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1.504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GYVENTOJŲ PAJAMŲ MOKESČIO</text:span><text:span text:style-name="T7"><text:s/>ĮSTATYMO NR.</text:span><text:span text:style-name="T8"><text:s/></text:span><text:span text:style-name="T9">IX-1007 17 IR 38 STRAIPSNIŲ PAKEITIMO</text:span></text:p>
      <text:p text:style-name="P10">ĮSTATYMAS</text:p>
      <text:p text:style-name="P11"/>
      <text:p text:style-name="P12">2015 m. <text:s text:c="25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7 straipsnio pakeitimas</text:span></text:p>
      <text:p text:style-name="P19"><text:span text:style-name="T20">Pakeisti 17 straipsnio 1 dalies 2 punktą<text:s/></text:span><text:span text:style-name="T21">ir jį išdėstyti taip:</text:span></text:p>
      <text:p text:style-name="P22"><text:span text:style-name="T23">„</text:span><text:span text:style-name="T24">2</text:span><text:span text:style-name="T25">) pašalpos, mokamos iš valstybės, savivaldybių biudžetų ir Valstybinio socialinio draudimo fondo biudžeto, išskyrus ligos, motinystės, tėvystės, vaiko priežiūros ir nedarbo išmokas.“</text:span></text:p>
      <text:p text:style-name="P26"/>
      <text:p text:style-name="P27"><text:span text:style-name="T28">2</text:span><text:span text:style-name="T29"><text:s/>straipsnis.<text:s/></text:span><text:span text:style-name="T30">38 straipsnio pakeitim</text:span><text:span text:style-name="T31">as</text:span></text:p>
      <text:p text:style-name="P32"><text:span text:style-name="T33">Pakeisti 38 straipsnio 7 dalies 2 punktą ir jį išdėstyti taip:</text:span></text:p>
      <text:p text:style-name="P34"><text:span text:style-name="T35">„</text:span><text:span text:style-name="T36">2</text:span><text:span text:style-name="T37">) atitinkamo mokestinio laikotarpio metinės pajamų mokesčio, išskaičiuoto iš A klasės pajamų, deklaracijos dalyje, kurioje deklaruojamas pajamų mokestis, išskaičiuotas iš pajamų, susij</text:span><text:span text:style-name="T38">usių su darbo santykiais arba jų esmę atitinkančiais santykiais, išskyrus ligos, motinystės, tėvystės, vaiko priežiūros ir nedarbo išmokas, nustatytos praėjusiu mokestiniu laikotarpiu išskaityto pajamų mokesčio pasiskirstymo pagal savivaldybes proporcijos<text:s/></text:span><text:span text:style-name="T39">naudojamos įskaitant pajamų mokestį, mokamą į biudžetą kitą mokestinį laikotarpį, pradedant nuo balandžio mėnesio, taip pat dar vėlesnio mokestinio laikotarpio sausio–kovo mėnesiais.</text:span><text:span text:style-name="T40">“</text:span></text:p>
      <text:p text:style-name="P41"/>
      <text:p text:style-name="P42"><text:span text:style-name="T43">3</text:span><text:span text:style-name="T44"><text:s/>straipsnis.<text:s/></text:span><text:span text:style-name="T45">Įstatymo įsigaliojimas<text:s/></text:span></text:p>
      <text:p text:style-name="P46"><text:span text:style-name="T47">Šis įstatymas įsigali</text:span><text:span text:style-name="T48">oja<text:s/></text:span><text:span text:style-name="T49">2016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CLUSadmin</dc:creator>
    <meta:creation-date>2015-06-12T14:33:00Z</meta:creation-date>
    <dc:date>2015-06-12T14:33:00Z</dc:date>
    <meta:print-date>2015-04-02T05:5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LM projektas ir ji lydintiej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9" meta:word-count="178" meta:character-count="1381" meta:row-count="67" meta:non-whitespace-character-count="1222"/>
  </office:meta>
</office:document-meta>
</file>