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indent="4.1347in">
        <style:tab-stops>
          <style:tab-stop style:type="left" style:position="5.8083in"/>
        </style:tab-stops>
      </style:paragraph-properties>
      <style:text-properties fo:font-weight="bold" style:font-weight-asian="bold" style:font-weight-complex="bold" style:font-size-complex="12pt"/>
    </style:style>
    <style:style style:name="P8" style:parent-style-name="Normal" style:family="paragraph">
      <style:paragraph-properties fo:text-indent="4.1347in">
        <style:tab-stops>
          <style:tab-stop style:type="left" style:position="5.8083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fo:margin-left="1.575in" fo:text-indent="-1.0826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left="1.575in" fo:text-indent="-1.0826in">
        <style:tab-stops/>
      </style:paragraph-properties>
      <style:text-properties style:font-size-complex="12pt" style:language-asian="lt" style:country-asian="LT"/>
    </style:style>
    <style:style style:name="P22" style:parent-style-name="Normal" style:family="paragraph">
      <style:paragraph-properties fo:text-align="center" fo:margin-left="1.1812in" fo:text-indent="-1.0826in">
        <style:tab-stops/>
      </style:paragraph-properties>
      <style:text-properties style:font-size-complex="12pt" style:language-asian="lt" style:country-asian="LT"/>
    </style:style>
    <style:style style:name="P23" style:parent-style-name="Normal" style:family="paragraph">
      <style:paragraph-properties fo:text-align="center" fo:margin-left="1.575in" fo:text-indent="-1.0826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margin-left="1.575in" fo:text-indent="-1.0826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margin-left="0.742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fo:background-color="#FFFFFF"/>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style:font-size-complex="12pt" style:language-asian="lt" style:country-asian="LT"/>
    </style:style>
    <style:style style:name="P73" style:parent-style-name="Normal" style:family="paragraph">
      <style:paragraph-properties fo:text-align="justify" fo:text-indent="0.4923in"/>
      <style:text-properties fo:font-weight="bold" style:font-weight-asian="bold" style:font-weight-complex="bold"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fo:font-weight="bold" style:font-weight-asian="bold"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ListParagraph" style:family="paragraph">
      <style:paragraph-properties fo:text-align="justify" fo:margin-left="0in" fo:text-indent="0.4923in">
        <style:tab-stops/>
      </style:paragraph-properties>
      <style:text-properties fo:font-weight="bold" style:font-weight-asian="bold" style:font-weight-complex="bold" style:font-size-complex="12pt"/>
    </style:style>
    <style:style style:name="P101" style:parent-style-name="ListParagraph" style:family="paragraph">
      <style:paragraph-properties fo:text-align="justify" fo:margin-left="0in" fo:text-indent="0.4923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P108" style:parent-style-name="ListParagraph" style:family="paragraph">
      <style:paragraph-properties fo:text-align="justify" fo:margin-left="0.7423in" fo:text-indent="-0.2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weight-complex="bold" fo:color="#000000"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15%" fo:margin-left="0.75in" fo:text-indent="-0.25in">
        <style:tab-stops/>
      </style:paragraph-properties>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ext-properties fo:font-weight="bold" style:font-weight-asian="bold" style:font-weight-complex="bold" style:font-size-complex="12pt"/>
    </style:style>
    <style:style style:name="P149" style:parent-style-name="Normal" style:family="paragraph">
      <style:paragraph-properties fo:text-align="justify" style:line-height-at-least="0.1666in" fo:text-indent="0.5in"/>
      <style:text-properties fo:color="#000000" style:font-size-complex="12pt" style:language-asian="lt" style:country-asian="LT"/>
    </style:style>
    <style:style style:name="P150" style:parent-style-name="Normal" style:family="paragraph">
      <style:paragraph-properties fo:text-align="justify" style:line-height-at-least="0.1666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in"/>
      <style:text-properties fo:font-weight="bold" style:font-weight-asian="bold" style:font-weight-complex="bold" style:font-size-complex="12pt"/>
    </style:style>
    <style:style style:name="P175" style:parent-style-name="Normal" style:family="paragraph">
      <style:paragraph-properties fo:text-align="justify" style:line-height-at-least="0.1666in" fo:text-indent="0.5in"/>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style:line-height-at-least="0.1666in" fo:text-indent="0.5in"/>
      <style:text-properties fo:color="#000000" style:font-size-complex="12pt" style:language-asian="lt" style:country-asian="LT"/>
    </style:style>
    <style:style style:name="P177" style:parent-style-name="Normal" style:family="paragraph">
      <style:paragraph-properties fo:text-align="justify" style:line-height-at-least="0.1666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style:line-height-at-least="0.1666in" fo:margin-left="0.75in" fo:text-indent="-0.25in">
        <style:tab-stops/>
      </style:paragraph-properties>
      <style:text-properties fo:color="#000000" style:font-size-complex="12pt" style:language-asian="lt" style:country-asian="LT"/>
    </style:style>
    <style:style style:name="P187" style:parent-style-name="Normal" style:family="paragraph">
      <style:paragraph-properties fo:text-align="justify" style:line-height-at-least="0.1666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ext-properties fo:font-weight="bold" style:font-weight-asian="bold" style:font-weight-complex="bold" style:font-size-complex="12pt"/>
    </style:style>
    <style:style style:name="P195" style:parent-style-name="Normal" style:family="paragraph">
      <style:paragraph-properties fo:text-align="justify" fo:text-indent="0.4923in"/>
      <style:text-properties fo:font-weight="bold" style:font-weight-asian="bold" style:font-weight-complex="bold" style:font-size-complex="12pt"/>
    </style:style>
    <style:style style:name="P196" style:parent-style-name="Normal" style:family="paragraph">
      <style:paragraph-properties fo:text-align="justify" style:line-height-at-least="0.1666in" fo:text-indent="0.5in"/>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4923in"/>
      <style:text-properties fo:font-weight="bold" style:font-weight-asian="bold" style:font-weight-complex="bold" style:font-size-complex="12pt"/>
    </style:style>
    <style:style style:name="P225" style:parent-style-name="Normal" style:family="paragraph">
      <style:paragraph-properties fo:text-align="justify" fo:text-indent="0.4923in"/>
      <style:text-properties fo:font-weight="bold" style:font-weight-asian="bold" style:font-weight-complex="bold" style:font-size-complex="12pt"/>
    </style:style>
    <style:style style:name="P226" style:parent-style-name="Normal" style:family="paragraph">
      <style:paragraph-properties fo:text-align="justify" fo:line-height="107%" fo:text-indent="0.4923in"/>
      <style:text-properties style:font-size-complex="12pt"/>
    </style:style>
    <style:style style:name="P227" style:parent-style-name="Normal" style:family="paragraph">
      <style:paragraph-properties fo:text-align="justify" fo:line-height="107%" fo:text-indent="0.4923in"/>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weight-complex="bold"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weight-complex="bold" fo:color="#000000"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line-height="107%" fo:text-indent="0.4923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MS Mincho"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line-height="107%"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1666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text-properties fo:font-weight="bold" style:font-weight-asian="bold" style:font-weight-complex="bold" style:font-size-complex="12pt"/>
    </style:style>
    <style:style style:name="P305" style:parent-style-name="Normal" style:family="paragraph">
      <style:paragraph-properties fo:text-align="justify" fo:text-indent="0.5in"/>
      <style:text-properties fo:font-weight="bold" style:font-weight-asian="bold" style:font-weight-complex="bold" style:font-size-complex="12pt"/>
    </style:style>
    <style:style style:name="P306" style:parent-style-name="Normal" style:family="paragraph">
      <style:paragraph-properties fo:text-align="justify" fo:line-height="107%" fo:text-indent="0.4923in"/>
      <style:text-properties style:font-size-complex="12pt"/>
    </style:style>
    <style:style style:name="P307" style:parent-style-name="Normal" style:family="paragraph">
      <style:paragraph-properties fo:text-align="justify" fo:line-height="107%"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style:font-size-complex="12pt" fo:background-color="#FFFFFF"/>
    </style:style>
    <style:style style:name="P314" style:parent-style-name="Normal" style:family="paragraph">
      <style:text-properties fo:font-size="7pt" style:font-size-asian="7pt" style:font-size-complex="7pt"/>
    </style:style>
    <style:style style:name="P315" style:parent-style-name="Normal" style:family="paragraph">
      <style:paragraph-properties fo:line-height="107%" fo:text-indent="0.4923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ListParagraph" style:list-style-name="LFO3" style:family="paragraph">
      <style:paragraph-properties fo:text-align="justify" fo:line-height="107%"/>
      <style:text-properties style:font-name-asian="Calibri" style:font-size-complex="12pt"/>
    </style:style>
    <style:style style:name="P321" style:parent-style-name="Normal" style:family="paragraph">
      <style:paragraph-properties fo:text-align="justify" fo:line-height="107%" fo:text-indent="0.4923in"/>
      <style:text-properties style:font-name-asian="Calibri" style:font-size-complex="12pt"/>
    </style:style>
    <style:style style:name="P322" style:parent-style-name="Normal" style:family="paragraph">
      <style:paragraph-properties fo:text-align="justify" fo:line-height="107%" fo:text-indent="0.4923in"/>
      <style:text-properties style:font-name-asian="Calibri" style:font-size-complex="12pt"/>
    </style:style>
    <style:style style:name="P323" style:parent-style-name="Normal" style:family="paragraph">
      <style:paragraph-properties fo:text-align="justify" fo:line-height="107%" fo:text-indent="0.4923in"/>
      <style:text-properties style:font-name-asian="Calibri" style:font-size-complex="12pt"/>
    </style:style>
    <style:style style:name="P324" style:parent-style-name="Normal" style:family="paragraph">
      <style:paragraph-properties fo:text-align="justify" fo:line-height="107%"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fo:text-indent="0.4923in"/>
      <style:text-properties style:font-name-asian="Calibri" style:font-size-complex="12pt"/>
    </style:style>
    <style:style style:name="P335" style:parent-style-name="Normal" style:family="paragraph">
      <style:paragraph-properties fo:text-align="justify" fo:line-height="107%"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weight-complex="bold"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weight-complex="bold" fo:color="#000000" style:font-size-complex="12pt" fo:background-color="#FFFFFF"/>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color="#000000" style:font-size-complex="12pt" fo:background-color="#FFFFFF"/>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weight-complex="bold"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weight-complex="bold" fo:color="#000000" style:font-size-complex="12pt" fo:background-color="#FFFFFF"/>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7%" fo:text-indent="0.4923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line-height="107%" fo:text-indent="0.4923in"/>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line-height="107%" fo:text-indent="0.4923in"/>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7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weight-complex="bold"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style:text-properties fo:font-weight="bold" style:font-weight-asian="bold" style:font-weight-complex="bold" style:font-size-complex="12pt"/>
    </style:style>
    <style:style style:name="P372" style:parent-style-name="Normal" style:family="paragraph">
      <style:paragraph-properties fo:text-align="justify" fo:text-indent="0.5in"/>
      <style:text-properties fo:font-weight="bold" style:font-weight-asian="bold" style:font-weight-complex="bold" style:font-size-complex="12pt"/>
    </style:style>
    <style:style style:name="P373" style:parent-style-name="Normal" style:family="paragraph">
      <style:paragraph-properties fo:text-align="justify" style:line-height-at-least="0.1666in" fo:text-indent="0.5in"/>
      <style:text-properties fo:color="#000000" style:font-size-complex="12pt" style:language-asian="lt" style:country-asian="LT"/>
    </style:style>
    <style:style style:name="P374" style:parent-style-name="Normal" style:family="paragraph">
      <style:paragraph-properties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fo:font-weight="bold" style:font-weight-asian="bold" style:font-weight-complex="bold"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rial" style:font-name-complex="Arial" fo:color="#000000" fo:font-size="11pt" style:font-size-asian="11pt" style:font-size-complex="11pt" fo:background-color="#FFFFFF"/>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rial" style:font-name-complex="Arial" fo:color="#000000" fo:font-size="11pt" style:font-size-asian="11pt" style:font-size-complex="11pt" fo:background-color="#FFFFFF"/>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name-asian="Calibri" style:font-weight-complex="bold" fo:color="#000000"/>
    </style:style>
    <style:style style:name="T438" style:parent-style-name="DefaultParagraphFont" style:family="text">
      <style:text-properties style:font-name-asian="Calibri" style:font-weight-complex="bold" fo:color="#000000"/>
    </style:style>
    <style:style style:name="T439" style:parent-style-name="DefaultParagraphFont" style:family="text">
      <style:text-properties style:font-name-asian="Calibri" style:font-weight-complex="bold" fo:color="#000000"/>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Courier New" style:font-weight-complex="bold"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asian="Courier New" style:font-weight-complex="bold"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fo:margin-left="1.477in" fo:text-indent="-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weight-complex="bold" style:font-size-complex="12pt" fo:background-color="#FFFFFF"/>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fo:background-color="#FFFFFF"/>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fo:color="#000000" style:font-size-complex="12pt"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00" style:font-size-complex="12pt" fo:background-color="#FFFFFF"/>
    </style:style>
    <style:style style:name="T538" style:parent-style-name="DefaultParagraphFont" style:family="text">
      <style:text-properties style:font-weight-complex="bold" fo:color="#000000" style:font-size-complex="12pt" fo:background-color="#FFFFFF"/>
    </style:style>
    <style:style style:name="T539" style:parent-style-name="DefaultParagraphFont" style:family="text">
      <style:text-properties style:font-weight-complex="bold" fo:color="#000000" style:font-size-complex="12pt" fo:background-color="#FFFFFF"/>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tyle="italic" style:font-style-asian="italic" style:font-style-complex="italic"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4923in"/>
      <style:text-properties style:font-weight-complex="bold"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fo:color="#000000" style:font-size-complex="12pt" fo:background-color="#FFFFFF"/>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rial" style:font-name-complex="Arial" fo:color="#000000" fo:font-size="11pt" style:font-size-asian="11pt" style:font-size-complex="11pt" fo:background-color="#FFFFFF"/>
    </style:style>
    <style:style style:name="T562" style:parent-style-name="DefaultParagraphFont" style:family="text">
      <style:text-properties style:font-weight-complex="bold" fo:color="#000000" style:font-size-complex="12pt" fo:background-color="#FFFFFF"/>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color="#000000" style:font-size-complex="12pt" fo:background-color="#FFFFFF"/>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fo:font-style="italic" style:font-style-asian="italic" style:font-style-complex="italic"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07%" fo:text-indent="0.4923in"/>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style:font-weight-complex="bold"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style:font-weight-complex="bold" fo:color="#000000" style:font-size-complex="12pt" fo:background-color="#FFFFFF"/>
    </style:style>
    <style:style style:name="T607" style:parent-style-name="DefaultParagraphFont" style:family="text">
      <style:text-properties style:font-weight-complex="bold" fo:color="#000000" style:font-size-complex="12pt" fo:background-color="#FFFFFF"/>
    </style:style>
    <style:style style:name="T608" style:parent-style-name="DefaultParagraphFont" style:family="text">
      <style:text-properties fo:color="#000000" style:font-size-complex="12pt" fo:background-color="#FFFFFF"/>
    </style:style>
    <style:style style:name="P609" style:parent-style-name="Normal" style:family="paragraph">
      <style:paragraph-properties fo:text-align="justify" fo:text-indent="0.4923in"/>
      <style:text-properties fo:font-weight="bold" style:font-weight-asian="bold" fo:color="#000000" style:font-size-complex="12pt" fo:background-color="#FFFFFF"/>
    </style:style>
    <style:style style:name="P61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07%" fo:text-indent="0.4923in"/>
      <style:text-properties style:font-size-complex="12pt"/>
    </style:style>
    <style:style style:name="P612" style:parent-style-name="Normal" style:family="paragraph">
      <style:paragraph-properties fo:text-align="justify" fo:line-height="107%" fo:text-indent="0.4923in"/>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weight-complex="bold" fo:color="#000000" style:font-size-complex="12pt" fo:background-color="#FFFFFF"/>
    </style:style>
    <style:style style:name="T620" style:parent-style-name="DefaultParagraphFont" style:family="text">
      <style:text-properties fo:color="#000000" style:font-size-complex="12pt" fo:background-color="#FFFFFF"/>
    </style:style>
    <style:style style:name="P621" style:parent-style-name="Normal" style:family="paragraph">
      <style:paragraph-properties fo:text-align="justify" fo:line-height="107%" fo:text-indent="0.4923in"/>
      <style:text-properties style:font-size-complex="12pt"/>
    </style:style>
    <style:style style:name="P62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07%" fo:text-indent="0.4923in"/>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weight-complex="bold"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weight-complex="bold"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P63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07%" fo:text-indent="0.4923in"/>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weight-complex="bold" fo:color="#000000"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weight-complex="bold" fo:color="#000000" style:font-size-complex="12pt" fo:background-color="#FFFFFF"/>
    </style:style>
    <style:style style:name="T640" style:parent-style-name="DefaultParagraphFont" style:family="text">
      <style:text-properties fo:font-weight="bold" style:font-weight-asian="bold" style:font-weight-complex="bold" fo:color="#000000" style:font-size-complex="12pt" fo:background-color="#FFFFFF"/>
    </style:style>
    <style:style style:name="T641" style:parent-style-name="DefaultParagraphFont" style:family="text">
      <style:text-properties fo:color="#000000" style:font-size-complex="12pt" fo:background-color="#FFFFFF"/>
    </style:style>
    <style:style style:name="P64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margin-left="1.575in" fo:text-indent="-1.0826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4916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color="#000000" style:font-size-complex="12pt" fo:background-color="#FFFFFF"/>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4923in"/>
      <style:text-properties style:font-weight-complex="bold"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letter-spacing="-0.0048in"/>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4923in"/>
      <style:text-properties style:font-weight-complex="bold"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color="#000000" fo:background-color="#FFFFFF"/>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fo:color="#000000" style:font-size-complex="12pt" fo:background-color="#FFFFFF"/>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font-size-complex="12pt" fo:background-color="#FFFFFF"/>
    </style:style>
    <style:style style:name="T698" style:parent-style-name="DefaultParagraphFont" style:family="text">
      <style:text-properties style:font-weight-complex="bold" style:font-size-complex="12pt" fo:background-color="#F6FAFB"/>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font-style="italic" style:font-style-asian="italic" style:font-style-complex="italic"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fo:background-color="#FFFFFF"/>
    </style:style>
    <style:style style:name="T711" style:parent-style-name="DefaultParagraphFont" style:family="text">
      <style:text-properties style:font-weight-complex="bold" style:font-size-complex="12pt" fo:background-color="#FFFFFF"/>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fo:background-color="#FFFFFF"/>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4923in"/>
      <style:text-properties style:font-weight-complex="bold"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fo:background-color="#FFFFFF"/>
    </style:style>
    <style:style style:name="T723" style:parent-style-name="DefaultParagraphFont" style:family="text">
      <style:text-properties style:font-weight-complex="bold" fo:font-style="italic" style:font-style-asian="italic" style:font-style-complex="italic"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weight-complex="bold" style:font-size-complex="12pt" fo:background-color="#FFFFFF"/>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color="#000000" style:font-size-complex="12pt" fo:background-color="#FFFFFF"/>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color="#000000" style:font-size-complex="12pt" fo:background-color="#FFFFFF"/>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fo:font-style="italic" style:font-style-asian="italic" style:font-style-complex="italic"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4923in"/>
      <style:text-properties style:font-weight-complex="bold" style:font-size-complex="12pt" style:language-asian="lt" style:country-asian="LT"/>
    </style:style>
    <style:style style:name="P744" style:parent-style-name="Normal" style:family="paragraph">
      <style:paragraph-properties fo:text-align="justify" fo:text-indent="0.4923in"/>
      <style:text-properties style:font-weight-complex="bold" style:font-size-complex="12pt" style:language-asian="lt" style:country-asian="LT"/>
    </style:style>
    <style:style style:name="P745" style:parent-style-name="Normal" style:family="paragraph">
      <style:paragraph-properties fo:text-align="justify" fo:text-indent="0.4923in"/>
      <style:text-properties style:font-weight-complex="bold" style:font-size-complex="12pt" style:language-asian="lt" style:country-asian="LT"/>
    </style:style>
    <style:style style:name="P746" style:parent-style-name="Normal" style:family="paragraph">
      <style:paragraph-properties fo:text-align="justify" fo:text-indent="0.4923in"/>
      <style:text-properties style:font-weight-complex="bold" style:font-size-complex="12pt" style:language-asian="lt" style:country-asian="LT"/>
    </style:style>
    <style:style style:name="P747" style:parent-style-name="Normal" style:family="paragraph">
      <style:paragraph-properties fo:text-align="justify" fo:text-indent="0.4923in"/>
      <style:text-properties style:font-weight-complex="bold"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color="#000000" style:font-size-complex="12pt" fo:background-color="#FFFFFF"/>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4923in"/>
      <style:text-properties style:font-weight-complex="bold"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color="#000000" style:font-size-complex="12pt" fo:background-color="#FFFFFF"/>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fo:font-style="italic" style:font-style-asian="italic" style:font-style-complex="italic" style:font-size-complex="12pt" fo:background-color="#FFFFFF"/>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fo:background-color="#FFFFFF"/>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fo:background-color="#FFFFFF"/>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style:font-weight-complex="bold" style:font-size-complex="12pt" fo:background-color="#F6FAFB"/>
    </style:style>
    <style:style style:name="T780" style:parent-style-name="DefaultParagraphFont" style:family="text">
      <style:text-properties style:font-name="Arial" style:font-name-complex="Arial" fo:font-size="15pt" style:font-size-asian="15pt" style:font-size-complex="15pt" fo:background-color="#F6FAFB"/>
    </style:style>
    <style:style style:name="T781" style:parent-style-name="DefaultParagraphFont" style:family="text">
      <style:text-properties style:font-weight-complex="bold" style:font-size-complex="12pt" fo:background-color="#FFFFFF"/>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text-indent="0.4916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fo:color="#000000" style:font-size-complex="12pt" fo:background-color="#FFFFFF"/>
    </style:style>
    <style:style style:name="T788" style:parent-style-name="DefaultParagraphFont" style:family="text">
      <style:text-properties style:font-weight-complex="bold" fo:color="#000000" style:font-size-complex="12pt" fo:background-color="#FFFFFF"/>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color="#000000" style:font-size-complex="12pt" fo:background-color="#FFFFFF"/>
    </style:style>
    <style:style style:name="T792" style:parent-style-name="DefaultParagraphFont" style:family="text">
      <style:text-properties style:font-weight-complex="bold" fo:color="#000000" style:font-size-complex="12pt" fo:background-color="#FFFFFF"/>
    </style:style>
    <style:style style:name="T793" style:parent-style-name="DefaultParagraphFont" style:family="text">
      <style:text-properties style:font-weight-complex="bold" fo:color="#000000" style:font-size-complex="12pt" fo:background-color="#FFFFFF"/>
    </style:style>
    <style:style style:name="P794" style:parent-style-name="Normal" style:family="paragraph">
      <style:paragraph-properties fo:text-align="justify" fo:text-indent="0.4916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name-asian="MS Mincho" style:font-weight-complex="bold"/>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354in"/>
      <style:text-properties style:font-weight-complex="bold" style:font-size-complex="12pt" style:language-asian="lt" style:country-asian="LT"/>
    </style:style>
    <style:style style:name="P804" style:parent-style-name="Normal" style:family="paragraph">
      <style:paragraph-properties fo:text-align="justify" fo:text-indent="0.4916in"/>
      <style:text-properties style:font-weight-complex="bold" style:font-size-complex="12pt" style:language-asian="lt" style:country-asian="LT"/>
    </style:style>
    <style:style style:name="P805" style:parent-style-name="Normal" style:family="paragraph">
      <style:paragraph-properties fo:text-align="justify" fo:text-indent="0.4916in"/>
      <style:text-properties style:font-weight-complex="bold" style:font-size-complex="12pt" style:language-asian="lt" style:country-asian="LT"/>
    </style:style>
    <style:style style:name="P806" style:parent-style-name="Normal" style:family="paragraph">
      <style:paragraph-properties fo:text-align="justify" fo:text-indent="0.4916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4916in"/>
      <style:text-properties style:font-weight-complex="bold" style:font-size-complex="12pt" style:language-asian="lt" style:country-asian="LT"/>
    </style:style>
    <style:style style:name="P812" style:parent-style-name="Normal" style:family="paragraph">
      <style:paragraph-properties fo:text-align="justify" fo:text-indent="0.4923in"/>
      <style:text-properties style:font-weight-complex="bold"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fo:background-color="#FFFFFF"/>
    </style:style>
    <style:style style:name="T816" style:parent-style-name="DefaultParagraphFont" style:family="text">
      <style:text-properties style:font-weight-complex="bold" style:font-size-complex="12pt" fo:background-color="#FFFFFF"/>
    </style:style>
    <style:style style:name="T817" style:parent-style-name="DefaultParagraphFont" style:family="text">
      <style:text-properties style:font-weight-complex="bold" style:font-size-complex="12pt" fo:background-color="#FFFFFF"/>
    </style:style>
    <style:style style:name="T818" style:parent-style-name="DefaultParagraphFont" style:family="text">
      <style:text-properties style:font-weight-complex="bold" fo:color="#000000" style:font-size-complex="12pt" fo:background-color="#FFFFFF"/>
    </style:style>
    <style:style style:name="T819" style:parent-style-name="DefaultParagraphFont" style:family="text">
      <style:text-properties style:font-weight-complex="bold" fo:color="#000000" style:font-size-complex="12pt" fo:background-color="#FFFFFF"/>
    </style:style>
    <style:style style:name="T820" style:parent-style-name="DefaultParagraphFont" style:family="text">
      <style:text-properties style:font-weight-complex="bold"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weight-complex="bold" style:font-size-complex="12pt" fo:background-color="#FFFFFF"/>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weight-complex="bold" style:font-size-complex="12pt" fo:background-color="#FFFFFF"/>
    </style:style>
    <style:style style:name="T825" style:parent-style-name="DefaultParagraphFont" style:family="text">
      <style:text-properties style:font-size-complex="12pt" fo:background-color="#FFFFFF"/>
    </style:style>
    <style:style style:name="P826" style:parent-style-name="Normal" style:family="paragraph">
      <style:paragraph-properties fo:text-align="justify" fo:text-indent="0.4916in"/>
      <style:text-properties style:font-weight-complex="bold" style:font-size-complex="12pt" style:language-asian="lt" style:country-asian="LT"/>
    </style:style>
    <style:style style:name="P827" style:parent-style-name="Normal" style:family="paragraph">
      <style:paragraph-properties fo:text-align="justify" fo:margin-left="1.477in" fo:text-indent="-0.9847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text-indent="0.4916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4916in"/>
      <style:text-properties style:font-weight-complex="bold" style:font-size-complex="12pt" style:language-asian="lt" style:country-asian="LT"/>
    </style:style>
    <style:style style:name="P844" style:parent-style-name="Normal" style:family="paragraph">
      <style:paragraph-properties fo:text-align="justify" fo:text-indent="0.4916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fo:color="#000000" style:font-size-complex="12pt" fo:background-color="#FFFFFF"/>
    </style:style>
    <style:style style:name="T847" style:parent-style-name="DefaultParagraphFont" style:family="text">
      <style:text-properties style:font-weight-complex="bold" fo:color="#000000" style:font-size-complex="12pt" fo:background-color="#FFFFFF"/>
    </style:style>
    <style:style style:name="T848" style:parent-style-name="DefaultParagraphFont" style:family="text">
      <style:text-properties style:font-weight-complex="bold" fo:color="#000000" style:font-size-complex="12pt" fo:background-color="#FFFFFF"/>
    </style:style>
    <style:style style:name="T849" style:parent-style-name="DefaultParagraphFont" style:family="text">
      <style:text-properties style:font-weight-complex="bold" fo:color="#000000" style:font-size-complex="12pt" fo:background-color="#FFFFFF"/>
    </style:style>
    <style:style style:name="T850" style:parent-style-name="DefaultParagraphFont" style:family="text">
      <style:text-properties style:font-weight-complex="bold" fo:color="#000000" style:font-size-complex="12pt" fo:background-color="#FFFFFF"/>
    </style:style>
    <style:style style:name="P851" style:parent-style-name="Normal" style:family="paragraph">
      <style:paragraph-properties fo:text-align="justify" fo:text-indent="0.4916in"/>
      <style:text-properties style:font-weight-complex="bold" style:font-size-complex="12pt" style:language-asian="lt" style:country-asian="LT"/>
    </style:style>
    <style:style style:name="P852" style:parent-style-name="Normal" style:family="paragraph">
      <style:paragraph-properties fo:text-align="justify" fo:text-indent="0.4916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4916in"/>
      <style:text-properties style:font-size-complex="12pt" style:language-asian="lt" style:country-asian="LT"/>
    </style:style>
    <style:style style:name="P857" style:parent-style-name="Normal" style:family="paragraph">
      <style:paragraph-properties fo:text-align="justify" fo:margin-left="1.575in" fo:text-indent="-0.9847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fo:background-color="#FFFFFF"/>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fo:background-color="#FFFFFF"/>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fo:background-color="#FFFFFF"/>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font-size-complex="12pt" fo:background-color="#FFFFFF"/>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fo:background-color="#FFFFFF"/>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909in"/>
      <style:text-properties style:font-weight-complex="bold"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color="#000000" style:font-size-complex="12pt" fo:background-color="#FFFFFF"/>
    </style:style>
    <style:style style:name="T915" style:parent-style-name="DefaultParagraphFont" style:family="text">
      <style:text-properties style:font-weight-complex="bold" fo:color="#000000" style:font-size-complex="12pt" fo:background-color="#FFFFFF"/>
    </style:style>
    <style:style style:name="T916" style:parent-style-name="DefaultParagraphFont" style:family="text">
      <style:text-properties style:font-weight-complex="bold" fo:color="#000000" style:font-size-complex="12pt" fo:background-color="#FFFFFF"/>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fo:background-color="#FFFFFF"/>
    </style:style>
    <style:style style:name="T920" style:parent-style-name="DefaultParagraphFont" style:family="text">
      <style:text-properties style:font-weight-complex="bold" fo:color="#000000" style:font-size-complex="12pt" fo:background-color="#FFFFFF"/>
    </style:style>
    <style:style style:name="T921" style:parent-style-name="DefaultParagraphFont" style:family="text">
      <style:text-properties style:font-weight-complex="bold" fo:color="#000000" style:font-size-complex="12pt" fo:background-color="#FFFFFF"/>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fo:font-style="italic" style:font-style-asian="italic" style:font-style-complex="italic" style:font-size-complex="12pt" fo:background-color="#FFFFFF"/>
    </style:style>
    <style:style style:name="T932" style:parent-style-name="DefaultParagraphFont" style:family="text">
      <style:text-properties style:font-weight-complex="bold" style:font-size-complex="12pt" fo:background-color="#FFFFFF"/>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16in"/>
      <style:text-properties style:font-size-complex="12pt" style:language-asian="lt" style:country-asian="LT"/>
    </style:style>
    <style:style style:name="P940" style:parent-style-name="Normal" style:family="paragraph">
      <style:paragraph-properties fo:text-align="justify" style:vertical-align="baseline" fo:text-indent="0.5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text-align="justify" style:vertical-align="baseline" fo:text-indent="0.5in"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5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baseline" fo:text-indent="0.5in" fo:background-color="#FFFFFF"/>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baseline" fo:text-indent="0.5in" fo:background-color="#FFFFFF"/>
      <style:text-properties style:font-size-complex="12pt" style:language-asian="lt" style:country-asian="LT"/>
    </style:style>
    <style:style style:name="P991" style:parent-style-name="Normal" style:family="paragraph">
      <style:paragraph-properties fo:text-align="justify" style:vertical-align="baseline" fo:background-color="#FFFFFF"/>
      <style:text-properties style:font-size-complex="12pt" style:language-asian="lt" style:country-asian="LT"/>
    </style:style>
    <style:style style:name="P992" style:parent-style-name="Normal" style:family="paragraph">
      <style:paragraph-properties fo:margin-left="0.4923in">
        <style:tab-stops/>
      </style:paragraph-properties>
      <style:text-properties fo:font-style="italic" style:font-style-asian="italic" style:font-style-complex="italic" style:font-size-complex="12pt"/>
    </style:style>
    <style:style style:name="P993" style:parent-style-name="Normal" style:family="paragraph">
      <style:text-properties fo:font-style="italic" style:font-style-asian="italic" style:font-style-complex="italic" style:font-size-complex="12pt"/>
    </style:style>
    <style:style style:name="P994" style:parent-style-name="Normal" style:family="paragraph">
      <style:text-properties fo:font-style="italic" style:font-style-asian="italic" style:font-style-complex="italic" style:font-size-complex="12pt"/>
    </style:style>
    <style:style style:name="T995" style:parent-style-name="DefaultParagraphFont" style:family="text">
      <style:text-properties style:font-style-complex="italic" style:font-size-complex="12pt"/>
    </style:style>
  </office:automatic-styles>
  <office:body>
    <office:text text:use-soft-page-breaks="true">
      <text:p text:style-name="P1"><text:bookmark-start text:name="_Hlk149300564"/>Projektas<text:s/>Nr.<text:s/>XIVP-2795(2)</text:p>
      <text:p text:style-name="P8"/>
      <text:p text:style-name="P9"/>
      <text:p text:style-name="P10"><text:span text:style-name="T11">LIETUVOS RESPUBLIKOS</text:span></text:p>
      <text:p text:style-name="P12"><text:span text:style-name="T13">ADVOKATŪROS ĮSTATYMO NR. IX-2066 2, 9,<text:s/></text:span><text:span text:style-name="T14">16,<text:s/></text:span><text:span text:style-name="T15">17, 23, 24, 35, 39, 56, 57, 59, 60, 64, 66,<text:s/></text:span><text:span text:style-name="T16">67,<text:s/></text:span><text:span text:style-name="T17">68, 69 straipsnių ir Keturioliktojo skirsnio pakeitimo<text:s/></text:span></text:p>
      <text:p text:style-name="P18"><text:span text:style-name="T19">ĮSTATYMAS</text:span></text:p>
      <text:p text:style-name="P20"/>
      <text:p text:style-name="P21">2023 m. <text:s text:c="29"/>d. Nr.<text:s/></text:p>
      <text:p text:style-name="P22">Vilnius</text:p>
      <text:p text:style-name="P23"/>
      <text:p text:style-name="P24">1 straipsnis. 2 straipsnio pakeitimas<text:s/></text:p>
      <text:p text:style-name="P25"><text:span text:style-name="T26">1.</text:span><text:span text:style-name="T27"><text:s/></text:span><text:span text:style-name="T28">Papildyti 2 straipsnį nauja 4 dalimi</text:span><text:span text:style-name="T29">:</text:span></text:p>
      <text:p text:style-name="P30"><text:span text:style-name="T31">„</text:span><text:span text:style-name="T32">4.</text:span><text:span text:style-name="T33"><text:s/></text:span><text:span text:style-name="T34">Trečiųjų šalių teisininkai</text:span><text:span text:style-name="T35"><text:s/></text:span><text:span text:style-name="T36">teisines paslaugas teikia šio Įstatymo keturioliktojo skirsnio nustatyta tvarka. Toliau šiame Įstatyme vartojama sąvoka „trečioji šalis“ apima valstybes, kuri</text:span><text:span text:style-name="T37">ų</text:span><text:span text:style-name="T38"><text:s/></text:span><text:span text:style-name="T39">neapima<text:s/></text:span><text:span text:style-name="T40">šiame Įstatyme<text:s/></text:span><text:span text:style-name="T41">vartojama sąvoka<text:s/></text:span><text:span text:style-name="T42">„Europos Sąjungos valstybė narė“ ir kurios yra tarptautinių sutarčių (kurių šalys yra Lietuvos Respublika ar Europos Sąjunga) šalys, jeigu šiose tarptautinėse sutartyse numatyta teisė teikti teisines paslaugas, o sąvoka<text:s/></text:span><text:span text:style-name="T43">„</text:span><text:span text:style-name="T44">trečiųjų šalių teisininkai</text:span><text:span text:style-name="T45">“ apima trečiųjų šalių teisininkus, turinčius<text:s/></text:span><text:span text:style-name="T46">savo valstybės kompetentingos institucijos suteiktą</text:span><text:span text:style-name="T47"><text:s/></text:span><text:span text:style-name="T48">teisininko profesinį vardą.<text:s/></text:span><text:span text:style-name="T49">Sąvoka<text:s/></text:span><text:span text:style-name="T50">„</text:span><text:span text:style-name="T51">trečiųjų šalių teisininkai, netekę profesinio vardo</text:span><text:span text:style-name="T52">“ apima<text:s/></text:span><text:span text:style-name="T53">trečiųjų šalių teisininkus, šiose šalyse netekusius<text:s/></text:span><text:span text:style-name="T54">teisininko<text:s/></text:span><text:span text:style-name="T55">profesinio vardo<text:s/></text:span><text:span text:style-name="T56">jų atžvilgiu<text:s/></text:span><text:span text:style-name="T57">vykdant persekiojimą<text:s/></text:span><text:span text:style-name="T58">dėl šios profesinės veiklos.<text:s/></text:span><text:span text:style-name="T59">Sąvoka „trečiųjų šalių teisininkai, turintys teisę teikti teisines paslaugas Lietuvos Respublikoje“ apima teisę teikti teisines paslaugas Lietuvos Respublikoje šio Įstatymo nustatyta tvarka ir sąlygomis turinčius trečiųjų šalių teisininkus, kaip jie apibrėži</text:span><text:span text:style-name="T60">ami</text:span><text:span text:style-name="T61"><text:s/>šioje dalyje, ir šią teisę turinčius trečiųjų šalių teisininkus, netekusius</text:span><text:span text:style-name="T62"><text:s/>teisininko</text:span><text:span text:style-name="T63"><text:s/>profesinio vardo, kaip jie apibrėži</text:span><text:span text:style-name="T64">ami</text:span><text:span text:style-name="T65"><text:s/>šioje dalyje</text:span><text:span text:style-name="T66">.</text:span><text:span text:style-name="T67">“</text:span></text:p>
      <text:soft-page-break/>
      <text:p text:style-name="P68"><text:span text:style-name="T69">2.</text:span><text:span text:style-name="T70"><text:s/></text:span><text:span text:style-name="T71">Buvusią 2 straipsnio 4 dalį laikyti 5 dalimi.</text:span></text:p>
      <text:p text:style-name="P72"/>
      <text:p text:style-name="P73">2 straipsnis. 9 straipsnio pakeitimas</text:p>
      <text:p text:style-name="P74">Papildyti 9 straipsnį 3 punktu:</text:p>
      <text:p text:style-name="P75"><text:span text:style-name="T76">„</text:span><text:span text:style-name="T77">3) dokumentus, įrodančius, kad sumokėtas<text:s/></text:span><text:span text:style-name="T78">Lietuvos advokatūros visuotinio advokatų susirinkimo<text:s/></text:span><text:span text:style-name="T79">nustatyto dydžio mokestis už<text:s/></text:span><text:span text:style-name="T80">asmens<text:s/></text:span><text:span text:style-name="T81">pripažinimą advokatu.</text:span>“</text:p>
      <text:p text:style-name="P82"/>
      <text:p text:style-name="P83">3 straipsnis. 16 straipsnio pakeitimas</text:p>
      <text:p text:style-name="P84"><text:span text:style-name="T85">Pakeisti 1</text:span><text:span text:style-name="T86">6</text:span><text:span text:style-name="T87"><text:s/>straipsnio<text:s/></text:span><text:span text:style-name="T88">5</text:span><text:span text:style-name="T89"><text:s/></text:span><text:span text:style-name="T90">punktą</text:span><text:span text:style-name="T91"><text:s/>ir j</text:span><text:span text:style-name="T92">į</text:span><text:span text:style-name="T93"><text:s/>išdėstyti taip:</text:span></text:p>
      <text:p text:style-name="P94"><text:span text:style-name="T95">„5)<text:s/></text:span><text:span text:style-name="T96">dokumentą, įrodantį, kad sumokėtas mokestis</text:span><text:span text:style-name="T97"><text:s/></text:span><text:span text:style-name="T98">už advokatų egzaminų laikymą</text:span><text:span text:style-name="T99">.“</text:span></text:p>
      <text:p text:style-name="P100"/>
      <text:p text:style-name="P101"><text:span text:style-name="T102">4<text:s/></text:span><text:span text:style-name="T103">straipsnis.</text:span><text:span text:style-name="T104"><text:s/></text:span><text:span text:style-name="T105">17</text:span><text:span text:style-name="T106"><text:s/></text:span><text:span text:style-name="T107">straipsnio pakeitimas</text:span></text:p>
      <text:p text:style-name="P108">1.<text:s/><text:span text:style-name="T109">Pakeisti 17 straipsnio 1 dalį ir ją išdėstyti taip:</text:span></text:p>
      <text:p text:style-name="P110"><text:span text:style-name="T111">„</text:span><text:span text:style-name="T112">1. Teisę verstis advokato veikla</text:span><text:span text:style-name="T113"><text:s/></text:span><text:span text:style-name="T114">ir naudoti Lietuvos advokato vardą teikiant teisines paslaugas</text:span><text:span text:style-name="T115"><text:s/>turi</text:span><text:span text:style-name="T116"><text:s/></text:span><text:span text:style-name="T117">bei</text:span><text:span text:style-name="T118"><text:s/></text:span><text:span text:style-name="T119">advokatų teises ir pareigas įgyja į advokatų, turinčių teisę verstis advokato veikla, sąrašą (toliau – Lietuvos praktikuojančių advokatų sąrašas) įrašyti advokatai, kurie turi šio straipsnio 3 dalyje nurodytą advokato pažymėjimą. Advokato pažymėjimo išdavimo diena laikoma advokato teisės verstis advokato veikla suteikimo diena.“</text:span></text:p>
      <text:p text:style-name="P120">2.<text:s/>Pripažinti netekusia galios 17 straipsnio 4 dalį.</text:p>
      <text:p text:style-name="P121"/>
      <text:p text:style-name="P122">5<text:s/>straipsnis. 23 straipsnio pakeitimas</text:p>
      <text:p text:style-name="P123">1.<text:s/>Papildyti 23 straipsnio 1 dalį 6 punktu:</text:p>
      <text:p text:style-name="P124"><text:span text:style-name="T125">„</text:span><text:span text:style-name="T126">6) jis mir</text:span><text:span text:style-name="T127">šta</text:span><text:span text:style-name="T128">.</text:span><text:span text:style-name="T129">“</text:span></text:p>
      <text:p text:style-name="P130">2. Pakeisti 23<text:s/>straipsnio 4 dalį ir ją išdėstyti taip:</text:p>
      <text:soft-page-break/>
      <text:p text:style-name="P131"><text:span text:style-name="T132">„4. Lietuvos<text:s/></text:span><text:span text:style-name="T133">advokatūra</text:span><text:span text:style-name="T134">, siekdama informuoti visuomenę,<text:s/></text:span><text:span text:style-name="T135">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136">laikinai išbraukto</text:span><text:span text:style-name="T137"><text:s/></text:span><text:span text:style-name="T138">iš Lietuvos praktikuojančių advokatų sąrašo</text:span><text:span text:style-name="T139"><text:s/></text:span><text:span text:style-name="T140">advokato vardą, pavardę, darbo vietą ir jos adresą. Šioje dalyje nurodyta informacija<text:s/></text:span><text:span text:style-name="T141">skelbiama, kol išnyk</text:span><text:span text:style-name="T142">s</text:span><text:span text:style-name="T143">ta</text:span><text:span text:style-name="T144"><text:s/></text:span><text:span text:style-name="T145">advokato laikino išbraukimo pagrindą sudariusios aplinkybės arba kol įsiteisės Advokatų garbės teismo sprendimas advokato drausmės byloje</text:span><text:span text:style-name="T146">. Skundo dėl Lietuvos advokatūros sprendimo laikinai išbraukti advokatą iš Lietuvos praktikuojančių advokatų sąrašo pateikimas nesustabdo šio straipsnio 2 ir 3 dalyse nurodyto sprendimo vykdymo, jeigu teismas nenustato kitaip.“</text:span></text:p>
      <text:p text:style-name="P147"/>
      <text:p text:style-name="P148">6<text:s/>straipsnis. 24 straipsnio pakeitimas</text:p>
      <text:p text:style-name="P149">Pakeisti 24 straipsnį ir jį išdėstyti taip:</text:p>
      <text:p text:style-name="P150"><text:span text:style-name="T151">„</text:span><text:span text:style-name="T152">24 straipsnis.</text:span><text:span text:style-name="T153"><text:s/></text:span><text:span text:style-name="T154">Lietuvos praktikuojančių advokatų sąrašo skelbimas</text:span></text:p>
      <text:p text:style-name="P155"><text:span text:style-name="T156">Lietuvos advokatūra</text:span><text:span text:style-name="T157">,</text:span><text:span text:style-name="T158"><text:s/></text:span><text:span text:style-name="T159">siekdama informuoti visuomenę,</text:span><text:span text:style-name="T160"><text:s/></text:span><text:span text:style-name="T161">Lietuvos praktikuojančių advokatų sąrašą<text:s/></text:span><text:span text:style-name="T162">skelbia</text:span><text:span text:style-name="T163"><text:s/></text:span><text:span text:style-name="T164">savo interneto svetainėje</text:span><text:span text:style-name="T165">. Lietuvos praktikuojančių advokatų sąraše nurodoma į šį sąrašą įrašyto advokato vardas, pavardė, darbo vieta</text:span><text:span text:style-name="T166"><text:s/>ir</text:span><text:span text:style-name="T167"><text:s/></text:span><text:span text:style-name="T168">jos</text:span><text:span text:style-name="T169"><text:s/>adresas, telefono ryšio numeris, elektroninio pašto adresas ir kita advokato nurodyta, su jo profesine veikla susijusi reikšminga informacija.<text:s/></text:span><text:span text:style-name="T170">Advokato duomenys Lietuvos praktikuojančių advokatų sąraše skelbiami, kol priimamas Lietuvos advokatūros sprendimas išbraukti<text:s/></text:span><text:span text:style-name="T171">šį<text:s/></text:span><text:span text:style-name="T172">advokatą iš Lietuvos praktikuojančių advokatų sąrašo.</text:span><text:span text:style-name="T173">“</text:span></text:p>
      <text:p text:style-name="P174"/>
      <text:p text:style-name="P175">7<text:s/>straipsnis. 35 straipsnio pakeitimas</text:p>
      <text:p text:style-name="P176">1. Papildyti 35 straipsnio 2 dalį 4 punktu:</text:p>
      <text:p text:style-name="P177"><text:span text:style-name="T178">„</text:span><text:span text:style-name="T179">4)</text:span><text:span text:style-name="T180"><text:s/></text:span><text:span text:style-name="T181">dokumentus, įrodančius, kad sumokėtas<text:s/></text:span><text:span text:style-name="T182">Lietuvos advokatūros visuotinio advokatų susirinkimo<text:s/></text:span><text:span text:style-name="T183">nustatyto dydžio mokestis už<text:s/></text:span><text:span text:style-name="T184">asmens įrašymą į Lietuvos advokatų padėjėjų sąrašą.</text:span><text:span text:style-name="T185">“</text:span></text:p>
      <text:p text:style-name="P186">2.<text:s/>Pakeisti 35 straipsnio 5 dalį ir ją išdėstyti taip:</text:p>
      <text:p text:style-name="P187"><text:span text:style-name="T188">„5. Lietuvos advokatų padėjėjų sąrašą Lietuvos advokatūros interneto svetainėje skelbia Lietuvos advokatūra. Šiame sąraše nurodomai informacijai<text:s/></text:span><text:span text:style-name="T189">ir jos skelbimo tvarkai</text:span><text:span text:style-name="T190"><text:s/></text:span><text:span text:style-name="T191">mutatis mutandis</text:span><text:span text:style-name="T192"><text:s/></text:span><text:span text:style-name="T193">taikomos šio Įstatymo 24 straipsnio nuostatos.“</text:span></text:p>
      <text:p text:style-name="P194"/>
      <text:p text:style-name="P195">8<text:s/>straipsnis. 39 straipsnio pakeitimas</text:p>
      <text:p text:style-name="P196">Pakeisti 39 straipsnį ir jį išdėstyti taip:</text:p>
      <text:p text:style-name="P197"><text:span text:style-name="T198">„</text:span><text:span text:style-name="T199">39 straipsnis. Advokatų pareigos</text:span></text:p>
      <text:p text:style-name="P200">Advokatas privalo:<text:s/></text:p>
      <text:p text:style-name="P201">1) sąžiningai atlikti savo pareigas. Advokatas privalo laikytis Lietuvos advokatų etikos kodekso reikalavimų ir elgtis dorai bei pilietiškai;</text:p>
      <text:p text:style-name="P202">2) savo veikloje laikytis duotos advokato priesaikos ir įstatymų;</text:p>
      <text:p text:style-name="P203">3) saugoti advokato veiklos metu jam patikėtą informaciją ir jos neatskleisti;</text:p>
      <text:p text:style-name="P204">4) teismo posėdžio metu dėvėti mantiją;</text:p>
      <text:p text:style-name="P205"><text:span text:style-name="T206">5) nuolat tobulinti profesinę kvalifikaciją. Advokatų profesinės kvalifikacijos tobulinimą organizuoja Lietuvos advokatūra<text:s/></text:span><text:span text:style-name="T207">savo</text:span><text:span text:style-name="T208"><text:s/>nustatyta tvarka;<text:s/></text:span></text:p>
      <text:p text:style-name="P209">6) Lietuvos Respublikos dokumentų ir archyvų įstatymo nustatyta tvarka saugoti advokato veiklos dokumentus;</text:p>
      <text:p text:style-name="P210">7) pakeitęs savo vardą, pavardę, darbo<text:s/>vietą<text:s/>ir jos<text:s/>adresą, telefono ryšio numerį, elektroninio pašto adresą, nedelsdamas, bet ne vėliau kaip per 5 darbo dienas nuo šių duomenų pakeitimo, pateikti Lietuvos advokatūrai atitinkamai atnaujintus duomenis;<text:s/></text:p>
      <text:p text:style-name="P211"><text:span text:style-name="T212">8) nedelsdamas pranešti Lietuvos advokatūrai apie bet kurios iš šio Įstatymo 7</text:span><text:span text:style-name="T213"><text:s/></text:span><text:span text:style-name="T214">straipsnyje nurodytų sąlygų išnykimą arba pasikeitimą</text:span><text:span text:style-name="T215">;</text:span></text:p>
      <text:p text:style-name="P216"><text:span text:style-name="T217">9)</text:span><text:span text:style-name="T218"><text:s/>mokėti<text:s/></text:span><text:span text:style-name="T219">Lietuvos advokatūros visuotinio advokatų susirinkimo nustatyto dydžio<text:s/></text:span><text:span text:style-name="T220">privalomas periodines</text:span><text:span text:style-name="T221"><text:s/>įmokas</text:span><text:span text:style-name="T222">.</text:span><text:span text:style-name="T223">“</text:span></text:p>
      <text:p text:style-name="P224"/>
      <text:p text:style-name="P225">9<text:s/>straipsnis. 56 straipsnio pakeitimas</text:p>
      <text:p text:style-name="P226">1.<text:s/>Pakeisti 56 straipsnio 5 dalį ir ją išdėstyti taip:</text:p>
      <text:p text:style-name="P227"><text:span text:style-name="T228">„</text:span><text:span text:style-name="T229">5. Lietuvos advokatūros veikla finansuojama iš<text:s/></text:span><text:span text:style-name="T230">šio Įstatymo nustatyta tvarka</text:span><text:span text:style-name="T231"><text:s/>mokamų<text:s/></text:span><text:span text:style-name="T232">privalomų periodinių</text:span><text:span text:style-name="T233"><text:s/></text:span><text:span text:style-name="T234">įmokų</text:span><text:span text:style-name="T235">, mokesčių</text:span><text:span text:style-name="T236"><text:s/>ir kitų šaltinių.“</text:span></text:p>
      <text:p text:style-name="P237">2. Pakeisti 56 straipsnio 6 dalį ir ją išdėstyti taip:</text:p>
      <text:p text:style-name="P238"><text:span text:style-name="T239">„6. Lietuvos advokatūra, atlikdama šio Įstatymo 57 straipsnyje nustatytas funkcijas, turi teisę gauti iš valstybės ir savivaldybių institucijų, taip pat registrų, valstybės informacinių sistemų šioms funkcijoms atlikti reikalingą informaciją, duomenis<text:s/></text:span><text:span text:style-name="T240">(įskaitant advokatų, advokatų padėjėjų,<text:s/></text:span><text:span text:style-name="T241">Europos Sąjungos valstybių narių teisininkų, turinčių teisę laikinai teikti paslaugas Lietuvos Respublikoje,<text:s/></text:span><text:span text:style-name="T242">Europos Sąjungos valstybių narių</text:span><text:span text:style-name="T243"><text:s/></text:span><text:span text:style-name="T244">teisininkų</text:span><text:span text:style-name="T245">, turinčių teisę teikti nuolatines teisines paslaugas Lietuvos Respublikoje, trečiųjų šalių teisininkų, turinčių teisę teikti teisines paslaugas Lietuvos Respublikoje</text:span><text:span text:style-name="T246">,</text:span><text:span text:style-name="T247"><text:s/>asmenų, siekiančių būti</text:span><text:span text:style-name="T248"><text:s/></text:span><text:span text:style-name="T249">pripažintų</text:span><text:span text:style-name="T250"><text:s/></text:span><text:span text:style-name="T251">advokatais</text:span><text:span text:style-name="T252"><text:s/></text:span><text:span text:style-name="T253">ar</text:span><text:span text:style-name="T254"><text:s/>būti</text:span><text:span text:style-name="T255"><text:s/></text:span><text:span text:style-name="T256">įrašytų</text:span><text:span text:style-name="T257"><text:s/></text:span><text:span text:style-name="T258">į Lietuvos advokatų padėjėjų sąrašą,<text:s/></text:span><text:span text:style-name="T259">Europos Sąjungos valstybių narių teisininkų, siekiančių būti<text:s/></text:span><text:span text:style-name="T260">įregistruotų<text:s/></text:span><text:span text:style-name="T261">į</text:span><text:span text:style-name="T262"><text:s/>Europos Sąjungos valstybių narių teisininkų, turinčių teisę teikti nuolatines teisines paslaugas Lietuvos Respublikoje, sąrašą</text:span><text:span text:style-name="T263">,</text:span><text:span text:style-name="T264"><text:s/></text:span><text:span text:style-name="T265">trečiųjų šalių teisininkų<text:s/></text:span><text:span text:style-name="T266">ir<text:s/></text:span><text:span text:style-name="T267">trečiųjų šalių teisininkų, netekusių</text:span><text:span text:style-name="T268"><text:s/>teisininko</text:span><text:span text:style-name="T269"><text:s/>profesinio vardo,</text:span><text:span text:style-name="T270"><text:s/></text:span><text:span text:style-name="T271">siekiančių būti<text:s/></text:span><text:span text:style-name="T272">įregistruotų<text:s/></text:span><text:span text:style-name="T273">į Trečiųjų šalių teisininkų, turinčių teisę teikti teisines paslaugas Lietuvos Respublikoje, sąrašą (toliau – Trečiųjų šalių teisininkų sąrašas)</text:span><text:span text:style-name="T274">,</text:span><text:span text:style-name="T275"><text:s/></text:span><text:span text:style-name="T276">asmens duomenis ir duomenis apie asmens teistumą), dokumentus ar dokumentų nuorašus.“</text:span></text:p>
      <text:p text:style-name="P277"><text:span text:style-name="T278">3.</text:span><text:span text:style-name="T279"><text:s/></text:span><text:span text:style-name="T280">Pakeisti 56 straipsnio 7 dalį ir ją išdėstyti taip:</text:span></text:p>
      <text:p text:style-name="P281"><text:span text:style-name="T282">„</text:span><text:span text:style-name="T283">7. Lietuvos advokatūra, atlikdama šiame Įstatyme nustatytas funkcijas, susijusias su drausmės bylos iškėlimu, be šio straipsnio 6 dalyje nurodytų teisių, turi teisę gauti šioms funkcijoms atlikti reikalingą informaciją, duomenis (įskaitant pareiškėjų asmens duomenis ir duomenis apie asmens teistumą), dokumentus ar dokumentų nuorašus ir iš fizinių ar juridinių asmenų.</text:span><text:span text:style-name="T284">“</text:span></text:p>
      <text:p text:style-name="P285"><text:span text:style-name="T286">4.<text:s/></text:span><text:span text:style-name="T287">Papildyti 56 straipsnį 8 dalimi:</text:span></text:p>
      <text:p text:style-name="P288"><text:span text:style-name="T289">„</text:span><text:span text:style-name="T290">8.</text:span><text:span text:style-name="T291"><text:s/></text:span><text:span text:style-name="T292">Lietuvos advokatūra šio straipsnio 6 ir 7</text:span><text:span text:style-name="T293"><text:s/></text:span><text:span text:style-name="T294">dalyse<text:s/></text:span><text:span text:style-name="T295">numatytus<text:s/></text:span><text:span text:style-name="T296">duomenis tvarko siekdama užtikrinti</text:span><text:span text:style-name="T297"><text:s/></text:span><text:span text:style-name="T298">tinkamą<text:s/></text:span><text:span text:style-name="T299">asmenų, nurodytų šio Įstatymo 56 straipsnio 6 dalyje</text:span><text:span text:style-name="T300">,</text:span><text:span text:style-name="T301"><text:s/></text:span><text:span text:style-name="T302">veiklą ir šio Įstatymo bei Lietuvos advokatų etikos kodekso reikalavimų laikymąsi.</text:span><text:span text:style-name="T303">“</text:span></text:p>
      <text:p text:style-name="P304"/>
      <text:p text:style-name="P305">10<text:s/>straipsnis. 57 straipsnio pakeitimas</text:p>
      <text:p text:style-name="P306">Pakeisti 57 straipsnio 1 dalies 7 punktą ir jį išdėstyti taip:</text:p>
      <text:p text:style-name="P307"><text:span text:style-name="T308">„</text:span><text:span text:style-name="T309">7) teisės aktų nustatyta tvarka<text:s/></text:span><text:span text:style-name="T310">tvarkyti<text:s/></text:span><text:span text:style-name="T311">šio Įstatymo 56 straipsnio 6 dalyje nurodytų asmenų</text:span><text:span text:style-name="T312"><text:s/></text:span><text:span text:style-name="T313">asmens duomenis ir duomenis apie asmens teistumą;“.</text:span></text:p>
      <text:p text:style-name="P314"/>
      <text:p text:style-name="P315"><text:span text:style-name="T316">1</text:span><text:span text:style-name="T317">1</text:span><text:span text:style-name="T318"><text:s/>straipsnis.<text:s/></text:span><text:span text:style-name="T319">59 straipsnio pakeitimas</text:span></text:p>
      <text:list text:style-name="LFO3" text:continue-numbering="true">
        <text:list-item>
          <text:p text:style-name="P320">Pakeisti<text:s/>59 straipsnio 2 dalį ir ją išdėstyti taip:</text:p>
        </text:list-item>
      </text:list>
      <text:p text:style-name="P321">„2. Visuotinis advokatų susirinkimas:</text:p>
      <text:p text:style-name="P322">1) nustato advokatų tarybos bei revizijos komisijos narių skaičių;</text:p>
      <text:p text:style-name="P323">2) renka advokatų tarybos narius ir tarybos pirmininką, revizijos komisiją, tris Advokatų garbės teismo narius ir juos atšaukia Lietuvos advokatūros įstatuose nustatyta tvarka;</text:p>
      <text:p text:style-name="P324"><text:span text:style-name="T325">3)<text:s/></text:span><text:span text:style-name="T326">tvirtina<text:s/></text:span><text:span text:style-name="T327">metinį</text:span><text:span text:style-name="T328"><text:s/></text:span><text:span text:style-name="T329">Lietuvos advokatūros</text:span><text:span text:style-name="T330"><text:s/></text:span><text:span text:style-name="T331">finansinių ataskaitų rinkinį</text:span><text:span text:style-name="T332"><text:s/>ir sąmatą</text:span><text:span text:style-name="T333">;</text:span></text:p>
      <text:p text:style-name="P334">4) priima ir keičia Lietuvos advokatūros įstatus, Lietuvos advokatų etikos kodeksą, kurį teisingumo ministras skelbia Teisės aktų registr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335"><text:span text:style-name="T336">5)</text:span><text:span text:style-name="T337"><text:s/>advokatų tarybos teikimu<text:s/></text:span><text:span text:style-name="T338">nustato</text:span><text:span text:style-name="T339"><text:s/>advokatų</text:span><text:span text:style-name="T340">,<text:s/></text:span><text:span text:style-name="T341">advokatų padėjėjų,<text:s/></text:span><text:span text:style-name="T342">Europos Sąjungos valstybių narių teisininkų, turinčių teisę teikti nuolatines teisines paslaugas Lietuvos Respublikoje,</text:span><text:span text:style-name="T343"><text:s/>ir<text:s/></text:span><text:span text:style-name="T344">trečiųjų šalių teisininkų, turinčių teisę teikti teisines paslaugas Lietuvos Respublikoje,<text:s/></text:span><text:span text:style-name="T345">privalomų periodinių<text:s/></text:span><text:span text:style-name="T346">įmokų,<text:s/></text:span><text:span text:style-name="T347">reikalingų</text:span><text:span text:style-name="T348"><text:s/>Lietuvos<text:s/></text:span><text:span text:style-name="T349">advokatūros funkcijoms atlikti, dydžius</text:span><text:span text:style-name="T350">;</text:span></text:p>
      <text:p text:style-name="P351"><text:span text:style-name="T352">6)<text:s/></text:span><text:span text:style-name="T353">advokatų tarybos teikimu nustato<text:s/></text:span><text:span text:style-name="T354">pagal šį Įstatymą mokėtinų mokesčių Lietuvos advokatūrai dydžius;</text:span></text:p>
      <text:p text:style-name="P355"><text:span text:style-name="T356">7) tvirtina metinę advokatų tarybos veiklos ataskaitą;</text:span></text:p>
      <text:p text:style-name="P357"><text:span text:style-name="T358">8)</text:span><text:span text:style-name="T359"><text:s/>tvirtina Advokatų drausmės bylų nagrinėjimo tvarką;</text:span></text:p>
      <text:p text:style-name="P360"><text:span text:style-name="T361">9)</text:span><text:span text:style-name="T362"><text:s/>sprendžia kitus Lietuvos advokatūros įstatuose numatytus klausimus.“</text:span></text:p>
      <text:p text:style-name="P363"><text:span text:style-name="T364">2.<text:s/></text:span><text:span text:style-name="T365">Pakeisti<text:s/></text:span><text:span text:style-name="T366">59 straipsnio 5 dalį ir ją išdėstyti taip:</text:span></text:p>
      <text:p text:style-name="P367"><text:span text:style-name="T368">„5. Lietuvos advokatūros įstatuose gali būti nustatyta, kad vietoj visuotinio advokatų susirinkimo šaukiamas advokatų įgaliotinių susirinkimas (konferencija), kuris atlieka šio straipsnio 2 dalies 3, 5,<text:s/></text:span><text:span text:style-name="T369">8 ir 9</text:span><text:span text:style-name="T370"><text:s/>punktuose visuotiniam advokatų susirinkimui numatytas funkcijas.“</text:span></text:p>
      <text:p text:style-name="P371"/>
      <text:p text:style-name="P372">12<text:s/>straipsnis. 60 straipsnio pakeitimas<text:s/></text:p>
      <text:p text:style-name="P373">Pakeisti 60 straipsnį ir jį išdėstyti taip:</text:p>
      <text:p text:style-name="P374"><text:span text:style-name="T375">„</text:span><text:span text:style-name="T376">60 straipsnis. Advokatų taryba</text:span></text:p>
      <text:p text:style-name="P377"><text:span text:style-name="T378">1. 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a turi teisę įgalioti advokatų tarybos pirmininką atlikti dalį teisės aktuose nustatytų advokatų tarybos funkcijų, išskyrus šio straipsnio 2 dalies 1, 3, 5, 6, 9, 10, 12, 13, 15, 17, 18, 19, 20, 21, 22 ir 23 punktuose nustatytas funkcijas</text:span><text:span text:style-name="T379">.</text:span><text:span text:style-name="T380"><text:s/></text:span><text:span text:style-name="T381">Advokatų tarybos pirmininkas šio straipsnio 2</text:span><text:span text:style-name="T382"><text:s/></text:span><text:span text:style-name="T383">dalies 7 punkte nustatytą funkciją gali atlikti tik tiek, kiek tai susiję su advokatų išbraukimu iš Lietuvos praktikuojančių advokatų sąrašo pagal šio Įstatymo 23 straipsnio 1 dalies 1<text:s/></text:span><text:span text:style-name="T384">ir 6 punktus</text:span><text:span text:style-name="T385">,<text:s/></text:span><text:span text:style-name="T386">o 8</text:span><text:span text:style-name="T387"><text:s/>punkte<text:s/></text:span><text:span text:style-name="T388">nustatytą funkciją</text:span><text:span text:style-name="T389"><text:s/></text:span><text:span text:style-name="T390">– tik tiek, kiek tai susiję su advokatų padėjėjų įrašymu į Lietuvos advokatų padėjėjų sąrašą</text:span><text:span text:style-name="T391"><text:s/></text:span><text:span text:style-name="T392">pagal šio Įstatymo 35</text:span><text:span text:style-name="T393"><text:s/></text:span><text:span text:style-name="T394">straipsnio 1</text:span><text:span text:style-name="T395"><text:s/></text:span><text:span text:style-name="T396">dalį ir išbraukimu iš jo pagal šio Įstatymo 36</text:span><text:span text:style-name="T397"><text:s/></text:span><text:span text:style-name="T398">straipsnio 1</text:span><text:span text:style-name="T399"><text:s/></text:span><text:span text:style-name="T400">dalies 1</text:span><text:span text:style-name="T401"><text:s/></text:span><text:span text:style-name="T402">ir 6 punktus</text:span><text:span text:style-name="T403">.</text:span><text:span text:style-name="T404"><text:s/></text:span><text:span text:style-name="T405">Advokatų tarybos pirmininką renka visuotinis advokatų susirinkimas Lietuvos advokatūros įstatuose nustatyta tvarka ketveriems metams.</text:span></text:p>
      <text:p text:style-name="P406">2. Advokatų taryba, be Civiliniame kodekse valdymo organams priskirtų funkcijų:</text:p>
      <text:p text:style-name="P407">1) priima sprendimus dėl pareiškėjo pripažinimo advokatu ir jį įrašo į asmenų, pripažintų advokatais, sąrašą, panaikina sprendimus pripažinti asmenį advokatu ir išbraukia jį iš asmenų, pripažintų advokatais, sąrašo;</text:p>
      <text:p text:style-name="P408">2) derina teisės aktus, kuriuos pagal šį Įstatymą Lietuvos Respublikos teisingumo ministerija turi suderinti su Lietuvos advokatūra;</text:p>
      <text:p text:style-name="P409">3) skiria narius į advokatų egzaminų komisiją ir pasiūlo advokatų egzaminų komisijos pirmininką;</text:p>
      <text:p text:style-name="P410">4) išduoda advokato pažymėjimus;</text:p>
      <text:p text:style-name="P411">5) nustato nuorašų, nurodytų šio Įstatymo 44 straipsnio 5 punkte, tvirtinimo ir registravimo tvarką;</text:p>
      <text:p text:style-name="P412">6) nustato detalius advokato darbo vietai taikomus reikalavimus, advokatų darbo vietų registravimo tvarką, leidimų kurti darbo vietas tuose pačiuose pastatuose, kuriuose jau yra policijos, prokuratūros, teismo įstaigos, suteikimo tvarką;</text:p>
      <text:p text:style-name="P413"><text:span text:style-name="T414">7</text:span><text:span text:style-name="T415">) priima sprendimus dėl advokatų įrašymo<text:s/></text:span><text:span text:style-name="T416">į Lietuvos praktikuojančių advokatų sąrašą,</text:span><text:span text:style-name="T417"><text:s/></text:span><text:span text:style-name="T418">laikino išbraukimo</text:span><text:span text:style-name="T419"><text:s/>ir išbraukimo iš<text:s/></text:span><text:span text:style-name="T420">jo</text:span><text:span text:style-name="T421">;</text:span><text:span text:style-name="T422"><text:s/></text:span></text:p>
      <text:p text:style-name="P423"><text:span text:style-name="T424">8) priima sprendimus dėl advokatų padėjėjų įrašymo<text:s/></text:span><text:span text:style-name="T425">į Lietuvos advokatų padėjėjų sąrašą,</text:span><text:span text:style-name="T426"><text:s/></text:span><text:span text:style-name="T427">laikino išbraukimo<text:s/></text:span><text:span text:style-name="T428">ir išbraukimo iš<text:s/></text:span><text:span text:style-name="T429">jo</text:span><text:span text:style-name="T430">;</text:span><text:span text:style-name="T431"><text:s/></text:span></text:p>
      <text:p text:style-name="P432">9) nustato advokato padėjėjo praktikos atlikimo tvarką;</text:p>
      <text:p text:style-name="P433">10) priima sprendimus iškelti drausmės bylą advokatui ir advokato padėjėjui;</text:p>
      <text:p text:style-name="P434"><text:span text:style-name="T435">11)<text:s/></text:span><text:span text:style-name="T436">nustato<text:s/></text:span><text:span text:style-name="T437">šio Įstatymo 64 straipsnio 2 dalyje, 73 straipsnio 1 dalyje ir 76 straipsnio 2</text:span><text:span text:style-name="T438"> </text:span><text:span text:style-name="T439">dalyje nurodytą<text:s/></text:span><text:span text:style-name="T440">registravimo, prašymų ir dokumentų teikimo Lietuvos advokatūrai tvarką ir tvirtina dokumentų sąrašą</text:span><text:span text:style-name="T441">;</text:span></text:p>
      <text:p text:style-name="P442">12) atlieka kompetentingos institucijos funkcijas dėl advokatų padėjėjų profesinės praktikos pripažinimo pagal Lietuvos Respublikos reglamentuojamų profesinių kvalifikacijų pripažinimo įstatymo 57 straipsnį;</text:p>
      <text:p text:style-name="P443">13)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444">14) tvirtina ir pateikia suinteresuotoms institucijoms advokatų sąrašą pagal šio Įstatymo 46 straipsnio 4 dalį;</text:p>
      <text:p text:style-name="P445">15) suderinusi su Lietuvos Respublikos finansų ministerija, nustato individualiai ar partnerystės pagrindais veikiančių advokatų pajamų ir sąnaudų pripažinimo bei apskaitos tvarką;</text:p>
      <text:p text:style-name="P446">16) organizuoja antrinę teisinę pagalbą teikiančių advokatų, advokatų padėjėjų veiklos kokybės tikrinimą pagal Lietuvos advokatūros patvirtintas antrinės teisinės pagalbos kokybės vertinimo taisykles;</text:p>
      <text:p text:style-name="P447">17) nustato šio Įstatymo 26 straipsnio 3 dalyje, 27 straipsnio 2 dalyje ir 28 straipsnio 3 dalyje nurodytų advokatų veikloje naudojamų pavadinimų registravimo tvarką;</text:p>
      <text:p text:style-name="P448">18) suderinusi su Lietuvos Respublikos teisingumo ministerija, nustato advokatų veiklos reklamos naudojimo reikalavimus ir kontrolės tvarką pagal šio Įstatymo 42 straipsnio 2 dalį;</text:p>
      <text:p text:style-name="P449">19) suderinusi su Lietuvos Respublikos teisingumo ministerija, tvirtina advokatų ir fizinių asmenų, kurie su savo verslu, prekyba, amatu ar profesija nesusijusiais tikslais (vartojimo tikslais) siekia sudaryti ar sudaro sutartis, teisinių paslaugų sutarčių standartines sąlygas;</text:p>
      <text:p text:style-name="P450">20) suderinusi su Lietuvos Respublikos teisingumo ministerija, tvirtina klientų ir advokatų ginčų dėl teisinių paslaugų nagrinėjimo tvarką ir šio įstatymo 51 straipsnio 3 dalyje nurodytos komisijos darbo reglamentą;</text:p>
      <text:p text:style-name="P451">21) įgalioja advokatų tarybos pirmininką pasirašyti pakeistus Lietuvos advokatūros steigimo dokumentus, jeigu visuotinis advokatų susirinkimas nenusprendžia kitaip;</text:p>
      <text:p text:style-name="P452">22) tvirtina asmens duomenų, advokato gautų vykdant kliento pavedimą, tvarkymo taisykles;</text:p>
      <text:p text:style-name="P453">23) nustato advokatų registravimosi, dalyvavimo ir balsavimo visuotiniame advokatų susirinkime ir advokatų dalyvavimo ir balsavimo advokatų įgaliotinių susirinkime (konferencijoje) nuotoliniu būdu tvarką;</text:p>
      <text:p text:style-name="P454"><text:span text:style-name="T455">24) priima sprendimus dėl<text:s/></text:span><text:span text:style-name="T456">Europos Sąjungos valstybių narių teisininkų įregistravimo į Europos Sąjungos valstybių narių teisininkų, turinčių teisę teikti nuolatines teisines paslaugas Lietuvos Respublikoje, sąrašą, laikino išbraukimo ir išregistravimo iš jo</text:span><text:span text:style-name="T457">;</text:span></text:p>
      <text:p text:style-name="P458"><text:span text:style-name="T459">25) priima sprendimus dėl trečiųjų šalių teisininkų ir<text:s/></text:span><text:span text:style-name="T460">trečiųjų šalių teisininkų, netekusių<text:s/></text:span><text:span text:style-name="T461">teisininko<text:s/></text:span><text:span text:style-name="T462">profesinio vardo</text:span><text:span text:style-name="T463">,</text:span><text:span text:style-name="T464"><text:s/>įregistravimo į Trečiųjų šalių teisininkų sąrašą, laikino išbraukimo ir išregistravimo iš jo</text:span><text:span text:style-name="T465">;</text:span></text:p>
      <text:p text:style-name="P466"><text:span text:style-name="T467">26)</text:span><text:span text:style-name="T468"><text:s/></text:span><text:span text:style-name="T469">atlieka kitas Lietuvos advokatūros įstatuose numatytas funkcijas.</text:span></text:p>
      <text:p text:style-name="P470"><text:span text:style-name="T471">3. Advokatų taryba, atlikdama šio straipsnio 2 dalyje nustatytas funkcijas, turi teisę gauti iš valstybės ir<text:s/></text:span><text:span text:style-name="T472">savivaldybių institucijų, taip pat registrų, valstybės informacinių sistemų šioms funkcijoms atlikti reikalingą<text:s/></text:span><text:span text:style-name="T473">asmenų, nurodytų šio Įstatymo 56 straipsnio 6 dalyje,</text:span><text:span text:style-name="T474"><text:s/>informaciją, duomenis (įskaitant<text:s/></text:span><text:span text:style-name="T475">asmens duomenis ir duomenis apie asmens teistumą), dokumentus ar dokumentų nuorašus.</text:span></text:p>
      <text:p text:style-name="P476"><text:span text:style-name="T477">4. Advokatų taryba, atlikdama šiame Įstatyme nustatytas funkcijas, susijusias su drausmės bylos iškėlimu advokatui ar advokato padėjėjui, be šio straipsnio 3 dalyje nurodytų teisių, turi teisę gauti šioms funkcijoms atlikti reikalingą informaciją, duomenis (įskaitant asmens duomenis ir duomenis apie asmens teistumą), dokumentus ar dokumentų nuorašus ir iš fizinių ar juridinių asmenų.</text:span></text:p>
      <text:p text:style-name="P478"><text:span text:style-name="T479">5.</text:span><text:span text:style-name="T480"><text:s/></text:span><text:span text:style-name="T481">Advokatų taryba</text:span><text:span text:style-name="T482"><text:s/></text:span><text:span text:style-name="T483">šio straipsnio 3 ir 4 dalyse<text:s/></text:span><text:span text:style-name="T484">numatytus<text:s/></text:span><text:span text:style-name="T485">duomenis tvarko siekdama užtikrinti</text:span><text:span text:style-name="T486"><text:s/></text:span><text:span text:style-name="T487">tinkamą<text:s/></text:span><text:span text:style-name="T488">asmenų, nurodytų šio Įstatymo 56 straipsnio 6 dalyje</text:span><text:span text:style-name="T489">,<text:s/></text:span><text:span text:style-name="T490">veiklą ir šio Įstatymo bei Lietuvos advokatų etikos kodekso reikalavimų laikymąsi.</text:span><text:span text:style-name="T491">“</text:span></text:p>
      <text:p text:style-name="P492"/>
      <text:p text:style-name="P493">13<text:s/>straipsnis. 64 straipsnio pakeitimas</text:p>
      <text:p text:style-name="P494">Pakeisti 64 straipsnį ir jį išdėstyti taip:</text:p>
      <text:p text:style-name="P495"><text:span text:style-name="T496">„</text:span><text:span text:style-name="T497">64 straipsnis. Europos Sąjungos valstybės narės teisininko teisės teikti nuolatines teisines paslaugas Lietuvos Respublikoje savo valstybės kompetentingos institucijos suteiktu teisininko profesiniu vardu įgijimo sąlygos</text:span></text:p>
      <text:p text:style-name="P498">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p>
      <text:p text:style-name="P499"><text:span text:style-name="T500">2. Europos Sąjungos valstybės narės teisininką, pageidaujantį teikti nuolatines teisines paslaugas Lietuvos Respublikoje, registruoja</text:span><text:span text:style-name="T501">, šio<text:s/></text:span><text:span text:style-name="T502">teisininko registravimo, prašymų ir dokumentų teikimo Lietuvos advokatūrai tvarką nustato ir šių dokumentų sąrašą tvirtina<text:s/></text:span><text:span text:style-name="T503">Lietuvos advokatūra</text:span><text:span text:style-name="T504">.</text:span><text:span text:style-name="T505"><text:s/>Už įregistravimą į<text:s/></text:span><text:span text:style-name="T506">Europos Sąjungos valstybių narių teisininkų, turinčių teisę teikti nuolatines teisines paslaugas Lietuvos Respublikoje, sąrašą</text:span><text:span text:style-name="T507"><text:s/></text:span><text:span text:style-name="T508">imamas<text:s/></text:span><text:span text:style-name="T509">Lietuvos advokatūros visuotinio advokatų susirinkimo<text:s/></text:span><text:span text:style-name="T510">nustatyto dydžio mokestis</text:span><text:span text:style-name="T511">.</text:span><text:span text:style-name="T512"><text:s/></text:span><text:span text:style-name="T513">Šis mokestis negali būti didesnis už mokestį, imamą iš<text:s/></text:span><text:span text:style-name="T514">asmenų, siekiančių būti<text:s/></text:span><text:span text:style-name="T515">pripažintų<text:s/></text:span><text:span text:style-name="T516">advokatais.</text:span></text:p>
      <text:p text:style-name="P517"><text:span text:style-name="T518">3.</text:span><text:span text:style-name="T519"><text:s/>Teisę teikti nuolatines teisines paslaugas Lietuvos Respublikoje Europos Sąjungos valstybės narės teisininkas įgyja nuo<text:s/></text:span><text:span text:style-name="T520">Lietuvos advokatūros sprendimo dėl Europos Sąjungos valstybės narės teisininko</text:span><text:span text:style-name="T521"><text:s/>įregistravimo į Lietuvos advokatūros tvarkomą Europos Sąjungos valstybių narių teisininkų, turinčių teisę teikti nuolatines teisines paslaugas Lietuvos Respublikoje, sąrašą<text:s/></text:span><text:span text:style-name="T522">priėmimo dienos</text:span><text:span text:style-name="T523">. Šį sąrašą skelbia Lietuvos advokatūra<text:s/></text:span><text:span text:style-name="T524">savo</text:span><text:span text:style-name="T525"><text:s/>interneto svetainėje. Šiame sąraše nurodomai informacijai<text:s/></text:span><text:span text:style-name="T526">ir jos skelbimo tvarkai</text:span><text:span text:style-name="T527"><text:s/></text:span><text:span text:style-name="T528">mutatis mutand</text:span><text:span text:style-name="T529">is</text:span><text:span text:style-name="T530"><text:s/>taikomos šio Įstatymo 24</text:span><text:span text:style-name="T531"> </text:span><text:span text:style-name="T532">straipsnio nuostatos.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span></text:p>
      <text:p text:style-name="P533"><text:span text:style-name="T534">4. Europos Sąjungos valstybės narės teisininkas<text:s/></text:span><text:span text:style-name="T535">Lietuvos advokatūros sprendimu gali būti laikinai išbrauktas iš<text:s/></text:span><text:span text:style-name="T536">Europos Sąjungos valstybių narių teisininkų, turinčių teisę teikti nuolatines teisines paslaugas Lietuvos Respublikoje,<text:s/></text:span><text:span text:style-name="T537">sąrašo esant šio Įstatymo 23</text:span><text:span text:style-name="T538"><text:s/></text:span><text:span text:style-name="T539">straipsnio 2 ir 3 dalyse nurodytoms aplinkybėms.</text:span><text:span text:style-name="T540"><text:s/>Šiuo atveju<text:s/></text:span><text:span text:style-name="T541">mutatis mutandis</text:span><text:span text:style-name="T542"><text:s/>taikomos šio Įstatymo 23</text:span><text:span text:style-name="T543"><text:s/></text:span><text:span text:style-name="T544">straipsnio 4</text:span><text:span text:style-name="T545"> </text:span><text:span text:style-name="T546">dalies nuostatos.</text:span></text:p>
      <text:p text:style-name="P547"><text:span text:style-name="T548">5.</text:span><text:span text:style-name="T549"><text:s/>Europos Sąjungos valstybės narės teisininkas išregistruojamas iš Europos Sąjungos valstybių</text:span><text:span text:style-name="T550"><text:s/>narių teisininkų, turinčių teisę teikti<text:s/></text:span><text:span text:style-name="T551">nuolatines<text:s/></text:span><text:span text:style-name="T552">teisines</text:span><text:span text:style-name="T553"><text:s/>paslaugas Lietuvos Respublikoje, sąrašo, jeigu</text:span><text:span text:style-name="T554">:<text:s/></text:span></text:p>
      <text:p text:style-name="P555">1) jis paduoda prašymą jį išregistruoti;<text:s/></text:p>
      <text:p text:style-name="P556"><text:span text:style-name="T557">2) jam pritaikoma drausminė nuobauda –<text:s/></text:span><text:span text:style-name="T558">Europos Sąjungos valstybės narės teisininko išregistravimas iš Europos Sąjungos valstybių narių teisininkų, turinčių teisę teikti nuolatines teisines paslaugas Lietuvos Respublikoje, sąrašo;</text:span></text:p>
      <text:p text:style-name="P559"><text:span text:style-name="T560">3) jis praranda Europos Sąjungos valstybės narės kompetentingos institucijos jam suteiktą teisininko profesinį vardą</text:span><text:span text:style-name="T561"><text:s/></text:span><text:span text:style-name="T562">(jo teisė teikti teisines paslaugas sustabdoma ar panaikinama);</text:span></text:p>
      <text:p text:style-name="P563"><text:span text:style-name="T564">4) jis miršta</text:span><text:span text:style-name="T565">.</text:span></text:p>
      <text:p text:style-name="P566"><text:span text:style-name="T567">6.</text:span><text:span text:style-name="T568"><text:s/></text:span><text:span text:style-name="T569">Lietuvos advokatūros sprendimai dėl atsisakymo įregistruoti Europos Sąjungos valstybės narės teisininką į Europos Sąjungos valstybių narių teisininkų, turinčių teisę teikti nuolatines teisines paslaugas Lietuvos Respublikoje, sąrašą</text:span><text:span text:style-name="T570">,<text:s/></text:span><text:span text:style-name="T571">dėl</text:span><text:span text:style-name="T572"><text:s/></text:span><text:span text:style-name="T573">jo<text:s/></text:span><text:span text:style-name="T574">laikino išbraukimo<text:s/></text:span><text:span text:style-name="T575">ar</text:span><text:span text:style-name="T576"><text:s/></text:span><text:span text:style-name="T577">išregistravimo iš šio sąrašo turi būti motyvuoti. Šie sprendimai gali būti skundžiami Vilniaus apygardos teismui per trisdešimt dienų nuo sprendimo įteikimo Europos Sąjungos valstybės narės teisininkui dienos.</text:span></text:p>
      <text:p text:style-name="P578"><text:span text:style-name="T579">7.</text:span><text:span text:style-name="T580"><text:s/>Europos Sąjungos valstybės narės teisininkui, teikiančiam nuolatines teisines paslaugas Lietuvos Respublikoje savo valstybės kompetentingos institucijos suteiktu teisininko profesiniu vardu,<text:s/></text:span><text:span text:style-name="T581">mutatis mutandis</text:span><text:span text:style-name="T582"><text:s/>taikomos šio Įstatymo nuostatos, išskyrus šio Įstatymo<text:s/></text:span><text:span text:style-name="T583">7 </text:span><text:span text:style-name="T584">straipsnio 2</text:span><text:span text:style-name="T585">,</text:span><text:span text:style-name="T586"><text:s/></text:span><text:span text:style-name="T587">3, 4, 5 ir<text:s/></text:span><text:span text:style-name="T588">6 punktus, 9</text:span><text:span text:style-name="T589">,</text:span><text:span text:style-name="T590"><text:s/></text:span><text:span text:style-name="T591">10, 11, 12, 13, 14, 15, 16, 17, 18,</text:span><text:span text:style-name="T592"><text:s/>19, 23, 41 straipsnius</text:span><text:span text:style-name="T593">,</text:span><text:span text:style-name="T594"><text:s/></text:span><text:span text:style-name="T595">dvyliktąjį</text:span><text:span text:style-name="T596"><text:s/></text:span><text:span text:style-name="T597">ir keturioliktąjį skirsnius</text:span><text:span text:style-name="T598">.“</text:span></text:p>
      <text:p text:style-name="P599"/>
      <text:p text:style-name="P600">14<text:s/>straipsnis. 66 straipsnio pakeitimas</text:p>
      <text:p text:style-name="P601">Pakeisti 66 straipsnio 2 dalį ir ją išdėstyti taip:</text:p>
      <text:p text:style-name="P602"><text:span text:style-name="T603">„2. Europos Sąjungos valstybės narės teisininkas, turintis teisę teikti nuolatines teisines paslaugas Lietuvos Respublikoje savo valstybės kompetentingos institucijos suteiktu teisininko profesiniu vardu, moka Lietuvos advokatūros visuotinio advokatų susirinkimo<text:s/></text:span><text:span text:style-name="T604">nustatyto dydžio</text:span><text:span text:style-name="T605"><text:s/>privalomas</text:span><text:span text:style-name="T606"><text:s/></text:span><text:span text:style-name="T607">periodines<text:s/></text:span><text:span text:style-name="T608">įmokas.“</text:span></text:p>
      <text:p text:style-name="P609"/>
      <text:p text:style-name="P610">15 straipsnis.<text:s/>67 straipsnio pakeitimas</text:p>
      <text:p text:style-name="P611">Pakeisti 67 straipsnio 1 dalį ir ją išdėstyti taip:</text:p>
      <text:p text:style-name="P612"><text:span text:style-name="T613">„</text:span><text:span text:style-name="T614">1. Europos Sąjungos valstybės narės teisininkas, turintis teisę teikti nuolatines teisines paslaugas Lietuvos Respublikoje savo valstybės kompetentingos institucijos suteiktu teisininko profesiniu vardu, atsako šio Įstatymo dešimtajame skirsnyje nustatyta drausmine tvarka. Europos Sąjungos valstybės narės teisininkui<text:s/></text:span><text:span text:style-name="T615">gali būti taikomos šio Įstatymo 53 straipsnio 1, 2 ir 3</text:span><text:span text:style-name="T616"> </text:span><text:span text:style-name="T617">punktuose numatytos drausminės nuobaudos</text:span><text:span text:style-name="T618"><text:s/></text:span><text:span text:style-name="T619">arba</text:span><text:span text:style-name="T620"><text:s/>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span></text:p>
      <text:p text:style-name="P621"/>
      <text:p text:style-name="P622">16<text:s/>straipsnis. 68 straipsnio pakeitimas</text:p>
      <text:p text:style-name="P623">Pakeisti 68 straipsnio 3 dalį ir ją išdėstyti taip:</text:p>
      <text:p text:style-name="P624"><text:span text:style-name="T625">„</text:span><text:span text:style-name="T626">3. Lietuvos advokatūrai pagal šį straipsnį pateikiamiems dokumentams taikomi šio Įstatymo 64 straipsnio<text:s/></text:span><text:span text:style-name="T627">2</text:span><text:span text:style-name="T628"><text:s/></text:span><text:span text:style-name="T629">dalyje nurodytos tvarkos<text:s/></text:span><text:span text:style-name="T630">reikalavimai</text:span><text:span text:style-name="T631">.“</text:span></text:p>
      <text:p text:style-name="P632"/>
      <text:p text:style-name="P633">17<text:s/>straipsnis. 69 straipsnio pakeitimas</text:p>
      <text:p text:style-name="P634">Pakeisti 69 straipsnio 3 dalį ir ją išdėstyti taip:</text:p>
      <text:p text:style-name="P635"><text:span text:style-name="T636">„3. Lietuvos advokatūrai pagal šį straipsnį pateikiamiems dokumentams taikomi šio Įstatymo 64 straipsnio<text:s/></text:span><text:span text:style-name="T637">2</text:span><text:span text:style-name="T638"><text:s/></text:span><text:span text:style-name="T639">dalyje nurodytos tvarkos</text:span><text:span text:style-name="T640"><text:s/></text:span><text:span text:style-name="T641">reikalavimai.“</text:span></text:p>
      <text:p text:style-name="P642"/>
      <text:p text:style-name="P643">18<text:s/>straipsnis. Keturioliktojo skirsnio pakeitimas<text:s/></text:p>
      <text:p text:style-name="P644">Pakeisti keturioliktąjį skirsnį ir jį išdėstyti taip:</text:p>
      <text:p text:style-name="P645"><text:span text:style-name="T646">„</text:span><text:span text:style-name="T647">KETURIOLIKTASIS</text:span><text:span text:style-name="T648"><text:s/></text:span><text:span text:style-name="T649">SKIRSNIS</text:span></text:p>
      <text:p text:style-name="P650">TREČIŲJŲ ŠALIŲ TEISININKŲ TEISĖ TEIKTI TEISINES PASLAUGAS LIETUVOS RESPUBLIKOJE</text:p>
      <text:p text:style-name="P651"/>
      <text:p text:style-name="P652"><text:span text:style-name="T653">73</text:span><text:span text:style-name="T654"><text:s/></text:span><text:span text:style-name="T655">straipsnis.</text:span><text:span text:style-name="T656"><text:s/>Trečiosios šalies teisininko teisės teikti teisines paslaugas Lietuvos Respublikoje<text:s/></text:span><text:span text:style-name="T657">trečiosios valstybės kompetentingos institucijos suteiktu teisininko profesiniu vardu</text:span><text:span text:style-name="T658"><text:s/></text:span><text:span text:style-name="T659">įgijimo sąlygos</text:span><text:span text:style-name="T660"><text:s/></text:span></text:p>
      <text:p text:style-name="P661"><text:span text:style-name="T662">1.</text:span><text:span text:style-name="T663"><text:s/></text:span><text:bookmark-start text:name="_Hlk149309591"/><text:span text:style-name="T664">Trečiosios šalies teisininkas,<text:s/></text:span><text:span text:style-name="T665">turintis teisę gyventi Lietuvos Respublikoje ar kitoje Europos Sąjungos valstybėje narėje ir<text:s/></text:span><text:span text:style-name="T666">pageidaujantis Lietuvos Respublikoje</text:span><text:span text:style-name="T667"><text:s/></text:span><text:span text:style-name="T668">teikti šiame skirsnyje nurodytas teisines paslaugas, turi būti įregistruotas į Lietuvos advokatūros tvarkomą Trečiųjų šalių teisininkų sąrašą.<text:s/></text:span><text:bookmark-end text:name="_Hlk149309591"/><text:span text:style-name="T669">Trečiosios šalies teisininko, pageidaujančio Lietuvos Respublikoje teikti šiame skirsnyje nurodytas teisines paslaugas, registravimo, prašymų ir dokumentų teikimo Lietuvos advokatūrai tvarką nustato ir šių dokumentų sąrašą tvirtina Lietuvos advokatūra.</text:span><text:span text:style-name="T670"><text:s/></text:span><text:span text:style-name="T671">Už įregistravimą į Trečiųjų šalių teisininkų sąrašą imamas<text:s/></text:span><text:span text:style-name="T672">Lietuvos advokatūros visuotinio advokatų susirinkimo<text:s/></text:span><text:span text:style-name="T673">nustatyto dydžio mokestis</text:span><text:span text:style-name="T674">.</text:span><text:span text:style-name="T675"><text:s/></text:span><text:span text:style-name="T676">Šis mokestis negali būti didesnis už mokestį, imamą iš<text:s/></text:span><text:span text:style-name="T677">asmenų, siekiančių būti<text:s/></text:span><text:span text:style-name="T678">pripažintų<text:s/></text:span><text:span text:style-name="T679">advokatais</text:span><text:span text:style-name="T680">.<text:s/></text:span></text:p>
      <text:p text:style-name="P681">2. Lietuvos advokatūra atsisako trečiosios šalies teisininką įregistruoti į Trečiųjų šalių teisininkų sąrašą, jeigu:<text:s/></text:p>
      <text:p text:style-name="P682"><text:span text:style-name="T683">1) Lietuvos Respublikos Seimas, Europos Sąjungos,<text:s/></text:span><text:span text:style-name="T684">Jungtinių Tautų, kitų tarptautinių organizacijų ar</text:span><text:span text:style-name="T685">ba</text:span><text:span text:style-name="T686"><text:s/>institucijų, kurių narė yra arba kuriose dalyvauja Lietuvos Respublika,<text:s/></text:span><text:span text:style-name="T687">kompetentingos institucijos trečiąją šalį, kurioje trečiosios šalies teisininkui suteiktas teisininko profesinis vardas, yra pripažinę vykdančia agresiją prieš kitas valstybes ir (ar) genocidą arba jeigu Lietuvos Respublika su ja yra nutraukusi diplomatinius santykius,<text:s/></text:span>arba<text:span text:style-name="T688"><text:s/></text:span>Lietuvos Respublikos Seimo patvirtintoje Nacionalinio saugumo strategijoje trečiosios šalies valdžios vykdoma politika, veiksmai ar interesai įvardijami kaip keliantys grėsmę Lietuvos Respublikos nacionaliniam saugumui<text:span text:style-name="T689">;</text:span></text:p>
      <text:p text:style-name="P690">2) trečioji šalis, kurioje trečiosios šalies teisininkui suteiktas teisininko profesinis vardas, yra<text:s/>įtraukta į<text:s/>Europos Komisijos ar Finansinių veiksmų darbo grupės kovai su pinigų plovimu ir teroristų finansavimu tvirtinamus ar skelbiamus valstybių, turinčių rimtų trūkumų dėl pinigų plovimo ir (ar) teroristų finansavimo prevencijos ir šių nusikaltimų užkardymo, sąrašus;</text:p>
      <text:p text:style-name="P691"><text:span text:style-name="T692">3)<text:s/></text:span><text:span text:style-name="T693">trečiosios šalies teisininkų veiklai ar<text:s/></text:span><text:span text:style-name="T694">teisininkui yra taikomos<text:s/></text:span><text:span text:style-name="T695">tarptautinės sankcijos arba ribojamosios priemonės, kurios suprantamos taip, kaip apibrėž</text:span><text:span text:style-name="T696">iam</text:span><text:span text:style-name="T697">os<text:s/></text:span><text:span text:style-name="T698">Lietuvos Respublikos tarptautinių sankcijų įstatyme</text:span><text:span text:style-name="T699">; <text:s/></text:span></text:p>
      <text:p text:style-name="P700"><text:span text:style-name="T701">4) jis neatitinka nepriekaištingos reputacijos reikalavimų. Nepriekaištinga reputacija įvertinama<text:s/></text:span><text:span text:style-name="T702">mutatis mutandis</text:span><text:span text:style-name="T703"><text:s/>pagal šio Įstatymo 8 straipsn</text:span><text:span text:style-name="T704">io nuostatas</text:span><text:span text:style-name="T705">;</text:span><text:span text:style-name="T706"><text:s/></text:span></text:p>
      <text:p text:style-name="P707"><text:span text:style-name="T708">5) jis<text:s/></text:span><text:span text:style-name="T709">nėra<text:s/></text:span><text:span text:style-name="T710">pateik</text:span><text:span text:style-name="T711">ęs</text:span><text:span text:style-name="T712"><text:s/>dokumentų</text:span><text:span text:style-name="T713">,<text:s/></text:span><text:span text:style-name="T714">reikalingų</text:span><text:span text:style-name="T715"><text:s/>jį</text:span><text:span text:style-name="T716"><text:s/>įregistruoti į Trečiųjų šalių teisininkų sąrašą</text:span><text:span text:style-name="T717">;</text:span><text:span text:style-name="T718"><text:s/></text:span></text:p>
      <text:p text:style-name="P719">6) trečiosios šalies, kurioje šiam teisininkui suteiktas teisininko profesinis vardas, kompetentinga institucija, Lietuvos advokatūrai kreipusis į ją dėl informacijos<text:s/>apie trečiosios šalies teisininką<text:s/>suteikimo,<text:s/>šios<text:s/>informacijos<text:s/>nepateikė<text:s/>per protingą terminą.</text:p>
      <text:p text:style-name="P720"><text:span text:style-name="T721">3. Teisę teikti teisines paslaugas Lietuvos Respublikoje trečiosios šalies teisininkas įgyja nuo Lietuvos advokatūros sprendimo dėl trečiosios šalies teisininko įregistravimo į Trečiųjų šalių teisininkų sąrašą priėmimo dienos. Šį sąrašą skelbia Lietuvos advokatūra savo interneto svetainėje.<text:s/></text:span><text:span text:style-name="T722">Šiame sąraše nurodomai informacijai ir jos skelbimo tvarkai<text:s/></text:span><text:span text:style-name="T723">mutatis mutandis</text:span><text:span text:style-name="T724"><text:s/>taikomos šio Įstatymo 24</text:span><text:span text:style-name="T725"><text:s/></text:span><text:span text:style-name="T726">straipsnio nuostatos</text:span><text:span text:style-name="T727">.<text:s/></text:span><text:span text:style-name="T728">Lietuvos advokatūra apie trečiosios šalies teisininko įregistravimą į Trečiųjų šalių teisininkų sąrašą turi teisę pranešti ir trečiosios šalies kompetentingai institucijai, suteikusiai</text:span><text:span text:style-name="T729"><text:s/>jam</text:span><text:span text:style-name="T730"><text:s/>teisininko profesinį vardą.</text:span></text:p>
      <text:p text:style-name="P731"><text:span text:style-name="T732">4. Trečiosios šalies teisininkas<text:s/></text:span><text:span text:style-name="T733">Lietuvos advokatūros sprendimu gali būti laikinai išbrauktas<text:s/></text:span><text:span text:style-name="T734">iš Trečiųjų šalių teisininkų sąrašo</text:span><text:span text:style-name="T735"><text:s/>esant šio Įstatymo 23 straipsnio 2 ir 3 dalyse nurodytoms aplinkybėms.</text:span><text:span text:style-name="T736"><text:s/>Šiuo atveju<text:s/></text:span><text:span text:style-name="T737">mutatis mutandis</text:span><text:span text:style-name="T738"><text:s/>taikomos šio Įstatymo 23</text:span><text:span text:style-name="T739"><text:s/></text:span><text:span text:style-name="T740">straipsnio 4</text:span><text:span text:style-name="T741"><text:s/></text:span><text:span text:style-name="T742">dalies nuostatos.</text:span></text:p>
      <text:p text:style-name="P743">5. Trečiosios šalies teisininkas išregistruojamas iš Trečiųjų šalių teisininkų sąrašo, jeigu:<text:s/></text:p>
      <text:p text:style-name="P744">1) jis<text:s/>paduoda<text:s/>rašytinį prašymą jį išregistruoti;</text:p>
      <text:p text:style-name="P745">2) paaiškėja šio straipsnio 2 dalies 1, 2 ir 3 punktuose nurodytos aplinkybės;</text:p>
      <text:p text:style-name="P746">3) jis neatitinka šio straipsnio 2 dalies 4 punkte nurodytų reikalavimų;</text:p>
      <text:p text:style-name="P747">4) jam pritaikoma drausminė nuobauda – trečiosios šalies teisininko išregistravimas iš Trečiųjų šalių teisininkų sąrašo;</text:p>
      <text:p text:style-name="P748"><text:span text:style-name="T749">5) jis praranda trečiosios šalies kompetentingos institucijos jam suteiktą teisininko profesinį vardą<text:s/></text:span><text:span text:style-name="T750">(jo teisė teikti teisines paslaugas sustabdoma ar panaikinama)</text:span><text:span text:style-name="T751">;</text:span></text:p>
      <text:p text:style-name="P752">6) jis miršta.</text:p>
      <text:p text:style-name="P753"><text:span text:style-name="T754">6.<text:s/></text:span><text:span text:style-name="T755">Lietuvos advokatūros sprendimai dėl atsisakymo įregistruoti trečiosios šalies teisininką į Trečiųjų šalių teisininkų sąrašą,<text:s/></text:span><text:span text:style-name="T756">dėl jo<text:s/></text:span><text:span text:style-name="T757">laikino išbraukimo<text:s/></text:span><text:span text:style-name="T758">ar išregistravimo<text:s/></text:span><text:span text:style-name="T759">iš šio sąrašo turi būti motyvuoti</text:span><text:span text:style-name="T760">. Šie sprendimai gali būti skundžiami Vilniaus apygardos teismui per trisdešimt dienų nuo sprendimo įteikimo trečiosios šalies teisininkui dienos.</text:span></text:p>
      <text:p text:style-name="P761"><text:span text:style-name="T762">7. Trečiosios šalies teisininkui, įregistruotam į Trečiųjų šalių teisininkų sąrašą,<text:s/></text:span><text:span text:style-name="T763">mutatis mutandis</text:span><text:span text:style-name="T764"><text:s/></text:span><text:span text:style-name="T765">taikomos šio Įstatymo nuostatos, išskyrus šio Įstatymo 7, 9, 10, 11, 12, 13, 14, 15, 16, 17, 18, 19, 23, 41</text:span><text:span text:style-name="T766"><text:s/></text:span><text:span text:style-name="T767">straipsnius, dvyliktąjį ir tryliktąjį skirsnius.</text:span></text:p>
      <text:p text:style-name="P768"><text:span text:style-name="T769">8. Lietuvos advokatūra, turėdama pagrįstų abejonių dėl trečiosios šalies teisininko pateiktos informacijos tikrumo, turi teisę kreiptis į trečiosios šalies, kurioje šiam teisininkui suteiktas teisininko profesinis vardas, kompetentingą instituciją, taip pat pagal kompetenciją į<text:s/></text:span><text:span text:style-name="T770">Lietuvos Respublikos</text:span><text:span text:style-name="T771"><text:s/>valstybės saugumo departamentą ar Lietuvos Respublikos užsienio reikalų ministeriją šio straipsnio 2 dalies 1 punkte nurodytu atveju ir<text:s/></text:span><text:span text:style-name="T772">F</text:span><text:span text:style-name="T773">inansinių nusikaltimų tyrimo tarnybą prie Lietuvos Respublikos vidaus reikalų ministerijos šio straipsnio 2 dalies 2 ir 3</text:span><text:span text:style-name="T774"> </text:span><text:span text:style-name="T775">punktuose<text:s/></text:span><text:span text:style-name="T776">nurodytais atvejais</text:span><text:span text:style-name="T777">,<text:s/></text:span><text:span text:style-name="T778">o prireikus – ir į kitas institucijas, kurios pagal<text:s/></text:span><text:span text:style-name="T779">Tarptautinių sankcijų įstatymą</text:span><text:span text:style-name="T780"><text:s/></text:span><text:span text:style-name="T781">turi informacijos apie šio straipsnio 2 dalyje nurodytas aplinkybes</text:span><text:span text:style-name="T782">.</text:span></text:p>
      <text:p text:style-name="P783"/>
      <text:p text:style-name="P784">74<text:s/>straipsnis.<text:s/>Trečiosios šalies teisininko, įregistruoto į Trečiųjų šalių teisininkų sąrašą, teisės ir pareigos</text:p>
      <text:p text:style-name="P785"><text:span text:style-name="T786">1. Trečiosios šalies teisininkas, įregistruotas į Trečiųjų šalių teisininkų sąrašą, Lietuvos Respublikoje turi teisę teikti tik tokias teisines paslaugas, kurios yra susijusios su tos trečiosios šalies, kurioje jam suteiktas teisininko profesinis vardas, nacionaline teise ir (ar) tarptautine teise, o<text:s/></text:span><text:span text:style-name="T787">paslaugas bylų procese<text:s/></text:span><text:span text:style-name="T788">–<text:s/></text:span><text:span text:style-name="T789">tik kartu su advokatu, įrašytu į Lietuvos praktikuojančių advokatų sąrašą,</text:span><text:span text:style-name="T790"><text:s/>jeigu tarptautinėse sutartyse, kurių šalys yra Lietuvos Respublika ar Europos Sąjunga ir ši trečioji šalis, nėra nurodyta kitaip</text:span><text:span text:style-name="T791">. Šiuo atveju neatsiranda kliento ir advokato, įrašyto į Lietuvoje praktikuojančių advokatų sąrašą, sutartiniai santykiai, nebent šalys<text:s/></text:span><text:span text:style-name="T792">susitaria<text:s/></text:span><text:span text:style-name="T793">kitaip.<text:s/></text:span></text:p>
      <text:p text:style-name="P794"><text:span text:style-name="T795">2. Trečiosios šalies teisininkas, įregistruotas į Trečiųjų šalių teisininkų sąrašą, teisines paslaugas Lietuvos Respublikoje teikia naudodamasis trečiosios šalies kompetentingos institucijos jam suteiktu teisininko profesiniu vardu,<text:s/></text:span><text:span text:style-name="T796">nurodydamas trečiąją šalį, kurioje jam suteiktas teisininko profesinis vardas</text:span><text:span text:style-name="T797">,</text:span><text:span text:style-name="T798"><text:s/></text:span><text:span text:style-name="T799">neviršydamas trečiojoje šalyje turimos kompetencijos</text:span><text:span text:style-name="T800"><text:s/></text:span><text:span text:style-name="T801">ir šiame Įstatyme trečiosios šalies teisininkui suteiktų teisių</text:span><text:span text:style-name="T802">.<text:s/></text:span></text:p>
      <text:p text:style-name="P803">3. Trečiosios šalies teisininkas, įregistruotas į Trečiųjų šalių teisininkų sąrašą, privalo:</text:p>
      <text:p text:style-name="P804">1)<text:s/>teikdamas šiame straipsnyje nurodytas teisines paslaugas nurodyti profesinę (savivaldos) organizaciją, kurios narys jis yra, ir (ar) originalų turimą teisininko profesinį vardą taip, kad šį vardą būtų galima atskirti nuo Lietuvos advokato vardo;</text:p>
      <text:p text:style-name="P805">2) neteikti kitų, nei nurodyta šio straipsnio 1 dalyje,<text:s/>teisinių paslaugų;</text:p>
      <text:p text:style-name="P806"><text:span text:style-name="T807">3)</text:span><text:span text:style-name="T808"><text:s/></text:span><text:span text:style-name="T809">būti apsidraudęs</text:span><text:span text:style-name="T810"><text:s/>Lietuvos Respublikos teritorijoje galiojančiu profesinės civilinės atsakomybės draudimu, išskyrus atvejus, kai gali įrodyti, kad jo profesinė civilinė atsakomybė už klientui padarytą žalą teikiant teisines paslaugas yra apdrausta ar žalos atlyginimas kitaip garantuotas pagal tos trečiosios šalies teisės akt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pan></text:p>
      <text:p text:style-name="P811">4) laikytis Lietuvos advokatų etikos kodekso ir trečiosios šalies, kurioje jam suteiktas teisininko profesinis vardas, teisės aktuose nustatytų profesinio elgesio taisyklių. Jeigu kyla kolizija tarp Lietuvos advokatų etikos kodekso ir nurodytoje trečiojoje šalyje nustatytų profesinio elgesio taisyklių, teikdamas teisines paslaugas Lietuvos Respublikoje, trečiosios šalies teisininkas privalo vadovautis Lietuvos advokatų etikos kodeksu;</text:p>
      <text:p text:style-name="P812">5) pranešti Lietuvos advokatūrai apie jam suteikto teisininko profesinio vardo praradimą (teisės teikti teisines paslaugas sustabdymą ar panaikinimą);</text:p>
      <text:p text:style-name="P813"><text:span text:style-name="T814">6) mokėti<text:s/></text:span><text:span text:style-name="T815">Lietuvos advokatūros visuotinio advokatų susirinkimo<text:s/></text:span><text:span text:style-name="T816">nustatyto dydžio<text:s/></text:span><text:span text:style-name="T817">privalomas</text:span><text:span text:style-name="T818"><text:s/></text:span><text:span text:style-name="T819">periodines</text:span><text:span text:style-name="T820"><text:s/>įmokas.</text:span><text:span text:style-name="T821"><text:s/></text:span><text:span text:style-name="T822">Šių įmokų dydis negali būti didesnis nei advokatų, įrašytų į Lietuvos praktikuojančių advokatų sąrašą, mokamų<text:s/></text:span><text:span text:style-name="T823">tokių<text:s/></text:span><text:span text:style-name="T824">įmokų dydis</text:span><text:span text:style-name="T825">.</text:span></text:p>
      <text:p text:style-name="P826"/>
      <text:p text:style-name="P827"><text:span text:style-name="T828">75</text:span><text:span text:style-name="T829"><text:s/></text:span><text:span text:style-name="T830">straipsnis.</text:span><text:span text:style-name="T831"><text:s/></text:span><text:span text:style-name="T832">Trečiosios šalies teisininko,</text:span><text:span text:style-name="T833"><text:s/></text:span><text:span text:style-name="T834">įregistruoto į Trečiųjų šalių teisininkų sąrašą, drausminė atsakomybė</text:span></text:p>
      <text:p text:style-name="P835"><text:span text:style-name="T836">1. Trečiosios šalies teisininkas, įregistruotas į Trečiųjų šalių teisininkų sąrašą, atsako šio Įstatymo dešimtajame skirsnyje nustatyta drausmine tvarka.<text:s/></text:span><text:span text:style-name="T837">T</text:span><text:span text:style-name="T838">rečiosios šalies teisininkui<text:s/></text:span><text:span text:style-name="T839">gali būti taikomos šio Įstatymo 53 straipsnio 1, 2 ir 3 punktuose numatytos drausminės nuobaudos</text:span><text:span text:style-name="T840"><text:s/></text:span><text:span text:style-name="T841">arba</text:span><text:span text:style-name="T842"><text:s/>trečiosios šalies teisininko išregistravimas iš Trečiųjų šalių teisininkų sąrašo. Lietuvos advokatūros sprendimai dėl drausminės nuobaudos taikymo trečiosios šalies teisininkui, įregistruotam į Trečiųjų šalių teisininkų sąrašą, turi būti motyvuoti.</text:span></text:p>
      <text:p text:style-name="P843">2. Lietuvos advokatūra turi teisę informuoti kompetentingą instituciją, kuri trečiosios šalies teisininkui suteikė teisininko profesinį vardą, apie drausmės bylos trečiosios šalies teisininkui, įregistruotam į Trečiųjų šalių teisininkų sąrašą, iškėlimą, taip pat turi teisę šiai institucijai pateikti informaciją apie Advokatų garbės teismo priimtą sprendimą dėl trečiosios šalies teisininko.<text:s/></text:p>
      <text:p text:style-name="P844"><text:span text:style-name="T845">3. Drausmės bylos nagrinėjimo laikotarpiu trečiosios šalies, kurioje trečiosios šalies teisininkui suteiktas teisininko profesinis vardas, kompetentinga institucija<text:s/></text:span><text:span text:style-name="T846">turi teisę būti išklausyta (teisę dalyvauti nagrinėjant drausmės bylą, pateikti<text:s/></text:span><text:span text:style-name="T847">reikiamą<text:s/></text:span><text:span text:style-name="T848">medžiagą ir t.</text:span><text:span text:style-name="T849"><text:s/></text:span><text:span text:style-name="T850">t.).<text:s/></text:span></text:p>
      <text:p text:style-name="P851">4. Jei trečiosios šalies kompetentinga institucija, kuri trečiosios šalies teisininkui suteikė teisininko profesinį vardą, laikinai sustabdo ar panaikina trečiosios šalies teisininko teisę teikti teisines paslaugas, trečiosios šalies teisininkas neturi teisės teikti teisinių paslaugų ir Lietuvos Respublikoje. Gavusi trečiosios šalies teisininko, įregistruoto į Trečiųjų šalių teisininkų sąrašą, pranešimą arba trečiosios šalies kompetentingos institucijos informaciją apie teisės teikti teisines paslaugas sustabdymą ar panaikinimą, Lietuvos advokatūra išregistruoja trečiosios šalies teisininką iš Trečiosios šalies teisininkų sąrašo. Jei teisė teikti teisines paslaugas yra sustabdyta laikinai, Lietuvos advokatūra trečiosios šalies teisininko<text:s/>prašymu, pasibaigus teisės teikti teisines paslaugas sustabdymo laikotarpiui, įregistruoja<text:s/>šį<text:s/>trečiosios šalies teisininką į Trečiųjų šalių teisininkų sąrašą.<text:s/></text:p>
      <text:p text:style-name="P852"><text:span text:style-name="T853">5.</text:span><text:span text:style-name="T854"><text:s/></text:span><text:span text:style-name="T855">Pagal šį Įstatymą taikoma drausminė atsakomybė neatleidžia trečiosios šalies teisininko nuo drausminės atsakomybės pagal trečiosios šalies, kurioje jam suteiktas teisininko profesinis vardas, teisę.</text:span></text:p>
      <text:p text:style-name="P856"/>
      <text:p text:style-name="P857"><text:span text:style-name="T858">76</text:span><text:span text:style-name="T859"><text:s/></text:span><text:span text:style-name="T860">straipsnis.</text:span><text:span text:style-name="T861"><text:s/></text:span><text:span text:style-name="T862">Trečiosios šalies teisininko,</text:span><text:span text:style-name="T863"><text:s/>netekusio</text:span><text:span text:style-name="T864"><text:s/>teisininko profesinio vardo,</text:span><text:span text:style-name="T865"><text:s/>teisė teikti teisines paslaugas Lietuvos Respublikoje</text:span></text:p>
      <text:p text:style-name="P866"><text:span text:style-name="T867">1.</text:span><text:span text:style-name="T868"><text:s/></text:span><text:span text:style-name="T869">Trečiosios šalies teisininkas, netekęs<text:s/></text:span><text:span text:style-name="T870">teisininko<text:s/></text:span><text:span text:style-name="T871">profesinio vardo,<text:s/></text:span><text:span text:style-name="T872">turi teisę teikti teisines paslaugas Lietuvos Respublikoje šiame straipsnyje nustatyta tvarka.<text:s/></text:span></text:p>
      <text:p text:style-name="P873"><text:span text:style-name="T874">2.</text:span><text:span text:style-name="T875"><text:s/></text:span><text:span text:style-name="T876">Teisė teikti teisines paslaugas šio straipsnio nustatyta tvarka įgyjama nuo Lietuvos advokatūros sprendimo dėl trečiosios šalies teisininko, netekusio<text:s/></text:span><text:span text:style-name="T877">teisininko<text:s/></text:span><text:span text:style-name="T878">profesinio vardo, įregistravimo į Trečiųjų šalių teisininkų sąrašą priėmimo dienos. Šiame sąraše nurodoma, kad šis teisininkas yra netekęs teisininko profesinio vardo konkrečioje trečiojoje šalyje. Trečiosios šalies teisininko, netekusio<text:s/></text:span><text:span text:style-name="T879">teisininko<text:s/></text:span><text:span text:style-name="T880">profesinio vardo,<text:s/></text:span><text:span text:style-name="T881">pageidaujančio Lietuvos Respublikoje teikti šio straipsnio 5</text:span><text:span text:style-name="T882"><text:s/></text:span><text:span text:style-name="T883">dalyje nurodytas teisines paslaugas, registravimo, prašymų ir dokumentų teikimo Lietuvos advokatūrai tvarką nustato ir šių dokumentų sąrašą tvirtina Lietuvos advokatūra. Už įregistravimą į Trečiųjų šalių teisininkų sąrašą imamas<text:s/></text:span><text:span text:style-name="T884">Lietuvos advokatūros visuotinio advokatų susirinkimo<text:s/></text:span><text:span text:style-name="T885">nustatyto dydžio mokestis</text:span><text:span text:style-name="T886">.</text:span><text:span text:style-name="T887"><text:s/></text:span><text:span text:style-name="T888">Šis mokestis negali būti didesnis už mokestį, imamą iš<text:s/></text:span><text:span text:style-name="T889">asmenų, siekiančių būti<text:s/></text:span><text:span text:style-name="T890">pripažintų<text:s/></text:span><text:span text:style-name="T891">advokatais.</text:span><text:span text:style-name="T892"><text:s/></text:span></text:p>
      <text:p text:style-name="P893"><text:span text:style-name="T894">3. Lietuvos advokatūra, gavusi</text:span><text:span text:style-name="T895"><text:s/>šio straipsnio 1 dalyje nurodyto teisininko prašymą</text:span><text:span text:style-name="T896"><text:s/>įregistruoti jį į Trečiųjų šalių teisininkų sąrašą, turi teisę kreiptis į<text:s/></text:span><text:span text:style-name="T897">Lietuvos Respublikos<text:s/></text:span><text:span text:style-name="T898">valstybės<text:s/></text:span><text:span text:style-name="T899">saugumo departamentą, o tais atvejais, kai<text:s/></text:span><text:span text:style-name="T900">šiam teisininkui<text:s/></text:span><text:span text:style-name="T901">suteiktas prieglobstis Lietuvos Respublikoje</text:span><text:span text:style-name="T902">, – ir į Migracijos departamentą prie Lietuvos Respublikos vidaus reikalų ministerijos dėl papildomos informacijos apie jo atžvilgiu vykdytą persekiojimą suteikimo.<text:s/></text:span></text:p>
      <text:p text:style-name="P903">4.<text:s/>Trečiosios šalies teisininkas, netekęs<text:s/>teisininko<text:s/>profesinio vardo, pageidaujantis teikti teisines paslaugas šiame straipsnyje nustatyta tvarka, privalo apsidrausti Lietuvos Respublikos teritorijoje galiojančiu profesinės civilinės atsakomybės draudimu.<text:s/></text:p>
      <text:p text:style-name="P904"><text:span text:style-name="T905">5.</text:span><text:span text:style-name="T906"><text:s/></text:span><text:span text:style-name="T907">Trečiosios šalies teisininkas, netekęs</text:span><text:span text:style-name="T908"><text:s/>teisininko</text:span><text:span text:style-name="T909"><text:s/>profesinio vardo,</text:span><text:span text:style-name="T910"><text:s/></text:span><text:span text:style-name="T911">įrašytas į Trečiųjų šalių teisininkų sąrašą,</text:span><text:span text:style-name="T912"><text:s/>turi teisę teikti tik tokias teisines paslaugas, kurios yra susijusios su tos trečiosios šalies, kurioje jis turėjo teisininko profesinį vardą, nacionaline teise ir (ar) tarptautine teise,<text:s/></text:span><text:span text:style-name="T913">o<text:s/></text:span><text:span text:style-name="T914">paslaugas bylų procese<text:s/></text:span><text:span text:style-name="T915">–<text:s/></text:span><text:span text:style-name="T916">tik kartu su advokatu, įrašytu į Lietuvos praktikuojančių advokatų sąrašą,</text:span><text:span text:style-name="T917"><text:s/>jeigu Lietuvos Respublikos sudarytose tarptautinėse sutartyse nėra nurodyta kitaip.</text:span><text:span text:style-name="T918"><text:s/></text:span><text:span text:style-name="T919">Šiuo atveju neatsiranda kliento ir advokato, įrašyto į Lietuvoje praktikuojančių advokatų sąrašą, sutartiniai santykiai, nebent šalys<text:s/></text:span><text:span text:style-name="T920">susitaria<text:s/></text:span><text:span text:style-name="T921">kitaip.<text:s/></text:span><text:span text:style-name="T922">Teikdamas teisines paslaugas Lietuvos Respublikoje,<text:s/></text:span><text:span text:style-name="T923">trečiosios šalies<text:s/></text:span><text:span text:style-name="T924">teisininkas privalo</text:span><text:span text:style-name="T925"><text:s/>laikytis Lietuvos advokatų etikos kodekso, taip pat</text:span><text:span text:style-name="T926"><text:s/>informuoti klientą, kad jis yra netekęs teisininko profesinio vardo trečiojoje šalyje.</text:span></text:p>
      <text:p text:style-name="P927"><text:span text:style-name="T928">6.</text:span><text:span text:style-name="T929"><text:s/></text:span><text:span text:style-name="T930">Šiame straipsnyje nurodytam teisininkui, įregistruotam į Trečiųjų šalių teisininkų sąrašą,<text:s/></text:span><text:span text:style-name="T931">mutatis mutandis</text:span><text:span text:style-name="T932"><text:s/></text:span><text:span text:style-name="T933">taikomos šio Įstatymo nuostatos, išskyrus šio Įstatymo 7, 9, 10, 11, 12, 13, 14, 15, 16, 17, 18, 19, 23, 41 straipsnius, dvyliktąjį ir tryliktąjį skirsnius, 73 straipsnio 1 dalį, 2 dalies 1, 2, 3 punktus, 3 dalį, 5 dalies 2 ir 5 punktus, 7 ir 8 dalis, 74 straipsnio 1 ir<text:s/></text:span><text:span text:style-name="T934">2 </text:span><text:span text:style-name="T935">dalis, 3 dalies 1, 2, 3, 4 ir 5 punktus ir 75</text:span><text:span text:style-name="T936"><text:s/></text:span><text:span text:style-name="T937">straipsnio 2, 3, 4 ir 5 dalis.</text:span><text:span text:style-name="T938">“</text:span></text:p>
      <text:p text:style-name="P939"/>
      <text:p text:style-name="P940"><text:span text:style-name="T941">1</text:span><text:span text:style-name="T942">9</text:span><text:span text:style-name="T943"><text:s/></text:span><text:span text:style-name="T944">straipsnis.</text:span><text:span text:style-name="T945"><text:s/></text:span><text:span text:style-name="T946">Įstatymo įsigaliojimas, įgyvendinimas ir taikymas</text:span></text:p>
      <text:p text:style-name="P947"><text:span text:style-name="T948">1. Šis įstatymas, išskyrus šio straipsnio 2 dalį, įsigalioja<text:s/></text:span><text:span text:style-name="T949">2024</text:span><text:span text:style-name="T950"><text:s/></text:span><text:span text:style-name="T951">m.<text:s/></text:span><text:span text:style-name="T952">kovo<text:s/></text:span><text:span text:style-name="T953">1</text:span><text:span text:style-name="T954"><text:s/></text:span><text:span text:style-name="T955">d.<text:s/></text:span></text:p>
      <text:p text:style-name="P956"><text:span text:style-name="T957">2.</text:span><text:span text:style-name="T958"><text:s/></text:span><text:span text:style-name="T959">Lietuvos advokatūra iki 202</text:span><text:span text:style-name="T960">4</text:span><text:span text:style-name="T961"><text:s/></text:span><text:span text:style-name="T962">m.<text:s/></text:span><text:span text:style-name="T963">vasario<text:s/></text:span><text:span text:style-name="T964">15</text:span><text:span text:style-name="T965"><text:s/></text:span><text:span text:style-name="T966">d. priima šio įstatymo įgyvendinamuosius teisės aktus.</text:span></text:p>
      <text:p text:style-name="P967"><text:span text:style-name="T968">3. Lietuvos advokatūros advokatų taryba nustato mokesčio<text:s/></text:span><text:span text:style-name="T969">už įregistravimą į Trečiųjų šalių teisininkų,<text:s/></text:span><text:span text:style-name="T970">turinčių teisę teikti teisines paslaugas Lietuvos Respublikoje,<text:s/></text:span><text:span text:style-name="T971">sąrašą<text:s/></text:span><text:span text:style-name="T972">dydį,</text:span><text:span text:style-name="T973"><text:s/></text:span><text:span text:style-name="T974">trečiųjų šalių teisininkų ir</text:span><text:span text:style-name="T975"><text:s/></text:span><text:span text:style-name="T976">trečiųjų šalių teisininkų, netekusių</text:span><text:span text:style-name="T977"><text:s/>teisininko</text:span><text:span text:style-name="T978"><text:s/>profesinio vardo</text:span><text:span text:style-name="T979">, įregistruotų į Trečiųjų šalių teisininkų</text:span><text:span text:style-name="T980">,<text:s/></text:span><text:span text:style-name="T981">turinčių teisę teikti teisines paslaugas Lietuvos Respublikoje,</text:span><text:span text:style-name="T982"><text:s/>sąrašą,<text:s/></text:span><text:span text:style-name="T983">privalomų</text:span><text:span text:style-name="T984"><text:s/></text:span><text:span text:style-name="T985">periodinių</text:span><text:span text:style-name="T986"><text:s/></text:span><text:span text:style-name="T987">įmokų dydžius, kol jų<text:s/></text:span><text:span text:style-name="T988">nėra nustatęs<text:s/></text:span><text:span text:style-name="T989">Lietuvos advokatūros visuotinis advokatų susirinkimas.</text:span></text:p>
      <text:p text:style-name="P990"/>
      <text:p text:style-name="P991"/>
      <text:p text:style-name="P992">Skelbiu šį Lietuvos Respublikos Seimo priimtą įstatymą.</text:p>
      <text:p text:style-name="P993"/>
      <text:p text:style-name="P994"/>
      <text:p text:style-name="Normal"><text:span text:style-name="T995">Respublikos Prezidentas</text:span><text:bookmark-end text:name="_Hlk1493005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11-09T08:11:00Z</meta:creation-date>
    <dc:date>2023-11-09T08:11:00Z</dc:date>
    <meta:print-date>2023-11-08T13:47: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429" meta:word-count="4816" meta:character-count="38196" meta:row-count="1690" meta:non-whitespace-character-count="33809"/>
  </office:meta>
</office:document-meta>
</file>