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3.16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65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olumn65" style:family="table-column">
      <style:table-column-properties style:column-width="4.8236in"/>
    </style:style>
    <style:style style:name="Table64" style:family="table">
      <style:table-properties style:width="4.823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69" style:family="table-row">
      <style:table-row-properties style:min-row-height="0.1826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198 <text:s text:c="23"/></text:p>
      <text:p text:style-name="P10"><text:span text:style-name="T11">KUPIŠKIO RAJONO SAVIVALDYBĖS TARYBA</text:span></text:p>
      <text:p text:style-name="P12"/>
      <text:p text:style-name="P13">SPRENDIMAS</text:p>
      <text:p text:style-name="P14">DĖL <text:s/>KUPIŠKIO <text:s/>RAJONO SAVIVALDYBĖS 2018 METŲ BIUDŽETO VYKDYMO ATASKAITŲ IR SAVIVALDYBĖS KONSOLIDUOTŲJŲ FINANSINIŲ ATASKAITŲ RINKINIŲ PATVIRTINIMO</text:p>
      <text:p text:style-name="P15"/>
      <text:p text:style-name="P16">2019 m. <text:s/>d. Nr. TS -<text:s/></text:p>
      <text:p text:style-name="P17">Kupiškis</text:p>
      <text:p text:style-name="P18"><text:span text:style-name="T19">Vadovaudamasi Lietuvos Respublikos vietos savivaldos įstatymo 16 straipsnio 2 dalies 15 punktu, Lietuvos Respublikos biudžeto sandaros įstatymo 36 straipsnio 3 dalimi, Lietuvos respublikos viešojo sektoriaus atskaitomybės įst</text:span><text:span text:style-name="T20">atymu ir atsižvelgdama į Kupiškio rajono savivaldybės kontrolės ir audito tarnybos 2019 m. liepos 15 d. audito išvadą Nr. K5-3 „Dėl Kupiškio rajono savivaldybės 2018 metų konsoliduotųjų ataskaitų rinkinio, Savivaldybės biudžeto ir turto naudojimo“, Kupiški</text:span><text:span text:style-name="T21">o rajono savivaldybės taryba n u s p r e n d ž i a:  </text:span></text:p>
      <text:p text:style-name="P22"><text:span text:style-name="T23">1</text:span><text:span text:style-name="T24">. Patvirtinti Kupiškio rajono savivaldybės 2018 metų biudžeto vykdymo ataskaitų rinkinį (pridedama), kurį sudaro:</text:span></text:p>
      <text:p text:style-name="P25"><text:span text:style-name="T26">1.1</text:span><text:span text:style-name="T27">. Biudžeto pajamų ir išlaidų plano vykdymo 2018 m. gruodžio 31 d. ataskaita.</text:span></text:p>
      <text:p text:style-name="P28"><text:span text:style-name="T29">1.2</text:span><text:span text:style-name="T30">. Biudžeto išlaidų sąmatos vykdymo 2018 m. gruodžio 31 d. ataskaita.<text:s/></text:span></text:p>
      <text:p text:style-name="P31"><text:span text:style-name="T32">1.3</text:span><text:span text:style-name="T33">. Aiškinamasis raštas ir sprendimo 1–3 priedai.</text:span></text:p>
      <text:p text:style-name="P34"><text:span text:style-name="T35">2</text:span><text:span text:style-name="T36">. Patvirtinti Kupiškio rajono savivaldybės 2018 metų konsoliduotųjų finansinių ataskaitų rinkinį (pridedama), kurį sud</text:span><text:span text:style-name="T37">aro:</text:span></text:p>
      <text:p text:style-name="P38"><text:span text:style-name="T39">2.1</text:span><text:span text:style-name="T40">. Finansinės būklės ataskaita.</text:span></text:p>
      <text:p text:style-name="P41"><text:span text:style-name="T42">2.2</text:span><text:span text:style-name="T43">. Veiklos rezultatų ataskaita.</text:span></text:p>
      <text:p text:style-name="P44"><text:span text:style-name="T45">2.3</text:span><text:span text:style-name="T46">. Pinigų srautų ataskaita.</text:span></text:p>
      <text:p text:style-name="P47"><text:span text:style-name="T48">2.4</text:span><text:span text:style-name="T49">. Grynojo turto pokyčių ataskaita.</text:span></text:p>
      <text:p text:style-name="P50"><text:span text:style-name="T51">2.5</text:span><text:span text:style-name="T52">. Finansinių ataskaitų aiškinamasis raštas.</text:span></text:p>
      <text:p text:style-name="P53"><text:span text:style-name="T54">3</text:span><text:span text:style-name="T55">. Apie šį sprendimą paskelbti spaudoje, o<text:s/></text:span><text:span text:style-name="T56">visą sprendimą – Savivaldybės interneto svetainėje.</text:span></text:p>
      <text:p text:style-name="P57"><text:span text:style-name="T58">Šis sprendimas per vieną mėnesį gali būti skundžiamas Lietuvos administracinių ginčų komisijos Panevėžio apygardos skyriui Lietuvos Respublikos ikiteisminio administracinių ginčų nagrinėjimo tvarkos įstat</text:span><text:span text:style-name="T59">ymo nustatyta tvarka, Regionų apygardos administracinio teismo Panevėžio rūmams (Respublikos g. 62, Panevėžys) Lietuvos Respublikos administracinių bylų teisenos įstatymo nustatyta tvarka.</text:span><text:span text:style-name="T60"><text:s/></text:span></text:p>
      <text:p text:style-name="P61"/>
      <text:p text:style-name="Normal"><text:span text:style-name="T62">Savivaldybės mero pavaduotojas,<text:s/></text:span></text:p>
      <text:p text:style-name="P63">laikinai einantis Savivaldybės mero pareigas                            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Parengė</text:p>
          </table:table-cell>
        </table:table-row>
        <table:table-row table:style-name="TableRow69">
          <table:table-cell table:style-name="TableCell70">
            <text:p text:style-name="P71">Finansų ir biudžeto <text:s/>skyriaus vedėja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Reda Totorienė</text:p>
          </table:table-cell>
        </table:table-row>
      </table:table>
      <text:p text:style-name="P78"/>
      <text:p text:style-name="P79"><text:span text:style-name="T80">Dokumentas suderintas DV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9-08-14T10:19:00Z</meta:creation-date>
    <dc:date>2019-08-14T10:19:00Z</dc:date>
    <meta:print-date>2019-08-12T13:45:00Z</meta:print-date>
    <meta:template xlink:href="Normal.dotm" xlink:type="simple"/>
    <meta:editing-cycles>2</meta:editing-cycles>
    <meta:editing-duration>PT0S</meta:editing-duration>
    <meta:user-defined meta:name="LabbisDVSAttachmentId">ee9ae005-09d1-4819-b158-9b71b4ca0322</meta:user-defined>
    <meta:document-statistic meta:page-count="2" meta:paragraph-count="26" meta:word-count="289" meta:character-count="2147" meta:row-count="85" meta:non-whitespace-character-count="1884"/>
  </office:meta>
</office:document-meta>
</file>