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text-indent="-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</office:automatic-styles>
  <office:body>
    <office:text text:use-soft-page-breaks="true">
      <text:p text:style-name="P1"><text:span text:style-name="T2">Projektas Nr. XIIIP-1608(2)</text:span></text:p>
      <text:p text:style-name="P3"/>
      <text:p text:style-name="P4"/>
      <text:p text:style-name="P5">LIETUVOS RESPUBLIKOS</text:p>
      <text:p text:style-name="P6"><text:span text:style-name="T7">prezidento įstatymo<text:s/></text:span><text:span text:style-name="T8">NR. I-56 13</text:span><text:span text:style-name="T9"><text:s/>straipsnio PAKEITIMO<text:s/></text:span></text:p>
      <text:p text:style-name="P10">ĮSTATYMAS</text:p>
      <text:p text:style-name="P11"/>
      <text:p text:style-name="P12">2018 m. <text:s text:c="28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3 straipsnio pakeitimas</text:span></text:p>
      <text:p text:style-name="P20"><text:span text:style-name="T21">Pakeisti 13 straipsnio 3 dalį ir ją<text:s/></text:span><text:span text:style-name="T22">išdėstyti taip:</text:span></text:p>
      <text:p text:style-name="P23"><text:span text:style-name="T24">„</text:span><text:span text:style-name="T25">3</text:span><text:span text:style-name="T26">. Respublikos Prezidento kanceliarijai vadovauja Respublikos Prezidento kanceliarijos kancleris. Respublikos Prezidento kanceliarijos kancleris yra politinio (asmeninio) pasitikėjimo valstybės tarnautojas, kurį</text:span><text:span text:style-name="T27"><text:s/></text:span><text:span text:style-name="T28">priima į pareigas ir iš p</text:span><text:span text:style-name="T29">areigų atleidžia Respublikos Prezidentas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taikymas<text:s/></text:span></text:p>
      <text:p text:style-name="P35"><text:span text:style-name="T36">1</text:span><text:span text:style-name="T37">. Šis įstatymas įsigalioja 2019 m. sausio 1 d.</text:span></text:p>
      <text:p text:style-name="P38"><text:span text:style-name="T39">2</text:span><text:span text:style-name="T40">.<text:s/></text:span><text:span text:style-name="T41">Respublikos Prezidento kanceliarijos<text:s/></text:span><text:span text:style-name="T42">kancleris, iki šio įstatymo įsigaliojimo paskirtas į par</text:span><text:span text:style-name="T43">eigas ir šio įstatymo įsigaliojimo dieną ėjęs<text:s/></text:span><text:span text:style-name="T44">Respublikos Prezidento kanceliarijos<text:s/></text:span><text:span text:style-name="T45">kanclerio pareigas, toliau eina pareigas iki Respublikos Prezidento kadencijos pabaigos.<text:s/></text:span><text:span text:style-name="T46">Respublikos Prezidento kanceliarijos<text:s/></text:span><text:span text:style-name="T47">kancleris atleidžiamas paskutinę Respublikos Pr</text:span><text:span text:style-name="T48">ezidento kadencijos dieną Lietuvos Respublikos valstybės tarnybos įstatymo nustatyta tvarka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>Teikia</text:p>
      <text:p text:style-name="P57">Valstybės valdymo ir savivaldybių</text:p>
      <text:p text:style-name="P58">komiteto vardu</text:p>
      <text:p text:style-name="P59">Komiteto<text:s/>pirmininkas<text:tab/><text:tab/><text:tab/><text:tab/><text:tab/>Povilas Urbš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adlibuser</dc:creator>
    <meta:creation-date>2018-07-02T07:35:00Z</meta:creation-date>
    <dc:date>2018-07-02T07:35:00Z</dc:date>
    <meta:print-date>2017-11-13T11:30:00Z</meta:print-date>
    <meta:template xlink:href="Normal.dotm" xlink:type="simple"/>
    <meta:editing-cycles>2</meta:editing-cycles>
    <meta:editing-duration>PT0S</meta:editing-duration>
    <meta:user-defined meta:name="_dlc_DocIdItemGuid">bb6adfb4-5a5c-4020-b5ab-a86b82fbc20b</meta:user-defined>
    <meta:user-defined meta:name="ContentTypeId">0x0101009372212BE21FD3449416523FD618DB71</meta:user-defined>
    <meta:user-defined meta:name="_dlc_DocId">Z6YWEJNPDQQR-207733147-4066</meta:user-defined>
    <meta:user-defined meta:name="_dlc_DocIdUrl">http://intranetas/7/_layouts/15/DocIdRedir.aspx?ID=Z6YWEJNPDQQR-207733147-4066, Z6YWEJNPDQQR-207733147-4066</meta:user-defined>
    <meta:document-statistic meta:page-count="1" meta:paragraph-count="11" meta:word-count="164" meta:character-count="1287" meta:row-count="32" meta:non-whitespace-character-count="1134"/>
  </office:meta>
</office:document-meta>
</file>