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margin-right="0.1958in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1958in" fo:text-indent="0.5909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1958in" fo:text-indent="0.5909in">
        <style:tab-stops>
          <style:tab-stop style:type="left" style:position="6.3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margin-right="0.1958in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1958in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958in" fo:text-indent="0.5909in">
        <style:tab-stops>
          <style:tab-stop style:type="left" style:position="6.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margin-right="0.1958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margin-right="0.1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right="0.1958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right="0.1958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VALSTYBĖS POLITIKŲ, TEISĖJŲ, VALSTYBĖS PAREIGŪNŲ, VALSTYBĖS TARNAUTOJŲ, VALSTYBĖS IR SAVIVALDYBIŲ BIUDŽETINIŲ ĮSTAIGŲ DARBUOTOJŲ PAREIGINĖS ALGOS (ATLYGINIMO) BAZINIO DYDŽIO, TAIKOMO 2022 METAIS ĮSTATYMO NR. XIV-709 3 STRAIPSNIO PAKEITIMO<text:s/></text:p>
      <text:p text:style-name="P9">ĮSTATYMAS</text:p>
      <text:p text:style-name="P10"/>
      <text:p text:style-name="P11">2022<text:s/>m. <text:s text:c="17"/>d.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į ir jį išdėstyti taip:</text:span></text:p>
      <text:p text:style-name="P22"><text:span text:style-name="T23">„</text:span><text:span text:style-name="T24">3</text:span><text:span text:style-name="T25">.<text:s/></text:span><text:span text:style-name="T26">Valstybės politikų, teisėjų, valstybės pareigūnų, valstybės tarnautojų, valstybės ir savivaldybių biudžetinių įstaigų darbuotoj</text:span><text:span text:style-name="T27">ų pareiginės algos (atlyginimo) bazinis dydis 2022 metais - 185 eurai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22 m. liepos 1 d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<text:s/>Prezidentas</text:p>
      <text:p text:style-name="P45"/>
      <text:p text:style-name="P46"/>
      <text:p text:style-name="P47"/>
      <text:p text:style-name="P48"/>
      <text:p text:style-name="P49"/>
      <text:p text:style-name="P50">Teikia</text:p>
      <text:p text:style-name="P51">Seimo narys<text:tab/><text:tab/><text:tab/><text:tab/></text:p>
      <text:p text:style-name="P52">Remigijus Žemait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LR SADM</meta:initial-creator>
    <dc:creator>adlibuser</dc:creator>
    <meta:creation-date>2022-04-14T09:43:00Z</meta:creation-date>
    <dc:date>2022-04-14T09:43:00Z</dc:date>
    <meta:print-date>2019-07-11T08:5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07" meta:character-count="853" meta:row-count="23" meta:non-whitespace-character-count="752"/>
  </office:meta>
</office:document-meta>
</file>