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end" fo:text-indent="1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 fo:text-indent="3in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size="13pt" style:font-size-asian="13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justify" fo:line-height="115%" fo:text-indent="2.368in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15%" fo:margin-right="-0.0006in" fo:text-indent="0.5909in"/>
      <style:text-properties style:font-size-complex="12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line-height="115%" fo:margin-right="-0.0006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89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9812in" fo:text-indent="-0.2916in">
        <style:tab-stops>
          <style:tab-stop style:type="left" style:position="-0.4812in"/>
          <style:tab-stop style:type="left" style:position="0.0187in"/>
          <style:tab-stop style:type="left" style:position="0.5187in"/>
          <style:tab-stop style:type="left" style:position="1.0187in"/>
          <style:tab-stop style:type="left" style:position="1.5187in"/>
          <style:tab-stop style:type="left" style:position="2.0187in"/>
          <style:tab-stop style:type="left" style:position="2.5187in"/>
          <style:tab-stop style:type="left" style:position="3.0187in"/>
          <style:tab-stop style:type="left" style:position="3.5187in"/>
          <style:tab-stop style:type="left" style:position="3.9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 fo:margin-left="0.9812in" fo:text-indent="-0.2916in">
        <style:tab-stops>
          <style:tab-stop style:type="left" style:position="-0.4812in"/>
          <style:tab-stop style:type="left" style:position="0.0187in"/>
          <style:tab-stop style:type="left" style:position="0.5187in"/>
          <style:tab-stop style:type="left" style:position="1.0187in"/>
          <style:tab-stop style:type="left" style:position="1.5187in"/>
          <style:tab-stop style:type="left" style:position="2.0187in"/>
          <style:tab-stop style:type="left" style:position="2.5187in"/>
          <style:tab-stop style:type="left" style:position="3.0187in"/>
          <style:tab-stop style:type="left" style:position="3.5187in"/>
          <style:tab-stop style:type="left" style:position="3.9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9812in" fo:text-indent="-0.2916in">
        <style:tab-stops>
          <style:tab-stop style:type="left" style:position="-0.4812in"/>
          <style:tab-stop style:type="left" style:position="0.0187in"/>
          <style:tab-stop style:type="left" style:position="0.5187in"/>
          <style:tab-stop style:type="left" style:position="1.0187in"/>
          <style:tab-stop style:type="left" style:position="1.5187in"/>
          <style:tab-stop style:type="left" style:position="2.0187in"/>
          <style:tab-stop style:type="left" style:position="2.5187in"/>
          <style:tab-stop style:type="left" style:position="3.0187in"/>
          <style:tab-stop style:type="left" style:position="3.5187in"/>
          <style:tab-stop style:type="left" style:position="3.9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72" style:parent-style-name="Normal" style:family="paragraph">
      <style:paragraph-properties fo:text-align="justify" fo:line-height="115%" fo:text-indent="0.689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/>
      <text:p text:style-name="P16">PRIENŲ RAJONO SAVIVALDYBĖS TARYBA</text:p>
      <text:p text:style-name="P17"/>
      <text:p text:style-name="P18">SPRENDIMAS</text:p>
      <text:p text:style-name="P19">DĖL BALBIERIŠKIO, JIEZNO, STAKLIŠKIŲ IR VEIVERIŲ KULTŪROS IR LAISVALAIKIO CENTRŲ TEIKIAMŲ PASLAUGŲ ĮKAINIŲ PATVIRTINIMO</text:p>
      <text:p text:style-name="P20"/>
      <text:p text:style-name="P21">2022 m. lapkričio <text:s text:c="4"/>d. Nr.<text:s/></text:p>
      <text:p text:style-name="P22">Prienai</text:p>
      <text:p text:style-name="P23"/>
      <text:p text:style-name="P24"/>
      <text:p text:style-name="P25"/>
      <text:p text:style-name="P26"/>
      <text:p text:style-name="P27"><text:span text:style-name="T28">Vadovaudamasi Lietuvos Respublikos vietos savivaldos įstatymo 16 straipsnio 2 dalies 37 punktu,<text:s/></text:span><text:span text:style-name="T29">Balbieriškio kultūros ir laisvalaikio centro nuostatų, patvirtintų<text:s/></text:span><text:span text:style-name="T30">Prienų rajono savivaldybės tarybos 2016 m. sausio 28 d. sprendimu Nr. T3-3 „</text:span><text:span text:style-name="T31">Dėl Balbieriškio<text:s/></text:span><text:span text:style-name="T32">kultūros ir laisvalaikio centro nuostatų patvirtinimo“, 30.9 papunkčiu, Jiezno, Stakliškių ir Veiverių kultūros ir laisvalaikio centrų nuostatų, patvirtintų</text:span><text:span text:style-name="T33"><text:s/>Prienų rajono savivaldybės tarybos 2015 m. lapkričio 26 d. sprendimu Nr. T3-218 „</text:span><text:span text:style-name="T34">Dėl Prienų rajono<text:s/></text:span><text:span text:style-name="T35">savivaldybės kultūros įstaigų nuostatų patvirtinimo“, 30.9 papunkčiais ir atsižvelgdama į Balbieriškio kultūros ir laisvalaikio centro 2022-11- 08 raštą Nr.(7.21Mr)GX-235, <text:s/></text:span><text:soft-page-break/><text:span text:style-name="T36">Jiezno kultūros ir laisvalaikio centro 2022-11-09 raštą Nr.(7.21Mr)GX-237</text:span><text:span text:style-name="T37">, Staklišk</text:span><text:span text:style-name="T38">ių<text:s/></text:span><text:span text:style-name="T39">kultūros ir laisvalaikio centro 2022-11- 09 raštą Nr.(7.21Mr)GX-239, Veiverių kultūros ir laisvalaikio centro 2022-11- 08 raštą Nr.(7.21Mr)GX-236,<text:s/></text:span><text:span text:style-name="T40">Prienų rajono savivaldybės taryba n u s p r e n d ž i a:</text:span></text:p>
      <text:p text:style-name="P41"><text:span text:style-name="T42">1</text:span><text:span text:style-name="T43">.<text:s/></text:span><text:span text:style-name="T44">Patvirtinti</text:span><text:span text:style-name="T45"><text:s/>pridedamus:<text:s/></text:span></text:p>
      <text:p text:style-name="P46"><text:span text:style-name="T47">1.1</text:span><text:span text:style-name="T48">.</text:span><text:span text:style-name="T49"><text:tab/>Balbierišk</text:span><text:span text:style-name="T50">io kultūros ir laisvalaikio centro teikiamų paslaugų įkainius;</text:span></text:p>
      <text:p text:style-name="P51"><text:span text:style-name="T52">1.2</text:span><text:span text:style-name="T53">.</text:span><text:span text:style-name="T54"><text:tab/>Jiezno kultūros ir laisvalaikio centro teikiamų paslaugų įkainius;</text:span></text:p>
      <text:p text:style-name="P55"><text:span text:style-name="T56">1.3</text:span><text:span text:style-name="T57">.</text:span><text:span text:style-name="T58"><text:tab/>Stakliškių kultūros ir laisvalaikio centro teikiamų paslaugų įkainius;</text:span></text:p>
      <text:p text:style-name="P59"><text:span text:style-name="T60">1.4</text:span><text:span text:style-name="T61">. Veiverių kultūros ir laisval</text:span><text:span text:style-name="T62">aikio centro teikiamų paslaugų įkainius.</text:span></text:p>
      <text:p text:style-name="P63"><text:span text:style-name="T64">2</text:span><text:span text:style-name="T65">. Pripažinti netekusiu galios Prienų rajono savivaldybės tarybos 2014 m. rugsėjo 25 d. sprendimo Nr. T3-162 „Dėl Prienų rajono savivaldybės kultūros įstaigų teikiamų paslaugų įkainių patvirtinimo“ 1.1, 1.2, 1</text:span><text:span text:style-name="T66">.4, 1.5 papunkčius.<text:s/></text:span></text:p>
      <text:p text:style-name="P67"><text:span text:style-name="T68">3</text:span><text:span text:style-name="T69">. Nustatyti, kad šis sprendimas įsigalioja 2022 m. gruodžio 1 d.</text:span><text:span text:style-name="T70"><text:tab/></text:span></text:p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6"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0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11-17T09:39:00Z</meta:creation-date>
    <dc:date>2022-11-17T09:39:00Z</dc:date>
    <meta:print-date>2018-03-16T08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6" meta:character-count="1875" meta:row-count="29" meta:non-whitespace-character-count="1652"/>
  </office:meta>
</office:document-meta>
</file>