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font-style="italic" style:font-style-asian="italic" style:font-style-complex="italic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DAVIMO<text:s/></text:span><text:span text:style-name="T16">ŠIAULIŲ LOPŠELIUI-DARŽELIUI „TRYS NYKŠTUKAI“ PATIKĖJIMO TEISE</text:span></text:p>
      <text:p text:style-name="P17"/>
      <text:p text:style-name="P18">2024 m. <text:s text:c="12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 punktu,<text:s/></text:span><text:span text:style-name="T24">Lietuvos Respublikos valstybės ir savivaldybių turto valdymo, naudojimo ir disponavimo juo įstatymo<text:s/></text:span><text:span text:style-name="T25">12 straipsnio 1 ir 2 dalimis</text:span><text:span text:style-name="T26">,<text:s/></text:span><text:span text:style-name="T27">įgyvendindama Šiaulių miesto s</text:span><text:span text:style-name="T28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9">atvirtinimo“, 12.2 papunktį</text:span><text:span text:style-name="T30">,<text:s/></text:span><text:span text:style-name="T31">Šiaulių miesto savivaldybės taryba<text:s/></text:span><text:span text:style-name="T32">nusprendžia:</text:span></text:p>
      <text:p text:style-name="P33"><text:span text:style-name="T34">1</text:span><text:span text:style-name="T35">. Perduoti Šiaulių lopšeliui-darželiui „Trys nykštukai“ Šiaulių miesto savivaldybei nuosavybės teise priklausantį keltuvą<text:s/></text:span><text:span text:style-name="T36">CB 1200</text:span><text:span text:style-name="T37"><text:s/>(įsigijimo vertė 4 800,00 Eur) valdyti, naudoti ir disponuoti juo patikėjimo teise.</text:span></text:p>
      <text:p text:style-name="P38"><text:span text:style-name="T39">2</text:span><text:span text:style-name="T40">.</text:span><text:span text:style-name="T41"><text:s/>Įgalioti Šiaulių miesto savivaldybės administracijos direktorių pasirašyti šio sprendimo 1 </text:span><text:span text:style-name="T42">punkte nurodyto turto priėmimo ir perdavimo aktą.</text:span></text:p>
      <text:p text:style-name="P4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><text:span text:style-name="T4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9-12T15:55:00Z</meta:creation-date>
    <dc:date>2024-09-12T15:55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8" meta:character-count="1420" meta:row-count="48" meta:non-whitespace-character-count="1256"/>
  </office:meta>
</office:document-meta>
</file>