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 fo:language="en" fo:country="US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as</text:p>
      <text:p text:style-name="P12"/>
      <text:p text:style-name="P13">LIETUVOS RESPUBLIKOS SEIMAS<text:s/></text:p>
      <text:p text:style-name="P14"/>
      <text:p text:style-name="P15"/>
      <text:p text:style-name="P16">NUTARIMAS</text:p>
      <text:p text:style-name="P17">DĖL JOLITOS MILIUVIENĖS<text:s/>SKYRIMO<text:s/>LIETUVOS RESPUBLIKOS SEIMO KONTROLIERE</text:p>
      <text:p text:style-name="P18"/>
      <text:p text:style-name="P19">2023<text:s/>m. <text:s text:c="22"/>d. Nr.<text:s/></text:p>
      <text:p text:style-name="P20">Vilnius</text:p>
      <text:p text:style-name="P21"/>
      <text:p text:style-name="P22"/>
      <text:p text:style-name="P23"><text:span text:style-name="T24">Lietuvos Respublikos Seimas, vadov</text:span><text:span text:style-name="T25">audamasis Lietuvos Respublikos Seimo kontrolierių</text:span><text:span text:style-name="T26"><text:s/>įstatymo<text:s/></text:span><text:span text:style-name="T27">7</text:span><text:span text:style-name="T28"><text:s/>straipsniu ir atsižvelgdamas į Lietuvos Respublikos Seimo Pirmininko<text:s/></text:span><text:span text:style-name="T29">2023</text:span><text:span text:style-name="T30"><text:s/>m. lapkričio<text:s/></text:span><text:span text:style-name="T31">3</text:span><text:span text:style-name="T32"><text:s/>d. potvarkį Nr.<text:s/></text:span><text:span text:style-name="T33">PP-123</text:span><text:span text:style-name="T34"><text:s/></text:span><text:span text:style-name="T35">„Dėl<text:s/></text:span><text:span text:style-name="T36">Lietuvos Respublikos Seimo kontrolieriaus kandidatūros teikimo</text:span><text:span text:style-name="T37">“</text:span><text:span text:style-name="T38">,<text:s/></text:span><text:span text:style-name="T39">nutari</text:span><text:span text:style-name="T40">a</text:span><text:span text:style-name="T41">:</text:span></text:p>
      <text:p text:style-name="P42"/>
      <text:p text:style-name="P43">1 straipsnis.</text:p>
      <text:p text:style-name="P44"><text:span text:style-name="T45">Skirti Jolitą Miliuvienę</text:span><text:span text:style-name="T46"><text:s/></text:span><text:span text:style-name="T47">Lietuvos Respublikos Seimo kontroliere<text:s/></text:span><text:span text:style-name="T48">savivaldybių</text:span><text:span text:style-name="T49"><text:s/>institucijų ir įstaigų pareigūnų veiklai tirti</text:span><text:span text:style-name="T50">.</text:span></text:p>
      <text:p text:style-name="P51"/>
      <text:p text:style-name="P52"><text:span text:style-name="T53">2 straipsnis.</text:span></text:p>
      <text:p text:style-name="P54"><text:span text:style-name="T55">Nustatyti, kad š</text:span><text:span text:style-name="T56">is nutarimas įsigalioja<text:s/></text:span><text:span text:style-name="T57">2023</text:span><text:span text:style-name="T58"><text:s/>m. gruod</text:span><text:span text:style-name="T59">žio<text:s/></text:span><text:span text:style-name="T60">5</text:span><text:span text:style-name="T61"><text:s/>d.</text:span></text:p>
      <text:p text:style-name="P62"/>
      <text:p text:style-name="P63"/>
      <text:p text:style-name="P64"/>
      <text:p text:style-name="P65">Seimo Pirmininkas</text:p>
      <text:p text:style-name="P66"/>
      <text:p text:style-name="P67">Teikia</text:p>
      <text:p text:style-name="P68">Tomas Vytautas Raskeviči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11-15T12:06:00Z</meta:creation-date>
    <dc:date>2023-11-15T12:06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727" meta:row-count="12" meta:non-whitespace-character-count="642"/>
  </office:meta>
</office:document-meta>
</file>