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43in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1.4041in"/>
    </style:style>
    <style:style style:name="T1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9" style:parent-style-name="Normal" style:family="paragraph">
      <style:paragraph-properties fo:text-align="justify" fo:margin-right="0.1854in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name-asian="Tahoma" style:font-size-complex="12pt" style:language-asian="lt" style:country-asian="LT"/>
    </style:style>
    <style:style style:name="P45" style:parent-style-name="Normal" style:family="paragraph">
      <style:paragraph-properties fo:text-align="justify" fo:margin-left="0.1965in">
        <style:tab-stops>
          <style:tab-stop style:type="left" style:position="0.8868in"/>
        </style:tab-stops>
      </style:paragraph-properties>
      <style:text-properties style:font-name="Tahoma" style:font-name-asian="Tahoma" style:font-name-complex="Tahoma" fo:font-size="10.5pt" style:font-size-asian="10.5pt" style:font-size-complex="11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font-style="italic" style:font-style-asian="italic" style:font-size-complex="11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GINKLŲ FONDO PRIE LIETUVOS RESPUBLIKOS VIDAUS REIKALŲ MINISTERIJOS</text:span><text:span text:style-name="T8"><text:s/>ĮSTATYMO NR. I-1485 PRIPAŽINIMO NETEKUSIU GALIOS</text:span></text:p>
      <text:p text:style-name="P9">ĮSTATYMAS</text:p>
      <text:p text:style-name="P10"/>
      <text:p text:style-name="P11">2018 m. <text:s text:c="19"/>d. Nr. <text:s text:c="5"/></text:p>
      <text:p text:style-name="P12">Vilnius</text:p>
      <text:p text:style-name="P13"/>
      <text:p text:style-name="P14"><text:span text:style-name="T15">1</text:span><text:span text:style-name="T16"><text:s/>straipsnis. Lietuvos Respublikos ginklų fondo prie Lietuvos Respublikos vidaus</text:span></text:p>
      <text:p text:style-name="P17"><text:span text:style-name="T18">reikalų ministerijos įstatymo Nr. I-1485 pripažinimas netekusiu galios <text:s text:c="34"/></text:span></text:p>
      <text:p text:style-name="P19"><text:span text:style-name="T20">Pripažinti netekusiu galios Lietuvos Respublikos ginklų fondo prie L</text:span><text:span text:style-name="T21">ietuvos Respublikos vidaus reikalų ministerijos įstatymą Nr. I-1485 su visais pakeitimais ir papildymais.</text:span></text:p>
      <text:p text:style-name="P22"/>
      <text:p text:style-name="P23"><text:span text:style-name="T24">2</text:span><text:span text:style-name="T25"><text:s/>straipsnis.<text:s/></text:span><text:span text:style-name="T26">Įstatymo įsigaliojimas ir įgyvendinimas<text:s/></text:span></text:p>
      <text:p text:style-name="P27"><text:span text:style-name="T28">1</text:span><text:span text:style-name="T29">.</text:span><text:span text:style-name="T30"><text:tab/>Šis įstatymas, išskyrus šio straipsnio 3 dalį, įsigalioja 2019 m. sausio 1 d.<text:s/></text:span></text:p>
      <text:p text:style-name="P31"><text:span text:style-name="T32">2</text:span><text:span text:style-name="T33">. Lietuvos Respublikos ginklų fondo prie Lietuvos Respublikos vidaus reikalų ministerijos iki šio įstatymo įsigaliojimo pradėtus vykdyti ginklų, šaudmenų, sprogmenų ir specialiųjų priemonių pirkimus pagal su valstybės institucijomis ir įstaigomis sudary</text:span><text:span text:style-name="T34">tas pavedimo sutartis ir su fiziniais ir juridiniais asmenimis sudarytas pirkimo–pardavimo sutartis užb</text:span><text:span text:style-name="T35">aigia Lietuvos Respublikos Vyriausybės įgaliota institucija</text:span><text:span text:style-name="T36"><text:s/>iki šio įstatymo įsigaliojimo galiojusia tvarka.<text:s/></text:span></text:p>
      <text:p text:style-name="P37"><text:span text:style-name="T38">3</text:span><text:span text:style-name="T39">. Lietuvos Respublikos ginklų fondas p</text:span><text:span text:style-name="T40">rie Lietuvos Respublikos vidaus reikalų ministerijos iki 2018 m. gruodžio 31 d. perduoda Vyriausybės įgaliotai institucijai turimus ginklus, šaudmenis, sprogmenis ir specialiąsias priemones, kuriais nespėjo aprūpinti valstybės institucijų ir įstaigų,<text:s/></text:span><text:span text:style-name="T41">fizin</text:span><text:span text:style-name="T42">ių ir juridinių asmenų,<text:s/></text:span><text:span text:style-name="T43">taip pat dokumentus, susijusius su šių ginklų, šaudmenų, sprogmenų ir specialiųjų priemonių apyvarta.</text:span></text:p>
      <text:p text:style-name="P44"/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saris</meta:initial-creator>
    <dc:creator>adlibuser</dc:creator>
    <meta:creation-date>2018-06-20T07:39:00Z</meta:creation-date>
    <dc:date>2018-06-20T07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218" meta:character-count="1701" meta:row-count="45" meta:non-whitespace-character-count="1494"/>
  </office:meta>
</office:document-meta>
</file>