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4.5in" fo:text-indent="0.5937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line-height="115%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3.5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color="#000000" style:font-size-complex="13.5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 fo:text-indent="0.039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722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018in" fo:text-indent="0.4722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margin-right="0.018in" fo:text-indent="0.4722in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text-align="justify" fo:margin-right="0.018in" fo:text-indent="0.4722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722in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/>
    </style:style>
    <style:style style:name="P124" style:parent-style-name="Normal" style:family="paragraph">
      <style:paragraph-properties fo:text-align="justify" fo:text-indent="0.4722in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 fo:text-indent="0.5152in"/>
    </style:style>
    <style:style style:name="P128" style:parent-style-name="Normal" style:family="paragraph">
      <style:paragraph-properties fo:text-align="justify" fo:text-indent="0.4722in"/>
    </style:style>
    <style:style style:name="P129" style:parent-style-name="Normal" style:family="paragraph">
      <style:paragraph-properties fo:text-align="justify" fo:text-indent="0.4722in"/>
    </style:style>
    <style:style style:name="P130" style:parent-style-name="Normal" style:family="paragraph">
      <style:paragraph-properties fo:text-align="justify" fo:text-indent="0.5152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043in"/>
    </style:style>
    <style:style style:name="P133" style:parent-style-name="Normal" style:family="paragraph">
      <style:paragraph-properties fo:text-align="justify" fo:text-indent="0.043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<text:span text:style-name="T11">LIETUVOS RESPUBLIKOS</text:span></text:p>
      <text:p text:style-name="P12"><text:span text:style-name="T13">PAREIGŪNŲ IR KARIŲ VALSTYBINIŲ PENSIJŲ ĮSTATYMO NR. I-693 6 ir 7 STRAIPSNIŲ PAKEITIMO</text:span></text:p>
      <text:p text:style-name="P14"><text:span text:style-name="T15">ĮSTATYMAS</text:span></text:p>
      <text:p text:style-name="P16"/>
      <text:p text:style-name="P17">2021 <text:s/> m.  <text:s text:c="17"/> d. Nr.  <text:s text:c="9"/></text:p>
      <text:p text:style-name="P18">Vilnius</text:p>
      <text:p text:style-name="P19"/>
      <text:p text:style-name="P20"/>
      <text:p text:style-name="P21"><text:span text:style-name="T22">1</text:span><text:span text:style-name="T23"><text:s/>straipsnis. </text:span><text:span text:style-name="T24">6 straipsnio pakeitimas</text:span></text:p>
      <text:p text:style-name="P25"><text:span text:style-name="T26">Pakeisti 6 straipsnio 1<text:s/></text:span><text:span text:style-name="T27">dalį ir ją išdėstyti taip:</text:span></text:p>
      <text:p text:style-name="P28"><text:span text:style-name="T29">„</text:span><text:span text:style-name="T30">1</text:span><text:span text:style-name="T31">.<text:s/></text:span><text:span text:style-name="T32">Vidaus reikalų, vidaus tarnybos, valstybės saugumo, krašto apsaugos, prokuratūros,</text:span><text:span text:style-name="T33"><text:s/></text:span><text:span text:style-name="T34">muitinės sistemų, Specialiųjų tyrimų tarnybos,<text:s/></text:span><text:span text:style-name="T35">Vadovybės apsaugos tarnybos,</text:span><text:span text:style-name="T36"><text:s/>Kalėjimų departamento, jam pavaldžių įstaigų bei valstybės įmoni</text:span><text:span text:style-name="T37">ų pareigūnams ir kariams į tarnybos laiką pensijai skirti įskaitomas:</text:span></text:p>
      <text:p text:style-name="P38"><text:span text:style-name="T39">1</text:span><text:span text:style-name="T40">)<text:s/></text:span><text:span text:style-name="T41">tarnybos vidaus reikalų, vidaus tarnybos, krašto apsaugos, valstybės saugumo, prokuratūros sistemose, Specialiųjų tyrimų tarnyboje, Kalėjimų departamente, jam pavaldžiose įstaigose<text:s/></text:span><text:span text:style-name="T42">bei valstybės įmonėse, muitinės sistemoje</text:span><text:span text:style-name="T43">,</text:span><text:span text:style-name="T44"><text:s/></text:span><text:span text:style-name="T45">Vadovybės apsaugos tarnyboje</text:span><text:span text:style-name="T46"><text:s/>laikas nuo paskyrimo į pareigūno ar kario pareigas dienos.<text:s/></text:span><text:span text:style-name="T47">Tarnybos laikas pensijai skirti muitinės sistemoje (išskyrus tarnybos laiką muitinės mobiliosiose grupėse ar muitinės<text:s/></text:span><text:span text:style-name="T48">postuose arba atliekant kriminalinę žvalgybą ir (arba) ikiteisminį tyrimą) iki 2018 m. gruodžio 31 d. įskaitomas tik tuo atveju, jeigu 2019 m. sausio 1 d. vidaus tarnybos sistemos pareigūnas tarnavo muitinės sistemoje</text:span><text:span text:style-name="T49">;</text:span></text:p>
      <text:p text:style-name="P50"><text:span text:style-name="T51">2</text:span><text:span text:style-name="T52">) darbo įstaigose ir organizacij</text:span><text:span text:style-name="T53">ose laikas, jeigu pareigūnai ar kariai dirbti jose buvo paskirti būdami įtraukti į Vidaus reikalų ministerijos, Krašto apsaugos ministerijos kadrų, Specialiųjų tyrimų tarnybos pareigūnų rezervą;</text:span></text:p>
      <text:p text:style-name="P54"><text:span text:style-name="T55">3</text:span><text:span text:style-name="T56">) nuteisto pareigūno ar kario bausmės atlikimo laikas, j</text:span><text:span text:style-name="T57">eigu šis pareigūnas ar karys vėliau reabilituotas;</text:span></text:p>
      <text:p text:style-name="P58"><text:span text:style-name="T59">4</text:span><text:span text:style-name="T60">) tarnybos Antrajame operatyvinių tarnybų departamente prie Krašto apsaugos ministerijos laikas darbo sutarties ir Valstybės tarnybos įstatymo pagrindais, jeigu vėliau tos pareigos priskirtos statutin</text:span><text:span text:style-name="T61">io tarnautojo pareigoms;</text:span></text:p>
      <text:p text:style-name="P62"><text:span text:style-name="T63">5</text:span><text:span text:style-name="T64">) žvalgybos pareigūnų</text:span><text:span text:style-name="T65"><text:s/></text:span><text:span text:style-name="T66">darbo kitose Lietuvos, užsienio valstybių ar tarptautinėse institucijose, įstaigose, įmonėse, organizacijose laikas, taip pat laikas, kai žvalgybos pareigūnai užsiėmė kita teisėta veikla ir vykdė atskiras</text:span><text:span text:style-name="T67"><text:s/>žvalgybos institucijų tarnybines užduotis, jeigu žvalgybos pareigūnai šiuo laikotarpiu buvo įtraukti į Valstybės saugumo departamento ir Antrojo operatyvinių tarnybų departamento prie Krašto apsaugos ministerijos žvalgybos pareigūnų rezervą;<text:s/></text:span></text:p>
      <text:p text:style-name="P68"><text:span text:style-name="T69">6</text:span><text:span text:style-name="T70">) darbo</text:span><text:span text:style-name="T71"><text:s/>tarptautinėse ir Europos Sąjungos institucijose ar užsienio valstybių institucijose laikas, jeigu pareigūnas į jas buvo laikinai perkeltas Lietuvos Respublikos asmenų delegavimo į tarptautines ir Europos Sąjungos institucijas ar užsienio valstybių institu</text:span><text:span text:style-name="T72">cijas įstatymo nustatyta tvarka,<text:s/></text:span><text:span text:style-name="T73">Reglamento<text:s/></text:span><text:a xlink:href="http://eur-lex.europa.eu/legal-content/LIT/TXT/?uri=CELEX:31939R2017&amp;locale=lt" office:target-frame-name="_blank" xlink:show="new"><text:span text:style-name="T74">(ES) 2017/1939</text:span></text:a><text:span text:style-name="T75"><text:s/>nustatyta tvarka</text:span><text:span text:style-name="T76"><text:s/>buvo paskirtas eiti Europos deleguotojo prokuroro pareigas Europos prokuratūroj</text:span><text:span text:style-name="T77">e;</text:span><text:span text:style-name="T78"><text:s/></text:span></text:p>
      <text:p text:style-name="P79"><text:span text:style-name="T80">7</text:span><text:span text:style-name="T81">) darbo<text:s/></text:span><text:span text:style-name="T82">laikas, kai asmuo Reglamento<text:s/></text:span><text:a xlink:href="http://eur-lex.europa.eu/legal-content/LIT/TXT/?uri=CELEX:31939R2017&amp;locale=lt" office:target-frame-name="_blank" xlink:show="new"><text:span text:style-name="T83">(ES) 2017/1939</text:span></text:a><text:span text:style-name="T84"><text:s/>nustatyta tvarka buvo paskirtas eiti Europos prokuroro pareigas Europos prokuratūroje.</text:span><text:span text:style-name="T85"><text:s/></text:span></text:p>
      <text:p text:style-name="P86"><text:span text:style-name="T87">8</text:span><text:span text:style-name="T88">) darbo laikas, kai pareigūnas buvo paskirtas dalyvauti<text:s/></text:span><text:span text:style-name="T89">su atitinkamos institucijos tikslu ir uždaviniais susijusiame vystomojo bendradarbiavimo projekte, kurį įgyvendina Lietuvos institucija, Europos Komisijos pavedimu vykdydama Europos Sąjungos biudžetą<text:s/></text:span><text:span text:style-name="T90">taikant netiesioginio valdymo metodą.“</text:span></text:p>
      <text:p text:style-name="P91"/>
      <text:p text:style-name="P92"><text:span text:style-name="T93">2</text:span><text:span text:style-name="T94"><text:s/>straipsnis. </text:span><text:span text:style-name="T95">7 straipsnio pakeitimas</text:span></text:p>
      <text:p text:style-name="P96"><text:span text:style-name="T97">Pakeisti 7 straipsnio 1 dalį ir ją išdėstyti taip:</text:span></text:p>
      <text:p text:style-name="P98"><text:span text:style-name="T99">„</text:span><text:span text:style-name="T100">1</text:span><text:span text:style-name="T101">. Pareigūnų ir karių valstybinė pensija už tarnybą skiriama pagal pareigūno ar kario nurodytų paeiliui ištarn</text:span><text:span text:style-name="T102">autų 5 tarnybos metų palankiausių nuosekliai einančių 12 mėnesių, į šį laikotarpį neįskaitant pareigūno tarnybos laiko, kai<text:s/></text:span><text:span text:style-name="T103">Reglamento<text:s/></text:span><text:a xlink:href="http://eur-lex.europa.eu/legal-content/LIT/TXT/?uri=CELEX:31939R2017&amp;locale=lt" office:target-frame-name="_blank" xlink:show="new"><text:span text:style-name="T104">(ES) 2017/1939</text:span></text:a><text:span text:style-name="T105"><text:s/>nusta</text:span><text:span text:style-name="T106">tyta tvarka jis buvo paskirtas eiti Europos prokuroro pareigas Europos prokuratūroje, ir pareigūno darbo laiko, kai jis<text:s/></text:span><text:span text:style-name="T107">buvo paskirtas dalyvauti<text:s/></text:span><text:span text:style-name="T108">su atitinkamos institucijos tikslu ir uždaviniais susijusiame vystomojo bendradarbiavimo projekte, kurį įgyvend</text:span><text:span text:style-name="T109">ina Lietuvos institucija, Europos Komisijos pavedimu vykdydama Europos Sąjungos biudžetą taikant netiesioginio valdymo metodą,<text:s/></text:span><text:span text:style-name="T110">jam nustatyto darbo užmokesčio vidurkį. Pareigūnams ir kariams, nurodytiems šio įstatymo 3 straipsnio 1 dalies 3 punkte ir ištarn</text:span><text:span text:style-name="T111">avusiems vidaus reikalų, vidaus tarnybos, valstybės saugumo, krašto apsaugos, prokuratūros sistemose, Specialiųjų tyrimų tarnyboje, Kalėjimų departamente ar jam pavaldžiose įstaigose ir valstybės įmonėse, muitinės sistemoje mažiau negu 12 mėnesių, pareigūn</text:span><text:span text:style-name="T112">ų ir karių valstybinės netekto darbingumo pensijos skiriamos pagal pareigūno ar kario ištarnautų mėnesių jam nustatyto darbo užmokesčio vidurkį.<text:s/></text:span><text:span text:style-name="T113">Jeigu į pareigūno ar kario nurodytą laikotarpį darbo užmokesčio vidurkiui apskaičiuoti patenka ir laikotarpis n</text:span><text:span text:style-name="T114">uo 2019 m. sausio 1 d., šio laikotarpio darbo užmokestis mažinamas dalijant jį iš 1,289. Į darbo užmokestį įskaitoma pareiginė alga (tarnybinis atlyginimas), taip pat priedai už tarnybos Lietuvos valstybei stažą, laipsnį (tarnybinį rangą), kvalifikacinę ka</text:span><text:span text:style-name="T115">tegoriją (kvalifikacinį rangą), kai šie priedai mokami įstatymų nustatyta tvarka.“</text:span></text:p>
      <text:p text:style-name="P116"/>
      <text:p text:style-name="P117"><text:span text:style-name="T118">3</text:span><text:span text:style-name="T119"><text:s/>straipsnis. </text:span><text:span text:style-name="T120">Įstatymo įsigaliojimas ir įgyvendinimas</text:span></text:p>
      <text:p text:style-name="P121"><text:span text:style-name="T122">Šis įstatymas įsigalioja 2022 m. sausio 1 d.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/>
      <text:p text:style-name="P131">Respublikos Prezidentas</text:p>
      <text:p text:style-name="P132"/>
      <text:p text:style-name="P133"/>
      <text:p text:style-name="P134"/>
      <text:p text:style-name="P135"/>
      <text:p text:style-name="P136">Teikia Seimo nariai:</text:p>
      <text:p text:style-name="P137">Laurynas Kasčiūnas</text:p>
      <text:p text:style-name="P138">Dainius Gaižauskas</text:p>
      <text:p text:style-name="P139">Saulius Skvernelis</text:p>
      <text:p text:style-name="P140">Valdas Rakutis</text:p>
      <text:p text:style-name="P141">Virgilijus Alekna</text:p>
      <text:p text:style-name="P142">Jonas Jarutis</text:p>
      <text:p text:style-name="P143">Arvydas Pocius</text:p>
      <text:p text:style-name="P144">Dainius Kreivys</text:p>
      <text:p text:style-name="P145">Dovilė Šakalienė</text:p>
      <text:p text:style-name="P14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Žemaitis</meta:initial-creator>
    <dc:creator>adlibuser</dc:creator>
    <meta:creation-date>2021-11-26T08:15:00Z</meta:creation-date>
    <dc:date>2021-11-26T08:15:00Z</dc:date>
    <meta:template xlink:href="Normal.dotm" xlink:type="simple"/>
    <meta:editing-cycles>2</meta:editing-cycles>
    <meta:editing-duration>PT0S</meta:editing-duration>
    <meta:document-statistic meta:page-count="4" meta:paragraph-count="30" meta:word-count="739" meta:character-count="5548" meta:row-count="96" meta:non-whitespace-character-count="4839"/>
  </office:meta>
</office:document-meta>
</file>