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TableColumn39" style:family="table-column">
      <style:table-column-properties style:column-width="2.5118in"/>
    </style:style>
    <style:style style:name="TableColumn40" style:family="table-column">
      <style:table-column-properties style:column-width="2.802in"/>
    </style:style>
    <style:style style:name="Table38" style:family="table">
      <style:table-properties style:width="5.3138in" fo:margin-left="0in" table:align="left"/>
    </style:style>
    <style:style style:name="TableRow41" style:family="table-row">
      <style:table-row-properties style:min-row-height="0.04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fo:language="en" fo:country="GB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en" fo:country="GB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1291in"/>
      <style:text-properties style:font-size-complex="12pt" fo:language="en" fo:country="GB"/>
    </style:style>
    <style:style style:name="TableRow51" style:family="table-row">
      <style:table-row-properties style:min-row-height="0.149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TableRow56" style:family="table-row">
      <style:table-row-properties style:min-row-height="0.1576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en" fo:country="GB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230<text:s/>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 RAJONO SAVIVALDYBĖS TARYBOS 2017 M. GRUODŽIO 21 D. SPRENDIMO NR. TS-293 „DĖL KUPIŠKIO RAJONO SAVIVALDYBĖS NUOSAVYBĖS TEISE VALDOMO NEKILNOJAMOJO TURTO, PERDUODAMO SAVIVALDYBĖS ĮSTAIGOMS VALDYTI, NAUDOTI IR DISPONUOTI JUO PATIKĖJIMO TEISE, SĄRA</text:span><text:span text:style-name="T9">ŠO PATVIRTINIMO“<text:s/></text:span><text:span text:style-name="T10">PAKEITIMO</text:span></text:p>
      <text:p text:style-name="P11"/>
      <text:p text:style-name="P12">2018 m. rugsėjo <text:s text:c="8"/>d. Nr. TS- <text:s/></text:p>
      <text:p text:style-name="P13">Kupiškis</text:p>
      <text:p text:style-name="P14"/>
      <text:p text:style-name="P15"/>
      <text:p text:style-name="P16">Vadovaudamasi Lietuvos Respublikos vietos savivaldos įstatymo 18 straipsnio 1 dalimi ir atsižvelgdama į Kupiškio r. <text:s/>Alizavos pagrindinės mokyklos 2018 m. rugsėjo 5 d. raštą <text:s/>Nr. 64 „Dėl Palėvenėlės mokyklos pastato“, Kupiškio rajono savivaldybės taryba <text:s text:c="38"/>n u s p r e n d ž i a:</text:p>
      <text:p text:style-name="P17"><text:span text:style-name="T18">1</text:span><text:span text:style-name="T19">. Pakeisti Kupiškio rajono savivaldybės nuosavybės teise valdomo nekilnojamojo turto, perduodamo Savivaldybės įstaigom</text:span><text:span text:style-name="T20">s patikėjimo teise valdyti, naudoti ir disponuoti juo, sąrašą, patvirtintą Kupiškio rajono savivaldybės tarybos 2017 m. gruodžio 21 d. sprendimu Nr. TS-293 „Dėl Kupiškio rajono savivaldybės nuosavybės teise valdomo nekilnojamojo turto, perduodamo savivaldy</text:span><text:span text:style-name="T21">bės įstaigoms valdyti, naudoti ir disponuoti juo patikėjimo teise, sąrašo patvirtinimo“, <text:s/>ir išbraukti<text:s/></text:span><text:span text:style-name="T22">5.2 papunktį.<text:s/></text:span></text:p>
      <text:p text:style-name="P23"><text:span text:style-name="T24">2</text:span><text:span text:style-name="T25">.</text:span><text:span text:style-name="T26"><text:s/></text:span><text:span text:style-name="T27">Įgalioti Kupiškio r. Alizavos pagrindinės mokyklos direktorių Gintarą Paškauską ir<text:s/></text:span><text:span text:style-name="T28">Kupiškio rajono savivaldybės</text:span><text:span text:style-name="T29"><text:s/>administracijos dir</text:span><text:span text:style-name="T30">ektorių Marių Mališauską pasirašyti grąžinamo nekilnojamojo turto perdavimo ir priėmimo aktą.</text:span></text:p>
      <text:p text:style-name="P31"><text:span text:style-name="T32">Šis sprendimas per vieną mėnesį gali būti skundžiamas Lietuvos administracinių ginčų komisijos Panevėžio apygardos skyriui Lietuvos Respublikos ikiteisminio admin</text:span><text:span text:style-name="T33">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4"/>
      <text:p text:style-name="P35"/>
      <text:p text:style-name="P36">Savivaldybės meras<text:s/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arengė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aikinai einantis Infrastruktūros skyriaus vedėjo pareiga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ndrius Jurėnas</text:p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Normal"><text:span text:style-name="T61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8-09-13T08:38:00Z</meta:creation-date>
    <dc:date>2018-09-13T08:38:00Z</dc:date>
    <meta:print-date>2018-09-13T08:28:00Z</meta:print-date>
    <meta:template xlink:href="Normal.dotm" xlink:type="simple"/>
    <meta:editing-cycles>2</meta:editing-cycles>
    <meta:editing-duration>PT0S</meta:editing-duration>
    <meta:user-defined meta:name="LabbisDVSAttachmentId">94586728-7053-47df-a09e-de6240843335</meta:user-defined>
    <meta:document-statistic meta:page-count="1" meta:paragraph-count="13" meta:word-count="249" meta:character-count="1973" meta:row-count="51" meta:non-whitespace-character-count="1737"/>
  </office:meta>
</office:document-meta>
</file>