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15%" fo:margin-left="5in" fo:text-indent="0.5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text-properties style:font-size-complex="12pt" style:language-asian="lt" style:country-asian="LT"/>
    </style:style>
    <style:style style:name="P27" style:parent-style-name="Normal" style:family="paragraph">
      <style:paragraph-properties fo:text-align="justify" fo:line-height="115%" fo:text-indent="0.4923in"/>
      <style:text-properties style:font-size-complex="12pt" style:language-asian="lt" style:country-asian="LT"/>
    </style:style>
    <style:style style:name="P2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4923in"/>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4923in"/>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15%" fo:text-indent="0.4923in"/>
      <style:text-properties style:font-size-complex="12pt" style:language-asian="en" style:country-asian="GB"/>
    </style:style>
    <style:style style:name="P5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background-color="#FFFFFF"/>
      <style:text-properties style:font-size-complex="12pt" style:language-asian="en" style:country-asian="GB"/>
    </style:style>
    <style:style style:name="P79"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fo:line-height="115%" fo:text-indent="0.5in"/>
      <style:text-properties fo:color="#000000" style:font-size-complex="12pt" style:language-asian="lt" style:country-asian="LT"/>
    </style:style>
    <style:style style:name="P81" style:parent-style-name="Normal" style:family="paragraph">
      <style:paragraph-properties fo:text-align="justify" fo:line-height="115%"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background-color="#FFFFFF"/>
      <style:text-properties style:font-size-complex="12pt" style:language-asian="en" style:country-asian="GB"/>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paragraph-properties fo:text-align="justify" fo:line-height="115%" fo:text-indent="0.5in"/>
      <style:text-properties fo:color="#000000" style:font-size-complex="12pt" style:language-asian="lt" style:country-asian="LT"/>
    </style:style>
    <style:style style:name="P104" style:parent-style-name="Normal" style:family="paragraph">
      <style:paragraph-properties fo:text-align="justify" fo:line-height="115%" fo:text-indent="0.5in"/>
      <style:text-properties fo:color="#000000" style:font-size-complex="12pt" style:language-asian="lt" style:country-asian="LT"/>
    </style:style>
    <style:style style:name="P105" style:parent-style-name="Normal" style:family="paragraph">
      <style:paragraph-properties fo:text-align="justify" fo:line-height="115%" fo:text-indent="0.5in"/>
      <style:text-properties fo:color="#000000" style:font-size-complex="12pt" style:language-asian="lt" style:country-asian="LT"/>
    </style:style>
    <style:style style:name="P106" style:parent-style-name="Normal" style:family="paragraph">
      <style:paragraph-properties fo:text-align="justify" fo:line-height="115%" fo:text-indent="0.5in"/>
      <style:text-properties fo:color="#000000" style:font-size-complex="12pt" style:language-asian="lt" style:country-asian="LT"/>
    </style:style>
    <style:style style:name="P107" style:parent-style-name="Normal" style:family="paragraph">
      <style:paragraph-properties fo:text-align="justify" fo:line-height="115%" fo:text-indent="0.5in" fo:background-color="#FFFFFF"/>
      <style:text-properties style:font-size-complex="12pt" style:language-asian="lt" style:country-asian="LT"/>
    </style:style>
    <style:style style:name="P108" style:parent-style-name="Normal" style:family="paragraph">
      <style:paragraph-properties fo:text-align="justify" fo:line-height="115%"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fo:background-color="#FFFFFF"/>
      <style:text-properties style:font-size-complex="12pt" style:language-asian="lt" style:country-asian="LT"/>
    </style:style>
    <style:style style:name="P117" style:parent-style-name="Normal" style:family="paragraph">
      <style:paragraph-properties fo:text-align="justify" fo:line-height="115%" fo:text-indent="0.5in" fo:background-color="#FFFFFF"/>
      <style:text-properties style:font-size-complex="12pt" style:language-asian="lt" style:country-asian="LT"/>
    </style:style>
    <style:style style:name="P118" style:parent-style-name="ListParagraph" style:family="paragraph">
      <style:paragraph-properties fo:text-align="justify" fo:line-height="115%" fo:margin-left="0.75in" fo:text-indent="-0.2576in" fo:background-color="#FFFFFF">
        <style:tab-stops/>
      </style:paragraph-properties>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fo:background-color="#FFFFFF"/>
      <style:text-properties style:font-size-complex="12pt" style:language-asian="lt" style:country-asian="L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fo:background-color="#FFFFFF"/>
      <style:text-properties style:font-size-complex="12pt" style:language-asian="lt" style:country-asian="LT"/>
    </style:style>
    <style:style style:name="P144" style:parent-style-name="Normal" style:family="paragraph">
      <style:paragraph-properties fo:text-align="justify" fo:line-height="115%" fo:text-indent="0.5in" fo:background-color="#FFFFFF"/>
      <style:text-properties style:font-size-complex="12pt" style:language-asian="lt" style:country-asian="LT"/>
    </style:style>
    <style:style style:name="P145" style:parent-style-name="Normal" style:family="paragraph">
      <style:paragraph-properties fo:text-align="justify" fo:line-height="115%" fo:text-indent="0.5in" fo:background-color="#FFFFFF"/>
      <style:text-properties style:font-size-complex="12pt" style:language-asian="lt" style:country-asian="L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53" style:parent-style-name="Normal" style:family="paragraph">
      <style:paragraph-properties fo:text-align="justify" fo:line-height="115%" fo:text-indent="0.5in"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weight="bold" style:font-weight-asian="bold" fo:color="#000000" style:font-size-complex="12pt" fo:background-color="#FFFFFF" style:language-asian="lt" style:country-asian="LT"/>
    </style:style>
    <style:style style:name="T159" style:parent-style-name="DefaultParagraphFont" style:family="text">
      <style:text-properties style:font-weight-complex="bold"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5%"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15%" fo:text-indent="0.5in" fo:background-color="#FFFFFF"/>
      <style:text-properties style:font-size-complex="12pt" style:language-asian="en" style:country-asian="GB"/>
    </style:style>
    <style:style style:name="P220"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21" style:parent-style-name="Normal" style:family="paragraph">
      <style:paragraph-properties fo:text-align="justify" fo:line-height="115%" fo:text-indent="0.5in" fo:background-color="#FFFFFF"/>
      <style:text-properties style:font-size-complex="12pt" style:language-asian="en" style:country-asian="GB"/>
    </style:style>
    <style:style style:name="P222" style:parent-style-name="Normal" style:family="paragraph">
      <style:paragraph-properties fo:text-align="justify" fo:line-height="115%" fo:text-indent="0.5in" fo:background-color="#FFFFFF"/>
      <style:text-properties style:font-size-complex="12pt" style:language-asian="en" style:country-asian="GB"/>
    </style:style>
    <style:style style:name="P223" style:parent-style-name="Normal" style:family="paragraph">
      <style:paragraph-properties fo:text-align="justify" fo:line-height="115%" fo:text-indent="0.5in" fo:background-color="#FFFFFF"/>
      <style:text-properties style:font-size-complex="12pt" style:language-asian="en" style:country-asian="GB"/>
    </style:style>
    <style:style style:name="P224"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25" style:parent-style-name="Normal" style:family="paragraph">
      <style:paragraph-properties fo:text-align="justify" fo:line-height="115%" fo:text-indent="0.5in" fo:background-color="#FFFFFF"/>
      <style:text-properties style:font-size-complex="12pt" style:language-asian="en" style:country-asian="GB"/>
    </style:style>
    <style:style style:name="P226" style:parent-style-name="Normal" style:family="paragraph">
      <style:paragraph-properties fo:text-align="justify" fo:line-height="115%" fo:text-indent="0.5in" fo:background-color="#FFFFFF"/>
      <style:text-properties style:font-size-complex="12pt" style:language-asian="en" style:country-asian="GB"/>
    </style:style>
    <style:style style:name="P227" style:parent-style-name="Normal" style:family="paragraph">
      <style:paragraph-properties fo:text-align="justify" fo:line-height="115%" fo:text-indent="0.5in" fo:background-color="#FFFFFF"/>
      <style:text-properties style:font-size-complex="12pt" style:language-asian="en" style:country-asian="GB"/>
    </style:style>
    <style:style style:name="P228" style:parent-style-name="ListParagraph" style:family="paragraph">
      <style:paragraph-properties fo:text-align="justify" fo:line-height="115%" fo:margin-left="0in" fo:text-indent="0.5in" fo:background-color="#FFFFFF">
        <style:tab-stops/>
      </style:paragraph-properties>
      <style:text-properties style:font-size-complex="12pt" style:language-asian="en" style:country-asian="GB"/>
    </style:style>
    <style:style style:name="P229" style:parent-style-name="Normal" style:family="paragraph">
      <style:paragraph-properties fo:text-align="justify" fo:line-height="115%" fo:text-indent="0.5in" fo:background-color="#FFFFFF"/>
      <style:text-properties style:font-size-complex="12pt" style:language-asian="en" style:country-asian="GB"/>
    </style:style>
    <style:style style:name="P230"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31" style:parent-style-name="Normal" style:family="paragraph">
      <style:paragraph-properties fo:text-align="justify" fo:line-height="115%" fo:text-indent="0.5in" fo:background-color="#FFFFFF"/>
      <style:text-properties style:font-size-complex="12pt" style:language-asian="en" style:country-asian="GB"/>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ListParagraph" style:family="paragraph">
      <style:paragraph-properties fo:text-align="justify" fo:line-height="115%" fo:margin-left="0in" fo:text-indent="0.5in" fo:background-color="#FFFFFF">
        <style:tab-stops/>
      </style:paragraph-properties>
      <style:text-properties style:font-size-complex="12pt" style:language-asian="en" style:country-asian="GB"/>
    </style:style>
    <style:style style:name="P236"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37"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38"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39" style:parent-style-name="Normal" style:family="paragraph">
      <style:paragraph-properties fo:text-align="justify" fo:line-height="115%" fo:text-indent="0.4923in" fo:background-color="#FFFFFF"/>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weight-complex="bold"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56"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57" style:parent-style-name="Normal" style:family="paragraph">
      <style:paragraph-properties fo:text-align="justify" fo:line-height="115%" fo:margin-left="0.7423in" fo:text-indent="-0.25in" fo:background-color="#FFFFFF">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62"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63" style:parent-style-name="Normal" style:family="paragraph">
      <style:paragraph-properties fo:text-align="justify" fo:line-height="115%" fo:text-indent="0.4923in" fo:background-color="#FFFFFF"/>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15%" fo:margin-left="0.4923in" fo:background-color="#FFFFFF">
        <style:tab-stops/>
      </style:paragraph-properties>
      <style:text-properties fo:color="#000000" style:font-size-complex="12pt" fo:background-color="#FFFFFF" style:language-asian="lt" style:country-asian="LT"/>
    </style:style>
    <style:style style:name="P286" style:parent-style-name="Normal" style:family="paragraph">
      <style:paragraph-properties fo:text-align="justify" fo:line-height="115%" fo:text-indent="0.4923in" fo:background-color="#FFFFFF"/>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line-height="115%"/>
      <style:text-properties fo:font-weight="bold" style:font-weight-asian="bold" style:font-size-complex="12pt" style:language-asian="lt" style:country-asian="LT"/>
    </style:style>
    <style:style style:name="P30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01" style:parent-style-name="NormalWeb" style:family="paragraph">
      <style:paragraph-properties fo:text-align="justify" fo:line-height="115%" fo:text-indent="0.5in"/>
      <style:text-properties fo:color="#000000"/>
    </style:style>
    <style:style style:name="P302" style:parent-style-name="NormalWeb" style:family="paragraph">
      <style:paragraph-properties fo:text-align="justify" fo:line-height="115%" fo:text-indent="0.5in"/>
      <style:text-properties fo:color="#000000"/>
    </style:style>
    <style:style style:name="P303" style:parent-style-name="NormalWeb" style:family="paragraph">
      <style:paragraph-properties fo:text-align="justify" fo:line-height="115%" fo:text-indent="0.5in"/>
      <style:text-properties fo:color="#000000"/>
    </style:style>
    <style:style style:name="P304" style:parent-style-name="NormalWeb" style:family="paragraph">
      <style:paragraph-properties fo:text-align="justify" fo:line-height="115%"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Web" style:family="paragraph">
      <style:paragraph-properties fo:text-align="justify" fo:line-height="115%"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elementtoproof" style:family="paragraph">
      <style:paragraph-properties fo:text-align="justify" fo:line-height="115%"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line-height="115%"/>
      <style:text-properties style:font-size-complex="12pt" style:language-asian="lt" style:country-asian="LT"/>
    </style:style>
    <style:style style:name="P325" style:parent-style-name="Normal" style:family="paragraph">
      <style:paragraph-properties fo:line-height="115%"/>
      <style:text-properties style:font-size-complex="12pt" style:language-asian="lt" style:country-asian="LT"/>
    </style:style>
    <style:style style:name="P326"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paragraph-properties fo:line-height="115%"/>
      <style:text-properties style:font-size-complex="12pt" style:language-asian="lt" style:country-asian="LT"/>
    </style:style>
    <style:style style:name="P336" style:parent-style-name="Normal" style:family="paragraph">
      <style:paragraph-properties fo:line-height="115%" fo:text-indent="0.4736in"/>
      <style:text-properties style:font-size-complex="12pt" style:language-asian="lt" style:country-asian="LT"/>
    </style:style>
  </office:automatic-styles>
  <office:body>
    <office:text text:use-soft-page-breaks="true">
      <text:p text:style-name="P1">Projektas<text:s/>Nr. XIVP-3100(3)</text:p>
      <text:p text:style-name="P8"/>
      <text:p text:style-name="P9">LIETUVOS RESPUBLIKOS</text:p>
      <text:p text:style-name="P10"><text:span text:style-name="T11">ŽELDYNŲ ĮSTATYMO NR.<text:s/></text:span><text:span text:style-name="T12">X-1241<text:s/></text:span><text:span text:style-name="T13">2,</text:span><text:span text:style-name="T14"><text:s/></text:span><text:span text:style-name="T15">5,<text:s/></text:span><text:span text:style-name="T16">7, 8, 12, 13,<text:s/></text:span><text:span text:style-name="T17">14,<text:s/></text:span><text:span text:style-name="T18">15, 16,<text:s/></text:span><text:span text:style-name="T19">22 IR 24 STRAIPSNIŲ PAKEITIMO<text:s/></text:span></text:p>
      <text:p text:style-name="P20">ĮSTATYMAS</text:p>
      <text:p text:style-name="P21"/>
      <text:p text:style-name="P22">2024<text:s/>m.<text:tab/><text:tab/>d. Nr.</text:p>
      <text:p text:style-name="P23">Vilnius</text:p>
      <text:p text:style-name="P24"/>
      <text:p text:style-name="P25">1 straipsnis. 2<text:s/>straipsnio pakeitimas</text:p>
      <text:p text:style-name="P26">Pakeisti 2 straipsnio 32 dalį ir ją išdėstyti taip:</text:p>
      <text:p text:style-name="P27">„32. Kitos šiame įstatyme vartojamos sąvokos suprantamos taip, kaip jos apibrėžiamos<text:s/>Lietuvos Respublikos aplinkos apsaugos įstatyme, Lietuvos Respublikos energetikos įstatyme, Lietuvos Respublikos geležinkelių transporto kodekse,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p>
      <text:p text:style-name="P28"/>
      <text:p text:style-name="P29">2<text:s/>straipsnis. 5 straipsnio pakeitimas</text:p>
      <text:soft-page-break/>
      <text:p text:style-name="P30">Pakeisti 5 straipsnio 2 dalies nuostatą iki dvitaškio ir ją išdėstyti taip:<text:s/></text:p>
      <text:p text:style-name="P31"><text:span text:style-name="T32">„2. Savivaldybių vykdomosios institucijos<text:s/></text:span><text:span text:style-name="T33">ar<text:s/></text:span><text:span text:style-name="T34">jų<text:s/></text:span><text:span text:style-name="T35">įgalioti</text:span><text:span text:style-name="T36"><text:s/>savivaldybių administracijų direktoriai:</text:span><text:span text:style-name="T37">“.</text:span></text:p>
      <text:p text:style-name="P38"/>
      <text:p text:style-name="P39">3<text:s/>straipsnis. 7 straipsnio pakeitimas</text:p>
      <text:p text:style-name="P40">Pakeisti 7 straipsnio 2 dalį ir ją išdėstyti taip:<text:s/></text:p>
      <text:p text:style-name="P41"><text:span text:style-name="T42">„</text:span><text:span text:style-name="T43">2. Priklausomieji želdynai kuriami ir tvarkomi atsižvelgiant į žemės sklypo pagrindinę žemės naudojimo paskirtį ir naudojimo būdą, vadovaujantis teritorijų planavimo dokumentų sprendiniais,<text:s/></text:span><text:span text:style-name="T44">statinių<text:s/></text:span><text:span text:style-name="T45">ir (ar) įrenginių<text:s/></text:span><text:span text:style-name="T46">projektais</text:span><text:span text:style-name="T47">.“</text:span><text:span text:style-name="T48"><text:s/></text:span></text:p>
      <text:p text:style-name="P49"/>
      <text:p text:style-name="P50">4<text:s/>straipsnis. 8 straipsnio pakeitimas</text:p>
      <text:p text:style-name="P51">Pakeisti 8 straipsnio 3 dalį ir ją išdėstyti taip:<text:s/></text:p>
      <text:p text:style-name="P52"><text:span text:style-name="T53">„</text:span><text:span text:style-name="T54">3. Priklausomųjų želdynų minimalų privalomą santykinį plotą žemės sklype, skirtą išimtinai tik želdiniams augti</text:span><text:span text:style-name="T55">,</text:span><text:span text:style-name="T56"><text:s/>(toliau – priklausomųjų želdynų norma) jo apskaičiavimo tvarką ir teritorijas, kurioms priklausomųjų želdynų norma nenustatoma,<text:s/></text:span><text:span text:style-name="T57">nustato</text:span><text:span text:style-name="T58"><text:s/>aplinkos ministras.<text:s/></text:span><text:span text:style-name="T59">Priklausomųjų želdynų norma nustatoma atsižvelgiant į</text:span><text:s/>teritorijų planavimo dokumentus,<text:s/><text:span text:style-name="T60">esamą ar numatomą žemės sklypo naudojimo būdą (būdus), žemės sklype esančių ir projektuojamų pastatų paskirtį</text:span><text:span text:style-name="T61">.</text:span><text:span text:style-name="T62"><text:s/>Priklausomųjų želdynų norma gali būti kompensuojama vertikaliuoju pastatų</text:span><text:span text:style-name="T63"> </text:span><text:span text:style-name="T64">ir (ar) jų stogų</text:span><text:span text:style-name="T65"><text:s/>apželdinimu, su žemės sklypu besiribojančių ar ne didesniu kaip 200 metrų atstumu nuo žemės sklypo ribos esančių<text:s/></text:span><text:span text:style-name="T66">ar</text:span><text:span text:style-name="T67"><text:s/></text:span><text:span text:style-name="T68"> </text:span><text:span text:style-name="T69">planuojamų</text:span><text:span text:style-name="T70"> įveisti atskirųjų želdynų arba rekreacijai pritaikytų miškų plotais – didžiausius leidžiamus kompensuoti priklausomųjų želdynų normų dydžius ir jų apskaičiavimo tvarką nustato aplinkos ministras. Priklausomųjų želdynų norma privaloma rengiant teritorij</text:span><text:span text:style-name="T71">ų planavimo dokumentus</text:span><text:span text:style-name="T72">,<text:s/></text:span><text:span text:style-name="T73">o rengiant statinių ir (ar)<text:s/></text:span><text:soft-page-break/><text:span text:style-name="T74">įrenginių projektus, –</text:span><text:span text:style-name="T75"><text:s/>kai tai numatoma aplinkos ministro tvirtinamose priklausomųjų želdynų normose</text:span><text:span text:style-name="T76">.</text:span><text:span text:style-name="T77">“</text:span></text:p>
      <text:p text:style-name="P78"/>
      <text:p text:style-name="P79">5<text:s/>straipsnis. 12 straipsnio pakeitimas</text:p>
      <text:p text:style-name="P80">Pakeisti 12 straipsnio 3 dalį ir ją išdėstyti taip:<text:s/></text:p>
      <text:p text:style-name="P81"><text:span text:style-name="T82">„3. Dendrologiškai, ekologiškai, estetiškai vertingus, kultūros paveldui ir kraštovaizdžiui reikšmingus medžius ir krūmus</text:span><text:span text:style-name="T83">, išskyrus elektros tinklų proskynose<text:s/></text:span><text:span text:style-name="T84">augančius medžius</text:span><text:span text:style-name="T85">,</text:span><text:span text:style-name="T86"><text:s/></text:span><text:span text:style-name="T87">savivaldybių atstovaujamosios institucijos skelbia saugotinais želdiniais</text:span><text:span text:style-name="T88">.</text:span><text:span text:style-name="T89"><text:s/>Kriterijus, pagal kuriuos savivaldybių atstovaujamosios institucijos priima sprendimus dėl konkrečių želdinių paskelbimo saugotinais, nustato aplinkos ministras. Savivaldybės vykdomoji institucija per 20</text:span><text:span text:style-name="T90"> </text:span><text:span text:style-name="T91">darbo dienų nuo savivaldybės atstovaujamosios institucijos sprendimo dėl medžių ir krūmų paskelbimo saugotinais želdiniais priėmimo<text:s/></text:span><text:span text:style-name="T92">Lietuvos Respublikos viešojo administravimo įstatymo 9 straipsnyje nurodytais atvejais per Nacionalinę elektroninių siuntų pristatymo, naudojant pašto tinklą, informacinę sistemą (toliau – E. pristatymo sistema) arba registruotais laiškais</text:span><text:span text:style-name="T93"><text:s/></text:span><text:span text:style-name="T94">informuoja saugotinais paskelbtų želdinių savininkus ir valdytojus</text:span><text:span text:style-name="T95">,<text:s/></text:span><text:span text:style-name="T96">elektros tinklus, šilumos perdavimo tinklus, magistralinius dujotiekius ir naftotiekius (produktotiekius) eksploatuojančius asmenis, kai želdiniai patenka į šių inžinerinių tinklų apsaugos zoną</text:span><text:span text:style-name="T97">.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98"/>
      <text:p text:style-name="P99"><text:span text:style-name="T100">6</text:span><text:span text:style-name="T101"><text:s/></text:span><text:span text:style-name="T102">straipsnis. 13 straipsnio pakeitimas</text:span></text:p>
      <text:p text:style-name="P103">1. Pakeisti<text:s/>13 straipsnio 2 dalį<text:s/>ir ją<text:s/>išdėstyti taip:</text:p>
      <text:p text:style-name="P104">„2. Saugotinus želdinius kirsti, kitaip pašalinti iš augimo vietos ar intensyviai genėti be leidimo ar sprendimo galima, kai<text:bookmark-start text:name="part_ff4c0c9640c448c2a6aa8808707bb84f"/><text:bookmark-end text:name="part_ff4c0c9640c448c2a6aa8808707bb84f"/>:</text:p>
      <text:p text:style-name="P105">1) 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pavojų elektros tinklams keliančius želdinius, nurodydami tokių želdinių vietą.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text:s/>Lietuvos Respublikos civilinio kodekso nustatyta tvarka.</text:p>
      <text:p text:style-name="P106">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p>
      <text:p text:style-name="P107">2.<text:s/>Pakeisti 13 straipsnio 3 dalies 3 punktą ir jį išdėstyti taip:</text:p>
      <text:p text:style-name="P108"><text:span text:style-name="T109">„3)<text:s/></text:span><text:span text:style-name="T110">pagal Želdinių atkuriamosios vertės įkainiuose nustatytus želdinių būklės vertinimo kriterijus dėl<text:s/></text:span><text:span text:style-name="T111">ligų intensyvumo, kenkėjų gausumo ir kamieno (žievės) mechaninio pažeidimo intensyvumo</text:span><text:span text:style-name="T112"><text:s/></text:span><text:span text:style-name="T113">yra nepatenkinamos arba blogos būklės</text:span><text:span text:style-name="T114"><text:s/>(išskyrus biologinei įvairovei svarbius želdinius, kurie nekelia pavojaus gyventojams, jų turtui, statiniams ir eismo saugumui);“</text:span><text:span text:style-name="T115">.</text:span></text:p>
      <text:p text:style-name="P116">3.<text:s/>Pakeisti 13 straipsnio 3 dalies 10 punktą ir jį išdėstyti taip:<text:s/></text:p>
      <text:p text:style-name="P117">„10) auga žemosios įtampos elektros tinklų, geležinkelio kelių ir jų įrenginių, geležinkelio želdinių apsaugos zonoje (kai saugotinų želdinių kirtimo (ar šalinimo iš augimo vietos) darbus atlieka šią infrastruktūrą eksploatuojantys asmenys ar jų įgalioti tretieji asmenys);“.</text:p>
      <text:p text:style-name="P118">4.<text:s/>Pakeisti 13 straipsnio 3 dalies 11 punktą ir jį išdėstyti taip:</text:p>
      <text:p text:style-name="P119"><text:span text:style-name="T120">„</text:span><text:span text:style-name="T121">11) auga valstybinės reikšmės<text:s/></text:span><text:span text:style-name="T122">kelio</text:span><text:span text:style-name="T123"><text:s/></text:span><text:span text:style-name="T124">juostoje</text:span><text:span text:style-name="T125">;“</text:span><text:span text:style-name="T126">.</text:span></text:p>
      <text:p text:style-name="P127"><text:span text:style-name="T128">5</text:span><text:span text:style-name="T129">. Pakeisti<text:s/></text:span><text:span text:style-name="T130">13 straipsnio 3 dalies 12 punktą ir jį išdėstyti taip:</text:span></text:p>
      <text:p text:style-name="P131"><text:span text:style-name="T132">„12)<text:s/></text:span><text:span text:style-name="T133">auga vietinės reikšmės kelio juostoje ir dėl blogos būklės kelia grėsmę užvirsti ant kelio;</text:span><text:span text:style-name="T134">“.</text:span></text:p>
      <text:p text:style-name="P135">6. Papildyti 13 straipsnio 3 dalį 16 punktu:</text:p>
      <text:p text:style-name="P136"><text:span text:style-name="T137">„</text:span><text:span text:style-name="T138">16) kertami ar kitaip pašalinami<text:s/></text:span><text:span text:style-name="T139">iš augimo vietos</text:span><text:span text:style-name="T140"><text:s/></text:span><text:span text:style-name="T141">tvarkant botanikos sodus ir juos atnaujinant.</text:span><text:span text:style-name="T142">“<text:s/></text:span></text:p>
      <text:p text:style-name="P143">7. Pakeisti 13 straipsnio 5 dalį ir ją išdėstyti taip:</text:p>
      <text:p text:style-name="P144">„5. Privačios žemės sklypo savininkas,<text:s/>valdytojas<text:s/>ar naudotojas, ketinantis kirsti, kitaip pašalinti iš augimo vietos ar intensyviai genėti saugotinus želdinius, savivaldybės vykdomajai institucijai pateikia prašymą dėl leidimo išdavimo. Savivaldybės vykdomoji institucija, gavusi tinkamai užpildytą prašymą, per 20<text:s/>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text:s/>apie tai<text:s/>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p text:style-name="P145">8.<text:s/>Pakeisti 13 straipsnio 6 dalį ir ją išdėstyti taip:</text:p>
      <text:p text:style-name="P146"><text:span text:style-name="T147">„6. Valstybinės žemės valdytojas<text:s/></text:span><text:span text:style-name="T148">ar naudotojas</text:span><text:span text:style-name="T149">,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text:s/></text:span><text:span text:style-name="T150">10<text:s/></text:span><text:span text:style-name="T151">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152">9.<text:s/>Pakeisti 13 straipsnio 7 dalies 3 punktą ir jį išdėstyti taip:</text:p>
      <text:p text:style-name="P153"><text:span text:style-name="T154">„</text:span><text:span text:style-name="T155">3)<text:s/></text:span><text:span text:style-name="T156">privataus žemės sklypo savininko ar valstybinės žemės valdytojo<text:s/></text:span><text:span text:style-name="T157">ar naudotojo</text:span><text:span text:style-name="T158"><text:s/></text:span><text:span text:style-name="T159">prašymu</text:span><text:span text:style-name="T160">.</text:span><text:span text:style-name="T161">“</text:span></text:p>
      <text:p text:style-name="P162"><text:span text:style-name="T163">10</text:span><text:span text:style-name="T164">.</text:span><text:span text:style-name="T165"><text:s/></text:span><text:span text:style-name="T166">Pakeisti 13 straipsnio 9 dalį ir ją išdėstyti taip:</text:span></text:p>
      <text:p text:style-name="P167">„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p>
      <text:p text:style-name="P168"><text:span text:style-name="T169">11</text:span><text:span text:style-name="T170">.</text:span><text:span text:style-name="T171"><text:s/></text:span><text:span text:style-name="T172">Papildyti 13 straipsnį<text:s/></text:span><text:span text:style-name="T173">1</text:span><text:span text:style-name="T174">1</text:span><text:span text:style-name="T175"><text:s/>dalimi:</text:span></text:p>
      <text:p text:style-name="P176"><text:span text:style-name="T177">„1</text:span><text:span text:style-name="T178">1</text:span><text:span text:style-name="T179">.<text:s/></text:span><text:span text:style-name="T180">Medžius, kurių kamieno skersmuo 1,3 metr</text:span><text:span text:style-name="T181">o</text:span><text:span text:style-name="T182"><text:s/>aukštyje<text:s/></text:span><text:span text:style-name="T183">yra<text:s/></text:span><text:span text:style-name="T184">12 ar daugiau centimetrų, augančius miestų gyvenamųjų vietovių požeminių inžinerinių tinklų apsaugos zonose ir ant pastatų dalių,<text:s/></text:span><text:span text:style-name="T185">kirsti, kitaip pašalinti iš augimo vietos ar intensyviai genėti<text:s/></text:span><text:span text:style-name="T186">žemės sklypo savininkas,<text:s/></text:span><text:span text:style-name="T187">valdytojas</text:span><text:span text:style-name="T188"><text:s/>ar</text:span><text:span text:style-name="T189"><text:s/>naudotojas<text:s/></text:span><text:span text:style-name="T190">(išskyrus atvejus, kai jau gautas leidimas kirsti, kitaip pašalinti ar intensyviai genėti medžius)</text:span><text:span text:style-name="T191"><text:s/></text:span><text:span text:style-name="T192">gali<text:s/></text:span><text:span text:style-name="T193">tik pateikęs pranešimą apie ketinimą kirsti, kitaip pašalinti iš augimo vietos ar intensyviai genėti medžius savivaldybės vykdomajai institucijai</text:span><text:span text:style-name="T194">,</text:span><text:span text:style-name="T195"><text:s/>likus iki darbų pradžios ne mažiau kaip 10 darbo dienų.<text:s/></text:span><text:span text:style-name="T196">P</text:span><text:span text:style-name="T197">ranešimui<text:s/></text:span><text:span text:style-name="T198">taikomi r</text:span><text:span text:style-name="T199">eikalavimai<text:s/></text:span><text:span text:style-name="T200">ir pranešimo nagrinėjimo tvarka nustatom</text:span><text:span text:style-name="T201">i</text:span><text:span text:style-name="T202"><text:s/>savivaldybės želdynų ir želdinių apsaugos taisyklėse.</text:span><text:span text:style-name="T203"><text:s/></text:span><text:span text:style-name="T204">Gavusi pranešimą apie ketinimą kirsti, kitaip pašalinti iš augimo vietos ar intensyviai genėti medžius, savivaldybės vykdomoji institucija per 5 darbo dienas<text:s/></text:span><text:span text:style-name="T205">nuo prašymo gavimo dienos<text:s/></text:span><text:span text:style-name="T206">patikrina, ar pranešime nurodyti medžiai nėra priskiriami saugotiniems želdiniams</text:span><text:span text:style-name="T207">,</text:span><text:span text:style-name="T208"><text:s/>ir tokiu būdu, kokiu buvo pateiktas pranešimas, informuoja pranešimą pateikusį asmenį, ar pranešime<text:s/></text:span><text:span text:style-name="T209">nurodytiems medžiams kirsti, kitaip pašalinti ar intensyviai genėti</text:span><text:span text:style-name="T210"><text:s/></text:span><text:span text:style-name="T211">reikia gauti leidimą arba<text:s/></text:span><text:span text:style-name="T212">dėl jų<text:s/></text:span><text:span text:style-name="T213">turi būti priimtas sprendimas šiame straipsnyje nustatyta tvarka.</text:span><text:span text:style-name="T214"><text:s/></text:span><text:span text:style-name="T215">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text:s/></text:span><text:span text:style-name="T216">apie tai<text:s/></text:span><text:span text:style-name="T217">informuoti žemės, kurioje auga želdiniai, savininką, valdytoją ar naudotoją, taip pat savivaldybės vykdomąją instituciją (išskyrus dėl medžių ir (ar) krūmų, augančių elektros tinklų proskynose) ir nurodyti medžio vietą.</text:span><text:span text:style-name="T218">“</text:span></text:p>
      <text:p text:style-name="P219"/>
      <text:p text:style-name="P220">7<text:s/>straipsnis. 14 straipsnio pakeitimas</text:p>
      <text:p text:style-name="P221">Pakeisti 14 straipsnio 6 dalį ir ją išdėstyti taip:</text:p>
      <text:p text:style-name="P222">„6.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p>
      <text:p text:style-name="P223"/>
      <text:p text:style-name="P224">8<text:s/>straipsnis. 15 straipsnio pakeitimas</text:p>
      <text:p text:style-name="P225">1.<text:s/>Pakeisti 15 straipsnio 3 dalį ir ją išdėstyti taip:<text:s/></text:p>
      <text:p text:style-name="P226">„3.<text:s/>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yno rūšinę sudėtį. Šie duomenys surenkami apie neurbanizuotoje teritorijoje esančius viešuosius želdynus ir želdinius<text:s/>bei<text:s/>privačioje žemėje esančius želdinius. Vienbučių ir dvibučių gyvenamųjų pastatų teritorijose želdiniai inventorizuojami kai teritorijoje rengiamas topografinis planas. 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text:s/>Želdynų ir želdinių inventorizavimo ir apskaitos taisykles tvirtina aplinkos ministras.“</text:p>
      <text:p text:style-name="P227">2.<text:s/>Pakeisti 15 straipsnio 5 dalį ir ją išdėstyti taip:</text:p>
      <text:p text:style-name="P228">„5.<text:s/>Želdynų ir želdinių inventorizavimas atliekamas<text:s/>želdynų ir želdinių erdvinius<text:s/>duomenis registruojant į Topografijos ir inžinerinės infrastruktūros informacinę sistemą.<text:s/>Pasikeitus<text:s/>duomenims,<text:s/>Topografijos ir inžinerijos infrastruktūros sistemoje kaupiami želdynų ir želdinių duomenys turi būti atnaujinami.“</text:p>
      <text:p text:style-name="P229"/>
      <text:p text:style-name="P230">9<text:s/>straipsnis. 16 straipsnio pakeitimas</text:p>
      <text:p text:style-name="P231">Pakeisti 16 straipsnį ir jį išdėstyti taip:</text:p>
      <text:p text:style-name="P232"><text:span text:style-name="T233">„</text:span><text:span text:style-name="T234">16 straipsnis. Želdynų ir želdinių būklės stebėsena</text:span></text:p>
      <text:p text:style-name="P235">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ymo 15 straipsnyje.“</text:p>
      <text:p text:style-name="P236"/>
      <text:p text:style-name="P237">10<text:s/>straipsnis. 22 straipsnio pakeitimas</text:p>
      <text:p text:style-name="P238">Pakeisti 22 straipsnio 4 dalį ir ją išdėstyti taip:</text:p>
      <text:p text:style-name="P239"><text:span text:style-name="T240">„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241"><text:s/></text:span><text:span text:style-name="T242">Želdynų projektų rengimo vadovų atestatus išduodanti Aplinkos ministerijos įgaliota institucija</text:span><text:span text:style-name="T243">, siekdama informuoti</text:span><text:span text:style-name="T244"><text:s/></text:span><text:span text:style-name="T245">visuomen</text:span><text:span text:style-name="T246">ę</text:span><text:span text:style-name="T247"><text:s/>apie atestuotus asmenis</text:span><text:span text:style-name="T248">,</text:span><text:span text:style-name="T249"><text:s/></text:span><text:span text:style-name="T250">jų<text:s/></text:span><text:span text:style-name="T251">atestato galiojimo laikotarpiu</text:span><text:span text:style-name="T252"><text:s/></text:span><text:span text:style-name="T253">savo interneto svetainėje pateikia šiuos duomenis: želdynų projektų rengimo vadovo vardą, pavardę, atestato numerį ir jo išdavimo, galiojimo sustabdymo, galiojimo sustabdymo panaikinimo ar galiojimo panaikinimo datą.</text:span><text:span text:style-name="T254">“</text:span></text:p>
      <text:p text:style-name="P255"/>
      <text:p text:style-name="P256">11<text:s/>straipsnis. 24 straipsnio pakeitimas</text:p>
      <text:p text:style-name="P257"><text:span text:style-name="T258">1.</text:span><text:span text:style-name="T259"><text:s/></text:span><text:span text:style-name="T260">Pakeisti 24 straipsnio 2 dalies 2 punktą ir jį išdėstyti taip:</text:span></text:p>
      <text:p text:style-name="P261">„2) turėti ne mažesnę kaip 5 metų praktinio darbo patirtį želdynų ir želdinių projektavimo ir (ar)<text:s/>tyrimų<text:s/>srityje arba turėti ne mažesnę kaip 5 metų mokslinio darbo patirtį šioje srityje;“.</text:p>
      <text:p text:style-name="P262">2. Pakeisti 24 straipsnio 5 dalį ir ją išdėstyti taip:</text:p>
      <text:p text:style-name="P263"><text:span text:style-name="T264">„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265">jis</text:span><text:span text:style-name="T266"><text:s/>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 Nepriklausomo želdynų ir želdinių eksperto kvalifikacijos atestatus išduo</text:span><text:span text:style-name="T267">dan</text:span><text:span text:style-name="T268">ti Aplinkos ministerijos įgaliota institucija</text:span><text:span text:style-name="T269">, siekdama</text:span><text:span text:style-name="T270"><text:s/></text:span><text:span text:style-name="T271">inform</text:span><text:span text:style-name="T272">uoti</text:span><text:span text:style-name="T273"><text:s/></text:span><text:span text:style-name="T274">visuomen</text:span><text:span text:style-name="T275">ę</text:span><text:span text:style-name="T276"><text:s/></text:span><text:span text:style-name="T277">apie atestuotus asmenis</text:span><text:span text:style-name="T278">,</text:span><text:span text:style-name="T279"><text:s/></text:span><text:span text:style-name="T280">jų<text:s/></text:span><text:span text:style-name="T281">atestato galiojimo laikotarpiu</text:span><text:span text:style-name="T282"><text:s/></text:span><text:span text:style-name="T283">savo interneto svetainėje pateikia šiuos duomenis: nepriklausomo želdynų ir želdinių eksperto vardą, pavardę, atestato numerį ir jo išdavimo, galiojimo sustabdymo, galiojimo sustabdymo panaikinimo, galiojimo panaikinimo datą.</text:span><text:span text:style-name="T284">“</text:span></text:p>
      <text:p text:style-name="P285">3. Pakeisti 24 straipsnio 7 dalį ir ją išdėstyti taip:</text:p>
      <text:p text:style-name="P286"><text:span text:style-name="T287">„7. Jeigu Aplinkos ministerijos įgaliota institucija, vadovaudamasi informacija, gauta iš institucijų, atsakingų už aplinkos apsaugos valstybinę kontrolę, saugomų teritorijų<text:s/></text:span><text:span text:style-name="T288">apsaugos ir tvarkymo organizavimą,</text:span><text:span text:style-name="T289"><text:s/>istorinių želdynų, kultūros paveldo objektų ir kultūros paveldo objektų teritorijoje ar kultūros paveldo vietovėje</text:span><text:span text:style-name="T290"><text:s/></text:span><text:span text:style-name="T291">esančių želdynų ir želdinių – jų vertingųjų savybių tvarkybą ir priežiūrą, nustato, kad nepriklausomas želdynų ir želdinių ekspertas pažeidė želdynų ir želdinių būklės ekspertizės atlikimo tvarkos aprašo, nurodyto šio įstatymo 4 straipsnio 3 dalies 3 punkte,<text:s/></text:span><text:span text:style-name="T292">reikalavimus</text:span><text:span text:style-name="T293">,</text:span><text:span text:style-name="T294"><text:s/></text:span><text:span text:style-name="T295">arba nustato, kad nepriklausomas želdynų ir želdinių ekspertas pažeidė</text:span><text:span text:style-name="T296"><text:s/>šio straipsnio 6 dalyje</text:span><text:span text:style-name="T297"><text:s/>nurodytus kvalifikacijos tobulinimo reikalavimus</text:span><text:span text:style-name="T298">,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299"/>
      <text:p text:style-name="P300">12<text:s/>straipsnis. Įstatymo įsigaliojimas, įgyvendinimas<text:s/>ir taikymas<text:s/></text:p>
      <text:p text:style-name="P301">1. Šis įstatymas, išskyrus šio straipsnio 4 dalį, 1 straipsnį, 4 straipsnį, 6 straipsnio 1, 10 ir 11 dalis, 7 straipsnį, 11 straipsnio 1 dalį, įsigalioja 2024 m. liepos 1 d.</text:p>
      <text:p text:style-name="P302">2. Šio įstatymo 4 straipsnis ir 6 straipsnio 10 dalis įsigalioja 2025 m. sausio 1 d.</text:p>
      <text:p text:style-name="P303">3. Šio įstatymo 1 straipsnis, 6 straipsnio 1 ir 11 dalys, 7 straipsnis ir 11 straipsnio 1 dalis įsigalioja 2024 m. lapkričio 1 d.</text:p>
      <text:p text:style-name="P304"><text:span text:style-name="T305">4. Lietuvos Respublikos Vyriausybės įgaliota institucija iki 2025 m. sausio 1</text:span><text:span text:style-name="T306"><text:s/></text:span><text:span text:style-name="T307">d. priima šio įstatymo įgyvendinamuosius teisės aktus.</text:span></text:p>
      <text:p text:style-name="P308"><text:span text:style-name="T309">5. Iki šio įstatymo įsigaliojimo<text:s/></text:span><text:span text:style-name="T310">dienos<text:s/></text:span><text:span text:style-name="T311">pradėti rengti statinių projektai baigiami rengti pagal iki šio įstatymo įsigaliojimo<text:s/></text:span><text:span text:style-name="T312">dienos<text:s/></text:span><text:span text:style-name="T313">galiojusius teisės aktus.</text:span></text:p>
      <text:p text:style-name="P314"><text:span text:style-name="T315">6. Iki šio įstatymo įsigaliojimo<text:s/></text:span><text:span text:style-name="T316">dienos<text:s/></text:span><text:span text:style-name="T317">pateikti prašymai nepriklausomo želdynų ir želdinių eksperto kvalifikacijos atestatui gauti nagrinėjami pagal iki šio įstatymo įsigaliojimo<text:s/></text:span><text:span text:style-name="T318">dienos<text:s/></text:span><text:span text:style-name="T319">galiojusi</text:span><text:span text:style-name="T320">us</text:span><text:span text:style-name="T321"><text:s/>teisės akt</text:span><text:span text:style-name="T322">us</text:span><text:span text:style-name="T323">.</text:span></text:p>
      <text:p text:style-name="P324"/>
      <text:p text:style-name="P325"/>
      <text:p text:style-name="P326">Skelbiu šį Lietuvos Respublikos Seimo priimtą įstatymą.</text:p>
      <text:p text:style-name="P327"/>
      <text:p text:style-name="P328"/>
      <text:p text:style-name="P329"/>
      <text:p text:style-name="P330"><text:span text:style-name="T331">Respublikos Prezidentas <text:s text:c="23"/></text:span></text:p>
      <text:p text:style-name="P332"/>
      <text:p text:style-name="P333"/>
      <text:p text:style-name="P334">Teikia<text:s/></text:p>
      <text:p text:style-name="P335">Aplinkos apsaugos komiteto pirmininkė<text:tab/><text:tab/><text:tab/><text:tab/><text:tab/>Aistė Gedvilienė</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Aptos" style:font-size-complex="12pt" style:language-asian="lt" style:country-asian="LT" fo:hyphenate="false"/>
    </style:style>
    <style:style style:name="elementtoproof" style:display-name="elementtoproof" style:family="paragraph" style:parent-style-name="Normal">
      <style:text-properties style:font-name-asian="Apto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utė Ališauskienė</meta:initial-creator>
    <dc:creator>adlibuser</dc:creator>
    <meta:creation-date>2024-06-25T09:42:00Z</meta:creation-date>
    <dc:date>2024-06-25T09:42:00Z</dc:date>
    <meta:print-date>2024-06-20T09:45:00Z</meta:print-date>
    <meta:template xlink:href="Normal.dotm" xlink:type="simple"/>
    <meta:editing-cycles>2</meta:editing-cycles>
    <meta:editing-duration>PT0S</meta:editing-duration>
    <meta:document-statistic meta:page-count="3" meta:paragraph-count="139" meta:word-count="2897" meta:character-count="24058" meta:row-count="473" meta:non-whitespace-character-count="21300"/>
  </office:meta>
</office:document-meta>
</file>