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BENDROJO UGDYMO, NEFORMALIOJO UGDYMO IR KITŲ VIEŠŲJŲ PASLAUGŲ TEIKIMUI TRŪKSTAMOS INFRASTRUKTŪROS SUKŪRIMAS ADRESU J. JABLONSKIO G. 14, ŠIAULIAI“</text:span></text:p>
      <text:p text:style-name="P15">2024 m. <text:s text:c="19"/>d. Nr. T-</text:p>
      <text:p text:style-name="P16">Šiauliai</text:p>
      <text:p text:style-name="P17"/>
      <text:p text:style-name="P18"><text:span text:style-name="T19">Vadovaudamasi Lietuvos Respublikos vietos savivaldos įstatymo 15 straipsnio 4 dalimi, 16 straipsnio 1 dalimi, Lietuvos Respublikos vidaus reikalų ministro 2023 m. balandžio 7 d. įsakymu Nr. 1V-199 „Dėl<text:s/></text:span><text:span text:style-name="T20">Regioni</text:span><text:span text:style-name="T21">nės pažangos priemonės 01-004-07-02-01 (RE) „Pagerinti viešųjų paslaugų prieinamumą, darbo vietų pasiekiamumą ir tam reikalingų išteklių naudojimo efektyvumą“ finansavimo gairių patvirtinimo”</text:span><text:span text:style-name="T22">, 2024–2029 m. Šiaulių miesto tvarios plėtros strategija, patvirt</text:span><text:span text:style-name="T23">inta 2024 m. vasario 1 d. Šiaulių miesto savivaldybės tarybos sprendimu Nr. T-21 „Dėl 2024–2029 m. Šiaulių miesto tvarios plėtros strategijos patvirtinimo“, Šiaulių miesto savivaldybės taryba <text:s/></text:span><text:span text:style-name="T24">nusprendžia:</text:span></text:p>
      <text:p text:style-name="P25"><text:span text:style-name="T26">1</text:span><text:span text:style-name="T27">.</text:span><text:span text:style-name="T28"><text:tab/>Pritarti, kad Šiaulių miesto savivaldybės a</text:span><text:span text:style-name="T29">dministracija rengtų ir teiktų projekto įgyvendinimo planą projekto „Bendrojo ugdymo, neformaliojo ugdymo ir kitų viešųjų paslaugų teikimui trūkstamos infrastruktūros sukūrimas adresu J. Jablonskio g. 14, Šiauliai“ (toliau – Projektas) veikloms finansuoti.</text:span></text:p>
      <text:p text:style-name="P30"><text:span text:style-name="T31">2</text:span><text:span text:style-name="T32">.</text:span><text:span text:style-name="T33"><text:tab/>Pritarti, kad būtų įgyvendinamas Projektas.</text:span></text:p>
      <text:p text:style-name="P34"><text:span text:style-name="T35">3</text:span><text:span text:style-name="T36">.</text:span><text:span text:style-name="T37"><text:tab/>Numatyti Projektui įgyvendinti privalomojo prisidėjimo lėšas – ne mažiau nei 15 procentų patvirtintų Projekto biudžeto lėšų ir nenumatytų ar netinkamų finansuoti, tačiau Projektui įgyvendinti būtin</text:span><text:span text:style-name="T38">ų išlaidų.<text:s/></text:span></text:p>
      <text:p text:style-name="P39"><text:span text:style-name="T40">4</text:span><text:span text:style-name="T41">.</text:span><text:span text:style-name="T42"><text:tab/>Įgalioti Šiaulių miesto savivaldybės administracijos direktorių pasirašyti visus su Projekto veiklų planavimu ir įgyvendinimu susijusius dokumentus.<text:s/></text:span></text:p>
      <text:p text:style-name="P43"><text:span text:style-name="T44">5</text:span><text:span text:style-name="T45">.</text:span><text:span text:style-name="T46"><text:tab/>Pavesti Šiaulių miesto savivaldybės administracijai atlikti Projekto veiklų (dar</text:span><text:span text:style-name="T47">bų) užsakovo funkcijas.</text:span></text:p>
      <text:p text:style-name="P4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9"/>
      <text:p text:style-name="P50"/>
      <text:p text:style-name="P51"/>
      <text:p text:style-name="P52"><text:span text:style-name="T53">Savivaldybės meras                                                                                         <text:s/>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3-13T13:34:00Z</meta:creation-date>
    <dc:date>2024-03-13T13:34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3" meta:character-count="2185" meta:row-count="55" meta:non-whitespace-character-count="1946"/>
  </office:meta>
</office:document-meta>
</file>