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TableColumn25" style:family="table-column">
      <style:table-column-properties style:column-width="0.5159in"/>
    </style:style>
    <style:style style:name="TableColumn26" style:family="table-column">
      <style:table-column-properties style:column-width="1.0458in"/>
    </style:style>
    <style:style style:name="TableColumn27" style:family="table-column">
      <style:table-column-properties style:column-width="2.2006in"/>
    </style:style>
    <style:style style:name="TableColumn28" style:family="table-column">
      <style:table-column-properties style:column-width="1.3388in"/>
    </style:style>
    <style:style style:name="TableColumn29" style:family="table-column">
      <style:table-column-properties style:column-width="1.2055in"/>
    </style:style>
    <style:style style:name="Table24" style:family="table">
      <style:table-properties style:width="6.3069in" fo:margin-left="0in" table:align="center"/>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Cell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 style:parent-style-name="Normal" style:family="paragraph">
      <style:paragraph-properties fo:text-align="justify"/>
      <style:text-properties style:font-weight-complex="bold"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text-properties style:font-size-complex="12p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TableCell6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text-properties fo:font-size="8pt" style:font-size-asian="8pt" style:font-size-complex="8p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paragraph-properties fo:line-height="115%"/>
      <style:text-properties style:font-size-complex="12pt" style:language-asian="lt" style:country-asian="LT"/>
    </style:style>
    <style:style style:name="P79" style:parent-style-name="Normal" style:family="paragraph">
      <style:paragraph-properties fo:line-height="115%"/>
      <style:text-properties style:font-size-complex="12pt" style:language-asian="lt" style:country-asian="LT"/>
    </style:style>
    <style:style style:name="P80" style:parent-style-name="Normal" style:family="paragraph">
      <style:paragraph-properties fo:line-height="115%"/>
      <style:text-properties style:font-size-complex="12pt" style:language-asian="lt" style:country-asian="LT"/>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text:span text:style-name="T11">SEIMO 2017 M. KOVO 16 D. NUTARIMO NR. XIII-226 „DĖL LIETUVOS RESPUBLIKOS SEIMO II (PAVASARIO) SESIJOS DARBŲ PROGRAMOS“ PAKEITIMO</text:span></text:p>
      <text:p text:style-name="P12"/>
      <text:p text:style-name="P13">2017 m. <text:s text:c="12"/>d. Nr.</text:p>
      <text:p text:style-name="P14"/>
      <text:p text:style-name="P15">Vilnius</text:p>
      <text:p text:style-name="P16"/>
      <text:p text:style-name="P17"/>
      <text:p text:style-name="P18">Lietuvos Respublikos Seimas n u t a r i a:</text:p>
      <text:p text:style-name="P19"/>
      <text:p text:style-name="P20"><text:span text:style-name="T21">1 straipsnis.</text:span></text:p>
      <text:p text:style-name="P22"/>
      <text:p text:style-name="P23">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text:s/>projektai“ 129<text:s/>punktu:</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row table:style-name="TableRow43">
          <table:table-cell table:style-name="TableCell44">
            <text:p text:style-name="P45">„129.</text:p>
          </table:table-cell>
          <table:table-cell table:style-name="TableCell46">
            <text:p text:style-name="P47">XIIIP-828</text:p>
          </table:table-cell>
          <table:table-cell table:style-name="TableCell48">
            <text:p text:style-name="P49">Pridėtinės vertės įstatymo<text:s/></text:p>
            <text:p text:style-name="P50"><text:span text:style-name="T51">Nr.<text:s/></text:span><text:span text:style-name="T52">IX-751</text:span><text:span text:style-name="T53"><text:s/></text:span><text:span text:style-name="T54">19</text:span><text:span text:style-name="T55"><text:s/></text:span><text:span text:style-name="T56">straipsnio</text:span><text:span text:style-name="T57"><text:s/>pakeitimo</text:span><text:span text:style-name="T58"><text:s/>į</text:span><text:span text:style-name="T59">statymo projektas</text:span></text:p>
            <text:p text:style-name="P60"/>
          </table:table-cell>
          <table:table-cell table:style-name="TableCell61">
            <text:p text:style-name="P62">Seimo narys<text:s/></text:p>
            <text:p text:style-name="P63">M.Majauskas</text:p>
          </table:table-cell>
          <table:table-cell table:style-name="TableCell64">
            <text:p text:style-name="P65">Seimo narys<text:s/></text:p>
            <text:p text:style-name="P66">M.Majauskas“</text:p>
          </table:table-cell>
        </table:table-row>
      </table:table>
      <text:p text:style-name="P67"/>
      <text:p text:style-name="P68"/>
      <text:p text:style-name="P69">Seimo Pirmininkas<text:s/></text:p>
      <text:p text:style-name="P70"/>
      <text:p text:style-name="P71"/>
      <text:p text:style-name="P72"/>
      <text:p text:style-name="P73"/>
      <text:p text:style-name="P74"/>
      <text:p text:style-name="P75"/>
      <text:p text:style-name="P76"/>
      <text:p text:style-name="P77"/>
      <text:p text:style-name="P78"/>
      <text:p text:style-name="P79">Teikia:</text:p>
      <text:p text:style-name="P80"/>
      <text:p text:style-name="P81"/>
      <text:p text:style-name="P82"/>
      <text:p text:style-name="P83"><text:span text:style-name="T84">Seimo narys</text:span><text:span text:style-name="T85"><text:s text:c="10"/></text:span><text:span text:style-name="T86"><text:tab/></text:span><text:span text:style-name="T87"><text:tab/></text:span><text:span text:style-name="T88"><text:tab/></text:span><text:span text:style-name="T89"><text:tab/></text:span><text:span text:style-name="T90">Mykol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19T10:39:00Z</meta:creation-date>
    <dc:date>2017-06-19T10:39:00Z</dc:date>
    <meta:print-date>2017-06-19T09:13:00Z</meta:print-date>
    <meta:template xlink:href="Normal.dotm" xlink:type="simple"/>
    <meta:editing-cycles>2</meta:editing-cycles>
    <meta:editing-duration>PT0S</meta:editing-duration>
    <meta:document-statistic meta:page-count="1" meta:paragraph-count="8" meta:word-count="128" meta:character-count="944" meta:row-count="30" meta:non-whitespace-character-count="824"/>
  </office:meta>
</office:document-meta>
</file>