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fo:letter-spacing="0.0833in"/>
    </style:style>
    <style:style style:name="P23" style:parent-style-name="Normal" style:family="paragraph">
      <style:paragraph-properties fo:text-align="justify" fo:line-height="150%" fo:text-indent="0.7875in"/>
    </style:style>
    <style:style style:name="P24" style:parent-style-name="Normal" style:family="paragraph">
      <style:paragraph-properties fo:line-height="150%" fo:text-indent="0.7875in"/>
      <style:text-properties style:font-size-complex="12pt"/>
    </style:style>
    <style:style style:name="P25" style:parent-style-name="Normal" style:family="paragraph">
      <style:paragraph-properties fo:line-height="150%" fo:text-indent="0.7875in"/>
      <style:text-properties style:font-size-complex="12pt"/>
    </style:style>
    <style:style style:name="T2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nekilnojamojo turto išbraukimo iš Prienų rajono savivaldybės administracijos buhalterinės apskaitos<text:s/></text:p>
      <text:p text:style-name="P15"/>
      <text:p text:style-name="P16">2017 m. gruodžio 14 <text:s/>d. Nr. (1.3)-T1-321</text:p>
      <text:p text:style-name="P17">Prienai</text:p>
      <text:p text:style-name="P18"/>
      <text:p text:style-name="P19"/>
      <text:p text:style-name="P20"/>
      <text:p text:style-name="P21">Vadovaudamasi Lietuvos Respublikos valstybės ir savivaldybių turto valdymo, naudojimo ir disponavimo juo įstatymo 8 straipsnio 1 dalies 1 punktu, Prienų rajono savivaldybės taryba<text:s/><text:span text:style-name="T22">nusprendžia:</text:span></text:p>
      <text:p text:style-name="P23">Išbraukti iš Prienų rajono savivaldybės administracijos buhalterinės apskaitos pastatą – garažą (nekilnojamojo turto kadastro ir registro byloje pastatas pažymėtas 1G1p, unikalus numeris 6995-6001-3015, registro Nr. 20/216746), esantį Laisvės a. 10B, Prienų m., balansinė vertė – 6 534,99 Eur, nusidėvėjimas – 4 669,63<text:s/>Eur, likutinė vertė 2017 m. gruodžio 13 d. – 1 865,36 Eur.</text:p>
      <text:p text:style-name="P24"/>
      <text:p text:style-name="P25"/>
      <text:p text:style-name="Normal"><text:span text:style-name="T26">Savivaldybės meras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7-12-14T12:48:00Z</meta:creation-date>
    <dc:date>2017-12-14T12:48:00Z</dc:date>
    <meta:print-date>2017-12-13T08:3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9" meta:character-count="807" meta:row-count="12" meta:non-whitespace-character-count="713"/>
  </office:meta>
</office:document-meta>
</file>