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07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line-height-at-least="0.25in"/>
    </style:style>
    <style:style style:name="P93" style:parent-style-name="Normal" style:family="paragraph">
      <style:paragraph-properties fo:text-align="justify" fo:line-height="0.2638in" fo:text-indent="0.4923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0.2638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margin-left="-0.4923in" fo:text-indent="0.4923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-0.4923in" fo:text-indent="0.4923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style:line-height-at-least="0.25in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<text:s/></text:p>
      <text:p text:style-name="P10">PINIGINĖS SOCIALINĖS PARAMOS NEPASITURINTIEMS GYVENTOJAMS<text:s/></text:p>
      <text:p text:style-name="P11"><text:span text:style-name="T12">4 straipsnio<text:s/></text:span><text:span text:style-name="T13">PAKEITIMO<text:s/></text:span></text:p>
      <text:p text:style-name="P14">ĮSTATYMAS</text:p>
      <text:p text:style-name="P15"/>
      <text:p text:style-name="P16"><text:span text:style-name="T17">202</text:span><text:span text:style-name="T18">3</text:span><text:span text:style-name="T19"><text:s/>m. <text:s text:c="23"/>d.<text:s/></text:span><text:span text:style-name="T20">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</text:span><text:span text:style-name="T28"><text:s/>straipsnio pakeitimas</text:span></text:p>
      <text:p text:style-name="P29"><text:span text:style-name="T30">Papildyti<text:s/></text:span><text:span text:style-name="T31">4 straipsnio</text:span><text:span text:style-name="T32"><text:s/></text:span><text:span text:style-name="T33">5<text:s/></text:span><text:span text:style-name="T34">dal</text:span><text:span text:style-name="T35">į</text:span><text:span text:style-name="T36"><text:s/>ir ją išdėstyti taip:</text:span></text:p>
      <text:p text:style-name="P37"><text:span text:style-name="T38">5</text:span><text:span text:style-name="T39">.<text:s/></text:span><text:span text:style-name="T40">Nepanaudotos savivaldybių biudžetų lėšos piniginei socialinei paramai skaičiuoti ir mokėti savivaldybės tarybos nustatyta tvarka naudojamos šioms socialinės apsaugos sritims finansuoti:</text:span></text:p>
      <text:p text:style-name="P41"><text:span text:style-name="T42">1</text:span><text:span text:style-name="T43">) socialinę riziką patiriančių asmenų (šeimų) socialinės reabilitacijos ir integracijos priemonėms įgyvendinti;<text:s/></text:span></text:p>
      <text:p text:style-name="P44"><text:span text:style-name="T45">2</text:span><text:span text:style-name="T46">) šeimoje ir bendruomenėje teikiamai pagalbai vaikams, neįgaliesiems, senyvo amžiaus asmenims ir jų šeimoms plėtoti;<text:s/></text:span></text:p>
      <text:p text:style-name="P47"><text:span text:style-name="T48">3</text:span><text:span text:style-name="T49">) finansinei paramai, skirtai skurdui bei socialinei atskirčiai mažinti;<text:s/></text:span></text:p>
      <text:p text:style-name="P50"><text:span text:style-name="T51">4</text:span><text:span text:style-name="T52">) smurto, savižudybių, priklausomybių, prekybos žmonėmis prevencijai;<text:s/></text:span></text:p>
      <text:p text:style-name="P53"><text:span text:style-name="T54">5</text:span><text:span text:style-name="T55">) neįgaliųjų socialinei integracijai;<text:s/></text:span></text:p>
      <text:p text:style-name="P56"><text:span text:style-name="T57">6</text:span><text:span text:style-name="T58">) bendruomenių ir nevyriausybinių organizacijų plėtrai, jų vykdomoms socialinėms programoms įgyvendinti;<text:s/></text:span></text:p>
      <text:p text:style-name="P59"><text:span text:style-name="T60">7</text:span><text:span text:style-name="T61">) užimtumo didinimo programoms įgyvendinti;<text:s/></text:span></text:p>
      <text:p text:style-name="P62"><text:span text:style-name="T63">8</text:span><text:span text:style-name="T64">) savivaldybės ir socialinio būsto fondo plėtrai, rekonstravimui ir remontui;<text:s/></text:span></text:p>
      <text:p text:style-name="P65"><text:span text:style-name="T66">9</text:span><text:span text:style-name="T67">) socialinių paslaugų priemonėms finansuoti, jų infrastruktūrai modernizuoti ir plėtoti;</text:span></text:p>
      <text:p text:style-name="P68"><text:span text:style-name="T69">10</text:span><text:span text:style-name="T70">) socialinių paslaugų srities darbuotojų darbo sąlygoms gerinti ir darbo užmokesčiui didinti;</text:span></text:p>
      <text:p text:style-name="P71"><text:span text:style-name="T72">11</text:span><text:span text:style-name="T73">) savivaldybės administracijoje dirbančių socialinių išmokų specialistų darbo užmokesčiui didinti;</text:span></text:p>
      <text:p text:style-name="P74"><text:span text:style-name="T75">12</text:span><text:span text:style-name="T76">)<text:s/></text:span><text:span text:style-name="T77">dirbančių<text:s/></text:span><text:span text:style-name="T78">savivaldybės gyventojų<text:s/></text:span><text:span text:style-name="T79"><text:s/></text:span><text:span text:style-name="T80">dalies<text:s/></text:span><text:span text:style-name="T81">įsiskolinimų padengimui pagal savivald</text:span><text:span text:style-name="T82">ybių tarybų patvirtintas tvarkas.</text:span></text:p>
      <text:p text:style-name="Normal"/>
      <text:p text:style-name="P83"><text:span text:style-name="T84"><text:s text:c="5"/></text:span></text:p>
      <text:p text:style-name="P85"><text:span text:style-name="T86">2</text:span><text:span text:style-name="T87"><text:s/>straipsnis.<text:s/></text:span><text:span text:style-name="T88">Įstatymo įsigaliojimas ir įgyvendinimas</text:span></text:p>
      <text:p text:style-name="P89"><text:span text:style-name="T90">Šis įstatymas, įsigalioja<text:s/></text:span><text:span text:style-name="T91">2023 m. liepos 1 d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><text:span text:style-name="T97">Respublikos Prezidentas</text:span></text:p>
      <text:p text:style-name="P98"/>
      <text:p text:style-name="P99"/>
      <text:p text:style-name="P100">Teikia</text:p>
      <text:p text:style-name="P101">Seimo nariai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3-12-14T10:38:00Z</meta:creation-date>
    <dc:date>2023-12-14T10:3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4" meta:character-count="1781" meta:row-count="35" meta:non-whitespace-character-count="1586"/>
  </office:meta>
</office:document-meta>
</file>