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0.6666in" fo:text-indent="3.6645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5666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 fo:margin-left="0.6666in" fo:text-indent="3.664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line-height="115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line-height="115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line-height="115%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4106(3)</text:span></text:p>
      <text:p text:style-name="P3"/>
      <text:p text:style-name="P4">LIETUVOS RESPUBLIKOS<text:s/></text:p>
      <text:p text:style-name="P5"><text:span text:style-name="T6">VALSTYBĖS IŽDO ĮSTATYMO NR. I-712<text:s/></text:span><text:span text:style-name="T7">10</text:span><text:span text:style-name="T8">1</text:span><text:span text:style-name="T9"><text:s/>STRAIPSNIO<text:s/></text:span><text:span text:style-name="T10">PAKEITIMO<text:s/></text:span></text:p>
      <text:p text:style-name="P11">ĮSTATYMAS</text:p>
      <text:p text:style-name="P12"/>
      <text:p text:style-name="P13">2020 m. <text:s text:c="26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0</text:span><text:span text:style-name="T20">1</text:span><text:span text:style-name="T21"><text:s/>straipsnio pakeitimas</text:span></text:p>
      <text:p text:style-name="P22"><text:span text:style-name="T23">Pakeisti 10</text:span><text:span text:style-name="T24">1<text:s/></text:span><text:span text:style-name="T25">straipsnio 1 dalį ir ją<text:s/></text:span><text:span text:style-name="T26">išdėstyti taip:</text:span></text:p>
      <text:p text:style-name="P27"><text:span text:style-name="T28">„</text:span><text:span text:style-name="T29">1</text:span><text:span text:style-name="T30">. Rezervinis (stabilizavimo) fondas (toliau šiame skirsnyje – Fondas) yra valstybės pinigų fondas, kurio tikslas – kaupti valstybės piniginius išteklius, reikalingus valstybės biudžeto išlaidoms finansuoti Lietuvos Respublikos<text:s/></text:span><text:span text:style-name="T31">fiskalinės sutarties įgyvendinimo konstitucinio įstatymo nustatyta tvarka nustačius išskirtines aplinkybes, giluminiam radioaktyviųjų atliekų atliekynui įrengti, radioaktyviosioms atliekoms tvarkyti ir valstybės turtiniams įsipareigojimams, susijusiems su<text:s/></text:span><text:span text:style-name="T32">valstybės skola, Europos Sąjungos politikos įgyvendinimu ir (arba) su tuo susijusiomis sutartimis ar susitarimais, vykdyti (grąžintinai)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0 m. gruodžio 1 d.</text:span></text:p>
      <text:p text:style-name="P40"/>
      <text:p text:style-name="P41"><text:span text:style-name="T42">Skelbiu šį Liet</text:span><text:span text:style-name="T43">uv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><text:span text:style-name="T51">Komiteto pirmininko pavaduotojas</text:span><text:span text:style-name="T52"><text:tab/></text:span><text:span text:style-name="T53"><text:tab/></text:span><text:span text:style-name="T54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20-11-05T15:46:00Z</meta:creation-date>
    <dc:date>2020-11-05T15:46:00Z</dc:date>
    <meta:print-date>2019-11-26T08:50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8" meta:word-count="150" meta:character-count="1129" meta:row-count="31" meta:non-whitespace-character-count="987"/>
  </office:meta>
</office:document-meta>
</file>