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013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font-style="italic" style:font-style-asian="italic" style:font-size-complex="12pt"/>
    </style:style>
    <style:style style:name="P11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background-color="#FFFFFF"/>
    </style:style>
    <style:style style:name="P114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115" style:parent-style-name="Normal" style:family="paragraph">
      <style:paragraph-properties fo:line-height="150%" fo:background-color="#FFFFFF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 (3)</text:p>
      <text:p text:style-name="P10"/>
      <text:p text:style-name="P11"/>
      <text:p text:style-name="P12"/>
      <text:p text:style-name="P13">LIETUVOS RESPUBLIKOS</text:p>
      <text:p text:style-name="P14">SVEIKATOS PRIEŽIŪROS ĮSTAIGŲ ĮSTATYMO NR. I-1367 1 IR 2 STRAIPSNIŲ PAKEITIMO</text:p>
      <text:p text:style-name="P15"><text:span text:style-name="T16">ĮSTATYMAS</text:span></text:p>
      <text:p text:style-name="P17"/>
      <text:p text:style-name="P18">2019 m. <text:s text:c="23"/>d. Nr.<text:s/></text:p>
      <text:p text:style-name="P19">Vilnius</text:p>
      <text:section text:name="Sect1" text:style-name="S1">
        <text:p text:style-name="P20"/>
        <text:p text:style-name="P21"><text:span text:style-name="T22">1</text:span><text:span text:style-name="T23"><text:s/>straipsnis.<text:s/></text:span><text:span text:style-name="T24">1 straipsnio pakeitimas</text:span></text:p>
        <text:p text:style-name="P25"><text:span text:style-name="T26">Pakeisti 1 straipsnio 2 dalį ir ją išdėstyti taip:</text:span></text:p>
        <text:p text:style-name="P27"><text:span text:style-name="T28">„</text:span><text:span text:style-name="T29">2</text:span><text:span text:style-name="T30">. Šis įstatymas taikomas tiek, kiek šiame įstatyme reglamentuojamų visuomeninių santykių nereglamentuoja Lietuvos Respublikos visuomenės sveikatos priežiūros įstatymas.</text:span><text:span text:style-name="T31">“</text:span></text:p>
        <text:p text:style-name="P32"/>
        <text:p text:style-name="P33"><text:span text:style-name="T34">2</text:span><text:span text:style-name="T35"><text:s/>straipsnis.<text:s/></text:span><text:span text:style-name="T36">2 straipsnio pakeitimas</text:span></text:p>
        <text:p text:style-name="P37"><text:span text:style-name="T38">Pakeisti 2 straipsnio 1dalį ir ją išdėstyti taip:</text:span></text:p>
        <text:p text:style-name="P39"><text:span text:style-name="T40">„</text:span><text:span text:style-name="T41">1</text:span><text:span text:style-name="T42">.</text:span><text:span text:style-name="T43"><text:s/>Sveikatos priežiūros įstaiga<text:s/></text:span><text:span text:style-name="T44">(toliau – įstaiga) – juridinis asmuo, organizacija ar jų filialas šio įstatymo</text:span><text:span text:style-name="T45"><text:s/>ir</text:span><text:span text:style-name="T46"><text:s/></text:span><text:span text:style-name="T47">Visuomenės s</text:span><text:span text:style-name="T48">veikatos priežiūros įstatymo nustatyta tvarka turintis teisę teikti sveikatos priežiūros paslaugas.</text:span><text:span text:style-name="T49">“</text:span></text:p>
        <text:p text:style-name="P50"/>
        <text:p text:style-name="P51"><text:span text:style-name="T52">3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 Šis įstatymas,<text:s/></text:span><text:span text:style-name="T58">išskyrus šio straipsnio 2 dalį,<text:s/></text:span><text:span text:style-name="T59">įsigalioja 2020 m. gegužės 1 d.</text:span></text:p>
        <text:p text:style-name="P60"><text:span text:style-name="T61">2</text:span><text:span text:style-name="T62">. Lietuvos Respublikos Vyriausybė ir Lietuvos Respublikos sveikatos apsaugos ministras<text:s/></text:span><text:span text:style-name="T63">iki<text:s/></text:span><text:span text:style-name="T64">2020 m. balandžio 30 d.</text:span><text:span text:style-name="T65"><text:s/></text:span><text:span text:style-name="T66">priima šio įstatymo įgyvendinamuosius teisės aktus.</text:span></text:p>
        <text:p text:style-name="P67"><text:span text:style-name="T68">3</text:span><text:span text:style-name="T69">. Iki šio įstatymo įsigaliojimo dienos Lietuvos odontologų rūmų išduotos licencijos, suteikiančios teisę teikti odontologinės priežiūros (pagalbos) paslaugas, suteikia teisę teikti jose nurodytas odontologinės priežiūros (pagalbos) ir (ar) burnos priežiūros paslaugas.</text:span></text:p>
        <text:p text:style-name="P70"><text:span text:style-name="T71">4</text:span><text:span text:style-name="T72">.<text:s/></text:span><text:span text:style-name="T73">Nuo šio įstatymo įsigaliojimo dienos<text:s/></text:span><text:span text:style-name="T74">Valstybinė akreditavimo sveikatos priežiūros veiklai tarnyba prie Sveikatos apsaugos ministerijos</text:span><text:span text:style-name="T75"><text:s/>licencijas, suteikiančias teisę teikti odontologinės priežiūros (pagalbos) paslaugas</text:span><text:span text:style-name="T76">, dėl kurių išdavimo Lietuvos Respublikoje įsteigt</text:span><text:span text:style-name="T77">i</text:span><text:span text:style-name="T78"><text:s/>juridini</text:span><text:span text:style-name="T79">ai</text:span><text:span text:style-name="T80"><text:s/>asm</text:span><text:span text:style-name="T81">enys</text:span><text:span text:style-name="T82"><text:s/>ar užsienio valstybė</text:span><text:span text:style-name="T83">se</text:span><text:span text:style-name="T84"><text:s/>įsteigt</text:span><text:span text:style-name="T85">ų</text:span><text:span text:style-name="T86"><text:s/>juridini</text:span><text:span text:style-name="T87">ų</text:span><text:span text:style-name="T88"><text:s/>asmen</text:span><text:span text:style-name="T89">ų</text:span><text:span text:style-name="T90"><text:s/>ar kit</text:span><text:span text:style-name="T91">ų</text:span><text:span text:style-name="T92"><text:s/>organizacij</text:span><text:span text:style-name="T93">ų</text:span><text:span text:style-name="T94"><text:s/>filiala</text:span><text:span text:style-name="T95">i</text:span><text:span text:style-name="T96">, įsteigt</text:span><text:span text:style-name="T97">i</text:span><text:span text:style-name="T98"><text:s/>Lietuvos Respublikoje</text:span><text:span text:style-name="T99">,</text:span><text:span text:style-name="T100"><text:s/>kreipėsi iki šio įstatymo įsigaliojimo, išduoda</text:span><text:span text:style-name="T101"><text:s/>ir licencijų, suteikiančių teisę teikti odontologinės priežiūros (pagalbos) paslaugas, kurių galiojimas sustabdytas iki šio įstatymo įsigaliojimo, galiojimo sustabdymą panaikina arba galiojimą panaikina</text:span><text:span text:style-name="T102"><text:s/></text:span><text:span text:style-name="T103">iki šio įstatymo įsigaliojimo</text:span><text:span text:style-name="T104"><text:s/>dienos</text:span><text:span text:style-name="T105"><text:s/>galiojusių teisės aktų nustatyta tvarka.</text:span></text:p>
        <text:p text:style-name="P106"/>
        <text:p text:style-name="P107"/>
        <text:p text:style-name="P108"><text:span text:style-name="T109">Skelbiu šį Lietuvos Respublikos Seimo priimtą įstatymą.</text:span></text:p>
        <text:p text:style-name="P110"/>
        <text:p text:style-name="P111">Respublikos Prezidentas</text:p>
        <text:p text:style-name="P112"/>
        <text:p text:style-name="P113"/>
        <text:p text:style-name="P114">Projektą Seimo Sveikatos reikalų komiteto vardu teikia</text:p>
        <text:p text:style-name="P115"><text:span text:style-name="T116">komiteto pirmininkė Asta Kubilienė</text:span><text:bookmark-start text:name="part_2958638e8b034b029571da778db6e655"/><text:bookmark-end text:name="part_2958638e8b034b029571da778db6e655"/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0-18T08:43:00Z</meta:creation-date>
    <dc:date>2019-10-18T08:43:00Z</dc:date>
    <meta:print-date>2019-10-18T07:2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1" meta:character-count="2273" meta:row-count="54" meta:non-whitespace-character-count="2012"/>
  </office:meta>
</office:document-meta>
</file>