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8861in"/>
        </style:tab-stops>
      </style:paragraph-properties>
    </style:style>
    <style:style style:name="P27" style:parent-style-name="Normal" style:family="paragraph">
      <style:paragraph-properties fo:text-align="justify" fo:line-height="150%" fo:text-indent="0.7875in"/>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fo:line-height="150%" fo:text-indent="0.7875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NEKILNOJAMOJO TURTO PANAUDOS<text:s/></text:span></text:p>
      <text:p text:style-name="P15"/>
      <text:p text:style-name="P16"><text:span text:style-name="T17">2016<text:s/></text:span><text:span text:style-name="T18">m. kovo 22 <text:s/>d</text:span><text:span text:style-name="T19">. N</text:span><text:span text:style-name="T20">r. (1.3)-T1-56</text:span></text:p>
      <text:p text:style-name="P21">Prienai</text:p>
      <text:p text:style-name="P22"/>
      <text:p text:style-name="P23"/>
      <text:p text:style-name="P24">Vadovaudamasi Lietuvos Respublikos valstybės ir savivaldybių turto valdymo, naudojimo ir disponavimo juo įstatymo 14 straipsnio 1 dalies 1 punktu, Prienų rajono savivaldybei nuosavybės teise priklausančio turto valdymo, naudojimo ir disponavimo juo tvarkos<text:s/>aprašo, patvirtinto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19.1, 21.1 papunkčiais ir atsižvelgdama į Prienų „Revuonos“ pagrindinės mokyklos 2016-03-01 raštą Nr. (4.4)-DV3-91, Prienų rajono savivaldybės taryba <text:s/><text:span text:style-name="T25">n u s p r e n d ž i a</text:span>:<text:s/></text:p>
      <text:p text:style-name="P26">1. Perduoti Prienų „Revuonos“ pagrindinei mokyklai 10 metų pagal panaudos sutartį Prienų rajono savivaldybei nuosavybės teise priklausantį nekilnojamąjį turtą – negyvenamąsias patalpas (garažus), kurių indeksai: 34, plotas 91,97 kv. m; 35, plotas 35,60 kv. m, esančias Kęstučio g. 63, Prienų m. (nekilnojamojo turto kadastro duomenų byloje pastatas pažymėtas plane 5G1p, unikalus numeris 6996-0000-4058, registro įrašo Nr. 20/216658).</text:p>
      <text:p text:style-name="P27">2. Nustatyti, kad:</text:p>
      <text:p text:style-name="P28">2.1. patalpos turi būti naudojamos panaudos gavėjo veiklai<text:s/>vykdyti;</text:p>
      <text:p text:style-name="P29">2.2. patalpų eksploatavimo, šildymo, elektros, vandens ir komunalinių paslaugų mokesčius moka panaudos gavėjas.</text:p>
      <text:p text:style-name="P30">3. Įgalioti Prienų rajono savivaldybės administracijos direktorių pasirašyti sprendimo 1 punkte nurodyto turto panaudos sutartį ir perdavimo ir priėmimo aktą.</text:p>
      <text:p text:style-name="P31"/>
      <text:p text:style-name="P3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CLUSadmin</dc:creator>
    <meta:creation-date>2016-03-23T21:11:00Z</meta:creation-date>
    <dc:date>2016-03-23T21:11:00Z</dc:date>
    <meta:print-date>2015-11-09T08:27:00Z</meta:print-date>
    <meta:template xlink:href="Normal.dotm" xlink:type="simple"/>
    <meta:editing-cycles>2</meta:editing-cycles>
    <meta:editing-duration>PT0S</meta:editing-duration>
    <meta:document-statistic meta:page-count="1" meta:paragraph-count="15" meta:word-count="230" meta:character-count="1747" meta:row-count="47" meta:non-whitespace-character-count="1532"/>
  </office:meta>
</office:document-meta>
</file>