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3.5159in" fo:text-indent="0.913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text-position="super 66.6%"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6.6%"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P80" style:parent-style-name="Normal" style:family="paragraph">
      <style:paragraph-properties fo:line-height="150%"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6.6%"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line-height="150%" fo:text-indent="0.5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background-color="#FFFFFF"/>
    </style:style>
    <style:style style:name="P365" style:parent-style-name="Normal" style:family="paragraph">
      <style:paragraph-properties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left="1.7722in" fo:text-indent="-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fo:background-color="#FFFFFF"/>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fo:background-color="#FFFFFF"/>
    </style:style>
    <style:style style:name="P418" style:parent-style-name="Normal" style:family="paragraph">
      <style:paragraph-properties fo:line-height="150%"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1.6736in" fo:text-indent="-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margin-left="1.4375in" fo:text-indent="-0.93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fo:background-color="#FFFFFF"/>
    </style:style>
    <style:style style:name="P464" style:parent-style-name="Normal" style:family="paragraph">
      <style:paragraph-properties fo:text-align="justify" fo:line-height="150%" fo:text-indent="0.5in" fo:background-color="#FFFFFF"/>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1.575in" fo:text-indent="-1.0826in" fo:background-color="#FFFFFF">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4923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4923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fo:background-color="#FFFFFF"/>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fo:background-color="#FFFFFF"/>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fo:background-color="#FFFFFF"/>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left="1.575in" fo:text-indent="-1.0826in" fo:background-color="#FFFFFF">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fo:background-color="#FFFFFF"/>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line-height="150%" fo:text-indent="0.5in" fo:background-color="#FFFFFF"/>
    </style:style>
    <style:style style:name="P612" style:parent-style-name="Normal" style:family="paragraph">
      <style:paragraph-properties fo:text-align="justify" fo:line-height="150%" fo:text-indent="0.5in" fo:background-color="#FFFFFF"/>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weight-complex="bold"/>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fo:background-color="#FFFFFF"/>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fo:background-color="#FFFFFF"/>
    </style:style>
    <style:style style:name="P628" style:parent-style-name="Normal" style:family="paragraph">
      <style:paragraph-properties fo:text-align="justify" fo:line-height="150%" fo:text-indent="0.5in" fo:background-color="#FFFFFF"/>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tab-stops>
          <style:tab-stop style:type="left" style:position="0.3937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1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3937in"/>
        </style:tab-stops>
      </style:paragraph-properties>
      <style:text-properties style:font-size-complex="11pt"/>
    </style:style>
    <style:style style:name="P670" style:parent-style-name="Normal" style:family="paragraph">
      <style:paragraph-properties fo:text-align="justify" fo:text-indent="0.4923in">
        <style:tab-stops>
          <style:tab-stop style:type="left" style:position="0.3937in"/>
        </style:tab-stops>
      </style:paragraph-properties>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fo:font-style="italic" style:font-style-asian="italic" style:font-size-complex="11pt"/>
    </style:style>
    <style:style style:name="P673" style:parent-style-name="Normal" style:family="paragraph">
      <style:paragraph-properties fo:text-align="justify" fo:text-indent="0.4923in"/>
      <style:text-properties style:font-size-complex="11pt"/>
    </style:style>
    <style:style style:name="P674" style:parent-style-name="Normal" style:family="paragraph">
      <style:paragraph-properties fo:text-align="justify" fo:text-indent="0.4923in"/>
      <style:text-properties style:font-size-complex="11pt"/>
    </style:style>
    <style:style style:name="P675" style:parent-style-name="Normal" style:family="paragraph">
      <style:paragraph-properties fo:text-align="justify"/>
      <style:text-properties style:font-size-complex="11pt"/>
    </style:style>
    <style:style style:name="P676" style:parent-style-name="Normal" style:family="paragraph">
      <style:paragraph-properties fo:text-align="justify"/>
      <style:text-properties style:font-size-complex="11pt"/>
    </style:style>
    <style:style style:name="P677" style:parent-style-name="Normal" style:family="paragraph">
      <style:paragraph-properties fo:text-align="justify"/>
      <style:text-properties style:font-size-complex="11pt"/>
    </style:style>
    <style:style style:name="P678" style:parent-style-name="Normal" style:family="paragraph">
      <style:paragraph-properties fo:text-align="justify"/>
      <style:text-properties style:font-size-complex="11pt"/>
    </style:style>
    <style:style style:name="P679" style:parent-style-name="Normal" style:family="paragraph">
      <style:paragraph-properties fo:text-align="justify"/>
      <style:text-properties style:font-size-complex="11pt"/>
    </style:style>
    <style:style style:name="P680" style:parent-style-name="Normal" style:family="paragraph">
      <style:paragraph-properties fo:text-align="justify"/>
      <style:text-properties style:font-size-complex="11pt"/>
    </style:style>
    <style:style style:name="P681" style:parent-style-name="Normal" style:family="paragraph">
      <style:paragraph-properties fo:text-align="justify"/>
      <style:text-properties style:font-size-complex="11pt"/>
    </style:style>
    <style:style style:name="P682" style:parent-style-name="Normal" style:family="paragraph">
      <style:paragraph-properties fo:text-align="justify"/>
      <style:text-properties style:font-size-complex="11pt"/>
    </style:style>
    <style:style style:name="P683" style:parent-style-name="Normal" style:family="paragraph">
      <style:paragraph-properties fo:text-align="justify"/>
    </style:style>
    <style:style style:name="P684"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text:span text:style-name="T9">Projektas Nr. XIVP-2808(2)</text:span></text:p>
      <text:p text:style-name="P10"/>
      <text:p text:style-name="P11"/>
      <text:p text:style-name="P12">LIETUVOS RESPUBLIKOS</text:p>
      <text:p text:style-name="P13"><text:span text:style-name="T14">SVEIKATOS SISTEMOS ĮSTATYMO NR. I-552 2, 9, 10, 12, 26, 32, 38</text:span><text:span text:style-name="T15">1</text:span><text:span text:style-name="T16">, 41, 46, 49, 62, 63, 64, 65, 68 ir 69 straipsnių PAKEITIMO</text:span><text:span text:style-name="T17"><text:line-break/>ĮSTATYMAS</text:span></text:p>
      <text:p text:style-name="P18"/>
      <text:p text:style-name="P19"/>
      <text:p text:style-name="P20">2023 m. <text:s text:c="30"/>d. Nr.</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4</text:span><text:span text:style-name="T31">1</text:span><text:span text:style-name="T32"><text:s/>dalimi:<text:s/></text:span></text:p>
      <text:p text:style-name="P33"><text:span text:style-name="T34">„</text:span><text:span text:style-name="T35">4</text:span><text:span text:style-name="T36">1</text:span><text:span text:style-name="T37">.<text:s/></text:span><text:span text:style-name="T38">Ilgalaikis paciento sveikatos būklės stebėjimas</text:span><text:span text:style-name="T39"><text:s/>– reguliarus paciento, kuriam diagnozuota sveikatos apsaugos ministro patvirtintame sąraše nurodyta lėtinė liga ir kuriam d</text:span><text:span text:style-name="T40">ėl tos lėtinės ligos ar jos paūmėjimo baigtos teikti<text:s/></text:span><text:span text:style-name="T41">stacionarinės aktyviojo gydymo asmens sveikatos priežiūros paslaugos</text:span><text:span text:style-name="T42"><text:s/>arba specializuotos ambulatorinės asmens sveikatos priežiūros paslaugos, sveikatos būklės stebėjimas, kurį sveikatos apsaugos ministro</text:span><text:span text:style-name="T43"><text:s/>nustatytu periodiškumu ir tvarka vykdo gydytojas specialistas, pagal poreikį skirdamas pacientui tyrimus ir (ar) gydymą ir<text:s/></text:span><text:soft-page-break/><text:span text:style-name="T44">teikdamas rekomendacijas šeimos medicinos paslaugas teikiančiam gydytojui dėl paciento sveikatos priežiūros.“<text:s/></text:span></text:p>
      <text:p text:style-name="P45"><text:span text:style-name="T46">2</text:span><text:span text:style-name="T47">. Pakeisti 2</text:span><text:span text:style-name="T48"><text:s/>straipsnio 26 dalį ir ją išdėstyti taip:</text:span></text:p>
      <text:p text:style-name="P49"><text:span text:style-name="T50">„</text:span><text:span text:style-name="T51">26</text:span><text:span text:style-name="T52">.<text:s/></text:span><text:span text:style-name="T53">Visuomenės sveikatos stiprinimas</text:span><text:span text:style-name="T54"><text:s/>– valstybės institucijų, savivaldybių<text:s/></text:span><text:span text:style-name="T55">institucijų, savivaldybių administracijų</text:span><text:span text:style-name="T56">, kitų juridinių ir fizinių asmenų įgyvendinamos organizacinės, teisinės, socialinės ir<text:s/></text:span><text:span text:style-name="T57">ekonominės priemonės, kurios padeda gausinti bei racionaliau naudoti sveikatos priežiūros išteklius, formuoti visuomenės sveikatos problemų sprendimo socialinės kontrolės sistemą, skatina visuomenės dalyvavimą formuojant valstybės ir savivaldybių sveikatos</text:span><text:span text:style-name="T58"><text:s/>politiką, padeda kurti sveiką aplinką, skatina žmones gyventi sveikai ir didina sveikos gyvensenos motyvacijos efektyvumą, skatina sveikatos draudimo organizacijas ir asmens sveikatos priežiūros įstaigas orientuotis į ekonomiškai efektyvesnes sveikatinimo</text:span><text:span text:style-name="T59"><text:s/>priemones, grindžiamas ligų profilaktika.“</text:span></text:p>
      <text:p text:style-name="P60"/>
      <text:p text:style-name="P61"><text:span text:style-name="T62">2</text:span><text:span text:style-name="T63"><text:s/>straipsnis.<text:s/></text:span><text:span text:style-name="T64">9 straipsnio pakeitimas</text:span></text:p>
      <text:p text:style-name="P65"><text:span text:style-name="T66">1</text:span><text:span text:style-name="T67">. Pakeisti 9 straipsnio 1 dalies 1 punktą ir jį išdėstyti taip:</text:span></text:p>
      <text:p text:style-name="P68">„1) sveikatinimo veiklos valstybinio valdymo subjektai (Lietuvos Respublikos Vyriausybė, ministerijos, Vyriausybės įstaigos);“.<text:span text:style-name="T69"><text:s/></text:span></text:p>
      <text:p text:style-name="P70"><text:span text:style-name="T71">2</text:span><text:span text:style-name="T72">. Pakeisti 9 straipsnio 1 dalies 4 punktą ir jį išdėstyti taip:</text:span></text:p>
      <text:p text:style-name="P73"><text:span text:style-name="T74">„</text:span><text:span text:style-name="T75">4</text:span><text:span text:style-name="T76">)<text:s/></text:span><text:span text:style-name="T77">savivaldybių institucijos ir įstaigos</text:span><text:span text:style-name="T78">.“</text:span></text:p>
      <text:p text:style-name="P79"/>
      <text:p text:style-name="P80"><text:span text:style-name="T81">3</text:span><text:span text:style-name="T82"><text:s/>straipsnis.<text:s/></text:span><text:span text:style-name="T83">10 straipsnio pakeitimas</text:span></text:p>
      <text:p text:style-name="P84"><text:span text:style-name="T85">Pakeisti 10 straipsnio 1 dalies 3 punktą ir jį<text:s/></text:span><text:span text:style-name="T86">išdėstyti taip:</text:span></text:p>
      <text:p text:style-name="P87"><text:span text:style-name="T88">„</text:span><text:span text:style-name="T89">3</text:span><text:span text:style-name="T90">) LNSS veiklai laiduoti skirti valstybės ir savivaldybių<text:s/></text:span><text:span text:style-name="T91">biudžetų</text:span><text:span text:style-name="T92"><text:s/>ištekliai;“.</text:span></text:p>
      <text:p text:style-name="P93"/>
      <text:p text:style-name="P94"><text:span text:style-name="T95">4</text:span><text:span text:style-name="T96"><text:s/>straipsnis.<text:s/></text:span><text:span text:style-name="T97">12 straipsnio pakeitimas</text:span></text:p>
      <text:p text:style-name="P98"><text:span text:style-name="T99">1</text:span><text:span text:style-name="T100">. Pakeisti 12 straipsnio 4 dalį ir ją išdėstyti taip:</text:span></text:p>
      <text:p text:style-name="P101"><text:span text:style-name="T102">„</text:span><text:span text:style-name="T103">4</text:span><text:span text:style-name="T104">. Savivaldybių<text:s/></text:span><text:span text:style-name="T105">merai</text:span><text:span text:style-name="T106"><text:s/>organizuoja pirminę asm</text:span><text:span text:style-name="T107">ens sveikatos priežiūrą. Pirminės asmens sveikatos priežiūros organizavimo tvarką nustato Vyriausybė ar jos įgaliota institucija. Savivaldybės vykdomos visuomenės sveikatos priežiūros apimtį ir vykdymo tvarką nustato šis įstatymas, Lietuvos Respublikos vis</text:span><text:span text:style-name="T108">uomenės sveikatos priežiūros įstatymas ir kiti teisės aktai.“</text:span></text:p>
      <text:p text:style-name="P109"><text:span text:style-name="T110">2</text:span><text:span text:style-name="T111">. Pakeisti 12 straipsnio 5 dalį ir ją išdėstyti taip:</text:span></text:p>
      <text:p text:style-name="P112"><text:span text:style-name="T113">„</text:span><text:span text:style-name="T114">5</text:span><text:span text:style-name="T115">. Savivaldybių<text:s/></text:span><text:span text:style-name="T116">merai</text:span><text:span text:style-name="T117"><text:s/>taip pat įgyvendina įstatymo deleguotą valstybės funkciją – organizuoja antrinę asmens sveikatos priežiūrą</text:span><text:span text:style-name="T118">. Tretinę asmens sveikatos priežiūrą organizuoja<text:s/></text:span><text:soft-page-break/><text:span text:style-name="T119">Sveikatos apsaugos ministerija. Antrinės ir tretinės asmens sveikatos priežiūros mastą nustato<text:s/></text:span><text:span text:style-name="T120">sveikatos apsaugos ministras</text:span><text:span text:style-name="T121">.“</text:span></text:p>
      <text:p text:style-name="P122"/>
      <text:p text:style-name="P123"><text:span text:style-name="T124">5</text:span><text:span text:style-name="T125"><text:s/>straipsnis.<text:s/></text:span><text:span text:style-name="T126">26 straipsnio pakeitimas</text:span></text:p>
      <text:p text:style-name="P127"><text:span text:style-name="T128">Pakeisti 26 straipsnio 1 dalį</text:span><text:span text:style-name="T129"><text:s/>ir ją išdėstyti taip:</text:span></text:p>
      <text:p text:style-name="P130"><text:span text:style-name="T131">„</text:span><text:span text:style-name="T132">1</text:span><text:span text:style-name="T133">. Laikinojo asmens nedarbingumo ekspertizę atlieka sveikatos priežiūros įstaigos gydytojai</text:span><text:span text:style-name="T134">,<text:s/></text:span><text:span text:style-name="T135">gydytojų konsultacinė komisija</text:span><text:span text:style-name="T136">,</text:span><text:span text:style-name="T137"><text:s/></text:span><text:span text:style-name="T138">bendrosios praktikos slaugytojai, išplėstinės praktikos slaugytojai arba akušeriai</text:span><text:span text:style-name="T139">. Šios ekspertizės orga</text:span><text:span text:style-name="T140">nizavimo ir atlikimo tvarką nustato<text:s/></text:span><text:span text:style-name="T141">sveikatos apsaugos ministras ir socialinės apsaugos ir darbo ministras</text:span><text:span text:style-name="T142">.“</text:span></text:p>
      <text:p text:style-name="P143"/>
      <text:p text:style-name="P144"><text:span text:style-name="T145">6</text:span><text:span text:style-name="T146"><text:s/>straipsnis.<text:s/></text:span><text:span text:style-name="T147">32 straipsnio pakeitimas</text:span></text:p>
      <text:p text:style-name="P148"><text:span text:style-name="T149">Pakeisti 32 straipsnio 2 dalį ir ją išdėstyti taip:</text:span></text:p>
      <text:p text:style-name="P150"><text:span text:style-name="T151">„</text:span><text:span text:style-name="T152">2</text:span><text:span text:style-name="T153">. Sveikatos propagandą, remiančią sveik</text:span><text:span text:style-name="T154">atos politikos iniciatyvas, per Lietuvos nacionalinį radiją ir televiziją bei kitas visuomenės informavimo priemones iš valstybės ar savivaldybių biudžetų lėšų pagal kompetenciją organizuoja Sveikatos apsaugos ministerija, kitos<text:s/></text:span><text:span text:style-name="T155">ministerijos,<text:s/></text:span><text:span text:style-name="T156">kitos valstyb</text:span><text:span text:style-name="T157">ės institucijos ir įstaigos,</text:span><text:span text:style-name="T158"><text:s/></text:span><text:span text:style-name="T159">savivaldybės<text:s/></text:span><text:span text:style-name="T160">meras ir savivaldybės įstaigos</text:span><text:span text:style-name="T161">.“</text:span></text:p>
      <text:p text:style-name="P162"/>
      <text:p text:style-name="P163"><text:span text:style-name="T164">7</text:span><text:span text:style-name="T165"><text:s/>straipsnis.<text:s/></text:span><text:span text:style-name="T166">38</text:span><text:span text:style-name="T167">1</text:span><text:span text:style-name="T168"><text:s/>straipsnio pakeitimas</text:span></text:p>
      <text:p text:style-name="P169"><text:span text:style-name="T170">1</text:span><text:span text:style-name="T171">. Pakeisti 38</text:span><text:span text:style-name="T172">1</text:span><text:span text:style-name="T173"><text:s/>straipsnio 3 dalį ir ją išdėstyti taip:</text:span></text:p>
      <text:p text:style-name="P174"><text:span text:style-name="T175">„</text:span><text:span text:style-name="T176">3</text:span><text:span text:style-name="T177">. Valstybinį visuomenės sveikatos stiprinimo fondą administruoja Sveikatos apsaugos ministerija, vadovaudamasi Valstybinio visuomenės sveikatos stiprinimo fondo nuostatais. Valstybinio visuomenės sveikatos stiprinimo fondo administravimo išlaidos negali vi</text:span><text:span text:style-name="T178">ršyti<text:s/></text:span><text:span text:style-name="T179">4</text:span><text:span text:style-name="T180"> procentų metinio Valstybinio visuomenės sveikatos stiprinimo fondo biudžeto.</text:span><text:span text:style-name="T181">“</text:span></text:p>
      <text:p text:style-name="P182"><text:span text:style-name="T183">2</text:span><text:span text:style-name="T184">.<text:s/></text:span><text:span text:style-name="T185">Pakeisti 38</text:span><text:span text:style-name="T186">1</text:span><text:span text:style-name="T187"><text:s/>straipsnio 7 dalį ir ją išdėstyti taip:</text:span></text:p>
      <text:p text:style-name="P188"><text:span text:style-name="T189">„</text:span><text:span text:style-name="T190">7</text:span><text:span text:style-name="T191">. Valstybinio visuomenės sveikatos stiprinimo fondo lėšos negali būti naudojamos kitoms valstybės reik</text:span><text:span text:style-name="T192">mėms finansuoti,<text:s/></text:span><text:span text:style-name="T193">išskyrus atvejus, kai einamaisiais kalendoriniais metais susidaro Valstybinio visuomenės sveikatos stiprinimo fondo lėšų ekonomija ir ji nebus naudojama Valstybinio visuomenės sveikatos stiprinimo fondo veikloms finansuoti. Tokiu atveju Va</text:span><text:span text:style-name="T194">lstybinio visuomenės sveikatos stiprinimo fondo lėšų ekonomija gali būti perskirstoma įsiskolinimams, susidariusiems vykdant Sveikatos apsaugos ministerijos strateginiame veiklos plane numatytų programų veiklas, dengti</text:span><text:span text:style-name="T195">.“</text:span></text:p>
      <text:p text:style-name="P196"/>
      <text:p text:style-name="P197"><text:span text:style-name="T198">8</text:span><text:span text:style-name="T199"><text:s/>straipsnis.<text:s/></text:span><text:span text:style-name="T200">38</text:span><text:span text:style-name="T201">1</text:span><text:span text:style-name="T202"><text:s/>straip</text:span><text:span text:style-name="T203">snio pakeitimas</text:span></text:p>
      <text:p text:style-name="P204"><text:span text:style-name="T205">Pakeisti 38</text:span><text:span text:style-name="T206">1</text:span><text:span text:style-name="T207"><text:s/>straipsnio 3 dalį ir ją išdėstyti taip:</text:span></text:p>
      <text:p text:style-name="P208"><text:span text:style-name="T209">„</text:span><text:span text:style-name="T210">3</text:span><text:span text:style-name="T211">. Valstybinį visuomenės sveikatos stiprinimo fondą administruoja<text:s/></text:span><text:span text:style-name="T212">sveikatos</text:span><text:span text:style-name="T213"><text:s/></text:span><text:span text:style-name="T214">apsaugos ministro įgaliota įstaiga</text:span><text:span text:style-name="T215">, vadovaudamasi Valstybinio visuomenės sveikatos stiprinimo fondo nuosta</text:span><text:span text:style-name="T216">tais. Valstybinio visuomenės sveikatos stiprinimo fondo administravimo išlaidos negali viršyti<text:s/></text:span><text:span text:style-name="T217">4</text:span><text:span text:style-name="T218"><text:s/>procentų metinio Valstybinio visuomenės sveikatos stiprinimo fondo biudžeto.</text:span><text:span text:style-name="T219">“</text:span></text:p>
      <text:p text:style-name="P220"/>
      <text:p text:style-name="P221"><text:span text:style-name="T222">9</text:span><text:span text:style-name="T223"><text:s/>straipsnis.<text:s/></text:span><text:span text:style-name="T224">41 straipsnio pakeitimas</text:span></text:p>
      <text:p text:style-name="P225"><text:span text:style-name="T226">Pakeisti<text:s/></text:span><text:span text:style-name="T227">41<text:s/></text:span><text:span text:style-name="T228">straipsnio<text:s/></text:span><text:span text:style-name="T229">4<text:s/></text:span><text:span text:style-name="T230">dalį</text:span><text:span text:style-name="T231"><text:s/>ir ją išdėstyti taip:</text:span></text:p>
      <text:p text:style-name="P232"><text:span text:style-name="T233">„</text:span><text:span text:style-name="T234">4</text:span><text:span text:style-name="T235">. Savivaldybės<text:s/></text:span><text:span text:style-name="T236">meras<text:s/></text:span><text:span text:style-name="T237">teikia<text:s/></text:span><text:span text:style-name="T238">savivaldybės tarybai sveikatos apsaugos ministro nustatytos formos metinę<text:s/></text:span><text:span text:style-name="T239">savivaldybės visuomenės sveikatos rėmimo specialiosios programos priemonių vykdymo ataskaitą . Ši<text:s/></text:span><text:span text:style-name="T240">ataskaita skelbiama viešai<text:s/></text:span><text:span text:style-name="T241">savivaldybės interneto svetainėje.</text:span><text:span text:style-name="T242">“</text:span></text:p>
      <text:p text:style-name="P243"/>
      <text:p text:style-name="P244"><text:span text:style-name="T245">10</text:span><text:span text:style-name="T246"><text:s/>straipsnis.<text:s/></text:span><text:span text:style-name="T247">46 straipsnio pakeitimas</text:span></text:p>
      <text:p text:style-name="P248"><text:span text:style-name="T249">Pakeisti<text:s/></text:span><text:span text:style-name="T250">46<text:s/></text:span><text:span text:style-name="T251">straipsnį ir jį išdėstyti taip:</text:span></text:p>
      <text:p text:style-name="P252"><text:span text:style-name="T253">„</text:span><text:span text:style-name="T254">46</text:span><text:span text:style-name="T255"><text:s/>straipsnis.<text:s/></text:span><text:span text:style-name="T256">Sveikatinimo veiklos planavimas</text:span><text:span text:style-name="T257"> </text:span></text:p>
      <text:p text:style-name="P258"><text:span text:style-name="T259">1</text:span><text:span text:style-name="T260">. Nacionalinės sveikatinimo veiklos vystymosi kryptis nustato Seima</text:span><text:span text:style-name="T261">s, tvirtindamas Valstybės pažangos strategiją</text:span><text:span text:style-name="T262">, nacionalines darbotvarkes</text:span><text:span text:style-name="T263"><text:s/>ir priimdamas įstatymus. Nacionalinės<text:s/></text:span><text:soft-page-break/><text:span text:style-name="T264">sveikatinimo veiklos strateginiai tikslai ir (arba) pažangos uždaviniai, valstybės siekiamo sveikatos lygio rodikliai nustatomi Vyriausybės tvirt</text:span><text:span text:style-name="T265">inamame Nacionaliniame pažangos plane.</text:span></text:p>
      <text:p text:style-name="P266"><text:span text:style-name="T267">2</text:span><text:span text:style-name="T268">. Nacionaliniame pažangos plane nustatytiems nacionalinės sveikatinimo veiklos pažangos uždaviniams įgyvendinti Vyriausybė tvirtina nacionalines plėtros programas,<text:s/></text:span><text:span text:style-name="T269">Regionų plėtros tarybos – regionų plėtros planus</text:span><text:span text:style-name="T270">, kuriuose</text:span><text:span text:style-name="T271"><text:s/>suplanuojamos<text:s/></text:span><text:span text:style-name="T272">pažangos</text:span><text:span text:style-name="T273"><text:s/>priemonės šiems uždaviniams įgyvendinti.</text:span></text:p>
      <text:p text:style-name="P274">3.<text:s/><text:span text:style-name="T275">Ministerijos</text:span>,<text:s/><text:span text:style-name="T276">regionų plėtros tarybos, kitos valstybės institucijos ir įstaigos,</text:span><text:s/>savivaldybių<text:s/><text:span text:style-name="T277">institucijos ir įstaigos</text:span>, prisidedančios įgyvendinant nacionalinės sveikatinimo<text:s/>veiklos strateginius tikslus ir (arba) pažangos uždavinius, rengia arba dalyvauja rengiant pažangos uždaviniams įgyvendinti skirtų nacionalinių plėtros programų<text:s/><text:span text:style-name="T278">ir regionų plėtros planų pažangos</text:span><text:s/>priemones.“</text:p>
      <text:p text:style-name="P279"/>
      <text:p text:style-name="P280"><text:span text:style-name="T281">11</text:span><text:span text:style-name="T282"><text:s/>straipsnis.<text:s/></text:span><text:span text:style-name="T283">49 straipsnio pakeiti</text:span><text:span text:style-name="T284">mas</text:span></text:p>
      <text:p text:style-name="P285"><text:span text:style-name="T286">1</text:span><text:span text:style-name="T287">. Pakeisti 49 straipsnio 2 dalį ir ją išdėstyti taip:</text:span></text:p>
      <text:p text:style-name="P288"><text:span text:style-name="T289">„</text:span><text:span text:style-name="T290">2</text:span><text:span text:style-name="T291">. Valstybės laiduojamų (nemokamų) asmens sveikatos priežiūros paslaugų teikimo LNSS įstaigose esminės sąlygos yra:</text:span></text:p>
      <text:p text:style-name="P292"><text:span text:style-name="T293">1</text:span><text:span text:style-name="T294">) paciento kreipimasis dėl<text:s/></text:span><text:span text:style-name="T295">valstybės laiduojamų (</text:span><text:span text:style-name="T296">nemokamų</text:span><text:span text:style-name="T297">)</text:span><text:span text:style-name="T298"><text:s/></text:span><text:span text:style-name="T299">asmens sveikatos priežiūros<text:s/></text:span><text:span text:style-name="T300">paslaugų gavimo į<text:s/></text:span><text:span text:style-name="T301">LNSS įstaigos</text:span><text:span text:style-name="T302"><text:s/>pirminės sveikatos priežiūros<text:s/></text:span><text:span text:style-name="T303">specialistus</text:span><text:span text:style-name="T304">, kurių specialybių<text:s/></text:span><text:span text:style-name="T305">ir<text:s/></text:span><text:soft-page-break/><text:span text:style-name="T306">asmens sveikatos priežiūros paslaugų, dėl kurių į juos gali būti kreipiamasi,<text:s/></text:span><text:span text:style-name="T307">sąrašą nustato<text:s/></text:span><text:span text:style-name="T308">sveikatos apsaugos ministras</text:span><text:span text:style-name="T309">;<text:s/></text:span></text:p>
      <text:p text:style-name="P310"><text:span text:style-name="T311">2</text:span><text:span text:style-name="T312">)<text:s/></text:span><text:span text:style-name="T313">paciento kreipimasis dėl<text:s/></text:span><text:span text:style-name="T314">šios dalies 1 punkte nenurodytų</text:span><text:span text:style-name="T315"><text:s/></text:span><text:span text:style-name="T316">valstybės laiduojamų (</text:span><text:span text:style-name="T317">nemokamų</text:span><text:span text:style-name="T318">) asmens sveikatos priežiūros<text:s/></text:span><text:span text:style-name="T319">paslaugų</text:span><text:span text:style-name="T320"><text:s/></text:span><text:span text:style-name="T321">gavimo į<text:s/></text:span><text:span text:style-name="T322">LNSS</text:span><text:span text:style-name="T323"><text:s/>įstaigas. Šiais atvejais pacientas privalo pateikti<text:s/></text:span><text:span text:style-name="T324">šios dalies<text:s/></text:span><text:span text:style-name="T325">1 punkte nurodytų<text:s/></text:span><text:span text:style-name="T326">sveikatos priežiūros specialistų</text:span><text:span text:style-name="T327"><text:s/>s</text:span><text:span text:style-name="T328">iuntimą<text:s/></text:span><text:span text:style-name="T329">arba LNSS įstaigų gydytojų, suteikusių šios dalies 1 punkte nenurodytas</text:span><text:span text:style-name="T330"><text:s/></text:span><text:span text:style-name="T331">valstybės laiduojamas (nemokamas) paslaugas, siuntimą paslaugų tęstinumui užtikrinti.“</text:span></text:p>
      <text:p text:style-name="P332"><text:span text:style-name="T333">2</text:span><text:span text:style-name="T334">. Pakeisti 49 straipsnio 3 dalį ir ją išdėstyti taip:</text:span></text:p>
      <text:p text:style-name="P335">„3. Pacientas turi teisę<text:s/><text:span text:style-name="T336">sveikatos apsaugos ministro nustatyta tvarka<text:s/></text:span>pasirinkti<text:s/><text:span text:style-name="T337"> </text:span>LNSS pirminės sveikatos priežiūros įstaigą ir<text:s/><text:span text:style-name="T338">pirminės sveikatos priežiūros specialistus</text:span>, taip pat pagal šiame straipsnyje nustatytas sąlygas antrinės ar tretinės sveikatos priežiūros įstaigą ir<text:s/><text:span text:style-name="T339">a</text:span><text:span text:style-name="T340">smens sveikatos priežiūros specialistus</text:span>, kad jam būtų teikiamos nemokamos asmens sveikatos priežiūros paslaugos.“</text:p>
      <text:p text:style-name="P341"><text:span text:style-name="T342">3</text:span><text:span text:style-name="T343">. Pakeisti 49 straipsnio 4 dalį ir ją išdėstyti taip:</text:span></text:p>
      <text:p text:style-name="P344"><text:span text:style-name="T345">„</text:span><text:span text:style-name="T346">4</text:span><text:span text:style-name="T347">. Šio straipsnio 2 dalyje išdėstytos sąlygos netaikomos pacientams, kurie k</text:span><text:span text:style-name="T348">reipėsi į LNSS įstaigą dėl</text:span><text:span text:style-name="T349">:</text:span></text:p>
      <text:p text:style-name="P350"><text:span text:style-name="T351">1</text:span><text:span text:style-name="T352">)</text:span><text:span text:style-name="T353"><text:s/>būtinosios medicinos pagalbos suteikimo</text:span><text:span text:style-name="T354">;</text:span><text:span text:style-name="T355"><text:s/></text:span></text:p>
      <text:p text:style-name="P356"><text:span text:style-name="T357">2</text:span><text:span text:style-name="T358">) ambulatorinių antrinės ar tretinės asmens sveikatos priežiūros paslaugų teikimo sveikatos apsaugos ministro numatytais atvejais</text:span><text:span text:style-name="T359"><text:s/></text:span><text:span text:style-name="T360">ilgalaikio paciento sveikatos būklės stebėjimo</text:span><text:span text:style-name="T361"><text:s/>laikotarpiu arba kai šios paslaugos teikiamos pagal ligų ir sveikatos sutrikimų ankstyvosios diagnostikos programose nustatytas sąlygas, arba kitais sveikatos apsaugos ministro numatytais atvejais, atsižvelgiant į ligos ar sveikatos sutrikimo pobūdį (įska</text:span><text:span text:style-name="T362">itant užkrečiamumą)</text:span><text:span text:style-name="T363">.“</text:span></text:p>
      <text:p text:style-name="P364"/>
      <text:p text:style-name="P365"><text:span text:style-name="T366">12</text:span><text:span text:style-name="T367"><text:s/>straipsnis.<text:s/></text:span><text:span text:style-name="T368">62 straipsnio pakeitimas<text:s/></text:span></text:p>
      <text:p text:style-name="P369"><text:span text:style-name="T370">1</text:span><text:span text:style-name="T371">. Pakeisti 62 straipsnio pavadinimą ir jį išdėstyti taip:</text:span></text:p>
      <text:p text:style-name="P372"><text:span text:style-name="T373">„</text:span><text:span text:style-name="T374">62</text:span><text:span text:style-name="T375"><text:s/>straipsnis.<text:s/></text:span><text:span text:style-name="T376">Bendroji ministerijų<text:s/></text:span><text:span text:style-name="T377">ir<text:s/></text:span><text:span text:style-name="T378">kitų valstybės institucijų ir įstaigų</text:span><text:span text:style-name="T379"><text:s/></text:span><text:span text:style-name="T380">kompetencija sveikatinimo<text:s/></text:span><text:span text:style-name="T381">veiklos<text:s/></text:span><text:span text:style-name="T382">valdymo</text:span><text:span text:style-name="T383"><text:s/></text:span><text:span text:style-name="T384">klausimais</text:span><text:span text:style-name="T385">“.</text:span></text:p>
      <text:p text:style-name="P386"><text:span text:style-name="T387">2</text:span><text:span text:style-name="T388">. Pakeisti 62 straipsnio 1 dalies nuostatą iki dvitaškio ir ją išdėstyti taip:</text:span></text:p>
      <text:p text:style-name="P389"><text:span text:style-name="T390">„</text:span><text:span text:style-name="T391">1</text:span><text:span text:style-name="T392">. Ministerijos<text:s/></text:span><text:span text:style-name="T393">ir kitos valstybės institucijos ir įstaigos<text:s/></text:span><text:span text:style-name="T394">pagal kompetenciją:“.</text:span></text:p>
      <text:p text:style-name="P395"><text:span text:style-name="T396">3</text:span><text:span text:style-name="T397">. Pakeisti 62 straipsnio 2 dalį ir ją išdėstyti tai</text:span><text:span text:style-name="T398">p:</text:span></text:p>
      <text:p text:style-name="P399"><text:span text:style-name="T400">„</text:span><text:span text:style-name="T401">2</text:span><text:span text:style-name="T402">. Ministerijų ir<text:s/></text:span><text:span text:style-name="T403">kitų valstybės institucijų ir įstaigų</text:span><text:span text:style-name="T404"><text:s/>specialiąją kompetenciją sveikatinimo veiklos valdymo klausimais nustato Vyriausybė.“</text:span></text:p>
      <text:p text:style-name="P405"/>
      <text:p text:style-name="P406"><text:span text:style-name="T407">13</text:span><text:span text:style-name="T408"><text:s/>straipsnis.<text:s/></text:span><text:span text:style-name="T409">63 straipsnio pakeitimas</text:span></text:p>
      <text:p text:style-name="P410"><text:span text:style-name="T411">1</text:span><text:span text:style-name="T412">. Pripažinti netekusiu galios 63 straipsnio 7 punktą</text:span><text:span text:style-name="T413">.</text:span></text:p>
      <text:p text:style-name="P414"><text:span text:style-name="T415">2</text:span><text:span text:style-name="T416">. Pripažinti netekusiu galios 63 straipsnio 10 punktą.</text:span></text:p>
      <text:p text:style-name="P417"/>
      <text:p text:style-name="P418"><text:span text:style-name="T419">14</text:span><text:span text:style-name="T420"><text:s/>straipsnis.<text:s/></text:span><text:span text:style-name="T421">64 straipsnio pakeitimas<text:s/></text:span></text:p>
      <text:p text:style-name="P422"><text:span text:style-name="T423">Pakeisti 64 straipsnį ir jį išdėstyti taip:</text:span></text:p>
      <text:p text:style-name="P424"><text:span text:style-name="T425">„</text:span><text:span text:style-name="T426">64</text:span><text:span text:style-name="T427"><text:s/>straipsnis.<text:s/></text:span><text:span text:style-name="T428">Savivaldybės<text:s/></text:span><text:span text:style-name="T429">mero ir savivaldybės</text:span><text:span text:style-name="T430"><text:s/>administracijos kompetencija sveikatinimo veiklos klausimais</text:span></text:p>
      <text:p text:style-name="P431"><text:span text:style-name="T432">1</text:span><text:span text:style-name="T433">. Savivaldybės meras atlieka šio įstatymo 12 straipsnio 4 ir 5 dalyse nustatytas funkcijas ir vykdo kitus sveikatinimo veiklos įgaliojimus, nustatytus įstatymuose ir kituose teisės aktuose.</text:span></text:p>
      <text:p text:style-name="P434"><text:span text:style-name="T435">2</text:span><text:span text:style-name="T436">.<text:s/></text:span><text:span text:style-name="T437">Savivaldybės<text:s/></text:span><text:span text:style-name="T438">administracija</text:span><text:span text:style-name="T439">:</text:span></text:p>
      <text:p text:style-name="P440"><text:span text:style-name="T441">1</text:span><text:span text:style-name="T442">) organizuoja nacionalinės sveikatinimo veiklos pažangos uždavinius įgyvendinančių nacionalinių plėtros programų priemonių įgyvendinimą, savivaldybės sveikatos priežiūros plėtojimo programos, kitų savivaldybės<text:s/></text:span><text:span text:style-name="T443">kompleksinių ir tikslinių sveikatos programų projektų rengimą ir savivaldybės tarybos patvirtintų programų, sveikatinimo veiklos įstatymų, kitų teisės aktų įgyvendinimą savivaldybės teritorijoje;</text:span></text:p>
      <text:p text:style-name="P444"><text:span text:style-name="T445">2</text:span><text:span text:style-name="T446">) organizuoja savivaldybės tarybos patvirtintų sanitari</text:span><text:span text:style-name="T447">jos ir higienos taisyklių laikymosi kontrolę savivaldybės teritorijoje;</text:span></text:p>
      <text:p text:style-name="P448"><text:span text:style-name="T449">3</text:span><text:span text:style-name="T450">) kontroliuoja, kaip laikomasi<text:s/></text:span><text:span text:style-name="T451">šio įstatymo 58 straipsnyje nurodytų sveikatinimo veiklos sutarčių</text:span><text:span text:style-name="T452">;</text:span></text:p>
      <text:p text:style-name="P453"><text:span text:style-name="T454">4</text:span><text:span text:style-name="T455">) organizuoja pacientų teisių įgyvendinimo priežiūrą savivaldybei pavaldžio</text:span><text:span text:style-name="T456">se asmens sveikatos priežiūros įstaigose;</text:span></text:p>
      <text:p text:style-name="P457"><text:span text:style-name="T458">5</text:span><text:span text:style-name="T459">) organizuoja alkoholio ir tabako reklamos išorinėse reklamos priemonėse ribojimo ir draudimų laikymosi kontrolę;</text:span></text:p>
      <text:p text:style-name="P460"><text:span text:style-name="T461">6</text:span><text:span text:style-name="T462">) vykdo kitus įstatymų ir kitų teisės aktų nustatytus sveikatinimo veiklos įgaliojimus.“</text:span></text:p>
      <text:p text:style-name="P463"/>
      <text:p text:style-name="P464"><text:span text:style-name="T465">15</text:span><text:span text:style-name="T466"><text:s/>straipsnis.<text:s/></text:span><text:span text:style-name="T467">65 straipsnio pakeitimas</text:span></text:p>
      <text:p text:style-name="P468"><text:span text:style-name="T469">Pakeisti 65 straipsnį ir jį išdėstyti taip:</text:span></text:p>
      <text:p text:style-name="P470"><text:span text:style-name="T471">„</text:span><text:span text:style-name="T472">65</text:span><text:span text:style-name="T473"><text:s/>straipsnis.<text:s/></text:span><text:span text:style-name="T474">Sveikatos reikalų koordinatorius</text:span><text:span text:style-name="T475"><text:s/>ir jo kompetencijos sveikatinimo veiklos klausimais nustatymas</text:span></text:p>
      <text:p text:style-name="P476"><text:span text:style-name="T477">1</text:span><text:span text:style-name="T478">.<text:s/></text:span><text:span text:style-name="T479">Sveikatos reikalų koordinatorius –<text:s/></text:span><text:span text:style-name="T480">aukštąjį universitetinį išsilavinimą, įgytą baigus medicinos arba reabilitacijos, arba farmacijos, arba odontologijos, arba burnos priežiūros, arba visuomenės sveikatos, arba slaugos ir akušerijos studijų krypties studijas, arba lygiavertę aukštojo mokslo<text:s/></text:span><text:span text:style-name="T481">kvalifikaciją turintis savivaldybės administracijos valstybės tarnautojas, savivaldybės teritorijoje atliekantis šio straipsnio 4 dalyje nurodytas funkcijas.</text:span><text:s/></text:p>
      <text:p text:style-name="P482"><text:span text:style-name="T483">2</text:span><text:span text:style-name="T484">.</text:span><text:span text:style-name="T485"><text:s/></text:span><text:span text:style-name="T486">Kai savivaldybės administracijoje yra įsteigtas sveikatinimo veiklos struktūrinis padaliny</text:span><text:span text:style-name="T487">s, sveikatos reikalų koordinatorius</text:span><text:span text:style-name="T488"><text:s/></text:span><text:span text:style-name="T489">vadovauja tokiam padaliniui</text:span><text:span text:style-name="T490">.</text:span></text:p>
      <text:p text:style-name="P491"><text:span text:style-name="T492">3</text:span><text:span text:style-name="T493">.<text:s/></text:span><text:span text:style-name="T494">Pavyzdinį</text:span><text:span text:style-name="T495"><text:s/></text:span><text:span text:style-name="T496">sveikatos reikalų koordinatoriaus pareigybės aprašymą</text:span><text:span text:style-name="T497"><text:s/>tvirtina Vyriausybė ar jos įgaliota institucija.</text:span></text:p>
      <text:p text:style-name="P498"><text:span text:style-name="T499">4</text:span><text:span text:style-name="T500">.<text:s/></text:span><text:span text:style-name="T501">Sveikatos reikalų koordinatorius</text:span><text:span text:style-name="T502">:</text:span></text:p>
      <text:p text:style-name="P503"><text:span text:style-name="T504">1</text:span><text:span text:style-name="T505">) savivaldybės teritorijoje</text:span><text:span text:style-name="T506"><text:s/></text:span><text:span text:style-name="T507">koordinuoja ir (arba) organizuoja</text:span><text:span text:style-name="T508"><text:s/>nacionalinės sveikatinimo veiklos pažangos uždavinius įgyvendinančių nacionalinių plėtros programų<text:s/></text:span><text:span text:style-name="T509">pažangos priemonių veiklų, priskirtinų savivaldybės kompetencijai, ir regionų plėtros planų pažangos priemonių sveikatinim</text:span><text:span text:style-name="T510">o srityje įgyvendinimą ir dalyvauja juos įgyvendinant</text:span><text:span text:style-name="T511">;</text:span></text:p>
      <text:p text:style-name="P512"><text:span text:style-name="T513">2</text:span><text:span text:style-name="T514">) organizuoja savivaldybės tarybos<text:s/></text:span><text:span text:style-name="T515">patvirtintų sveikatinimo programų ir kitų savivaldybės strateginio planavimo dokumentų sveikatinimo srities priemonių įgyvendinimą ir dalyvauja jas įgyvendinant</text:span><text:span text:style-name="T516">;</text:span></text:p>
      <text:p text:style-name="P517"><text:span text:style-name="T518">3</text:span><text:span text:style-name="T519">) nuolat analizuoja savivaldybės gyventojų sveikatos būklę ir jos rizikos veiksnius, teikia išvadas ir pasiūlymus savivaldybės merui,<text:s/></text:span><text:span text:style-name="T520">savivaldybės</text:span><text:span text:style-name="T521"><text:s/>administracijos direktoriui ir<text:s/></text:span><text:span text:style-name="T522">teisės aktų nustatytais atvejais arba jų prašymu –</text:span><text:span text:style-name="T523"><text:s/></text:span><text:span text:style-name="T524">valstybės</text:span><text:span text:style-name="T525"><text:s/>institucijoms<text:s/></text:span><text:span text:style-name="T526">ir įstaigoms</text:span><text:span text:style-name="T527">;</text:span></text:p>
      <text:p text:style-name="P528"><text:span text:style-name="T529">4</text:span><text:span text:style-name="T530">) kiekvienais metais savivaldybės tarybai teikia metinį pranešimą apie savivaldybės gyventojų sveikatos būklę ir priemones jai gerinti;</text:span></text:p>
      <text:p text:style-name="P531"><text:span text:style-name="T532">5</text:span><text:span text:style-name="T533">) koordinuoja savivaldybės teritorijoje esančių<text:s/></text:span><text:span text:style-name="T534">juridinių asmenų, turinčių teisę<text:s/></text:span><text:span text:style-name="T535">verstis</text:span><text:span text:style-name="T536"><text:s/>sveikatinimo<text:s/></text:span><text:span text:style-name="T537">veikla,</text:span><text:span text:style-name="T538"><text:s/>veiklą ligų prevencijos ir<text:s/></text:span><text:span text:style-name="T539">kitais<text:s/></text:span><text:span text:style-name="T540">sveikatinimo<text:s/></text:span><text:span text:style-name="T541">veiklos</text:span><text:span text:style-name="T542"><text:s/>klausimais<text:s/></text:span><text:span text:style-name="T543">šią sritį reguliuojančių teisės aktų nustatytais atvejais ir tvarka</text:span><text:span text:style-name="T544">;</text:span></text:p>
      <text:p text:style-name="P545"><text:span text:style-name="T546">6</text:span><text:span text:style-name="T547">) vykdo sveikatinimo veiklą reglamentuojančių teisės aktų laikymosi priežiūrą savivaldy</text:span><text:span text:style-name="T548">bėje;</text:span></text:p>
      <text:p text:style-name="P549"><text:span text:style-name="T550">7</text:span><text:span text:style-name="T551">) rengia savivaldybės sveikatinimo veiklos teisės aktų projektus;</text:span></text:p>
      <text:p text:style-name="P552"><text:span text:style-name="T553">8</text:span><text:span text:style-name="T554">) nagrinėja asmenų prašymus ir skundus sveikatinimo veiklos klausimais;</text:span></text:p>
      <text:p text:style-name="P555"><text:span text:style-name="T556">9</text:span><text:span text:style-name="T557">) atlieka kitas<text:s/></text:span><text:span text:style-name="T558">sveikatos reikalų koordinatoriaus pareigybės aprašyme</text:span><text:span text:style-name="T559"><text:s/>ir kituose teisės aktuose n</text:span><text:span text:style-name="T560">ustatytas funkcijas.“</text:span></text:p>
      <text:p text:style-name="P561"/>
      <text:p text:style-name="P562"><text:span text:style-name="T563">16</text:span><text:span text:style-name="T564"><text:s/>straipsnis.<text:s/></text:span><text:span text:style-name="T565">68 straipsnio pakeitimas</text:span></text:p>
      <text:p text:style-name="P566"><text:span text:style-name="T567">Pakeisti 68 straipsnį ir jį išdėstyti taip:</text:span></text:p>
      <text:p text:style-name="P568"><text:span text:style-name="T569">„</text:span><text:span text:style-name="T570">68</text:span><text:span text:style-name="T571"><text:s/>straipsnis.<text:s/></text:span><text:span text:style-name="T572">Valstybinė sveikatos reikalų komisija prie Lietuvos Respublikos Vyriausybės</text:span></text:p>
      <text:p text:style-name="P573"><text:span text:style-name="T574">1</text:span><text:span text:style-name="T575">. Valstybinė sveikatos reikalų kom</text:span><text:span text:style-name="T576">isija prie Lietuvos Respublikos Vyriausybės (toliau – Valstybinė sveikatos reikalų komisija) yra institucija, koordinuojanti sveikatos politikos<text:s/></text:span><text:soft-page-break/><text:span text:style-name="T577">priemonių planavimą ir įgyvendinimą ministerijose<text:s/></text:span><text:span text:style-name="T578">ir</text:span><text:span text:style-name="T579"><text:s/>kitose<text:s/></text:span><text:span text:style-name="T580">valstybės institucijose ir</text:span><text:span text:style-name="T581"><text:s/>įstaigose, sveikatinimo<text:s/></text:span><text:span text:style-name="T582">veiklos įstatymų ir kitų teisės aktų įgyvendinimą.</text:span></text:p>
      <text:p text:style-name="P583"><text:span text:style-name="T584">2</text:span><text:span text:style-name="T585">. Valstybinę sveikatos reikalų komisiją sudaro ir jos nuostatus tvirtina Vyriausybė. Valstybinės sveikatos reikalų komisijos veikla finansuojama iš valstybės biudžeto.</text:span></text:p>
      <text:p text:style-name="P586"><text:span text:style-name="T587">3</text:span><text:span text:style-name="T588">. Valstybinė sveikatos reik</text:span><text:span text:style-name="T589">alų komisija:</text:span></text:p>
      <text:p text:style-name="P590"><text:span text:style-name="T591">1</text:span><text:span text:style-name="T592">) koordinuoja sveikatos politikos formavimą ministerijose ir kitose<text:s/></text:span><text:span text:style-name="T593">valstybės institucijose ir<text:s/></text:span><text:span text:style-name="T594">įstaigose;</text:span></text:p>
      <text:p text:style-name="P595"><text:span text:style-name="T596">2</text:span><text:span text:style-name="T597">) teikia išvadas dėl Vyriausybės sprendimų projektų sveikatos politikos klausimais</text:span><text:span text:style-name="T598">;</text:span></text:p>
      <text:p text:style-name="P599"><text:span text:style-name="T600">3</text:span><text:span text:style-name="T601">) teikia Vyriausybei pasiūlymus dėl ministerijų ir kitų<text:s/></text:span><text:span text:style-name="T602">valstybės institucijų ir<text:s/></text:span><text:span text:style-name="T603">įstaigų specialiosios kompetencijos sveikatinimo srityje nustatymo;</text:span></text:p>
      <text:p text:style-name="P604"><text:span text:style-name="T605">4</text:span><text:span text:style-name="T606">) atlieka kitas jos nuostatuose numatytas funkcijas.</text:span></text:p>
      <text:p text:style-name="P607">4. Valstybinė sveikatos reikalų komisija turi teisę:</text:p>
      <text:p text:style-name="P608">1) gauti iš Vyriausybės, ministerijų,<text:s/><text:span text:style-name="T609">kitų valstybės institucijų ir įstaigų,</text:span><text:s/>savivaldybių<text:s/><text:span text:style-name="T610">institucijų</text:span>, įmonių, įstaigų, organizacijų įstatymų, kitų teisės aktų, savivaldybės strateginio plėtros ir (ar) savivaldybės strateginio veiklos planų projektus, informaciją apie nacionalinių plėtros programų priemones, jas įgyvendinančius projektus ir kitą informaciją, reikalingą šiame įstatyme ir Valstybinės sveikatos reikalų komisijos nuostatuose nustatytoms funkcijoms atlikti;</text:p>
      <text:p text:style-name="P611">2) pagal kompetenciją<text:s/>atlikti įstatymų, kitų teisės aktų, socialinio ir ekonominio plėtojimo programų projektų ekspertizę ir teikti šių programų rengėjams ekspertizės išvadas;</text:p>
      <text:p text:style-name="P612">3) teikti siūlymus ministerijoms,<text:s/><text:span text:style-name="T613">kitoms valstybės institucijoms ir įstaigoms bei</text:span><text:s/><text:span text:style-name="T614">savivaldybių ins</text:span><text:span text:style-name="T615">titucijoms</text:span>;</text:p>
      <text:p text:style-name="P616">4)<text:s/><text:span text:style-name="T617">dalyvauti Vyriausybei, savivaldybių institucijoms, ministerijoms, Vyriausybės įstaigoms svarstant sveikatos politikos klausimus</text:span>;</text:p>
      <text:p text:style-name="P618">5) sudaryti laikinas ar nuolatines ekspertų ar kitų specialistų grupes jos kompetencijai priskirtiems uždaviniams spręsti.<text:span text:style-name="T619">“</text:span></text:p>
      <text:p text:style-name="P620"/>
      <text:p text:style-name="P621"><text:span text:style-name="T622">17</text:span><text:span text:style-name="T623"><text:s/>straipsnis.<text:s/></text:span><text:span text:style-name="T624">69 straipsnio pakeitimas</text:span></text:p>
      <text:p text:style-name="P625"><text:span text:style-name="T626">Pakeisti 69 straipsnio 3 dalį ir ją išdėstyti taip:</text:span></text:p>
      <text:p text:style-name="P627">„3. Savivaldybės bendruomenės sveikatos taryba turi teisę:</text:p>
      <text:p text:style-name="P628">1) gauti iš savivaldybės institucijų, savivaldybės teritorijoje esančių įmonių, įstaigų, organizacijų informaciją, reikalingą šiame įstatyme ir jos nuostatuose numatytoms funkcijoms atlikti;<text:s/></text:p>
      <text:p text:style-name="P629">2) teikti siūlymus savivaldybės tarybai,<text:s/><text:span text:style-name="T630">savivaldybės</text:span><text:s/><text:span text:style-name="T631">merui</text:span>.“</text:p>
      <text:p text:style-name="P632"/>
      <text:p text:style-name="P633"><text:span text:style-name="T634">18</text:span><text:span text:style-name="T635"><text:s/>straipsnis.<text:s/></text:span><text:span text:style-name="T636">Įstatymo įsigaliojimas, įgyvendinimas ir taikymas</text:span></text:p>
      <text:p text:style-name="P637"><text:span text:style-name="T638">1</text:span><text:span text:style-name="T639">. Šio įstatymo 7 straipsnis įsigalioja 2024 m. sausio 1 d.<text:s/></text:span></text:p>
      <text:p text:style-name="P640"><text:span text:style-name="T641">2</text:span><text:span text:style-name="T642">. Šio įstatymo 1 straipsnio 1 dalis ir 11 straipsnis įsigalioja 2024 m. vasario 1 d.<text:s/></text:span></text:p>
      <text:p text:style-name="P643"><text:span text:style-name="T644">3</text:span><text:span text:style-name="T645">. Šio įstatymo 5</text:span><text:span text:style-name="T646"><text:s/>ir 15 straipsniai įsigalioja 2024 m. liepos 1 d.<text:s/></text:span></text:p>
      <text:p text:style-name="P647"><text:span text:style-name="T648">4</text:span><text:span text:style-name="T649">. Šio įstatymo 8 straipsnis įsigalioja 2025 m. sausio 1 d.</text:span></text:p>
      <text:p text:style-name="P650"><text:span text:style-name="T651">5</text:span><text:span text:style-name="T652">. Lietuvos Respublikos<text:s/></text:span><text:span text:style-name="T653">Vyriausybė ir jos įgaliota institucija,<text:s/></text:span><text:span text:style-name="T654">sveikatos apsaugos ministras ir socialinės apsaugos ir darbo ministras</text:span><text:span text:style-name="T655"><text:s/>ik</text:span><text:span text:style-name="T656">i šio įstatymo<text:s/></text:span><text:span text:style-name="T657">1 straipsnio 1 dalies,</text:span><text:span text:style-name="T658"><text:s/>5, 7, 8,<text:s/></text:span><text:span text:style-name="T659">11</text:span><text:span text:style-name="T660"><text:s/>ir 15</text:span> <text:span text:style-name="T661">straipsnių įsigaliojimo priima šių straipsnių įgyvendinamuosius teisės aktus.</text:span></text:p>
      <text:p text:style-name="P662"><text:span text:style-name="T663">6</text:span><text:span text:style-name="T664">. Įsigaliojus šio įstatymo 15 straipsniui, Lietuvos Respublikos žmonių užkrečiamųjų ligų profilaktikos ir kontrolės<text:s/></text:span><text:span text:style-name="T665">įstatyme vartojama sąvoka „sveikatinimo veiklos koordinatorius“ ir kituose teisės aktuose vartojama sąvoka „savivaldybės gydytojas“ atitinka šio įstatymo 15 straipsniu pakeistame Lietuvos Respublikos sveikatos sistemos įstatymo 65 straipsnyje vartojamą sąv</text:span><text:span text:style-name="T666">oką „</text:span><text:span text:style-name="T667">sveikatos reikalų<text:s/></text:span><text:span text:style-name="T668">koordinatorius“.</text:span></text:p>
      <text:p text:style-name="P669"/>
      <text:p text:style-name="P670"/>
      <text:p text:style-name="P671"><text:span text:style-name="T672">Skelbiu šį Lietuvos Respublikos Seimo priimtą įstatymą.</text:span></text:p>
      <text:p text:style-name="P673"/>
      <text:p text:style-name="P674"/>
      <text:p text:style-name="P675">Respublikos Prezidentas</text:p>
      <text:p text:style-name="P676"/>
      <text:p text:style-name="P677"/>
      <text:p text:style-name="P678"/>
      <text:p text:style-name="P679"/>
      <text:p text:style-name="P680"/>
      <text:p text:style-name="P681"/>
      <text:p text:style-name="P682"/>
      <text:p text:style-name="P683">Teikia<text:s/></text:p>
      <text:p text:style-name="P684">Seimo Sveikatos reikalų komiteto vardu<text:s/></text:p>
      <text:p text:style-name="Normal">komiteto pirmininkas<text:s/><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3-09-22T11:09:00Z</meta:creation-date>
    <dc:date>2023-09-22T11:09:00Z</dc:date>
    <meta:template xlink:href="Normal.dotm" xlink:type="simple"/>
    <meta:editing-cycles>2</meta:editing-cycles>
    <meta:editing-duration>PT0S</meta:editing-duration>
    <meta:document-statistic meta:page-count="16" meta:paragraph-count="140" meta:word-count="2062" meta:character-count="17989" meta:row-count="518" meta:non-whitespace-character-count="16067"/>
  </office:meta>
</office:document-meta>
</file>