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SKRIAUDŽIŲ PAGRINDINĖS MOKYKLOS 2017 METŲ VEIKLOS<text:s/>ATASKAITAI</text:p>
      <text:p text:style-name="P38"/>
      <text:p text:style-name="P39">2018 m. vasario 28 d. Nr. T1-54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Skriaudžių pagrindinės mokyklos 2017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01T13:00:00Z</meta:creation-date>
    <dc:date>2018-03-01T13:00:00Z</dc:date>
    <meta:print-date>2018-02-23T06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0" meta:character-count="804" meta:row-count="16" meta:non-whitespace-character-count="706"/>
  </office:meta>
</office:document-meta>
</file>