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fo:text-indent="0.7319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text-align="center" fo:margin-left="4.5in" fo:margin-right="-0.7215in" fo:text-indent="0.1722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text-indent="0.5909in" fo:background-color="#FFFFFF"/>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text-indent="0.5909in" fo:background-color="#FFFFFF"/>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4" style:parent-style-name="Normal" style:family="paragraph">
      <style:paragraph-properties fo:text-align="center" fo:margin-right="-0.7215in"/>
      <style:text-properties fo:color="#000000" style:font-size-complex="12pt" style:language-asian="en" style:country-asian="GB"/>
    </style:style>
    <style:style style:name="P25" style:parent-style-name="Normal" style:family="paragraph">
      <style:paragraph-properties fo:text-align="center" fo:margin-right="-0.7215in"/>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margin-right="-0.7215in" fo:text-indent="0.5909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right="-0.7208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1.7722in" fo:text-indent="-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fo:color="#FF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7208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7208in" fo:text-indent="0.043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34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634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TimesNewRomanPS-BoldMT"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TimesNewRomanPS-BoldMT"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TimesNewRomanPS-BoldMT"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TimesNewRomanPS-BoldMT" style:font-weight-complex="bold" fo:color="#000000" style:font-size-complex="12pt" style:language-asian="lt" style:country-asian="LT"/>
    </style:style>
    <style:style style:name="T105" style:parent-style-name="DefaultParagraphFont" style:family="text">
      <style:text-properties style:font-name-asian="TimesNewRomanPS-BoldMT" fo:color="#000000" style:font-size-complex="12pt" style:language-asian="lt" style:country-asian="LT"/>
    </style:style>
    <style:style style:name="T106" style:parent-style-name="DefaultParagraphFont" style:family="text">
      <style:text-properties style:font-name-asian="TimesNewRomanPS-BoldMT"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TimesNewRomanPS-BoldMT" style:font-weight-complex="bold" fo:color="#000000" style:font-size-complex="12pt" style:language-asian="lt" style:country-asian="LT"/>
    </style:style>
    <style:style style:name="T112" style:parent-style-name="DefaultParagraphFont" style:family="text">
      <style:text-properties style:font-name-asian="TimesNewRomanPS-BoldMT" fo:color="#000000" style:font-size-complex="12pt" style:language-asian="lt" style:country-asian="LT"/>
    </style:style>
    <style:style style:name="T113" style:parent-style-name="DefaultParagraphFont" style:family="text">
      <style:text-properties style:font-name-asian="TimesNewRomanPS-BoldMT" style:font-weight-complex="bold" fo:color="#000000" style:font-size-complex="12pt" style:language-asian="lt" style:country-asian="LT"/>
    </style:style>
    <style:style style:name="T114" style:parent-style-name="DefaultParagraphFont" style:family="text">
      <style:text-properties style:font-name-asian="TimesNewRomanPS-BoldMT"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weight-complex="bold" style:font-size-complex="12pt" style:language-asian="ar" style:country-asian="SA"/>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name-asian="Calibri" style:font-weight-complex="bold" style:font-size-complex="12pt" style:language-asian="ar" style:country-asian="SA"/>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language-asian="ar" style:country-asian="SA"/>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fo:font-weight="bold" style:font-weight-asian="bold"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weight-complex="bold" fo:color="#000000" style:font-size-complex="12pt" style:language-complex="lt" style:country-complex="LT"/>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fo:font-weight="bold" style:font-weight-asian="bold" style:font-size-complex="12pt" style:language-asian="ar" style:country-asian="SA"/>
    </style:style>
    <style:style style:name="T139" style:parent-style-name="DefaultParagraphFont" style:family="text">
      <style:text-properties style:font-name-asian="Calibri" style:font-weight-complex="bold"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weight-complex="bold" style:font-size-complex="12pt" style:language-asian="ar" style:country-asian="SA"/>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06in" fo:text-indent="0.634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margin-right="-0.7208in"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2.5%"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right="-0.7215in" fo:text-indent="0.5909in"/>
    </style:style>
    <style:style style:name="P210" style:parent-style-name="Normal" style:family="paragraph">
      <style:paragraph-properties fo:margin-right="-0.7215in" fo:text-indent="0.5909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margin-right="-0.7208in" fo:text-indent="0.5909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margin-right="-0.7215in" fo:text-indent="0.5909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right="-0.7208in" fo:text-indent="0.5909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margin-right="-0.7215in" fo:text-indent="0.5909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margin-right="-0.7215in" fo:text-indent="0.5909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2.5%"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margin-right="-0.7215in" fo:text-indent="0.5909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margin-right="-0.7208in" fo:text-indent="0.5909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2.5%"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margin-right="-0.7215in" fo:text-indent="0.5909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margin-right="-0.7208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2.5%"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margin-right="-0.7215in" fo:text-indent="0.543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margin-right="-0.7208in" fo:text-indent="0.543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4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margin-right="-0.7215in" fo:text-indent="0.543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margin-right="-0.7208in" fo:text-indent="0.543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43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2.5%"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margin-right="-0.7215in" fo:text-indent="0.543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margin-right="-0.7208in" fo:text-indent="0.543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4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text-position="super 62.5%"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margin-right="-0.7215in" fo:text-indent="0.4923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margin-right="-0.7208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5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right="-0.7215in" fo:text-indent="0.5909in"/>
    </style:style>
    <style:style style:name="P429" style:parent-style-name="Normal" style:family="paragraph">
      <style:paragraph-properties fo:margin-right="-0.7215in" fo:text-indent="0.5909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margin-right="-0.7208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2.5%"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2.5%"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style>
    <style:style style:name="P466" style:parent-style-name="Normal" style:family="paragraph">
      <style:paragraph-properties fo:margin-right="-0.7215in" fo:text-indent="0.5909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margin-right="-0.7208in"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2.5%"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margin-right="-0.7215in" fo:text-indent="0.634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margin-right="-0.7208in" fo:text-indent="0.634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2.5%"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2.5%"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06in" fo:text-indent="0.5909in"/>
    </style:style>
    <style:style style:name="P543" style:parent-style-name="Normal" style:family="paragraph">
      <style:paragraph-properties fo:text-align="justify" fo:text-indent="0.5909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2.5%"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margin-right="-0.7215in" fo:text-indent="0.634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margin-left="0.8409in" fo:margin-right="-0.7208in" fo:text-indent="-0.1513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text-position="super 62.5%"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per 62.5%"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left="0.8409in" fo:margin-right="-0.7208in" fo:text-indent="-0.25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text-position="super 62.5%"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634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margin-right="-0.7208in" fo:text-indent="0.5909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2.5%"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margin-right="-0.7208in" fo:text-indent="0.634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34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2.5%"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position="super 62.5%"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634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margin-right="-0.7208in" fo:text-indent="0.634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34in">
        <style:tab-stops>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2.5%"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909in"/>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text-position="super 62.5%"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1.7722in" fo:text-indent="-1.1812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per 62.5%" style:font-size-complex="12pt"/>
    </style:style>
    <style:style style:name="T724" style:parent-style-name="DefaultParagraphFont" style:family="text">
      <style:text-properties fo:font-weight="bold" style:font-weight-asian="bold" style:text-position="super 62.5%"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2.5%"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2.5%"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margin-right="-0.7215in" fo:text-indent="0.5909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keep-together="always" fo:widows="0" fo:orphans="0" fo:text-align="justify" fo:margin-right="-0.7215in" fo:text-indent="0.5909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keep-together="always" fo:widows="0" fo:orphans="0" fo:text-align="justify" fo:margin-right="-0.0006in" fo:text-indent="0.5909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7215in"/>
    </style:style>
    <style:style style:name="P764" style:parent-style-name="Normal" style:family="paragraph">
      <style:paragraph-properties fo:text-align="justify" fo:margin-right="-0.7215in" fo:text-indent="0.5909in"/>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style="italic" style:font-style-asian="italic" style:font-style-complex="italic" fo:color="#000000" style:font-size-complex="12pt" style:language-asian="en" style:country-asian="GB"/>
    </style:style>
    <style:style style:name="P767" style:parent-style-name="Normal" style:family="paragraph">
      <style:paragraph-properties fo:text-align="justify" fo:margin-right="-0.7215in" fo:text-indent="0.5909in"/>
      <style:text-properties fo:color="#000000" style:font-size-complex="12pt" style:language-asian="en" style:country-asian="GB"/>
    </style:style>
    <style:style style:name="P768" style:parent-style-name="Normal" style:family="paragraph">
      <style:paragraph-properties fo:text-align="justify" fo:margin-right="-0.7215in" fo:text-indent="0.5909in"/>
      <style:text-properties fo:color="#000000" style:font-size-complex="12pt" style:language-asian="en" style:country-asian="GB"/>
    </style:style>
    <style:style style:name="P769" style:parent-style-name="Normal" style:family="paragraph">
      <style:paragraph-properties fo:text-align="justify" fo:margin-right="-0.7215in"/>
    </style:style>
    <style:style style:name="T770"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Projektas<text:s/></text:p>
      <text:p text:style-name="P8"/>
      <text:p text:style-name="P9"><text:span text:style-name="T10">LIETUVOS RESPUBLIKOS</text:span><text:span text:style-name="T11"><text:s/></text:span></text:p>
      <text:p text:style-name="P12"><text:span text:style-name="T13">BAUDŽIAMOJO PROCESO KODEKSO<text:s/></text:span></text:p>
      <text:p text:style-name="P14"><text:span text:style-name="T15">8</text:span><text:span text:style-name="T16">1</text:span><text:span text:style-name="T17">, 51, 101, 148, 179, 182, 214, 218, 220, 236, 286, 308, 310, 317, 319, 323, 324, 375, 385, 422 IR 430</text:span><text:span text:style-name="T18">1</text:span><text:span text:style-name="T19"><text:s/>STRAIPSNIŲ PAKEITIMO</text:span><text:span text:style-name="T20"><text:s/></text:span></text:p>
      <text:p text:style-name="P21"><text:span text:style-name="T22">ĮSTATYMAS<text:s/></text:span></text:p>
      <text:p text:style-name="P23"/>
      <text:p text:style-name="P24">2019 m.                    d. Nr.<text:s/></text:p>
      <text:p text:style-name="P25"><text:span text:style-name="T26">Vilnius</text:span></text:p>
      <text:p text:style-name="P27"><text:span text:style-name="T28">1</text:span><text:span text:style-name="T29"><text:s/>straipsnis.<text:s/></text:span><text:span text:style-name="T30">8</text:span><text:span text:style-name="T31">1</text:span><text:span text:style-name="T32"><text:s/>straipsnio pakeitimas</text:span></text:p>
      <text:p text:style-name="P33"><text:span text:style-name="T34">1</text:span><text:span text:style-name="T35">. Pakeisti 8</text:span><text:span text:style-name="T36">1</text:span><text:span text:style-name="T37"><text:s/>straipsnį jį išdėstyti taip:</text:span></text:p>
      <text:p text:style-name="P38"><text:span text:style-name="T39">„</text:span><text:span text:style-name="T40">8</text:span><text:span text:style-name="T41">1</text:span><text:span text:style-name="T42"><text:s/>straipsnis.<text:s/></text:span><text:span text:style-name="T43">Informacinių ir elektroninių ryšių technologijų naudojimo baudžiamajame procese ypatumai</text:span></text:p>
      <text:p text:style-name="P44"><text:span text:style-name="T45">1</text:span><text:span text:style-name="T46">. Ikiteisminio tyrimo metu baudžiamosios bylos duomenys<text:s/></text:span><text:span text:style-name="T47">el</text:span><text:span text:style-name="T48">ektronine forma<text:s/></text:span><text:span text:style-name="T49">tvarkomi Lietuvos Respublikos vidaus reikalų ministro</text:span><text:span text:style-name="T50"><text:s/>ir<text:s/></text:span><text:span text:style-name="T51">Lietuvos Respublikos generalinio prokuroro nustatyta tvarka, suderinta su Teisėjų taryba</text:span><text:span text:style-name="T52"><text:s/></text:span><text:span text:style-name="T53">ir Advokatų taryba</text:span><text:span text:style-name="T54">. Nagrinėjimo teisme metu baudžiamosios bylos duomenys<text:s/></text:span><text:span text:style-name="T55">elektronine forma tvarkomi Teisėjų tarybos nustatyta tvarka, suderinta su Lietuvos vyriausiuoju archyvaru. Baudžiamąsias bylas, kurios nagrinėjimo teisme metu vedamos elektronine forma,<text:s/></text:span><text:span text:style-name="T56">nustato Teisėjų taryba, suderinusi su Lietuvos Respublikos generaliniu</text:span><text:span text:style-name="T57"><text:s/>prokuroru.</text:span></text:p>
      <text:p text:style-name="P58"><text:span text:style-name="T59">2</text:span><text:span text:style-name="T60">. Elektroninėje byloje saugomi baudžiamojo proceso metu sudaryti ar gauti elektroniniai procesiniai dokumentai. Elektroniniai procesiniai dokumentai turi būti pasirašyti<text:s/></text:span><text:span text:style-name="T61">kvalifikuotu<text:s/></text:span><text:span text:style-name="T62">elektroniniu parašu.<text:s/></text:span></text:p>
      <text:p text:style-name="P63"><text:span text:style-name="T64">3</text:span><text:span text:style-name="T65">.<text:s/></text:span><text:span text:style-name="T66">Baudžiamojo proceso metu su</text:span><text:span text:style-name="T67">daryti ar gauti rašytiniai procesiniai dokumentai gali būti skaitmeninti ir jų skaitmeninės kopijos perkeltos į elektroninę bylą. Rašytinio procesinio dokumento skaitmeninė kopija turi būti patvirtinta dokumentą skaitmeninusio asmens<text:s/></text:span><text:span text:style-name="T68"><text:s/></text:span><text:span text:style-name="T69">kvalifikuotu<text:s/></text:span><text:span text:style-name="T70">elektron</text:span><text:span text:style-name="T71">iniu parašu. Kai dėl teisės aktų nustatytų reikalavimų rašytinių dokumentų negalima skaitmeninti, jie saugomi tik rašytinės formos ir apie tai pažymima elektroninėje byloje.</text:span></text:p>
      <text:p text:style-name="P72"><text:span text:style-name="T73">4</text:span><text:span text:style-name="T74">. Ikiteisminio tyrimo pareigūno, prokuroro ar teisėjo atliekami proceso<text:s/></text:span><text:span text:style-name="T75">veiksmai gali būti</text:span></text:p>
      <text:p text:style-name="P76"><text:span text:style-name="T77">fiksuojami elektronine forma.</text:span></text:p>
      <text:p text:style-name="P78"><text:span text:style-name="T79">5</text:span><text:span text:style-name="T80">.</text:span><text:span text:style-name="T81"><text:s/></text:span><text:span text:style-name="T82">Procesinių dokumentų įteikimo<text:s/></text:span><text:span text:style-name="T83">kitomis nei <text:s/>Nacionalinė <text:s/>elektroninių siuntų pristatymo, naudojant pašto tinklą, informacinė <text:s/>sistema</text:span><text:span text:style-name="T84"><text:s text:c="2"/></text:span><text:span text:style-name="T85">elektroninių ryšių priemonėmis nagrinėjimo teisme metu tvarką ir j</text:span><text:span text:style-name="T86">ų formą nustato Lietuvos Respublikos teisingumo ministras. Procesinių dokumentų įteikimo<text:s/></text:span><text:span text:style-name="T87">kitomis<text:s/></text:span><text:span text:style-name="T88">elektroninių ryšių priemonėmis ikiteisminio tyrimo metu tvarką ir jų formą nustato Lietuvos Respublikos vidaus reikalų ministras ir Lietuvos Respublikos genera</text:span><text:span text:style-name="T89">linis prokuroras, suderinę su Teisėjų taryba ir Advokatų taryba.</text:span></text:p>
      <text:p text:style-name="P90"><text:span text:style-name="T91">6</text:span><text:span text:style-name="T92">. Advokatams, advokatų padėjėjams, antstoliams, antstolių padėjėjams, notarams, ekspertams, valstybės ir savivaldybių įmonėms, įstaigoms ir organizacijoms, finansų įstaigoms, draudimo įm</text:span><text:span text:style-name="T93">onėms ikiteisminio tyrimo įstaiga, prokuratūra ar teismas procesinius dokumentus<text:s/></text:span><text:span text:style-name="T94">ikiteisminio tyrimo metu ir Teisėjų tarybos</text:span><text:span text:style-name="T95"><text:s/></text:span><text:span text:style-name="T96">nustatytose baudžiamosiose bylose, kurios nagrinėjimo teisme metu vedamos elektronine</text:span><text:span text:style-name="T97"><text:s/></text:span><text:span text:style-name="T98">forma,<text:s/></text:span><text:span text:style-name="T99">įteikia<text:s/></text:span><text:span text:style-name="T100">kitomis nei <text:s/>Nacionalinė <text:s/>elek</text:span><text:span text:style-name="T101">troninių siuntų pristatymo, naudojant pašto tinklą, informacinė <text:s/>sistema</text:span><text:span text:style-name="T102"><text:s text:c="2"/></text:span><text:span text:style-name="T103">elektroninių ryšių priemonėmis. Be to, nagrinėjimo teisme metu</text:span><text:span text:style-name="T104"><text:s/>Teisėjų tarybos nustatytose baudžiamosiose bylose, kurios nagrinėjimo teisme metu vedamos elektronine forma,</text:span><text:span text:style-name="T105"><text:s/>kitomis</text:span><text:span text:style-name="T106"><text:s/></text:span><text:span text:style-name="T107">elektroninių ryšių priemonėmis procesiniai dokumentai įteikiami asmenims, kuriems teisės aktuose ar su teismų informacinės sistemos valdytoju sudarytoje sutartyje nustatyta pareiga gauti procesinius dokumentus<text:s/></text:span><text:span text:style-name="T108">kitomis<text:s/></text:span><text:span text:style-name="T109">elektroninių ryšių priemonėmis. Kitiem</text:span><text:span text:style-name="T110">s asmenims ikiteisminio tyrimo įstaiga, prokuratūra ar teismas<text:s/></text:span><text:span text:style-name="T111">ikiteisminio tyrimo metu ir Teisėjų tarybos nustatytose</text:span><text:span text:style-name="T112"><text:s/></text:span><text:span text:style-name="T113">baudžiamosiose bylose, kurios nagrinėjimo teisme metu vedamos elektronine forma,</text:span><text:span text:style-name="T114"><text:s/></text:span><text:span text:style-name="T115">procesinius dokumentus įteikia<text:s/></text:span><text:span text:style-name="T116">per<text:s/></text:span><text:span text:style-name="T117">Nacionalinę elektroni</text:span><text:span text:style-name="T118">nių siuntų</text:span><text:span text:style-name="T119"><text:s/></text:span><text:span text:style-name="T120">pristatymo, naudojant pašto tinklą, informacinę sistemą,<text:s/></text:span><text:span text:style-name="T121">kitomis</text:span><text:span text:style-name="T122"><text:s/></text:span><text:span text:style-name="T123">elektroninių ryšių priemonėmis<text:s/></text:span><text:span text:style-name="T124">arba registruotąja pašto siunta.<text:s/></text:span><text:span text:style-name="T125">Kai adresato<text:s/></text:span><text:span text:style-name="T126">Nacionalinės elektroninių siuntų<text:s/></text:span><text:soft-page-break/><text:span text:style-name="T127">pristatymo, naudojant pašto tinklą, informacinės sistemos elektroninio</text:span><text:span text:style-name="T128"><text:s/>pristatymo<text:s/></text:span><text:span text:style-name="T129">dėžutė (toliau – elektroninio pristatymo dėžutė) yra neaktyvi, procesinis dokumentas<text:s/></text:span><text:span text:style-name="T130">siunčiamas per Nacionalinę elektroninių siuntų pristatymo, naudojant pašto tinklą, informacinę sistemą,</text:span><text:span text:style-name="T131"><text:s/>bet įteikiamas kaip registruotoji pašto siunta. Kai asm</text:span><text:span text:style-name="T132">uo yra nurodęs pageidaujamą procesinio dokumento gavimo būdą</text:span><text:span text:style-name="T133"><text:s/></text:span><text:span text:style-name="T134">ir</text:span><text:span text:style-name="T135"><text:s/></text:span><text:span text:style-name="T136">reikalingus kontaktinius duomenis</text:span><text:span text:style-name="T137">,</text:span><text:span text:style-name="T138"><text:s/></text:span><text:span text:style-name="T139">procesinis dokumentas jam įteikiamas šiuo būdu</text:span><text:span text:style-name="T140">.</text:span><text:span text:style-name="T141"><text:s/></text:span><text:span text:style-name="T142"><text:s/></text:span></text:p>
      <text:p text:style-name="P143"><text:span text:style-name="T144">7</text:span><text:span text:style-name="T145">. Ikiteisminio tyrimo įstaigos, prokuratūra ir teismas ikiteisminio tyrimo metu, taip pat nagrinėjant<text:s/></text:span><text:span text:style-name="T146">skundus dėl ikiteisminio tyrimo pareigūno ar prokuroro proceso veiksmų ir nutarimų<text:s/></text:span><text:span text:style-name="T147">elektroninės formos dokumentais keičiasi Integruotoje baudžiamojo proceso informacinėje sistemoje. Ši</text:span><text:span text:style-name="T148"><text:s/></text:span><text:span text:style-name="T149">sistema veikia vadovaujantis Lietuvos Respublikos valstybės informacini</text:span><text:span text:style-name="T150">ų išteklių valdymo įstatymu ir kitais teisės aktais. Pabaigus ikiteisminį tyrimą, baudžiamosios bylos, kurios pagal Teisėjų tarybos nustatytą ir su Lietuvos Respublikos generaliniu prokuroru suderintą tvarką nagrinėjimo teisme metu vedamos elektronine form</text:span><text:span text:style-name="T151">a, teismui perduodamos elektroninių ryšių priemonėmis. Kitos baudžiamosios bylos teismui perduodamos rašytinės formos, papildomai elektroninių ryšių priemonėmis<text:s/></text:span><text:span text:style-name="T152">perduodant<text:s/></text:span><text:span text:style-name="T153">elektronine forma<text:s/></text:span><text:span text:style-name="T154">tvarkytus baudžiamosios bylos duomenis.</text:span><text:span text:style-name="T155"><text:s/></text:span></text:p>
      <text:p text:style-name="P156"><text:span text:style-name="T157">8</text:span><text:span text:style-name="T158">. Advokatai (advokat</text:span><text:span text:style-name="T159">ų padėjėjai), kiti proceso dalyviai ir asmenys, kuriems taikytos procesinės prievartos priemonės,<text:s/></text:span><text:span text:style-name="T160">teisės aktų nustatyta tvarka</text:span><text:span text:style-name="T161"><text:s/>turi teisę pateikti teismui, ikiteisminio tyrimo institucijai ir prokuratūrai procesinius ir kitus dokumentus<text:s/></text:span><text:span text:style-name="T162">per<text:s/></text:span><text:span text:style-name="T163">Nacionalinę ele</text:span><text:span text:style-name="T164">ktroninių siuntų pristatymo, naudojant pašto tinklą, informacinę sistemą ir kitomis</text:span><text:span text:style-name="T165"><text:s/></text:span><text:span text:style-name="T166">elektroninių ryšių priemonėmis</text:span><text:span text:style-name="T167">.</text:span></text:p>
      <text:p text:style-name="P168"><text:span text:style-name="T169">9</text:span><text:span text:style-name="T170">. Baudžiamojo proceso metu šio straipsnio 6 dalyje nurodyti asmenys privalo nedelsdami pranešti ikiteisminio tyrimo įstaigai,<text:s/></text:span><text:span text:style-name="T171">prokuratūrai arba teismui apie kiekvieną savo nurodytų kontaktinių duomenų pasikeitimą.</text:span></text:p>
      <text:p text:style-name="P172"><text:span text:style-name="T173">10</text:span><text:span text:style-name="T174">. Procesinio dokumento įteikimo<text:s/></text:span><text:span text:style-name="T175">per Nacionalinę elektroninių siuntų pristatymo, naudojant pašto tinklą, informacinę sistemą, taip pat kitomis</text:span><text:span text:style-name="T176"><text:s/>elektroninių ryšių p</text:span><text:span text:style-name="T177">riemonėmis dalyvaujančiam byloje asmeniui diena laikoma po procesinio dokumento išsiuntimo dienos einanti darbo diena.</text:span></text:p>
      <text:p text:style-name="P178"><text:span text:style-name="T179">11</text:span><text:span text:style-name="T180">.</text:span><text:span text:style-name="T181"><text:s/>Be šio Kodekso, elektroninės bylos, informacinių ir elektroninių ryšių technologijų naudojimą teismuose nustato Lietuvos Respubli</text:span><text:span text:style-name="T182">kos teismų įstatymas.</text:span><text:span text:style-name="T183">“</text:span></text:p>
      <text:p text:style-name="P184"/>
      <text:p text:style-name="P185"><text:span text:style-name="T186">2</text:span><text:span text:style-name="T187"><text:s/>straipsnis.<text:s/></text:span><text:span text:style-name="T188">51</text:span><text:span text:style-name="T189"><text:s/></text:span><text:span text:style-name="T190">straipsnio pakeitimas</text:span></text:p>
      <text:p text:style-name="P191"><text:span text:style-name="T192">Pakeisti 51 straipsnio 3 dalį ir ją išdėstyti taip:</text:span></text:p>
      <text:p text:style-name="P193"><text:span text:style-name="T194">„</text:span><text:span text:style-name="T195">3</text:span><text:span text:style-name="T196">. Šiame straipsnyje nurodytais atvejais, taip pat šio Kodekso 50 straipsnio 4 dalyje nurodytais atvejais, jeigu gynėjo nėra</text:span><text:span text:style-name="T197"><text:s/>pasikvietęs pats įtariamasis, kaltinamasis ar nuteistasis arba jų pavedimu ar sutikimu nėra pakvietę kiti asmenys, ikiteisminio tyrimo pareigūnas, prokuroras ar teismas privalo pranešti valstybės garantuojamos teisinės pagalbos teikimą organizuojančiai in</text:span><text:span text:style-name="T198">stitucijai ar jos nurodytam koordinatoriui apie tai, kad įtariamajam, kaltinamajam ar nuteistajam būtinas gynėjas, ir paskirti šios institucijos parinktą gynėją. Gynėją poilsio ir švenčių dienomis bei valstybės garantuojamos teisinės pagalbos teikimą organ</text:span><text:span text:style-name="T199">izuojančios institucijos ne darbo valandomis ikiteisminio tyrimo pareigūnas, prokuroras ar teismas paskiria remdamasis šios institucijos sudarytais advokatų, teikiančių valstybės garantuojamą teisinę pagalbą baudžiamosiose bylose, budėjimo sąrašais. Įtaria</text:span><text:span text:style-name="T200">majam, kaltinamajam ar nuteistajam apie paskirtą gynėją pranešama</text:span><text:span text:style-name="T201"><text:s/></text:span><text:span text:style-name="T202">nedelsiant</text:span><text:span text:style-name="T203"><text:s/></text:span><text:span text:style-name="T204">šio Kodekso<text:s/></text:span><text:span text:style-name="T205">8</text:span><text:span text:style-name="T206">1</text:span><text:span text:style-name="T207"><text:s/>straipsnio 6 dalyje nustatyta tvarka</text:span><text:span text:style-name="T208"><text:s/>įteikiant ar išsiunčiant nutarties ar nutarimo paskirti gynėją nuorašą.“<text:s/></text:span></text:p>
      <text:p text:style-name="P209"/>
      <text:p text:style-name="P210"><text:span text:style-name="T211">3</text:span><text:span text:style-name="T212"><text:s/>straipsnis.<text:s/></text:span><text:span text:style-name="T213">101 straipsnio pakeitimas</text:span></text:p>
      <text:p text:style-name="P214"><text:span text:style-name="T215">Pakeisti 101 straipsnio 1 dalį ir ją išdėstyti taip:</text:span></text:p>
      <text:p text:style-name="P216"><text:span text:style-name="T217">„</text:span><text:span text:style-name="T218">1</text:span><text:span text:style-name="T219">. Proceso veiksmai atliekami laikantis šio Kodekso nustatytų terminų. Terminas nelaikomas praleistu, jeigu skundas ar kitoks dokumentas iki termino pabaigos<text:s/></text:span><text:span text:style-name="T220">išsiųstas per Nacionalinę elektroninių<text:s/></text:span><text:span text:style-name="T221">siuntų pristatymo, naudojant pašto tinklą, informacinę sistemą, kitomis elektroninių ryšių priemonėmis,</text:span><text:span text:style-name="T222"><text:s/></text:span><text:span text:style-name="T223">įteiktas<text:s/></text:span><text:span text:style-name="T224">pašto paslaugos teikėjui,</text:span><text:span text:style-name="T225"><text:s/>o sulaikytų arba suimtų asmenų paduotas skundas ar kitoks dokumentas įteiktas kalinimo vietos administracijai.“</text:span></text:p>
      <text:p text:style-name="P226"/>
      <text:p text:style-name="P227"><text:span text:style-name="T228">4</text:span><text:span text:style-name="T229"><text:s/>straipsnis.<text:s/></text:span><text:span text:style-name="T230">148 straipsnio pakeitimas</text:span></text:p>
      <text:p text:style-name="P231"><text:span text:style-name="T232">Pakeisti 148 straipsnio 1 dalį ir ją išdėstyti taip:</text:span></text:p>
      <text:p text:style-name="P233"><text:span text:style-name="T234">„</text:span><text:span text:style-name="T235">1</text:span><text:span text:style-name="T236">. Daryti pašto</text:span><text:span text:style-name="T237"><text:s/></text:span><text:span text:style-name="T238">siuntų poėmį leidžiama tik ikiteisminio tyrimo teisėjo nutartimi. Pašto</text:span><text:span text:style-name="T239"><text:s/></text:span><text:span text:style-name="T240">siuntų poėmį darančio pareigūno nurodymai pašto<text:s/></text:span><text:span text:style-name="T241">paslaugos<text:s/></text:span><text:span text:style-name="T242">teikėjo</text:span><text:span text:style-name="T243"><text:s/>darbuotojams privalomi. Nevykdantiems šių nurodymų asmenims remiantis šio Kodekso 163 straipsniu gali būti paskirta bauda.“</text:span></text:p>
      <text:p text:style-name="P244"/>
      <text:p text:style-name="P245"><text:span text:style-name="T246">5</text:span><text:span text:style-name="T247"><text:s/>straipsnis.<text:s/></text:span><text:span text:style-name="T248">179 straipsnio pakeitimas</text:span></text:p>
      <text:p text:style-name="P249"><text:span text:style-name="T250">Pakeisti 179 straipsnio 3 dalį ir ją išdėstyti taip:<text:s/></text:span></text:p>
      <text:p text:style-name="P251"><text:span text:style-name="T252">„</text:span><text:span text:style-name="T253">3</text:span><text:span text:style-name="T254">. Protokolą p</text:span><text:span text:style-name="T255">asirašo</text:span><text:span text:style-name="T256"><text:s/></text:span><text:span text:style-name="T257">atlikęs tyrimo veiksmą asmuo, protokolą surašęs asmuo ir visi kiti asmenys, dalyvavę atliekant tyrimo veiksmą. Kai rašomas<text:s/></text:span><text:span text:style-name="T258">elektroninės formos<text:s/></text:span><text:span text:style-name="T259">protokolas, tyrimo veiksmą atlikęs asmuo, protokolą surašęs asmuo jį pasirašo kvalifikuotu elektroniniu p</text:span><text:span text:style-name="T260">arašu. Visi kiti asmenys, dalyvavę atliekant tyrimo veiksmą, gali arba pasirašyti protokolą kvalifikuotu elektroniniu parašu, arba pasirašyti rašytinės formos specialiame protokolo priede. Apie tai, kad dalyvavęs atliekant tyrimo veiksmą asmuo atsisako pas</text:span><text:span text:style-name="T261">irašyti tyrimo veiksmo protokolą</text:span><text:span text:style-name="T262"><text:s/></text:span><text:span text:style-name="T263">arba dėl fizinių trūkumų ar kitokių priežasčių negali jo pasirašyti, pažymima protokole ir tyrimo veiksmą atlikęs asmuo tai patvirtina parašu. Kai tyrimo veiksmas atliekamas garso ir vaizdo nuotolinio perdavimo priemonėmis,</text:span><text:span text:style-name="T264"><text:s/>protokolą pasirašo tik tokį veiksmą atlikęs asmuo ir protokolą surašęs asmuo.“<text:s/></text:span></text:p>
      <text:p text:style-name="P265"/>
      <text:p text:style-name="P266"><text:span text:style-name="T267">6</text:span><text:span text:style-name="T268"><text:s/>straipsnis.<text:s/></text:span><text:span text:style-name="T269">182 straipsnio pakeitimas</text:span></text:p>
      <text:p text:style-name="P270"><text:span text:style-name="T271">Pakeisti 182 straipsnio 1 dalį ir jį išdėstyti taip:</text:span></text:p>
      <text:p text:style-name="P272"><text:span text:style-name="T273">„</text:span><text:span text:style-name="T274">1</text:span><text:span text:style-name="T275">. Asmuo iškviečiamas į apklausą šaukimu,<text:s/></text:span><text:span text:style-name="T276">kuris<text:s/></text:span><text:span text:style-name="T277">įteikiamas šio Kod</text:span><text:span text:style-name="T278">ekso<text:s/></text:span><text:span text:style-name="T279">8</text:span><text:span text:style-name="T280">1</text:span><text:span text:style-name="T281"><text:s/>straipsnio<text:s/></text:span><text:span text:style-name="T282"><text:line-break/>6 dalyje nustatyta tvarka</text:span><text:span text:style-name="T283">. Jame nurodoma: kas ir dėl ko šaukiamas, kur ir pas ką atvykti, atvykimo data ir valanda, šio Kodekso 163 straipsnyje numatytos neatvykimo pasekmės.“</text:span></text:p>
      <text:p text:style-name="P284"/>
      <text:p text:style-name="P285"><text:span text:style-name="T286">7</text:span><text:span text:style-name="T287"><text:s/>straipsnis.<text:s/></text:span><text:span text:style-name="T288">214 straipsnio pakeitimas</text:span></text:p>
      <text:p text:style-name="P289"><text:span text:style-name="T290">Pakeisti 214 straipsnio 3 dalį ir ją išdėstyti taip:</text:span></text:p>
      <text:p text:style-name="P291"><text:span text:style-name="T292">„</text:span><text:span text:style-name="T293">3</text:span><text:span text:style-name="T294">. Apie ikiteisminio tyrimo nutraukimą ar ikiteisminio tyrimo teisėjo sprendimą nepatvirtinti prokuroro nutarimo dėl ikiteisminio tyrimo nutraukimo pranešama įtariamajam, jo atstovui, gynėjui, nukentė</text:span><text:span text:style-name="T295">jusiajam, civiliniam ieškovui, civiliniam atsakovui ir jų atstovams</text:span><text:span text:style-name="T296"><text:s/></text:span><text:span text:style-name="T297">įteikiant ar išsiunčiant sprendimų nuorašus</text:span><text:span text:style-name="T298"><text:s/></text:span><text:span text:style-name="T299">šio Kodekso<text:s/></text:span><text:span text:style-name="T300">8</text:span><text:span text:style-name="T301">1</text:span><text:span text:style-name="T302"><text:s/>straipsnio 6 dalyje nustatyta tvarka</text:span><text:span text:style-name="T303">.“<text:s/></text:span></text:p>
      <text:p text:style-name="P304"/>
      <text:p text:style-name="P305"><text:span text:style-name="T306">8</text:span><text:span text:style-name="T307"><text:s/>straipsnis.<text:s/></text:span><text:span text:style-name="T308">218 straipsnio pakeitimas</text:span></text:p>
      <text:p text:style-name="P309"><text:span text:style-name="T310">Pakeisti 218 straipsnio 1 dalį ir ją</text:span><text:span text:style-name="T311"><text:s/>išdėstyti taip:</text:span></text:p>
      <text:p text:style-name="P312"><text:span text:style-name="T313">„</text:span><text:span text:style-name="T314">1</text:span><text:span text:style-name="T315">.<text:s/></text:span><text:span text:style-name="T316">Prokuroras, įsitikinęs, kad ikiteisminio tyrimo metu surinkta pakankamai duomenų, pagrindžiančių įtariamojo kaltę dėl nusikalstamos veikos padarymo, paskelbia įtariamajam, o jo gynėjui, nukentėjusiajam, civiliniam ieškovui, civilinia</text:span><text:span text:style-name="T317">m atsakovui ir jų atstovams<text:s/></text:span><text:span text:style-name="T318">šio Kodekso<text:s/></text:span><text:span text:style-name="T319"><text:line-break/></text:span><text:span text:style-name="T320">8</text:span><text:span text:style-name="T321">1</text:span><text:span text:style-name="T322"><text:s/>straipsnio 6 dalyje nustatyta tvarka<text:s/></text:span><text:span text:style-name="T323">praneša, kad ikiteisminis tyrimas baigtas ir jie turi teisę susipažinti su ikiteisminio tyrimo medžiaga ir pateikti prašymus papildyti ikiteisminį tyrimą. Jeigu procese yra da</text:span><text:span text:style-name="T324">ug nukentėjusiųjų ar civilinių ieškovų, apie ikiteisminio tyrimo pabaigą jiems<text:s/></text:span><text:span text:style-name="T325">taip pat</text:span><text:span text:style-name="T326"><text:s/>gali būti pranešama specialiame interneto tinklalapyje ir proceso dalyvių nurodytais<text:s/></text:span><text:span text:style-name="T327">elektroninio pristatymo dėžučių,<text:s/></text:span><text:span text:style-name="T328">elektroninio pašto adresais.“</text:span></text:p>
      <text:p text:style-name="P329"/>
      <text:p text:style-name="P330"><text:span text:style-name="T331">9</text:span><text:span text:style-name="T332"><text:s/>straips</text:span><text:span text:style-name="T333">nis.<text:s/></text:span><text:span text:style-name="T334">220 straipsnio pakeitimas</text:span></text:p>
      <text:p text:style-name="P335"><text:span text:style-name="T336">Pakeisti 220 straipsnio 4 dalį ir ją išdėstyti taip:</text:span></text:p>
      <text:p text:style-name="P337"><text:span text:style-name="T338">„</text:span><text:span text:style-name="T339">4</text:span><text:span text:style-name="T340">. Surašęs kaltinamąjį aktą, prokuroras iki bylos perdavimo teismui kaltinamojo akto nuorašą pasirašytinai įteikia kaltinamajam.<text:s/></text:span><text:span text:style-name="T341">Kaltinamojo akto nuorašas kaltinamojo sutikimu gali būti išsiunčiamas jam<text:s/></text:span><text:span text:style-name="T342">per Nacionalinę elektroninių siuntų pristatymo, naudojant pašto tinklą, informacinę sistemą</text:span><text:span text:style-name="T343"><text:s/>arba kitomis</text:span><text:span text:style-name="T344"><text:s/></text:span><text:span text:style-name="T345">elektroninių ryšių priemonėmis arba gali būti įteiktas perkeltas į<text:s/></text:span><text:span text:style-name="T346">elektroninę laikmeną.“</text:span></text:p>
      <text:p text:style-name="P347"/>
      <text:p text:style-name="P348"><text:span text:style-name="T349">10</text:span><text:span text:style-name="T350"><text:s/>straipsnis.<text:s/></text:span><text:span text:style-name="T351">236 straipsnio pakeitimas</text:span></text:p>
      <text:p text:style-name="P352"><text:span text:style-name="T353">Pakeisti 236 straipsnį ir jį išdėstyti taip:</text:span></text:p>
      <text:p text:style-name="P354"><text:span text:style-name="T355">„</text:span><text:span text:style-name="T356">236</text:span><text:span text:style-name="T357"><text:s/>straipsnis.<text:s/></text:span><text:span text:style-name="T358">Šaukimai į teisiamąjį posėdį</text:span></text:p>
      <text:p text:style-name="P359"><text:span text:style-name="T360">1</text:span><text:span text:style-name="T361">. Nagrinėjimo teisme dalyviai, taip pat liudytojai, ekspertai, specialistai ir ve</text:span><text:span text:style-name="T362">rtėjai į teisiamąjį posėdį iškviečiami</text:span><text:span text:style-name="T363"><text:s/></text:span><text:span text:style-name="T364">šaukimu</text:span><text:span text:style-name="T365">, kuris siunčiamas<text:s/></text:span><text:span text:style-name="T366">šio Kodekso<text:s/></text:span><text:span text:style-name="T367">8</text:span><text:span text:style-name="T368">1</text:span><text:span text:style-name="T369"><text:s/>straipsnio 6 dalyje nustatyta tvarka.</text:span><text:span text:style-name="T370"><text:s/>Šaukimo į teisiamąjį posėdį turinį nustato šio Kodekso 182 straipsnis.<text:s/></text:span></text:p>
      <text:p text:style-name="P371"><text:span text:style-name="T372">2</text:span><text:span text:style-name="T373">.<text:s/></text:span><text:span text:style-name="T374">Jeigu byloje daug nukentėjusiųjų ar civilinių ieškovų, apie</text:span><text:span text:style-name="T375"><text:s/>bylos nagrinėjimo teisme laiką<text:s/></text:span><text:span text:style-name="T376">taip pat</text:span><text:span text:style-name="T377"><text:s/>gali būti pranešama specialiame interneto tinklalapyje ir proceso dalyvių nurodytais<text:s/></text:span><text:span text:style-name="T378">elektroninio pristatymo dėžučių,</text:span><text:span text:style-name="T379"><text:s/>elektroninio pašto adresais.</text:span></text:p>
      <text:p text:style-name="P380"><text:span text:style-name="T381">3</text:span><text:span text:style-name="T382">. Jeigu numatoma, kad bylos nagrinėjimas teisme tęsis ilgai, te</text:span><text:span text:style-name="T383">isėjas gali duoti patvarkymą šio straipsnio 1 dalyje nurodytus proceso dalyvius</text:span><text:span text:style-name="T384"><text:s/></text:span><text:span text:style-name="T385">šaukti ne į posėdžio pradžią, o vėlesniam laikui.“</text:span></text:p>
      <text:p text:style-name="P386"/>
      <text:p text:style-name="P387"><text:span text:style-name="T388">11</text:span><text:span text:style-name="T389"><text:s/>straipsnis.<text:s/></text:span><text:span text:style-name="T390">286 straipsnio pakeitimas</text:span></text:p>
      <text:p text:style-name="P391"><text:span text:style-name="T392">Pakeisti 286 straipsnio 2 dalį ir ją išdėstyti taip:</text:span></text:p>
      <text:p text:style-name="P393"><text:span text:style-name="T394">„</text:span><text:span text:style-name="T395">2</text:span><text:span text:style-name="T396">. Bylos nagr</text:span><text:span text:style-name="T397">inėjimo teisme dalyviai klausimus ekspertui pateikia raštu. Teisiamojo posėdžio pirmininkas šiuos klausimus perskaito balsu, po to teismas išklauso nagrinėjimo teisme dalyvių nuomonę dėl pateiktų klausimų. Nutartį dėl ekspertizės paskyrimo ir klausimų eksp</text:span><text:span text:style-name="T398">ertui pateikimo teismas priima pasitarimų kambaryje. Apsvarstęs pateiktus klausimus, teismas atmeta tuos, kurie nesusiję su byla arba nepriklauso eksperto kompetencijai, taip pat prireikus suformuluoja naujus klausimus. Nutartį paskirti ekspertizę paskelbi</text:span><text:span text:style-name="T399">a teisiamojo posėdžio pirmininkas ir įteikia ją ekspertui. Jeigu ekspertas teismo posėdyje nedalyvauja, priimtą nutartį teismas<text:s/></text:span><text:span text:style-name="T400">šio Kodekso</text:span><text:span text:style-name="T401"><text:line-break/></text:span><text:span text:style-name="T402">8</text:span><text:span text:style-name="T403">1</text:span><text:span text:style-name="T404"><text:s/>straipsnio 6 dalyje nustatyta tvarka</text:span><text:span text:style-name="T405"><text:s/>siunčia vykdyti ekspertizės įstaigai arba asmeniui, kuriam pavedama daryti e</text:span><text:span text:style-name="T406">kspertizę. Kartu su nutartimi ekspertui perduodama arba siunčiama ekspertizei daryti reikalinga medžiaga. Prireikus teismas paveda prokurorui surinkti ekspertizei daryti reikalingą medžiagą.“</text:span></text:p>
      <text:p text:style-name="P407"/>
      <text:p text:style-name="P408"><text:span text:style-name="T409">12</text:span><text:span text:style-name="T410"><text:s/>straipsnis.<text:s/></text:span><text:span text:style-name="T411">308<text:s/></text:span><text:span text:style-name="T412">straipsnio pakeitimas</text:span></text:p>
      <text:p text:style-name="P413"><text:span text:style-name="T414">Pakeisti<text:s/></text:span><text:span text:style-name="T415">308 straipsnio 1 dalį ir ją išdėstyti taip:</text:span></text:p>
      <text:p text:style-name="P416"><text:span text:style-name="T417">„</text:span><text:span text:style-name="T418">1</text:span><text:span text:style-name="T419">. Iš anksto praneštu laiku teismas ar vienas iš bylą nagrinėjusios kolegijos teisėjų grįžta į teismo posėdžių salę ir paskelbia nuosprendį perskaitydamas jo įžanginę ir rezoliucinę dalis arba visą nuosprendį.</text:span><text:span text:style-name="T420"><text:s/>Paskelbus tik nuosprendžio įžanginę ir rezoliucinę dalis, teismas žodžiu turi paaiškinti priimto nuosprendžio motyvus, kuriuos gali papildyti perskaitydamas atskiras nuosprendžio dalis.</text:span><text:span text:style-name="T421"><text:s/></text:span><text:span text:style-name="T422">Teismas paprastai neskelbia fizinio asmens kodo, gyvenamosios ar buvi</text:span><text:span text:style-name="T423">mo vietos adreso, duomenų apie asmens tapatybę patvirtinantį dokumentą, telefono numerio,<text:s/></text:span><text:span text:style-name="T424">elektroninio pristatymo dėžutės adreso</text:span><text:span text:style-name="T425">, elektroninio pašto adreso ir kitų kontaktinių duomenų, gimimo datos ir vietos, šeiminės padėties, darbovietės ir einamų pareig</text:span><text:span text:style-name="T426">ų, transporto priemonės valstybinio numerio, kredito įstaigos sąskaitos numerio, unikalaus nekilnojamojo ar kito registruotino turto numerio, šio turto buvimo vietos tikslaus adreso, duomenų, sudarančių bylos medžiagą, teismo pripažintą nevieša, taip pat y</text:span><text:span text:style-name="T427">patingų asmens duomenų ir kitų asmens duomenų, saugomų atskirai nuo kitos ikiteisminio tyrimo medžiagos.“</text:span></text:p>
      <text:p text:style-name="P428"/>
      <text:p text:style-name="P429"><text:span text:style-name="T430">13</text:span><text:span text:style-name="T431"><text:s/>straipsnis.<text:s/></text:span><text:span text:style-name="T432">310<text:s/></text:span><text:span text:style-name="T433">straipsnio pakeitimas</text:span></text:p>
      <text:p text:style-name="P434"><text:span text:style-name="T435">Pakeisti<text:s/></text:span><text:span text:style-name="T436">310</text:span><text:span text:style-name="T437"><text:s/>straipsnį ir jį išdėstyti taip:</text:span></text:p>
      <text:p text:style-name="P438"><text:span text:style-name="T439">„</text:span><text:span text:style-name="T440">310</text:span><text:span text:style-name="T441"><text:s/>straipsnis.<text:s/></text:span><text:span text:style-name="T442">Nuosprendžio nuorašų įteikimas</text:span></text:p>
      <text:p text:style-name="P443"><text:span text:style-name="T444">1</text:span><text:span text:style-name="T445">. Nuosprendžio nuorašai tuojau po paskelbimo įteikiami išteisintajam, nuteistajam ar asmeniui, kuriam byla nutraukta.</text:span></text:p>
      <text:p text:style-name="P446"><text:span text:style-name="T447">2</text:span><text:span text:style-name="T448">. Jeigu šio straipsnio 1 dalyje nurodyti asmenys nedalyvavo, kai buvo skelbiamas nuosprendis, ar jo nepriėmė tuojau po paskelbimo</text:span><text:span text:style-name="T449">, nuosprendžio nuorašai jiems turi būti įteikti ar išsiųsti</text:span><text:span text:style-name="T450"><text:s/></text:span><text:span text:style-name="T451">šio Kodekso<text:s/></text:span><text:span text:style-name="T452">8</text:span><text:span text:style-name="T453">1</text:span><text:span text:style-name="T454"><text:s/>straipsnio 6 dalyje nustatyta tvarka ne vėliau kaip per penkias dienas nuo nuosprendžio paskelbimo dienos.</text:span></text:p>
      <text:p text:style-name="P455"><text:span text:style-name="T456">3</text:span><text:span text:style-name="T457">. Kitiems asmenims, dalyvavusiems bylą nagrinėjant teisme, nuosprendž</text:span><text:span text:style-name="T458">io nuorašai jų prašymu įteikiami tuojau po nuosprendžio paskelbimo ar išsiunčiami</text:span><text:span text:style-name="T459"><text:s/></text:span><text:span text:style-name="T460">šio Kodekso<text:s/></text:span><text:span text:style-name="T461">8</text:span><text:span text:style-name="T462">1</text:span><text:span text:style-name="T463"><text:s/>straipsnio<text:s/></text:span><text:span text:style-name="T464"><text:line-break/>6 dalyje nustatyta tvarka per penkias dienas nuo tokio prašymo gavimo.“</text:span></text:p>
      <text:p text:style-name="P465"/>
      <text:p text:style-name="P466"><text:span text:style-name="T467">14</text:span><text:span text:style-name="T468"><text:s/>straipsnis.<text:s/></text:span><text:span text:style-name="T469">317<text:s/></text:span><text:span text:style-name="T470">straipsnio pakeitimas</text:span></text:p>
      <text:p text:style-name="P471"><text:span text:style-name="T472">Pakeisti<text:s/></text:span><text:span text:style-name="T473">317</text:span><text:span text:style-name="T474"><text:s/>straipsnio 1 dalį ir ją išdėstyti taip:</text:span></text:p>
      <text:p text:style-name="P475"><text:span text:style-name="T476">„</text:span><text:span text:style-name="T477">1</text:span><text:span text:style-name="T478">.<text:s/></text:span><text:span text:style-name="T479">Apie apeliacinio skundo padavimą bei apie teisę su juo susipažinti ir pateikti atsiliepimus</text:span><text:span text:style-name="T480"><text:s/></text:span><text:span text:style-name="T481">nuosprendį priėmęs teismas</text:span><text:span text:style-name="T482"><text:s/></text:span><text:span text:style-name="T483">šio Kodekso<text:s/></text:span><text:span text:style-name="T484">8</text:span><text:span text:style-name="T485">1</text:span><text:span text:style-name="T486"><text:s/>straipsnio 6 dalyje nustatyta tvarka</text:span><text:span text:style-name="T487"><text:s/>praneša nuteistajam, išteisintajam, as</text:span><text:span text:style-name="T488">meniui, kuriam byla nutraukta, ir kitiems proceso dalyviams, su kurių interesais skundas susijęs. Jeigu skundas susijęs su nukentėjusiaisiais ar civiliniais ieškovais, kurių baudžiamojoje byloje yra daug, pranešimai šiems asmenims gali būti nesiunčiami, o<text:s/></text:span><text:span text:style-name="T489">apie paduotą skundą ir apie galimybę su juo susipažinti bei pateikti atsiliepimus pranešama specialiame interneto tinklalapyje ir proceso dalyvių nurodytais<text:s/></text:span><text:span text:style-name="T490">elektroninių pristatymo dėžučių,</text:span><text:span text:style-name="T491"><text:s/>elektroninio pašto adresais ne vėliau kaip likus dešimčiai dienų i</text:span><text:span text:style-name="T492">ki nurodytos susipažinimo su paduotu skundu dienos.“</text:span></text:p>
      <text:p text:style-name="P493"/>
      <text:p text:style-name="P494"><text:span text:style-name="T495">15</text:span><text:span text:style-name="T496"><text:s/>straipsnis.<text:s/></text:span><text:span text:style-name="T497">319<text:s/></text:span><text:span text:style-name="T498">straipsnio pakeitimas</text:span></text:p>
      <text:p text:style-name="P499"><text:span text:style-name="T500">1</text:span><text:span text:style-name="T501">. Pakeisti 319 straipsnio 2 dalį ir ją išdėstyti taip:<text:s/></text:span></text:p>
      <text:p text:style-name="P502"><text:span text:style-name="T503">„</text:span><text:span text:style-name="T504">2</text:span><text:span text:style-name="T505">. Pirmosios instancijos teismas turi pranešti proceso dalyviams apie bylos nagrinėjimo</text:span><text:span text:style-name="T506"><text:s/>apeliacine tvarka vietą ir laiką<text:s/></text:span><text:span text:style-name="T507">šio Kodekso<text:s/></text:span><text:span text:style-name="T508">8</text:span><text:span text:style-name="T509">1</text:span><text:span text:style-name="T510"><text:s/>straipsnio 6 dalyje nustatyta tvarka</text:span><text:span text:style-name="T511">.</text:span><text:span text:style-name="T512"><text:s/></text:span><text:span text:style-name="T513">Jei apeliacinis skundas paduotas remiantis nuteistojo padėtį bloginančiais pagrindais, teismas<text:s/></text:span><text:span text:style-name="T514">šio Kodekso<text:s/></text:span><text:span text:style-name="T515"><text:line-break/></text:span><text:span text:style-name="T516">8</text:span><text:span text:style-name="T517">1</text:span><text:span text:style-name="T518"><text:s/>straipsnio 6 dalyje nustatyta tvarka<text:s/></text:span><text:span text:style-name="T519">išsiunčia reikalavimą</text:span><text:span text:style-name="T520"><text:s/>pristatyti suimtą nuteistąjį į apeliacinės instancijos teismą. Laisvėje esančiam nuteistajam, išteisintajam ar asmeniui, kuriam byla nutraukta,<text:s/></text:span><text:span text:style-name="T521">šio Kodekso<text:s/></text:span><text:span text:style-name="T522">8</text:span><text:span text:style-name="T523">1</text:span><text:span text:style-name="T524"><text:s/>straipsnio 6 dalyje nustatyta tvarka</text:span><text:span text:style-name="T525"><text:s/>išsiunčiami šaukimai.<text:s/></text:span><text:span text:style-name="T526">Kai siunčiama registruotoji pašto siunta, o<text:s/></text:span><text:span text:style-name="T527">nuteistasis, išteisintasis ar asmuo, kuriam byla nutraukta, laikinai išvykęs, šaukimas jam perduoti įteikiamas pasirašytinai kam nors iš kartu su juo gyvenančių pilnamečių asmenų arba nuteistojo, išteisintojo ar<text:s/></text:span><text:span text:style-name="T528">asmens, kuriam byla nutraukta, darbovietės administracijai.“</text:span></text:p>
      <text:p text:style-name="P529"><text:span text:style-name="T530">2</text:span><text:span text:style-name="T531">. Pakeisti 319 straipsnio 3 dalį ir ją išdėstyti taip:<text:s/></text:span></text:p>
      <text:p text:style-name="P532"><text:span text:style-name="T533">„</text:span><text:span text:style-name="T534">3</text:span><text:span text:style-name="T535">. Jeigu byloje yra daug nukentėjusiųjų ar civilinių ieškovų, apie bylos nagrinėjimo apeliacinės instancijos teisme laiką taip<text:s/></text:span><text:span text:style-name="T536">pat gali būti pranešama specialiame interneto tinklalapyje ir proceso dalyvių nurodytais<text:s/></text:span><text:span text:style-name="T537">elektroninio pristatymo dėžučių,</text:span><text:span text:style-name="T538"><text:s/>elektroninio pašto adresais. Šis pranešimas turi būti paskelbtas</text:span><text:span text:style-name="T539"><text:s/></text:span><text:span text:style-name="T540">ne vėliau kaip likus dešimčiai dienų iki bylos nagrinėjimo teisme die</text:span><text:span text:style-name="T541">nos.“</text:span></text:p>
      <text:p text:style-name="P542"/>
      <text:p text:style-name="P543"><text:span text:style-name="T544">16</text:span><text:span text:style-name="T545"><text:s/>straipsnis.<text:s/></text:span><text:span text:style-name="T546">323<text:s/></text:span><text:span text:style-name="T547">straipsnio pakeitimas</text:span></text:p>
      <text:p text:style-name="P548"><text:span text:style-name="T549">Pakeisti 323 straipsnio 3 dalį ir ją išdėstyti taip:</text:span></text:p>
      <text:p text:style-name="P550"><text:span text:style-name="T551">„</text:span><text:span text:style-name="T552">3</text:span><text:span text:style-name="T553">. Pranešėjas susipažįsta su apeliaciniu skundu, atsiliepimais</text:span><text:span text:style-name="T554"><text:s/></text:span><text:span text:style-name="T555">į jį ir byla, jeigu reikia, nurodo šaukti į teismo posėdį liudytojus, nukentė</text:span><text:span text:style-name="T556">jusiuosius, ekspertus, specialistus, išreikalauja papildomą medžiagą. Jeigu pranešėjas mano, kad nuteistojo ar išteisintojo dalyvavimas teismo posėdyje būtinas, apeliacinės instancijos teismas<text:s/></text:span><text:span text:style-name="T557">šio Kodekso<text:s/></text:span><text:span text:style-name="T558">8</text:span><text:span text:style-name="T559">1</text:span><text:span text:style-name="T560"><text:s/>straipsnio 6 dalyje nustatyta tvarka</text:span><text:span text:style-name="T561"><text:s/>išsiunčia r</text:span><text:span text:style-name="T562">eikalavimą pristatyti suimtą nuteistąjį į teismą, o išteisintajam ar laisvėje esančiam nuteistajam – šaukimą.“</text:span></text:p>
      <text:p text:style-name="P563"/>
      <text:p text:style-name="P564"><text:span text:style-name="T565">17</text:span><text:span text:style-name="T566"><text:s/>straipsnis.<text:s/></text:span><text:span text:style-name="T567">324<text:s/></text:span><text:span text:style-name="T568">straipsnio pakeitimas</text:span></text:p>
      <text:p text:style-name="P569"><text:span text:style-name="T570">1</text:span><text:span text:style-name="T571">.</text:span><text:span text:style-name="T572"><text:tab/></text:span><text:span text:style-name="T573">Pakeisti<text:s/></text:span><text:span text:style-name="T574">324</text:span><text:span text:style-name="T575"><text:s/>straipsnio 11 dalį ir ją išdėstyti taip:</text:span></text:p>
      <text:p text:style-name="P576"><text:span text:style-name="T577">„</text:span><text:span text:style-name="T578">11</text:span><text:span text:style-name="T579">. Apeliacinės instancijos<text:s/></text:span><text:span text:style-name="T580">teismo nutarties ar nuosprendžio nuorašai tuojau po paskelbimo įteikiami apeliantui, taip pat išteisintajam, nuteistajam ar asmeniui,</text:span><text:span text:style-name="T581"><text:s/></text:span><text:span text:style-name="T582">kuriam byla nutraukta, su kurių interesais susijęs apeliacinės instancijos teismo nuosprendis ar nutartis. Jeigu šie asmen</text:span><text:span text:style-name="T583">ys nedalyvavo skelbiant nuosprendį ar nutartį arba nuosprendžio ar nutarties nuorašo nepriėmė tuoj po paskelbimo, nuosprendžio ar nutarties nuorašai jiems turi būti įteikti ar</text:span><text:span text:style-name="T584"><text:s/></text:span><text:span text:style-name="T585">išsiųsti</text:span><text:span text:style-name="T586"><text:s/></text:span><text:span text:style-name="T587">šio Kodekso<text:s/></text:span><text:span text:style-name="T588">8</text:span><text:span text:style-name="T589">1</text:span><text:span text:style-name="T590"><text:s/>straipsnio 6 dalyje nustatyta tvarka</text:span><text:span text:style-name="T591"><text:s/></text:span><text:span text:style-name="T592">ne vėliau kaip per penkias dienas nuo nuosprendžio<text:s/></text:span><text:soft-page-break/><text:span text:style-name="T593">ar nutarties paskelbimo. Kitiems asmenims, <text:s/></text:span><text:span text:style-name="T594">kurie dalyvavo</text:span><text:span text:style-name="T595"><text:s/>teismo posėdyje nagrinėjant apeliacinę bylą ar su kurių interesais susijęs apeliacinis skundas, nuosprendžio ar nutarties nuorašai įteikiami ar iš</text:span><text:span text:style-name="T596">siunčiami jų prašymu<text:s/></text:span><text:span text:style-name="T597">šio Kodekso<text:s/></text:span><text:span text:style-name="T598">8</text:span><text:span text:style-name="T599">1</text:span><text:span text:style-name="T600"><text:s/>straipsnio 6 dalyje nustatyta tvarka per penkias dienas nuo prašymo gavimo dienos.“</text:span></text:p>
      <text:p text:style-name="P601"><text:span text:style-name="T602">2</text:span><text:span text:style-name="T603">.</text:span><text:span text:style-name="T604"><text:tab/></text:span><text:span text:style-name="T605">Pakeisti<text:s/></text:span><text:span text:style-name="T606">324</text:span><text:span text:style-name="T607"><text:s/>straipsnio 12 dalį ir ją išdėstyti taip:</text:span></text:p>
      <text:p text:style-name="P608"><text:span text:style-name="T609">„</text:span><text:span text:style-name="T610">12</text:span><text:span text:style-name="T611">. Lietuvių kalbos nemokančiam nuteistajam, išteisintajam ar asmeni</text:span><text:span text:style-name="T612">ui, kuriam byla nutraukta, per penkiolika dienų</text:span><text:span text:style-name="T613"><text:s/></text:span><text:span text:style-name="T614">šio Kodekso<text:s/></text:span><text:span text:style-name="T615">8</text:span><text:span text:style-name="T616">1</text:span><text:span text:style-name="T617"><text:s/>straipsnio 6 dalyje nustatyta tvarka išsiunčiamas arba įteikiamas rašytinis nuosprendžio ar nutarties vertimas į jo gimtąją kalbą arba į kalbą, kurią</text:span><text:span text:style-name="T618"><text:s/></text:span><text:span text:style-name="T619">jis moka.“</text:span></text:p>
      <text:p text:style-name="P620"/>
      <text:p text:style-name="P621"><text:span text:style-name="T622">18</text:span><text:span text:style-name="T623"><text:s/>straipsnis.<text:s/></text:span><text:span text:style-name="T624">375</text:span><text:span text:style-name="T625"><text:s/></text:span><text:span text:style-name="T626">st</text:span><text:span text:style-name="T627">raipsnio pakeitimas</text:span></text:p>
      <text:p text:style-name="P628"><text:span text:style-name="T629">Pakeisti 375 straipsnio 3 dalį ir ją išdėstyti taip:</text:span></text:p>
      <text:p text:style-name="P630"><text:span text:style-name="T631">„</text:span><text:span text:style-name="T632">3</text:span><text:span text:style-name="T633">. Jeigu kasacinis skundas paduodamas remiantis nuteistojo ar išteisintojo padėtį bloginančiais pagrindais, suimtas nuteistasis turi būti pristatytas į teismą. Laisvėje esantis n</text:span><text:span text:style-name="T634">uteistasis, išteisintasis ar asmuo, kuriam byla nutraukta, į teismo posėdį kviečiamas šaukimu</text:span><text:span text:style-name="T635">, kuris siunčiamas</text:span><text:span text:style-name="T636"><text:s/></text:span><text:span text:style-name="T637">šio Kodekso<text:s/></text:span><text:span text:style-name="T638">8</text:span><text:span text:style-name="T639">1</text:span><text:span text:style-name="T640"><text:s/>straipsnio 6 dalyje nustatyta tvarka. Kai siunčiama registruotoji pašto siunta, o<text:s/></text:span><text:span text:style-name="T641">nuteistasis, išteisintasis ar asmuo, kuriam byl</text:span><text:span text:style-name="T642">a nutraukta, laikinai išvykęs, šaukimas jam perduoti įteikiamas pasirašytinai kam nors iš kartu su juo gyvenančių pilnamečių asmenų arba nuteistojo, išteisintojo ar asmens, kuriam byla nutraukta, darbovietės administracijai. Asmenų, kuriems pranešta apie t</text:span><text:span text:style-name="T643">eismo posėdį, neatvykimas nekliudo nagrinėti bylą.“</text:span></text:p>
      <text:p text:style-name="P644"/>
      <text:p text:style-name="P645"><text:span text:style-name="T646">19</text:span><text:span text:style-name="T647"><text:s/>straipsnis.<text:s/></text:span><text:span text:style-name="T648">385</text:span><text:span text:style-name="T649"><text:s/></text:span><text:span text:style-name="T650">straipsnio pakeitimas</text:span></text:p>
      <text:p text:style-name="P651"><text:span text:style-name="T652">Pakeisti 385 straipsnio 1 dalį ir ją išdėstyti taip:</text:span></text:p>
      <text:p text:style-name="P653"><text:span text:style-name="T654">„</text:span><text:span text:style-name="T655">1</text:span><text:span text:style-name="T656">. Kasacinės instancijos teismo nutarties nuorašai tuojau po paskelbimo įteikiami kasatoriui,<text:s/></text:span><text:span text:style-name="T657">taip pat išteisintajam, nuteistajam ar asmeniui, kuriam byla nutraukta, su kurių interesais susijusi kasacinės instancijos teismo nutartis. Jeigu šie</text:span><text:span text:style-name="T658"> </text:span><text:span text:style-name="T659">asmenys nedalyvavo skelbiant nutartį arba jos nuorašo nepriėmė tuojau po paskelbimo, nutarties nuorašai ji</text:span><text:span text:style-name="T660">ems turi būti įteikti ar išsiųsti<text:s/></text:span><text:span text:style-name="T661">šio</text:span><text:span text:style-name="T662"><text:s/></text:span><text:span text:style-name="T663">Kodekso<text:s/></text:span><text:span text:style-name="T664">8</text:span><text:span text:style-name="T665">1</text:span><text:span text:style-name="T666"><text:s/>straipsnio 6 dalyje nustatyta tvarka</text:span><text:span text:style-name="T667"><text:s/>ne vėliau kaip per penkias dienas nuo nutarties paskelbimo. Kitiems asmenims,<text:s/></text:span><text:span text:style-name="T668">kurie dalyvauja</text:span><text:span text:style-name="T669"><text:s/></text:span><text:span text:style-name="T670">teismo posėdyje nagrinėjant kasacinę bylą ar su kurių interesais susijęs kas</text:span><text:span text:style-name="T671">acinis skundas, nutarties nuorašai įteikiami ar išsiunčiami jų prašymu<text:s/></text:span><text:span text:style-name="T672">šio Kodekso<text:s/></text:span><text:span text:style-name="T673">8</text:span><text:span text:style-name="T674">1</text:span><text:span text:style-name="T675"><text:s/>straipsnio 6 dalyje nustatyta tvarka</text:span><text:span text:style-name="T676"><text:s/></text:span><text:span text:style-name="T677">per penkias dienas nuo prašymo</text:span><text:span text:style-name="T678"> </text:span><text:span text:style-name="T679">gavimo dienos.“</text:span></text:p>
      <text:p text:style-name="P680"/>
      <text:p text:style-name="P681"><text:span text:style-name="T682">20</text:span><text:span text:style-name="T683"><text:s/>straipsnis.<text:s/></text:span><text:span text:style-name="T684">422<text:s/></text:span><text:span text:style-name="T685">straipsnio pakeitimas</text:span></text:p>
      <text:p text:style-name="P686"><text:span text:style-name="T687">Pakeisti 422 straipsnio 1 dalį i</text:span><text:span text:style-name="T688">r ją išdėstyti taip:</text:span></text:p>
      <text:p text:style-name="P689"><text:span text:style-name="T690">„</text:span><text:span text:style-name="T691">1</text:span><text:span text:style-name="T692">. Teisėjo surašytas teismo baudžiamasis įsakymas įteikiamas<text:s/></text:span><text:span text:style-name="T693">ar<text:s/></text:span><text:span text:style-name="T694">šio Kodekso<text:s/></text:span><text:span text:style-name="T695"><text:line-break/></text:span><text:span text:style-name="T696">8</text:span><text:span text:style-name="T697">1</text:span><text:span text:style-name="T698"><text:s/>straipsnio 6 dalyje nustatyta tvarka</text:span><text:span text:style-name="T699"><text:s/>išsiunčiamas<text:s/></text:span><text:span text:style-name="T700">kaltinamajam</text:span><text:span text:style-name="T701">.</text:span><text:span text:style-name="T702"><text:s/></text:span><text:span text:style-name="T703">Kai teismo baudžiamasis įsakymas siunčiamas registruotąja pašto siunta, o<text:s/></text:span><text:span text:style-name="T704">kaltinamasis<text:s/></text:span><text:span text:style-name="T705">laikinai išvykęs, teismo baudžiamasis įsakymas jam perduoti įteikiamas pasirašytinai kam nors iš kartu su juo gyvenančių pilnamečių asmenų arba kaltinamojo darbovietės administracijai. Kaltinamasis, nesutikdamas su bausmės paskyrimu teismo baudžiamuoju įsa</text:span><text:span text:style-name="T706">kymu, per keturiolika dienų nuo šio dokumento įteikimo dienos turi teisę paduoti teismui, surašiusiam tą teismo baudžiamąjį įsakymą, prašymą reikalaudamas surengti bylos nagrinėjimą teisme.“</text:span></text:p>
      <text:p text:style-name="P707"/>
      <text:p text:style-name="P708"><text:span text:style-name="T709">21</text:span><text:span text:style-name="T710"><text:s/>straipsnis.<text:s/></text:span><text:span text:style-name="T711">430</text:span><text:span text:style-name="T712">1</text:span><text:span text:style-name="T713"><text:s/></text:span><text:span text:style-name="T714">straipsnio pakeitimas</text:span></text:p>
      <text:p text:style-name="P715"><text:span text:style-name="T716">Pakeisti 4</text:span><text:span text:style-name="T717">30</text:span><text:span text:style-name="T718">1 <text:s/></text:span><text:span text:style-name="T719">straipsnį ir jį išdėstyti taip:<text:s/></text:span></text:p>
      <text:p text:style-name="P720"><text:span text:style-name="T721">„</text:span><text:span text:style-name="T722">430</text:span><text:span text:style-name="T723">1</text:span><text:span text:style-name="T724"><text:s/></text:span><text:span text:style-name="T725">straipsnis.<text:s/></text:span><text:span text:style-name="T726">Teismo veiksmai, kai kaltinamasis neatvyksta dalyvauti nagrinėjant bylą teisme</text:span></text:p>
      <text:p text:style-name="P727"><text:span text:style-name="T728">1</text:span><text:span text:style-name="T729">. Jeigu kaltinamasis, kuriam buvo pranešta apie bylos nagrinėjimo laiką ir vietą</text:span><text:span text:style-name="T730">,<text:s/></text:span><text:span text:style-name="T731">dėl svarbių priežasčių neatvyko<text:s/></text:span><text:span text:style-name="T732">į teisiamąjį posėdį, teisėjas paskiria kitą bylos nagrinėjimo teisme dieną ir kaltinamajam<text:s/></text:span><text:span text:style-name="T733">šio Kodekso<text:s/></text:span><text:span text:style-name="T734">8</text:span><text:span text:style-name="T735">1</text:span><text:span text:style-name="T736"><text:s/>straipsnio 6 dalyje nustatyta tvarka</text:span><text:span text:style-name="T737"><text:s/>įteikia šaukimą į teisiamąjį posėdį.<text:s/></text:span></text:p>
      <text:p text:style-name="P738"><text:span text:style-name="T739">2</text:span><text:span text:style-name="T740">. Į teismą atvykusiems proceso dalyviams, kurie turi būti šaukiami vėl</text:span><text:span text:style-name="T741">iau dalyvauti tą bylą nagrinėjant teisme, teisėjas<text:s/></text:span><text:span text:style-name="T742">šio Kodekso<text:s/></text:span><text:span text:style-name="T743">8</text:span><text:span text:style-name="T744">1</text:span><text:span text:style-name="T745"><text:s/>straipsnio 6 dalyje nustatyta tvarka</text:span><text:span text:style-name="T746"><text:s/>turi įteikti šaukimus.“<text:s/></text:span></text:p>
      <text:p text:style-name="P747"/>
      <text:p text:style-name="P748"><text:span text:style-name="T749">22</text:span><text:span text:style-name="T750"><text:s/>straipsnis.<text:s/></text:span><text:span text:style-name="T751">Įstatymo įsigaliojimas ir įgyvendinimas</text:span></text:p>
      <text:p text:style-name="P752"><text:span text:style-name="T753">1</text:span><text:span text:style-name="T754">.</text:span><text:span text:style-name="T755"><text:tab/>Šis įstatymas, išskyrus šio straipsnio 2 dalį,<text:s/></text:span><text:span text:style-name="T756">įsigalioja 2022 m. sausio 1 d.</text:span></text:p>
      <text:p text:style-name="P757"><text:span text:style-name="T758">2</text:span><text:span text:style-name="T759">.</text:span><text:span text:style-name="T760"><text:tab/>Lietuvos Respublikos teisingumo ministras, Lietuvos Respublikos<text:s/></text:span><text:span text:style-name="T761">vidaus reikalų ministras ir Lietuvos Respublikos generalinis prokuroras</text:span><text:span text:style-name="T762"><text:s/>iki šio įstatymo įsigaliojimo priima šio įstatymo įgyvendinamuosius teisės aktus.</text:span></text:p>
      <text:p text:style-name="P763"/>
      <text:p text:style-name="P764"><text:span text:style-name="T765">Skelbiu šį Lietuvos Respublikos Seimo priimtą įstatymą.</text:span><text:span text:style-name="T766"> </text:span></text:p>
      <text:p text:style-name="P767"/>
      <text:p text:style-name="P768"/>
      <text:p text:style-name="P769"><text:span text:style-name="T7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BoldMT" svg:font-family="TimesNewRomanPS-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3T07:10:00Z</meta:creation-date>
    <dc:date>2019-10-23T07:10:00Z</dc:date>
    <meta:print-date>2019-10-02T08:04:00Z</meta:print-date>
    <meta:template xlink:href="Normal.dotm" xlink:type="simple"/>
    <meta:editing-cycles>2</meta:editing-cycles>
    <meta:editing-duration>PT0S</meta:editing-duration>
    <meta:document-statistic meta:page-count="7" meta:paragraph-count="499" meta:word-count="2803" meta:character-count="22965" meta:row-count="1878" meta:non-whitespace-character-count="20661"/>
  </office:meta>
</office:document-meta>
</file>