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3.6in" fo:text-indent="0.9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fo:language="de" fo:country="DE" style:language-asian="lt" style:country-asian="LT"/>
    </style:style>
    <style:style style:name="P9" style:parent-style-name="Normal" style:family="paragraph">
      <style:text-properties style:font-size-complex="12pt" fo:language="de" fo:country="DE" style:language-asian="lt" style:country-asian="LT"/>
    </style:style>
    <style:style style:name="P10" style:parent-style-name="Normal" style:family="paragraph">
      <style:text-properties style:font-size-complex="12pt" fo:language="de" fo:country="D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weight-complex="bold" style:font-size-complex="12pt" style:language-asian="lt" style:country-asian="LT"/>
    </style:style>
    <style:style style:name="P24" style:parent-style-name="Normal" style:family="paragraph">
      <style:paragraph-properties fo:text-align="center" fo:text-indent="0.043in"/>
      <style:text-properties style:font-weight-complex="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name-asian="MS Mincho" style:font-style-complex="italic"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T36" style:parent-style-name="DefaultParagraphFont" style:family="text">
      <style:text-properties style:font-name-asian="MS Mincho" style:font-style-complex="italic"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style:font-name-asian="MS Mincho" style:font-style-complex="italic" style:font-size-complex="12pt"/>
    </style:style>
    <style:style style:name="T43" style:parent-style-name="DefaultParagraphFont" style:family="text">
      <style:text-properties style:font-name-asian="MS Mincho" style:font-style-complex="italic"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tyle-complex="italic" style:font-size-complex="12pt"/>
    </style:style>
    <style:style style:name="T53" style:parent-style-name="DefaultParagraphFont" style:family="text">
      <style:text-properties style:font-name-asian="MS Mincho"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MS Mincho" style:font-style-complex="italic" style:font-size-complex="12p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18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style:font-style-complex="italic"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P92" style:parent-style-name="Normal" style:family="paragraph">
      <style:paragraph-properties fo:text-indent="0.5in"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fo:background-color="#FFFFFF"/>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office:automatic-styles>
  <office:body>
    <office:text text:use-soft-page-breaks="true">
      <text:p text:style-name="P1"><text:span text:style-name="T7">Projektas<text:s/></text:span></text:p>
      <text:p text:style-name="P8"/>
      <text:p text:style-name="P9"/>
      <text:p text:style-name="P10"/>
      <text:p text:style-name="P11"><text:span text:style-name="T12">LIETUVOS RESPUBLIKOS<text:s/></text:span></text:p>
      <text:p text:style-name="P13"><text:span text:style-name="T14">KILNOJAMŲJŲ KULTŪROS VERTYBIŲ APSAUGOS ĮSTATYMO NR. I-1179 </text:span></text:p>
      <text:p text:style-name="P15"><text:span text:style-name="T16">2, 4, 8, 9, 11, 12, 13 STRAIPSNIŲ<text:s/></text:span><text:span text:style-name="T17">PAKEITIMO</text:span></text:p>
      <text:p text:style-name="P18">ĮSTATYMAS<text:s/></text:p>
      <text:p text:style-name="P19"/>
      <text:p text:style-name="P20"/>
      <text:p text:style-name="P21">2024 m. <text:s text:c="23"/>d. Nr.</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7 dalį ir ją išdėstyti taip:</text:span></text:p>
      <text:p text:style-name="P32">„7.<text:s/><text:span text:style-name="T33">Kilnojamosios kultūros vertybės</text:span><text:s/><text:span text:style-name="T34">konservavimas</text:span> (toliau – konservavimas) – tyrimais pagrįsti veiksmai,<text:s/>kurių tikslas – sustabdyti naikinamąjį ar žalingą poveikį kilnojamajai kultūros vertybei ir sutvirtinti autentiškumo požymius, apsaugoti kilnojamąją kultūros vertybę nuo savaiminio gedimo.“</text:p>
      <text:p text:style-name="P35">2.<text:s/><text:span text:style-name="T36">Pakeisti 2 straipsnio 11 dalį ir ją išdėstyti taip:</text:span></text:p>
      <text:p text:style-name="P37"><text:span text:style-name="T38">„</text:span>11. <text:span text:style-name="T39"><text:s/>Kilnojamasis kultūros paminklas </text:span>–<text:span text:style-name="T40"> </text:span>kilnojamoji kultūros vertybė, įrašyta į Kultūros vertybių registrą, turinti ypatingą kultūrinę vertę, šio įstatymo nustatyta tvarka paskelbta kilnojamuoju kultūros paminklu.“</text:p>
      <text:p text:style-name="P41">3.<text:s/><text:span text:style-name="T42">Pakeisti 2 straipsnio 14 dalį<text:s/></text:span><text:span text:style-name="T43">ir ją išdėstyti taip:</text:span></text:p>
      <text:p text:style-name="P44">„4. <text:span text:style-name="T45">Kilnojamosios kultūros vertybės restauravimas</text:span> (toliau – restauravimas) – tyrimais pagrįsti veiksmai, kurių tikslas – išsaugoti kultūrinę vertę pašalinant pažeidimus, gedimus, užkonservuojant ir atkuriant trūkstamas dalis.“</text:p>
      <text:p text:style-name="P46"/>
      <text:p text:style-name="P47"><text:span text:style-name="T48">2</text:span><text:span text:style-name="T49"><text:s/>straipsnis.<text:s/></text:span><text:span text:style-name="T50">4 straipsnio pakeitimas</text:span></text:p>
      <text:p text:style-name="P51"><text:span text:style-name="T52">1</text:span><text:span text:style-name="T53">. Pakeisti 4 straipsnio 2 dalies 1 punktą ir jį išdėstyti taip:</text:span><text:span text:style-name="T54"><text:s/></text:span></text:p>
      <text:p text:style-name="P55"><text:span text:style-name="T56">„</text:span><text:span text:style-name="T57">1</text:span><text:span text:style-name="T58">) formuoja kilnojamųjų kultūros vertybių apsaugos politiką</text:span><text:span text:style-name="T59">,<text:s/></text:span><text:span text:style-name="T60">organizuoja, koordinuoja ir kontroliuoja jos įgyvendinimą, atsižvelgdama į Val</text:span><text:span text:style-name="T61">stybinės kultūros paveldo komisijos teikiamus siūlymus;“.</text:span></text:p>
      <text:p text:style-name="P62"><text:span text:style-name="T63">2</text:span><text:span text:style-name="T64">. Pakeisti 4 straipsnio 3 dalies 7 punktą ir jį išdėstyti taip:</text:span><text:span text:style-name="T65"><text:s/></text:span></text:p>
      <text:p text:style-name="P66"><text:span text:style-name="T67">„</text:span><text:span text:style-name="T68">7</text:span><text:span text:style-name="T69">) finansuoja kultūrinę vertę turinčių kilnojamųjų daiktų įrašymą į Kultūros vertybių registrą, kilnojamųjų kultūros vert</text:span><text:span text:style-name="T70">ybių, įrašytų į Kultūros vertybių registrą, įskaitant atvejus, kai jos kartu yra ir nekilnojamojo kultūros paveldo objekto vertingosios savybės, tyrimus, tyrimo, konservavimo ir restauravimo programų parengimą, konservavimą, restauravimą, apsaugos priemoni</text:span><text:span text:style-name="T71">ų įrengimą ir pažinimo sklaidą iš Kultūros paveldo departamentui skiriamų valstybės biudžeto asignavimų;</text:span><text:span text:style-name="T72">“.<text:s/></text:span></text:p>
      <text:p text:style-name="P73"/>
      <text:p text:style-name="P74"><text:span text:style-name="T75">3</text:span><text:span text:style-name="T76"><text:s/>straipsnis.<text:s/></text:span><text:span text:style-name="T77">8 straipsnio pakeitimas</text:span></text:p>
      <text:p text:style-name="P78"><text:span text:style-name="T79">Pakeisti 8 straipsnio 3 dalį ir ją išdėstyti taip:</text:span></text:p>
      <text:p text:style-name="P80"><text:span text:style-name="T81">„</text:span><text:span text:style-name="T82">3</text:span><text:span text:style-name="T83">. Kilnojamajai kultūros vertybei, esančiai</text:span><text:span text:style-name="T84"><text:s/>nekilnojamajame kultūros paveldo objekte ir registruotai Kultūros vertybių registre kaip šio objekto vertingoji savybė, taikomos šio įstatymo ir Nekilnojamojo kultūros paveldo apsaugos įstatymo nuostatos.“</text:span></text:p>
      <text:p text:style-name="P85"/>
      <text:p text:style-name="P86"><text:span text:style-name="T87">4</text:span><text:span text:style-name="T88"><text:s/>straipsnis.<text:s/></text:span><text:span text:style-name="T89">9 straipsnio pakeitimas</text:span></text:p>
      <text:p text:style-name="P90"><text:span text:style-name="T91">Pakeisti 9 straipsnį ir jį išdėstyti taip:</text:span></text:p>
      <text:p text:style-name="P92"><text:span text:style-name="T93">„</text:span><text:span text:style-name="T94">9</text:span><text:span text:style-name="T95"><text:s/>straipsnis.<text:s/></text:span><text:span text:style-name="T96">Kilnojamieji kultūros paminklai</text:span></text:p>
      <text:p text:style-name="P97"><text:span text:style-name="T98">1</text:span><text:span text:style-name="T99">. Kilnojamąsias kultūros vertybes, įrašytas į Kultūros vertybių registrą ir turinčias ypatingą kultūrinę vertę, kultūros ministro siūlymu, pateiktu remiantis</text:span><text:span text:style-name="T100"><text:s/>Kilnojamųjų kultūros vertybių vertinimo komisijos išvadomis, pritarus Valstybinei kultūros paveldo komisijai, Vyriausybė nutarimu skelbia kilnojamaisiais kultūros paminklais.</text:span></text:p>
      <text:p text:style-name="P101"><text:span text:style-name="T102">2</text:span><text:span text:style-name="T103">. Sprendimas dėl kilnojamosios kultūros vertybės paskelbimo kilnojamuoju ku</text:span><text:span text:style-name="T104">ltūros paminklu gali būti panaikintas Vyriausybės nutarimu, laikantis šio straipsnio 1 dalyje nustatytos tvarkos.“</text:span></text:p>
      <text:p text:style-name="P105"/>
      <text:p text:style-name="P106"><text:span text:style-name="T107">5</text:span><text:span text:style-name="T108"><text:s/>straipsnis.<text:s/></text:span><text:span text:style-name="T109">11 straipsnio pakeitimas</text:span></text:p>
      <text:p text:style-name="P110"><text:span text:style-name="T111">Pakeisti 11 straipsnį ir jį išdėstyti taip:</text:span></text:p>
      <text:p text:style-name="P112"><text:span text:style-name="T113">„</text:span><text:span text:style-name="T114">11</text:span><text:span text:style-name="T115"><text:s/>straipsnis.<text:s/></text:span><text:span text:style-name="T116">Kilnojamųjų kultūros<text:s/></text:span><text:span text:style-name="T117">vertybių tyrimas, konservavimas ir restauravimas</text:span></text:p>
      <text:p text:style-name="P118"><text:span text:style-name="T119">1</text:span><text:span text:style-name="T120">. Tirti,<text:s/></text:span><text:span text:style-name="T121">rengti tyrimo, konservavimo ir restauravimo programas</text:span><text:span text:style-name="T122">,</text:span><text:span text:style-name="T123"><text:s/></text:span><text:span text:style-name="T124">konservuoti ir restauruoti kilnojamąsias kultūros vertybes,<text:s/></text:span><text:span text:style-name="T125">įskaitant atvejus, kai jos kartu<text:s/></text:span><text:span text:style-name="T126">yra<text:s/></text:span><text:span text:style-name="T127">ir</text:span><text:span text:style-name="T128"><text:s/>nekilnojamojo kultūros paveldo objekto<text:s/></text:span><text:span text:style-name="T129">vertingosios savybės,</text:span><text:span text:style-name="T130"><text:s/>ir dailės nekilnojamojo kultūros paveldo objektus gali tik Kilnojamųjų kultūros vertybių restauratorių atestavimo komisijos atestuoti restauratoriai, turintys atitinkamas kvalifikacines kategori</text:span><text:span text:style-name="T131">jas. Europos Sąjungos valstybės narės subjektų, įgijusių teisę teikti atitinkamas paslaugas savo valstybėje narėje, profesinė kvalifikacija pripažįstama Lietuvos Respublikos reglamentuojamų profesinių kvalifikacijų pripažinimo įstatymo nustatyta tvarka.</text:span></text:p>
      <text:p text:style-name="P132"><text:span text:style-name="T133">2</text:span><text:span text:style-name="T134">. Restauravimo taryba tvirtina kilnojamųjų kultūros vertybių,<text:s/></text:span><text:span text:style-name="T135">įskaitant atvejus, kai jos kartu<text:s/></text:span><text:span text:style-name="T136">yra<text:s/></text:span><text:span text:style-name="T137">ir</text:span><text:span text:style-name="T138"><text:s/>nekilnojamojo kultūros paveldo objekto<text:s/></text:span><text:span text:style-name="T139">vertingosios savybės</text:span><text:span text:style-name="T140">, ir dailės nekilnojamojo kultūros paveldo objektų tyrimo, konservavimo ir restauravimo prog</text:span><text:span text:style-name="T141">ramas, kontroliuoja darbų procesą ir kokybę ir priima darbą.“</text:span></text:p>
      <text:p text:style-name="P142"/>
      <text:p text:style-name="P143"><text:span text:style-name="T144">6</text:span><text:span text:style-name="T145"><text:s/>straipsnis.<text:s/></text:span><text:span text:style-name="T146">12 straipsnio pakeitimas</text:span></text:p>
      <text:p text:style-name="P147"><text:span text:style-name="T148">Pakeisti 12 straipsnio 4 dalį ir ją išdėstyti taip:</text:span></text:p>
      <text:p text:style-name="P149"><text:span text:style-name="T150">„</text:span><text:span text:style-name="T151">4</text:span><text:span text:style-name="T152">. Visi žemėje, jos paviršiuje, vandenyje, pastatuose ir statiniuose arba jų dalyse r</text:span><text:span text:style-name="T153">asti šio įstatymo </text:span><text:span text:style-name="T154">3 straipsnyje nurodyti kilnojamieji daiktai, turintys kultūrinę vertę, kurių savininkas ar valdytojas negali būti nustatytas arba pagal įstatymus yra netekę teisės į juos, pereina valstybės nuosavybėn. Ieškoti tokių daiktų, vykdant kasinė</text:span><text:span text:style-name="T155">jimus ar naudojantis metalo ieškikliais arba bet kokia kita paieškos įranga, galima tik Nekilnojamojo kultūros paveldo apsaugos įstatymo</text:span><text:span text:style-name="T156"><text:s/></text:span><text:span text:style-name="T157">nustatyta tvarka gavus leidimą atlikti archeologinius tyrimus. <text:s/>Asmenys, atsitiktinai radę šio įstatymo 3 straipsnyje n</text:span><text:span text:style-name="T158">urodytus kilnojamuosius daiktus, privalo per<text:s/></text:span><text:span text:style-name="T159">5 darbo dienas<text:s/></text:span><text:span text:style-name="T160">juos pateikti įvertinti Kultūros paveldo departamentui. Už istorinę, kultūrinę ar archeologinę vertę turinčius radinius Nekilnojamojo kultūros paveldo apsaugos įstatyme ir Lietuvos Respublikos civ</text:span><text:span text:style-name="T161">iliniame kodekse nustatyta tvarka išmokamas atlyginimas.</text:span></text:p>
      <text:p text:style-name="P162"/>
      <text:p text:style-name="P163"><text:span text:style-name="T164">7</text:span><text:span text:style-name="T165"><text:s/>straipsnis.<text:s/></text:span><text:span text:style-name="T166">13 straipsnio pakeitimas</text:span></text:p>
      <text:p text:style-name="P167"><text:span text:style-name="T168">Pakeisti 13 straipsnio 1 dalį ir ją išdėstyti taip:</text:span></text:p>
      <text:p text:style-name="P169"><text:span text:style-name="T170">„1. Lietuvos Respublikos ar Europos Sąjungos valstybės narės pilietis, kitas fizinis asmuo, kuris nau</text:span><text:span text:style-name="T171">dojasi Europos Sąjungos teisės aktuose jam suteiktomis judėjimo Europos Sąjungos valstybėse narėse teisėmis, arba Lietuvos Respublikoje ar Europos Sąjungos valstybėje narėje įsteigtas juridinis asmuo, kita organizacija, ar jų filialai ir (arba) trečiosiose</text:span><text:span text:style-name="T172"><text:s/>užsienio valstybėse įsteigtų juridinių asmenų ar kitų organizacijų filialai Lietuvos Respublikoje (toliau – ūkio subjektas) prekiauti antikvariniais daiktais, įrašytais į Kultūros vertybių registrą ar sukurtais (pagamintais) iki 1800 metų, gali gavę Kultū</text:span><text:span text:style-name="T173">ros paveldo departamento išduotą licenciją (toliau – licencija). Šie reikalavimai taikomi ir parduodant antikvarinius daiktus elektroninėmis priemonėmis. Licencijų išdavimo tvarką ir prekybos antikvariniais daiktais tvarką nustato Vyriausybė. Licencijuojam</text:span><text:span text:style-name="T174">os veiklos sąlygų laikymosi priežiūrą atlieka, licencijas išduoda, apie galimą licencijos galiojimo sustabdymą ir panaikinimą įspėja, licencijos galiojimą sustabdo, licencijos galiojimo sustabdymą panaikina ir licencijos galiojimą panaikina Kultūros paveld</text:span><text:span text:style-name="T175">o departamentas Vyriausybės nustatyta licencijų išdavimo tvarka. Pirkti, parduoti, mainyti, dovanoti, įkeisti, išnuomoti, suteikti panaudai archeologinius radinius ar kitaip perleisti nuosavybės arba valdymo teises į juos draudžiama, išskyrus archeologiniu</text:span><text:span text:style-name="T176">s radinius, kurie teisėtai įgyti kitose valstybėse ir įvežti į Lietuvos Respubliką, taip pat archeologinius radinius, kurie perleidžiami nacionaliniam, respublikiniam ar savivaldybės muziejui, arba tarp šių muziejų yra perduodami ir priimami laikinam ar il</text:span><text:span text:style-name="T177">gam saugojimui, arba pagal šio įstatymo </text:span><text:span text:style-name="T178">12 straipsnio 4 dalies nuostatas išmokamas atlyginimas asmenims už atsitiktinai rastus archeologinius radinius, turinčius istorinę, kultūrinę ar archeologinę vertę, arba Nekilnojamojo kultūros paveldo apsaugos įstaty</text:span><text:span text:style-name="T179">me</text:span><text:span text:style-name="T180"><text:s/>ir C</text:span><text:span text:style-name="T181">iviliniame kodekse<text:s/></text:span><text:span text:style-name="T182">nustatyta tvarka</text:span><text:span text:style-name="T183"><text:s/></text:span><text:span text:style-name="T184">atlyginama už visuomenės poreikiams paimamus lobius, kuriuose yra archeologinių radinių. Įvežant į Lietuvos Respubliką užsienio valstybėse teisėtai įgytus archeologinius radinius, būtina turėti ir iki išvežimo iš<text:s/></text:span><text:span text:style-name="T185">Lietuvos Respublikos saugoti jų įsigijimą patvirtinančius dokumentus, kuriuose būtų nurodytas įsigyto archeologinio radinio pavadinimas, individualūs jo požymiai, įsigijimo vieta, data.“</text:span></text:p>
      <text:p text:style-name="P186"/>
      <text:p text:style-name="P187"><text:span text:style-name="T188">8</text:span><text:span text:style-name="T189"><text:s/>straipsnis.<text:s/></text:span><text:span text:style-name="T190">Įstatymo įsigaliojimas<text:s/></text:span></text:p>
      <text:p text:style-name="P191"><text:span text:style-name="T192">Šis įstatymas<text:s/></text:span><text:span text:style-name="T193">įsigalioja 2025 m. lapkričio 1 d.</text:span></text:p>
      <text:p text:style-name="P194"/>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latkienė</meta:initial-creator>
    <dc:creator>adlibuser</dc:creator>
    <meta:creation-date>2024-10-11T08:30:00Z</meta:creation-date>
    <dc:date>2024-10-11T08:30:00Z</dc:date>
    <meta:print-date>2020-02-11T08:26:00Z</meta:print-date>
    <meta:template xlink:href="Normal.dotm" xlink:type="simple"/>
    <meta:editing-cycles>2</meta:editing-cycles>
    <meta:editing-duration>PT0S</meta:editing-duration>
    <meta:document-statistic meta:page-count="3" meta:paragraph-count="31" meta:word-count="985" meta:character-count="7880" meta:row-count="192" meta:non-whitespace-character-count="6926"/>
  </office:meta>
</office:document-meta>
</file>