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63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50%" fo:text-indent="0.5909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(nuasmenintas)</text:span></text:p>
      <text:p text:style-name="P3"/>
      <text:p text:style-name="P4">KAUNO RAJONO SAVIVALDYBĖS TARYBA</text:p>
      <text:p text:style-name="P5"/>
      <text:p text:style-name="P6">SPRENDIMAS</text:p>
      <text:p text:style-name="P7">DĖL SUTIKIMO PERIMTI DOVANOJAMĄ NEKILNOJAMĄJĮ TURTĄ</text:p>
      <text:p text:style-name="P8"/>
      <text:p text:style-name="P9">2019 m. lapkričio 28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48 straipsnio<text:s/></text:span><text:span text:style-name="T15"><text:line-break/></text:span><text:span text:style-name="T16">1 dalimi, Lietuvos Respublikos valstybės ir savivaldybių turto valdymo, naudojimo ir disponavimo juo įstatymo 6 straipsnio 5 punktu, Lietuvos Respublikos civilinio kodekso<text:s/></text:span><text:span text:style-name="T17"><text:line-break/>6.469 straipsnio 2 dalimi, Kauno rajono savivaldybės taryba <text:s/>n u s p r e n d ž i a:</text:span><text:span text:style-name="T18"><text:s/></text:span></text:p>
      <text:p text:style-name="P19"><text:span text:style-name="T20">1</text:span><text:span text:style-name="T21">.</text:span><text:span text:style-name="T22"><text:tab/>Sutikti perimti Kauno rajono savivaldybės nuosavybėn R. T., gimusio (</text:span><text:span text:style-name="T23">duomenys neskelbiami)</text:span><text:span text:style-name="T24"><text:s/>ir G. T., gimusio (duomenys neskelbiami) dovanojamą nekilnojamąjį turtą – 0,2057 ha žemės ūkio paskirties žemės sklypą Kauno r. sav., Domeikavos sen., Radik</text:span><text:span text:style-name="T25">ių k., unikalus Nr. (duomenys neskelbiami), naudojimo būdas – kiti žemės ūkio paskirties žemės sklypai.</text:span></text:p>
      <text:p text:style-name="P26"><text:span text:style-name="T27">2</text:span><text:span text:style-name="T28">.</text:span><text:span text:style-name="T29"><text:tab/>Įgalioti Savivaldybės administracijos direktorių pasirašyti dovanojimo sutartį ir atlikti kitus su tuo susijusius veiksmus.</text:span></text:p>
      <text:p text:style-name="P30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1"/>
      <text:p text:style-name="P32"/>
      <text:p text:style-name="P33">Savivaldybės mera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Artūras Pupalė, tel. (8 37) <text:s/>305 542, el. p.<text:s/></text:span><text:span text:style-name="T45">arturas.pupale@krs.lt</text:span></text:p>
      <text:p text:style-name="P46"><text:span text:style-name="T47">KAUNO RAJONO SAVIVALDYBĖS ADMINISTRACIJOS<text:s/></text:span></text:p>
      <text:p text:style-name="P48"><text:span text:style-name="T49">EKONOMIKOS SKYRIUS</text:span></text:p>
      <text:p text:style-name="P50"/>
      <text:p text:style-name="P51"><text:span text:style-name="T52">SAVIVALDYBĖS TARYBOS SPRENDIMO „DĖL SUTIKIMO PERIMTI DOVANOJAMĄ NEKILNOJAMĄJĮ TURTĄ“ PROJEKTO</text:span></text:p>
      <text:p text:style-name="P53"><text:span text:style-name="T54">AIŠKINAMASIS RAŠTAS</text:span></text:p>
      <text:p text:style-name="P55"/>
      <text:p text:style-name="P56">2019 m. lapkričio 15 d.</text:p>
      <text:p text:style-name="P57">Kaunas</text:p>
      <text:p text:style-name="P58"/>
      <text:p text:style-name="P59"><text:span text:style-name="T60">1</text:span><text:span text:style-name="T61">. Sprendimo projekto rengimą paskatinusios priežastys, tikslai.</text:span></text:p>
      <text:p text:style-name="P62"><text:span text:style-name="T63">Kauno rajono savivaldybei pateiktas asmenų R. T. ir G. T. pasiūlymas priimti pagal dovanojimo sutartį jiems nuosavybės teise priklausa</text:span><text:span text:style-name="T64">ntį žemės sklypą, esantį Kauno r. sav., Domeikavos sen., Radikių k.</text:span></text:p>
      <text:p text:style-name="P65"><text:span text:style-name="T66">2</text:span><text:span text:style-name="T67">.</text:span><text:span text:style-name="T68"><text:s/></text:span><text:span text:style-name="T69">Teisinis reglamentavimas (kaip šiuo metu reguliuojami sprendimo projekte aptariami klausimai).<text:s/></text:span></text:p>
      <text:p text:style-name="P70">Lietuvos Respublikos vietos savivaldos įstatymo 48 straipsnio 1 dalimi nustatyta, kad<text:s/>savivaldybių turto sandara ir įsigijimo būdai, šio turto valdymo, naudojimo ir disponavimo juo tvarka nustatyta Konstitucijoje, įstatymuose, Vyriausybės nutarimuose ir savivaldybių tarybų sprendimuose.<text:s/></text:p>
      <text:p text:style-name="P71">Lietuvos Respublikos valstybės ir savivaldybių turto<text:s/>valdymo, naudojimo ir disponavimo juo įstatymo 6 straipsnio 5 punktu nustatyta, kad vienas iš savivaldybių turto įgijimo būdų – turto įgijimas pagal sandorius.<text:s/></text:p>
      <text:p text:style-name="P72"><text:span text:style-name="T73">Lietuvos Respublikos civilinio kodekso 6.469 straipsnio 2 dalyje nustatyta, kad nekilnojamojo<text:s/></text:span><text:span text:style-name="T74">daikto dovanojimo sutartis turi būti notarinės formos.</text:span></text:p>
      <text:p text:style-name="P75"><text:span text:style-name="T76">3</text:span><text:span text:style-name="T77">. Galimi sprendimo priėmimo padariniai (teigiami ir (ar) neigiami).</text:span></text:p>
      <text:p text:style-name="P78"><text:span text:style-name="T79">Priėmus Tarybos sprendimą, bus sudaryta galimybė perimti sprendime įvardytą turtą. Neigiamų padarinių nenumatoma.</text:span></text:p>
      <text:p text:style-name="P80"><text:span text:style-name="T81">4</text:span><text:span text:style-name="T82">.<text:s/></text:span><text:span text:style-name="T83">Keičiamo ar pripažįstamo netekusiu galios Savivaldybės tarybos sprendimo pakeitimų sąrašas.</text:span></text:p>
      <text:p text:style-name="P84"><text:span text:style-name="T85">Nėra.</text:span></text:p>
      <text:p text:style-name="P86"><text:span text:style-name="T87">5</text:span><text:span text:style-name="T88">. Lėšos sprendimui įgyvendinti, jų šaltiniai.</text:span></text:p>
      <text:p text:style-name="P89"><text:span text:style-name="T90">Sprendimui įgyvendinti reikės biudžeto lėšų notaro paslaugoms apmokėti.</text:span></text:p>
      <text:p text:style-name="P91"><text:span text:style-name="T92">6</text:span><text:span text:style-name="T93">. Būtinumas skelbti sprendimą<text:s/></text:span><text:span text:style-name="T94">Teisės aktų ir kituose registruose. Viešinimas.<text:s/></text:span></text:p>
      <text:p text:style-name="P95"><text:span text:style-name="T96">Nėra.</text:span></text:p>
      <text:p text:style-name="P97"><text:span text:style-name="T98">7</text:span><text:span text:style-name="T99">. Antikorupcinis vertinimas.</text:span></text:p>
      <text:p text:style-name="P100"><text:span text:style-name="T101">Vertinimas nereikalingas.</text:span></text:p>
      <text:p text:style-name="P102"><text:span text:style-name="T103">8</text:span><text:span text:style-name="T104">. Numatomo teisinio reguliavimo poveikio vertinimo rezultatai.</text:span></text:p>
      <text:p text:style-name="P105"><text:span text:style-name="T106">Vertinimas nereikalingas.</text:span></text:p>
      <text:p text:style-name="P107"><text:span text:style-name="T108">9</text:span><text:span text:style-name="T109">. Kiti, sprendimo iniciatorių nuomone, rei</text:span><text:span text:style-name="T110">kalingi pagrindimai ir paaiškinimai.</text:span></text:p>
      <text:p text:style-name="P111"><text:span text:style-name="T112">Perimamame žemės sklype numatyta įrengti hidrotechninį inžinerinį statinį, skirtą teritorijoms apsaugoti nuo galimų potvynių pagal Kauno rajono savivaldybės administracijos parengtą investicinį projektą „Potvynių riziko</text:span><text:span text:style-name="T113">s valdymas Radikių kaime, Kauno rajono savivaldybėje“. Šiems darbams atlikti numatytos tikslinės Lietuvos Respublikos Vyriausybės lėšos.<text:s/></text:span></text:p>
      <text:p text:style-name="P114"><text:span text:style-name="T115">10</text:span><text:span text:style-name="T116">. Sprendimo projekto rengėjai. Asmuo, atsakingas už sprendimo įvykdymą.</text:span></text:p>
      <text:p text:style-name="P117"><text:span text:style-name="T118">Sprendimo projekto rengėja ir atsakinga<text:s/></text:span><text:span text:style-name="T119">už sprendimo įvykdymą – Ekonomikos skyriaus vyriausioji specialistė Rita Grabauskienė.</text:span></text:p>
      <text:p text:style-name="P120"/>
      <text:p text:style-name="P121"/>
      <text:p text:style-name="P122"><text:span text:style-name="T123">Ekonomikos skyriaus vedėjas<text:s/></text:span><text:span text:style-name="T124"><text:tab/>Artūras Pupalė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19-11-19T07:22:00Z</meta:creation-date>
    <dc:date>2019-11-19T07:22:00Z</dc:date>
    <meta:print-date>2019-11-18T09:11:00Z</meta:print-date>
    <meta:template xlink:href="Normal.dotm" xlink:type="simple"/>
    <meta:editing-cycles>2</meta:editing-cycles>
    <meta:editing-duration>PT0S</meta:editing-duration>
    <meta:user-defined meta:name="LabbisDVSAttachmentId">907e628c-1bd6-4517-baeb-09083c499e53</meta:user-defined>
    <meta:document-statistic meta:page-count="3" meta:paragraph-count="38" meta:word-count="530" meta:character-count="4175" meta:row-count="147" meta:non-whitespace-character-count="3683"/>
  </office:meta>
</office:document-meta>
</file>