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KTORO VILKAUSK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ktoro Vilkausko peticijoje pateiktą pasiūlymą priimti Lietuvos Respub</text:span><text:span text:style-name="T27">likos įstatymą „Dėl amnestijos akto“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o pavaduotojas<text:tab/><text:tab/>Eugenijus Sabu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7-14T12:23:00Z</meta:creation-date>
    <dc:date>2022-07-14T12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69" meta:character-count="563" meta:row-count="26" meta:non-whitespace-character-count="508"/>
  </office:meta>
</office:document-meta>
</file>