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6.298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-0.0041in" style:font-size-complex="12pt" style:language-asian="lt" style:country-asian="LT"/>
    </style:style>
    <style:style style:name="T22" style:parent-style-name="DefaultParagraphFont" style:family="text">
      <style:text-properties fo:letter-spacing="-0.0041in" style:font-size-complex="12pt" style:language-asian="lt" style:country-asian="LT"/>
    </style:style>
    <style:style style:name="T23" style:parent-style-name="DefaultParagraphFont" style:family="text">
      <style:text-properties fo:letter-spacing="-0.0041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-0.0041in" style:font-size-complex="12pt" style:language-asian="lt" style:country-asian="LT"/>
    </style:style>
    <style:style style:name="T28" style:parent-style-name="DefaultParagraphFont" style:family="text">
      <style:text-properties fo:letter-spacing="-0.0041in" style:font-size-complex="12pt" style:language-asian="lt" style:country-asian="LT"/>
    </style:style>
    <style:style style:name="T29" style:parent-style-name="DefaultParagraphFont" style:family="text">
      <style:text-properties fo:letter-spacing="-0.0041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PRITARIMO JURAGIŲ BENDRUOMENĖS CENTRO PROJEKTUI IR JO BENDRO FINANSAVIMO</text:p>
      <text:p text:style-name="P8"/>
      <text:p text:style-name="P9">2022 m. birželio 30 d. Nr. TS-</text:p>
      <text:p text:style-name="P10">Kaunas</text:p>
      <text:p text:style-name="P11"/>
      <text:p text:style-name="P12"><text:span text:style-name="T13">Vadovaudamasi Lietuvos Respublikos vietos savivaldos įstatymo<text:s/></text:span><text:span text:style-name="T14">6 straipsnio 18 ir 29 dalimis, Kauno rajono savivaldybės bendruomeninių ir nevyriausybinių organizacijų finansavimo tvarkos aprašo, patvirtinto Kauno rajono savivaldybės tarybos 2022 m. vasario 24 d. sprendimu Nr. TS-83 „Dėl Kauno rajono savivaldybės bendr</text:span><text:span text:style-name="T15">uomeninių ir nevyriausybinių organizacijų finansavimo tvarkos aprašo patvirtinimo“ 19 punktu,<text:s/></text:span><text:span text:style-name="T16">atsižvelgdama į Nacionalinės mokėjimo agentūros prie Žemės ūkio ministerijos Kaimo plėtros, žuvininkystės programų ir nacionalinės paramos departamento Nacionalin</text:span><text:span text:style-name="T17">ės paramos skyriaus<text:s/></text:span><text:span text:style-name="T18">2022 m. gegužės 27 d. raštą Nr. BR6-3354 „Dėl paramos skyrimo“<text:s/></text:span><text:span text:style-name="T19">ir Juragių bendruomenės centro 2022 m. gegužės 27 d. prašymą, Kauno rajono savivaldybės taryba <text:s/>n u s p r e n d ž i a:<text:s/></text:span></text:p>
      <text:p text:style-name="P20"><text:span text:style-name="T21">1</text:span><text:span text:style-name="T22">.</text:span><text:span text:style-name="T23"><text:tab/></text:span><text:span text:style-name="T24">Pritarti Juragių bendruomenės centro projektui</text:span><text:span text:style-name="T25"><text:s/>„Viešosios erdvės Juragių kaime pritaikymas bendruomenės poreikiams“ (toliau – Projektas).</text:span></text:p>
      <text:p text:style-name="P26"><text:span text:style-name="T27">2</text:span><text:span text:style-name="T28">.</text:span><text:span text:style-name="T29"><text:tab/>Skirti Juragių bendruomenės centro Projektui bendrai finansuoti ne daugiau 1219,85 Eur.</text:span></text:p>
      <text:p text:style-name="P30"><text:span text:style-name="T31">Šis<text:s/></text:span><text:span text:style-name="T32">sprendimas gali būti skundžiamas savo pasirinkimu Lietuvos Respub</text:span><text:span text:style-name="T33">likos administracinių ginčų komisijos Kauno apygardos skyriui (Laisvės al. 36, LT-44240 Kaunas) Lietuvos Respublikos ikiteisminio administracinių ginčų nagrinėjimo tvarkos įstatymo nustatyta tvarka arba Regionų apygardos administracinio teismo Kauno rūmams</text:span><text:span text:style-name="T34"><text:s/>(A.  Mickevičiaus g. 8A, LT-44312 Kaunas) Lietuvos Respublikos administracinių bylų teisenos įstatymo nustatyta tvarka per vieną mėnesį nuo šio sprendimo paskelbimo arba įteikimo suinteresuotam asmeniui dienos.<text:s/></text:span></text:p>
      <text:p text:style-name="P35"/>
      <text:p text:style-name="P36"/>
      <text:p text:style-name="P37">Savivaldybės meras</text:p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Tomas Didžiulis,</text:span><text:span text:style-name="T45"><text:s/>mob. tel. (8 674) 58 267</text:span></text:p>
      <text:p text:style-name="P46"><text:span text:style-name="T47">KAUNO RAJONO SAVIVALDYBĖS ADMINISTRACIJOS</text:span></text:p>
      <text:p text:style-name="P48"><text:span text:style-name="T49">ŽEMĖS ŪKIO IR KAIMO PLĖTROS SKYRIUS</text:span></text:p>
      <text:p text:style-name="P50"/>
      <text:p text:style-name="P51"><text:span text:style-name="T52">SAVIVALDYBĖS TARYBOS SPRENDIMO „DĖL PRITARIMO JURAGIŲ BENDRUOMENĖS CENTRO PROJEKTUI IR JO BENDRO FINANSAVIMO“</text:span></text:p>
      <text:p text:style-name="P53"><text:span text:style-name="T54">PROJEKTO AIŠKINAMASIS RAŠTAS</text:span></text:p>
      <text:p text:style-name="P55"/>
      <text:p text:style-name="P56">2022 m. birželio 7 d.</text:p>
      <text:p text:style-name="P57">Kaunas</text:p>
      <text:p text:style-name="P58"/>
      <text:p text:style-name="P59"><text:span text:style-name="T60">1</text:span><text:span text:style-name="T61">. Sprendimo projekto tikslai, uždaviniai.</text:span></text:p>
      <text:p text:style-name="P62">Sprendimo projekto rengimą paskatino 2022 m. gegužės 27 d. gautas Juragių bendruomenės centro prašymas.</text:p>
      <text:p text:style-name="P63"><text:span text:style-name="T64">Šio sprendimo tikslas – pritarti Juragių bendruomenės centro projektui „Viešosio</text:span><text:span text:style-name="T65">s erdvės Juragių kaime pritaikymas bendruomenės poreikiams“ (toliau – Projektas) ir skirti lėšų įgyvendinamam projektui bendrai finansuoti. Projektas yra gavęs Lietuvos Respublikos žemės ūkio ministerijos nacionalinę paramą bendruomenių veiklai remti pagal</text:span><text:span text:style-name="T66"><text:s/>veiklos sritį „Kaimo vietovės viešųjų erdvių sutvarkymas, pritaikant jas kaimo gyventojų poreikiams“ (2022-05-27 Nacionalinės mokėjimo agentūros prie Žemės ūkio ministerijos raštas Nr. BR6-3354 „Dėl paramos skyrimo“).</text:span></text:p>
      <text:p text:style-name="P67"><text:span text:style-name="T68">2</text:span><text:span text:style-name="T69">.</text:span><text:span text:style-name="T70"><text:s/></text:span><text:span text:style-name="T71">Siūlomos teisinio reglamentavimo nuostatos.<text:s/></text:span></text:p>
      <text:soft-page-break/>
      <text:p text:style-name="P72"><text:span text:style-name="T73">Sprendimo projektu nebus keičiamas įstatymo nuostatomis įtvirtintas teisinis reguliavimas.</text:span></text:p>
      <text:p text:style-name="P74"><text:span text:style-name="T75">3</text:span><text:span text:style-name="T76">. Laukiami rezultatai.</text:span></text:p>
      <text:p text:style-name="P77">Pritarus sprendimo projektui bus sudaryta galimybė įgyvendinti projektą.</text:p>
      <text:p text:style-name="P78"><text:span text:style-name="T79">Projektas prisidės prie<text:s/></text:span><text:span text:style-name="T80">Kauno rajono savivaldybės 2021–2027 m. strateginio plėtros plano II prioriteto „Aukšta gyvenimo kokybė socialiai atsakingame rajone“ 2.5 tikslo „Bendruomeniškos visuomenės formavimas“,<text:s/></text:span><text:span text:style-name="T81">2.5.1 uždavinio „Vystyti jaunimui palankią apli</text:span><text:span text:style-name="T82">nką bei infrastruktūrą, plėsti ir skatinti įvairias jaunimo veiklas“</text:span><text:span text:style-name="T83"><text:s/>ir</text:span><text:span text:style-name="T84"><text:s/>2.5.2 uždavinio „Skatinti nevyriausybinių organizacijų ir bendruomeninių organizacijų veiklą, didinti jų įtrauktį“</text:span><text:span text:style-name="T85"><text:s/>įgyvendinimo.</text:span><text:span text:style-name="T86"><text:s/>Neigiamų padarinių dėl priimto sprendimo nenumatoma.</text:span></text:p>
      <text:p text:style-name="P87"><text:span text:style-name="T88">4</text:span><text:span text:style-name="T89">. Lėšų poreikis ir šaltiniai.</text:span></text:p>
      <text:p text:style-name="P90"><text:span text:style-name="T91">Bendra Projekto vertė – 6719,85 Eur, Nacionalinės mokėjimo agentūros prie Žemės ūkio ministerijos skirta paramos suma – 5500,00 Eur, Projektui įgyvendinti iš Kauno rajono savivaldybės prašoma skirti 1219,85 Eur. Lėšos numat</text:span><text:span text:style-name="T92">ytos Savivaldybės biudžete.</text:span></text:p>
      <text:p text:style-name="P93"><text:span text:style-name="T94">5</text:span><text:span text:style-name="T95">. Būtinumas skelbti sprendimą Teisės aktų registre. Viešinimas.<text:s/></text:span></text:p>
      <text:p text:style-name="P96">Viešinti Kauno rajono savivaldybės interneto svetainėje www.krs.lt.</text:p>
      <text:p text:style-name="P97"/>
      <text:p text:style-name="P98"><text:span text:style-name="T99">6</text:span><text:span text:style-name="T100">. Antikorupcinis vertinimas.</text:span></text:p>
      <text:soft-page-break/>
      <text:p text:style-name="P101"><text:span text:style-name="T102">Vertinimas nereikalingas.</text:span></text:p>
      <text:p text:style-name="P103"><text:span text:style-name="T104">7</text:span><text:span text:style-name="T105">. Kiti, sprendimo inicia</text:span><text:span text:style-name="T106">torių nuomone, reikalingi pagrindimai ir paaiškinimai.</text:span></text:p>
      <text:p text:style-name="P107"><text:span text:style-name="T108">Juragių bendruomenės centro Projekto tikslas – pagerinti Juragių kaimo gyventojams aktyvaus, turiningo ir saugaus laisvalaikio sąlygas, įrengiant universalią, įvairaus amžiaus žmonių poreikiams pritaik</text:span><text:span text:style-name="T109">ytą poilsio, laisvalaikio ir sporto erdvę, esančią šalia bendruomenės centro, adresu: Girininkų g. 6, Juragių k., Kauno r. Projekto įgyvendinimo metu<text:s/></text:span><text:span text:style-name="T110">numatoma įsigyti ir įrengti sertifikuotus įrenginius (vaikų žaidimų aikštelę, balansines supynes, karuselę</text:span><text:span text:style-name="T111">); lauko baldus (staliuką su kėdėmis vaikams, suolą, lauko šiukšliadėžę) ir lauko treniruoklius suaugusiesiems. Taip pat numatoma sutvarkyti aplinką įsigijant ir pasodinant daugiamečių augalų.</text:span></text:p>
      <text:p text:style-name="P112"><text:span text:style-name="T113">8</text:span><text:span text:style-name="T114">. Sprendimo projekto rengėjai. Asmuo, atsakingas už projek</text:span><text:span text:style-name="T115">to įvykdymą.</text:span></text:p>
      <text:p text:style-name="P116">Sprendimo projektą parengė Žemės ūkio ir kaimo plėtros skyriaus vedėjas Tomas Didžiulis. Už projekto vykdymą atsakingas pareiškėjas, už bendro finansavimo skyrimą atsakingas Biudžeto ir finansų skyrius.</text:p>
      <text:p text:style-name="P117"/>
      <text:p text:style-name="P118"/>
      <text:p text:style-name="P119"><text:span text:style-name="T120">Žemės ūkio ir kaimo plėtros skyria</text:span><text:span text:style-name="T121">us vedėja</text:span><text:span text:style-name="T122"><text:tab/>s</text:span><text:span text:style-name="T123"><text:tab/></text:span><text:span text:style-name="T124"><text:tab/><text:s text:c="11"/>Tomas Didž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G</meta:initial-creator>
    <dc:creator>adlibuser</dc:creator>
    <meta:creation-date>2022-06-10T07:02:00Z</meta:creation-date>
    <dc:date>2022-06-10T07:02:00Z</dc:date>
    <meta:print-date>2022-06-08T07:45:00Z</meta:print-date>
    <meta:template xlink:href="Normal.dotm" xlink:type="simple"/>
    <meta:editing-cycles>2</meta:editing-cycles>
    <meta:editing-duration>PT0S</meta:editing-duration>
    <meta:user-defined meta:name="LabbisDVSAttachmentId">fee46cb6-9770-4c0e-a231-b4434fc40a71</meta:user-defined>
    <meta:document-statistic meta:page-count="5" meta:paragraph-count="42" meta:word-count="627" meta:character-count="5052" meta:row-count="99" meta:non-whitespace-character-count="4467"/>
  </office:meta>
</office:document-meta>
</file>