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8875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6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 fo:text-indent="0.7875in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6" style:parent-style-name="Normal" style:family="paragraph">
      <style:paragraph-properties fo:widows="0" fo:orphans="0" fo:text-align="justify" fo:text-indent="0.7875in"/>
      <style:text-properties fo:hyphenate="false"/>
    </style:style>
    <style:style style:name="T57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58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P59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0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1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2" style:parent-style-name="Normal" style:family="paragraph">
      <style:paragraph-properties fo:text-indent="0.8243in"/>
      <style:text-properties style:font-name="Calibri" style:font-name-complex="Calibri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7875in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DĖL PATALPŲ AUŠROS AL. 64, ŠIAULIUOSE, PERDAVIMO ŠIAULIŲ PARKINSONO DRAUGIJAI <text:s text:c="2"/></text:p>
      <text:p text:style-name="P20"/>
      <text:p text:style-name="P21"/>
      <text:p text:style-name="P22"><text:span text:style-name="T23">2023 m. <text:s text:c="25"/></text:span><text:span text:style-name="T24"><text:s/></text:span><text:span text:style-name="T25">d. Nr. T-</text:span></text:p>
      <text:p text:style-name="P26">Šiauliai</text:p>
      <text:p text:style-name="P27"/>
      <text:p text:style-name="P28"/>
      <text:p text:style-name="P29"><text:span text:style-name="T30">Vadovaudamasi</text:span><text:span text:style-name="T31"><text:s/>Lietuvos Respublikos vietos savivaldos įstatymo 15 straipsnio 2 dalies 19 punktu, Lietuvos Respublikos valstybės ir savivaldybių turto valdymo, naudojimo ir disponavimo</text:span><text:span text:style-name="T32"><text:s/>juo įstatymo<text:s/></text:span><text:span text:style-name="T33">14 straipsnio 1 dalies 3 punktu, įgyvendindama<text:s/></text:span><text:span text:style-name="T34">Šiaulių miest</text:span><text:span text:style-name="T35">o savivaldybei nuosavybės teise priklausančio ir patikėjimo teise valdomo turto perdavimo panaudos pagrindais laikinai neatlygintinai valdyti ir naudotis tvarkos aprašą, patvirtintą Šiaulių miesto savivaldybės tarybos 2021 m. rugsėjo 2 d. sprendimu Nr. T-3</text:span><text:span text:style-name="T36">70 „Dėl Šiaulių miesto savivaldybei nuosavybės teise priklausančio ir patikėjimo teise valdomo turto perdavimo panaudos pagrindais laikinai neatlygintinai valdyti ir naudotis tvarkos aprašo patvirtinimo“,<text:s/></text:span><text:span text:style-name="T37">atsižvelgdama į asociacijos Šiaulių Parkinsono drau</text:span><text:span text:style-name="T38">gijos 2023-03-28 / PD Nr. 51 prašymą „Dėl patalpų, priklausančių asociacijai „Karpatai“ ir dėl elektros tiekėjo sutarties sudarymo ir persirašymo nuo asociacijos „Karpatai“ Šiaulių Parkinsono draugijai“ ir į Negyvenamųjų pastatų, patalpų ir statinių skirst</text:span><text:span text:style-name="T39">ymo komisijos posėdžio 2023 m. birželio 6 d. protokolą Nr. VAK-283, Šiaulių miesto savivaldybės tary</text:span><text:span text:style-name="T40">ba<text:s/></text:span><text:span text:style-name="T41">n</text:span><text:span text:style-name="T42">usprendži</text:span><text:span text:style-name="T43">a</text:span><text:span text:style-name="T44">:</text:span></text:p>
      <text:p text:style-name="P45"><text:span text:style-name="T46">1</text:span><text:span text:style-name="T47">.<text:s/></text:span><text:span text:style-name="T48">Perduoti Šiaulių P</text:span><text:span text:style-name="T49">arkinsono draugijai pagal panaudos sutartį penkeriems metams 12,95  kv.  m</text:span><text:span text:style-name="T50"><text:s/></text:span><text:span text:style-name="T51">ploto negyvenamąsias patalpas Aušros al.<text:s/></text:span><text:span text:style-name="T52">64, Šiauliuose (nekilnojamojo turto<text:s/></text:span><text:soft-page-break/><text:span text:style-name="T53">kadastrinių matavimų byloje Nr. 28338/10584 pastatas pažymėtas šifru 1B2p, unikalus numeris 2993-5008-7018, patalpa antrame aukšte, indeksas – 2-16, plotas – 10,99 kv. m, bendro naudojimo patalpų indeksai ir plotas tokie</text:span><text:span text:style-name="T54">: 1-1 patalpos plotas – 0,25 kv. m, 2-9 patalpos plotas – 0,04 kv. m, 2-12 patalpos plotas – 0,88 kv. m, 2-15 patalpos plotas – 0,50 kv. m, 2-18 patalpos plotas – 0,19 kv. m, 2-19 patalpos plotas – 0,10 kv. m; iš viso bendro naudojimo patalpų plotas – 1,96</text:span><text:span text:style-name="T55"><text:s/>kv. m), draugijos veiklai vykdyti.</text:span></text:p>
      <text:p text:style-name="P56"><text:span text:style-name="T57">2</text:span><text:span text:style-name="T58">. Įgalioti Šiaulių miesto savivaldybės merą pasirašyti šio sprendimo 1 punkte nurodyto turto panaudos sutartį.</text:span></text:p>
      <text:p text:style-name="P59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60"/>
      <text:p text:style-name="P61"/>
      <text:p text:style-name="P62"/>
      <text:p text:style-name="P63"/>
      <text:p text:style-name="P64"><text:span text:style-name="T65">Savivaldybės meras <text:s text:c="3"/></text:span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02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text-indent="5.8083in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hyphenate="false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3-07-15T14:34:00Z</meta:creation-date>
    <dc:date>2023-07-15T14:34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6" meta:character-count="2449" meta:row-count="17" meta:non-whitespace-character-count="2087"/>
  </office:meta>
</office:document-meta>
</file>