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9"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21" style:parent-style-name="Normal" style:family="paragraph">
      <style:paragraph-properties fo:text-align="center"/>
      <style:text-properties fo:color="#000000" style:font-size-complex="12pt" style:language-asian="en" style:country-asian="GB"/>
    </style:style>
    <style:style style:name="P22" style:parent-style-name="Normal" style:family="paragraph">
      <style:paragraph-properties fo:text-align="center" fo:text-indent="0.043in"/>
      <style:text-properties fo:color="#000000" style:font-size-complex="12pt" style:language-asian="en" style:country-asian="GB"/>
    </style:style>
    <style:style style:name="P23" style:parent-style-name="Normal" style:family="paragraph">
      <style:paragraph-properties fo:text-align="center"/>
      <style:text-properties fo:color="#000000" style:font-size-complex="12pt" style:language-asian="en" style:country-asian="GB"/>
    </style:style>
    <style:style style:name="P24" style:parent-style-name="Normal" style:family="paragraph">
      <style:paragraph-properties fo:text-align="justify"/>
      <style:text-properties fo:color="#000000" style:font-size-complex="12pt" style:language-asian="en" style:country-asian="GB"/>
    </style:style>
    <style:style style:name="P25" style:parent-style-name="Normal" style:family="paragraph">
      <style:paragraph-properties fo:text-align="justify"/>
      <style:text-properties fo:color="#000000" style:font-size-complex="12pt" style:language-asian="en" style:country-asian="GB"/>
    </style:style>
    <style:style style:name="P26" style:parent-style-name="Normal" style:family="paragraph">
      <style:paragraph-properties fo:text-align="justify"/>
      <style:text-properties fo:color="#000000" style:font-size-complex="12pt" style:language-asian="en" style:country-asian="GB"/>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complex="Arial"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letter-spacing="0.0236in"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line-height="150%" fo:margin-right="-0.0006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en" style:country-asian="GB"/>
    </style:style>
    <style:style style:name="T40" style:parent-style-name="DefaultParagraphFont" style:family="text">
      <style:text-properties style:font-weight-complex="bold" fo:text-transform="uppercase" fo:color="#000000" style:font-size-complex="12pt" style:language-asian="en" style:country-asian="GB"/>
    </style:style>
    <style:style style:name="T41" style:parent-style-name="DefaultParagraphFont" style:family="text">
      <style:text-properties style:font-weight-complex="bold" fo:color="#000000" style:font-size-complex="12pt" style:language-asian="en" style:country-asian="GB"/>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en" style:country-asian="GB"/>
    </style:style>
    <style:style style:name="T44" style:parent-style-name="DefaultParagraphFont" style:family="text">
      <style:text-properties style:font-weight-complex="bold" fo:text-transform="uppercase" fo:color="#000000" style:font-size-complex="12pt" style:language-asian="en" style:country-asian="GB"/>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line-height="150%" fo:margin-right="-0.0006in" fo:text-indent="0.3937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margin-right="-0.0006in"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font-style="italic" style:font-style-asian="italic"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line-height="150%" fo:margin-right="-0.0006in"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margin-right="0.1958in" fo:text-indent="0.3937in"/>
      <style:text-properties fo:color="#000000" style:font-size-complex="12pt" style:language-asian="lt" style:country-asian="LT"/>
    </style:style>
    <style:style style:name="P94" style:parent-style-name="Normal" style:family="paragraph">
      <style:paragraph-properties fo:text-align="justify" fo:line-height="150%" fo:margin-right="0.1958in" fo:text-indent="0.3937in"/>
      <style:text-properties fo:color="#000000" style:font-size-complex="12pt" style:language-asian="en" style:country-asian="GB"/>
    </style:style>
    <style:style style:name="P95" style:parent-style-name="Normal" style:family="paragraph">
      <style:paragraph-properties fo:text-align="justify" fo:margin-right="0.1958in" fo:text-indent="0.3937in"/>
    </style:style>
    <style:style style:name="P96" style:parent-style-name="Normal" style:family="paragraph">
      <style:paragraph-properties fo:text-align="justify" fo:margin-right="0.1958in"/>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margin-right="0.1958in" fo:text-indent="0.043in"/>
      <style:text-properties fo:color="#000000" style:font-size-complex="12pt" fo:language="en" fo:country="GB" style:language-asian="en" style:country-asian="GB"/>
    </style:style>
    <style:style style:name="P99" style:parent-style-name="Normal" style:family="paragraph">
      <style:paragraph-properties fo:text-align="justify" fo:margin-right="0.1958in" fo:text-indent="0.043in"/>
      <style:text-properties fo:color="#000000" style:font-size-complex="12pt" fo:language="en" fo:country="GB" style:language-asian="en" style:country-asian="GB"/>
    </style:style>
    <style:style style:name="P100" style:parent-style-name="Normal" style:family="paragraph">
      <style:paragraph-properties fo:text-align="justify" fo:margin-right="0.1958in"/>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margin-right="0.1958in"/>
    </style:style>
  </office:automatic-styles>
  <office:body>
    <office:text text:use-soft-page-breaks="true">
      <text:p text:style-name="P1"/>
      <text:p text:style-name="P9">Projektas</text:p>
      <text:p text:style-name="P10"/>
      <text:p text:style-name="P11"/>
      <text:p text:style-name="P12">Lietuvos Respublikos Vyriausybė</text:p>
      <text:p text:style-name="P13"/>
      <text:p text:style-name="P14">nutarimas</text:p>
      <text:p text:style-name="P15"><text:span text:style-name="T16">DĖL LIETUVOS RESPUBLIKOS</text:span></text:p>
      <text:p text:style-name="P17"><text:span text:style-name="T18">MEDŽIOKLĖS ĮSTATYMO NR. IX-966 </text:span><text:span text:style-name="T19">14 STRAIPSNIO PAKEITIMO </text:span></text:p>
      <text:p text:style-name="P20">ĮSTATYMO PROJEKTO NR. XIVP-1267 </text:p>
      <text:p text:style-name="P21"/>
      <text:p text:style-name="P22">2022 m. <text:s text:c="26"/>d. Nr.<text:s/></text:p>
      <text:p text:style-name="P23">Vilnius</text:p>
      <text:p text:style-name="P24"/>
      <text:p text:style-name="P25"/>
      <text:p text:style-name="P26"/>
      <text:p text:style-name="P27"><text:span text:style-name="T28">Vadovaudamasi Lietuvos<text:s/></text:span><text:span text:style-name="T29">Respublikos Seimo statuto 138 straipsnio 3 dalimi ir atsižvelgdama į Lietuvos Respublikos Seimo valdybos 2</text:span><text:span text:style-name="T30">022 m. kovo 23 d. sprendimo Nr. SV-S-425</text:span><text:span text:style-name="T31"><text:s/></text:span><text:span text:style-name="T32">3</text:span><text:span text:style-name="T33"><text:s/>punktą,<text:s/></text:span><text:span text:style-name="T34">Lietuvos Respublikos Vyriausybė<text:s/></text:span><text:span text:style-name="T35">nutaria</text:span><text:span text:style-name="T36">:</text:span></text:p>
      <text:p text:style-name="P37"><text:span text:style-name="T38">Iš esmės pritarti Lietuvos Respublikos<text:s/></text:span><text:span text:style-name="T39">medžioklės įstatymo Nr.<text:s/></text:span><text:span text:style-name="T40">IX-966 14<text:s/></text:span><text:span text:style-name="T41">straipsnio pakeitimo įstatymo<text:s/></text:span><text:span text:style-name="T42">projektui</text:span><text:span text:style-name="T43"><text:s/>Nr.<text:s/></text:span><text:span text:style-name="T44">XIVP-1267<text:s/></text:span><text:span text:style-name="T45">(toliau – Projektas),<text:s/></text:span><text:span text:style-name="T46">tačiau pasiūlyti Seimui tobulinti jį pagal šias pastabas ir pasiūlymus:</text:span></text:p>
      <text:p text:style-name="P47"><text:span text:style-name="T48">1</text:span><text:span text:style-name="T49">.</text:span><text:span text:style-name="T50"><text:s/></text:span><text:span text:style-name="T51">Projekto aiškinamajame rašte nurodyta, kad „</text:span><text:span text:style-name="T52">siūloma įteisinti priva</text:span><text:span text:style-name="T53">lomą civilinį draudimą kiekvienam medžiojančiam asmeniui, turint tikslą apsisaugoti nuo galimų nuostolių atskirai draudžiantis medžiotojo draudimu, kuris ne tik apima civilinę atsakomybę už trečiųjų asmenų sveikatai ir turtui padarytą žalą, bet ir suteikia</text:span><text:span text:style-name="T54"><text:s/>papildomą draudimo apsaugą mirties ir neįgalumo atveju</text:span><text:span text:style-name="T55">“.<text:s/></text:span><text:span text:style-name="T56">Atkreipiame dėmesį, kad civilinės atsakomybės draudimo produktai skirti nukentėjusiems tretiesiems asmenims atlyginti už jiems ir (ar) jų turtui padarytą žalą, bet ne pačiam draudėjui (pavyzdžiui, j</text:span><text:span text:style-name="T57">o mirties ir neįgalumo atveju, kaip rašoma Projekto aiškinamajame rašte). Projekto reguliavimo dalykas turėtų būti tik medžiotojo civilinės atsakomybės draudimas. Paties draudėjo (šiuo atveju medžiotojo) sveikatos ir (ar) gyvybės draudimas turėtų būti pare</text:span><text:span text:style-name="T58">mtas savanorišku apsisprendimu, bet ne valstybės nustatyta prievole (medžiotojas visada gali savanoriškai apdrausti savo sveikatą ir (ar) gyvybę tokią paslaugą teikiančioje draudimo įmonėje).<text:s/></text:span><text:span text:style-name="T59">Siūlytina Projekte po žodžių „civilinės atsakomybės“ įrašyti žod</text:span><text:span text:style-name="T60">į „privalomuoju“, Projektą papildyti nuostatomis, susijusiomis su medžiotojų civilinės atsakomybės privalomojo draudimo objektu, ir nustatyti<text:s/></text:span><text:span text:style-name="T61">pagrindines draudimo sąlygas.</text:span></text:p>
      <text:p text:style-name="P62"><text:span text:style-name="T63">2</text:span><text:span text:style-name="T64">.<text:s/></text:span><text:span text:style-name="T65">Iš Projekto nuostatų neaišku, kuri institucija būtų įgaliota kontroliuoti, ar</text:span><text:span text:style-name="T66"><text:s/>medžiotojas laikosi reikalavimo būti apsidraudusiam medžiotojo civilinės atsakomybės draudimu. Siūlytina Projektą papildyti nuostatomis</text:span><text:span text:style-name="T67">, susijusiomis su medžiotojo civilinės atsakomybės privalomojo draudimo<text:s/></text:span><text:soft-page-break/><text:span text:style-name="T68">įgyvendinimo kontrolę atliekančia institucija, n</text:span><text:span text:style-name="T69">ustatyti, kur būtų kaupiami duomenys apie medžiotojo civilinės atsakomybės privalomąjį draudimą ir kokia tvarka duomenys būtų teikiami kontroliuojančiai institucijai</text:span><text:span text:style-name="T70">.</text:span></text:p>
      <text:p text:style-name="P71"><text:span text:style-name="T72">3</text:span><text:span text:style-name="T73">.<text:s/></text:span><text:span text:style-name="T74">Vadovaujantis Lietuvos Respublikos teisėkūros pagrindų įstatymo 20 straipsniu, Pro</text:span><text:span text:style-name="T75">jekte nustatytas teisinis reguliavimas įsigaliotų kitą dieną po jo oficialaus paskelbimo Teisės aktų registre. Atsižvelgiant į tai, kad Lietuvos Respublikos Konstitucinis Teismas yra konstatavęs, kad medžioklė, kaip žmogaus veiklos rūšis ir socialinis inst</text:span><text:span text:style-name="T76">itutas, yra įvairialypis reiškinys, apimantis ir ūkinę veiklą (Konstitucinio Teismo 2005 m. gegužės 13 d. ir 2019 liepos 11 d. nutarimai), į tai, kad Projektu medžiotojams nustatoma nauja pareiga būti apsidraudusiam medžiotojo civilinės atsakomybės privalo</text:span><text:span text:style-name="T77">muoju draudimu, o draudikams, medžiotojams ir<text:s/></text:span><text:span text:style-name="T78">privalomojo draudimo įgyvendinimo kontrolę atliekančioms institucijoms</text:span><text:span text:style-name="T79"><text:s/>reikia laiko pasirengti teikti, vykdyti ir kontroliuoti šias draudimo paslaugas</text:span><text:span text:style-name="T80">,<text:s/></text:span><text:span text:style-name="T81">vadovaujantis Teisėkūros pagrindų įstatymo 20 straipsnio 4</text:span><text:span text:style-name="T82"><text:s/>dalimi, t</text:span><text:span text:style-name="T83">eisės aktai, keičiantys ar nustatantys naują ūkio subjektų veiklos ar jos priežiūros teisinį reguliavimą, paprastai įsigalioja gegužės 1 dieną arba lapkričio 1 dieną, tačiau visais atvejais ne anksčiau kaip po trijų mėnesių nuo jų oficialaus pask</text:span><text:span text:style-name="T84">elbimo dienos</text:span><text:span text:style-name="T85">,</text:span><text:span text:style-name="T86"><text:s/>s</text:span><text:span text:style-name="T87">iūlytina nustatyti vėlesnę Projekto įsigaliojimo datą<text:s/></text:span><text:span text:style-name="T88">–</text:span><text:span text:style-name="T89"><text:s/>protingą terminą, per kurį tiek draudimo įmonės, tiek medžiotojai<text:s/></text:span><text:soft-page-break/><text:span text:style-name="T90">pasirengtų įgyvendinti šią nuostatą ir reikalavimą, ir įgalioti Vyriausybę ar jos įgaliotas institucijas parengti įsta</text:span><text:span text:style-name="T91">tymo įgyvendinamuosius teisės aktus</text:span><text:span text:style-name="T92">.</text:span></text:p>
      <text:p text:style-name="P93"/>
      <text:p text:style-name="P94"/>
      <text:p text:style-name="P95"/>
      <text:p text:style-name="P96"><text:span text:style-name="T97">Ministras Pirmininkas</text:span></text:p>
      <text:p text:style-name="P98"/>
      <text:p text:style-name="P99"/>
      <text:p text:style-name="P100"><text:span text:style-name="T101">Aplinkos ministra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2" style:parent-style-name="Normal" style:family="paragraph">
      <style:paragraph-properties fo:margin-bottom="0.1666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ė Kičaitė</meta:initial-creator>
    <dc:creator>adlibuser</dc:creator>
    <meta:creation-date>2022-05-17T06:36:00Z</meta:creation-date>
    <dc:date>2022-05-17T06:36:00Z</dc:date>
    <meta:print-date>2018-10-25T10:19:00Z</meta:print-date>
    <meta:template xlink:href="Normal.dotm" xlink:type="simple"/>
    <meta:editing-cycles>2</meta:editing-cycles>
    <meta:editing-duration>PT0S</meta:editing-duration>
    <meta:user-defined meta:name="ContentTypeId">0x010100AA351E0ECF89C14A900DE8C04996CFDF</meta:user-defined>
    <meta:user-defined meta:name="SharedWithUsers">221;#Giedrius Ladukas;#153;#Povilas Paukštė;#83;#Virginija Kalesinskienė</meta:user-defined>
    <meta:document-statistic meta:page-count="4" meta:paragraph-count="68" meta:word-count="468" meta:character-count="3836" meta:row-count="95" meta:non-whitespace-character-count="3436"/>
  </office:meta>
</office:document-meta>
</file>