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5in" fo:text-indent="6.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pl" fo:country="PL"/>
    </style:style>
    <style:style style:name="P10" style:parent-style-name="Normal" style:family="paragraph">
      <style:paragraph-properties fo:line-height="150%" fo:text-indent="1.5in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3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3.5in"/>
      <style:text-properties style:font-size-complex="12pt"/>
    </style:style>
    <style:style style:name="P49" style:parent-style-name="Normal" style:family="paragraph">
      <style:paragraph-properties fo:text-align="justify" fo:text-indent="3.5in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style:font-name="TimesLT" fo:font-size="13pt" style:font-size-asian="13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name="TimesLT"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50%" fo:text-indent="0.5909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TimesLT"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name="TimesLT" style:font-size-complex="12pt"/>
    </style:style>
    <style:style style:name="T82" style:parent-style-name="DefaultParagraphFont" style:family="text">
      <style:text-properties style:font-name="TimesLT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style:font-name="TimesLT"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="TimesLT" style:font-size-complex="12pt"/>
    </style:style>
    <style:style style:name="T88" style:parent-style-name="DefaultParagraphFont" style:family="text">
      <style:text-properties style:font-name="TimesLT"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="TimesLT" style:font-size-complex="12pt"/>
    </style:style>
    <style:style style:name="T91" style:parent-style-name="DefaultParagraphFont" style:family="text">
      <style:text-properties style:font-name="TimesLT" style:font-size-complex="12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="TimesLT" style:font-size-complex="12pt"/>
    </style:style>
    <style:style style:name="T94" style:parent-style-name="DefaultParagraphFont" style:family="text">
      <style:text-properties style:font-name="TimesLT" style:font-size-complex="12pt"/>
    </style:style>
    <style:style style:name="T95" style:parent-style-name="DefaultParagraphFont" style:family="text">
      <style:text-properties style:font-name="TimesLT"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TimesLT" style:font-size-complex="12pt"/>
    </style:style>
    <style:style style:name="T98" style:parent-style-name="DefaultParagraphFont" style:family="text">
      <style:text-properties style:font-name="TimesLT"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="TimesLT" style:font-size-complex="12pt"/>
    </style:style>
    <style:style style:name="T101" style:parent-style-name="DefaultParagraphFont" style:family="text">
      <style:text-properties style:font-name="TimesLT" style:font-size-complex="12p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style:font-size-complex="12pt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style:font-size-complex="12pt"/>
    </style:style>
    <style:style style:name="P104" style:parent-style-name="Normal" style:family="paragraph">
      <style:paragraph-properties fo:text-align="center" fo:margin-left="0.5909in">
        <style:tab-stops>
          <style:tab-stop style:type="left" style:position="-0.2951in"/>
          <style:tab-stop style:type="left" style:position="0.1965in"/>
        </style:tab-stops>
      </style:paragraph-properties>
    </style:style>
    <style:style style:name="P105" style:parent-style-name="Normal" style:family="paragraph">
      <style:paragraph-properties fo:text-align="center" fo:margin-left="0.5909in">
        <style:tab-stops>
          <style:tab-stop style:type="left" style:position="-0.2951in"/>
          <style:tab-stop style:type="left" style:position="0.196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margin-left="0.5909in">
        <style:tab-stops>
          <style:tab-stop style:type="left" style:position="-0.2951in"/>
          <style:tab-stop style:type="left" style:position="0.196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line-height="150%" fo:margin-left="0.5909in">
        <style:tab-stops>
          <style:tab-stop style:type="left" style:position="-0.2951in"/>
          <style:tab-stop style:type="left" style:position="0.196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paragraph-properties fo:text-align="justify" fo:line-height="150%" fo:margin-left="0.5909in">
        <style:tab-stops>
          <style:tab-stop style:type="left" style:position="-0.2951in"/>
          <style:tab-stop style:type="left" style:position="0.1965in"/>
        </style:tab-stops>
      </style:paragraph-properties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name="TimesLT"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name="TimesLT" style:font-size-complex="12pt"/>
    </style:style>
    <style:style style:name="T116" style:parent-style-name="DefaultParagraphFont" style:family="text">
      <style:text-properties style:font-name="TimesLT"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name="TimesLT"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="TimesLT" style:font-size-complex="12pt"/>
    </style:style>
    <style:style style:name="T123" style:parent-style-name="DefaultParagraphFont" style:family="text">
      <style:text-properties style:font-name="TimesLT"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="TimesLT" style:font-size-complex="12pt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name="TimesLT"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="TimesLT" style:font-size-complex="12pt"/>
    </style:style>
    <style:style style:name="T130" style:parent-style-name="DefaultParagraphFont" style:family="text">
      <style:text-properties style:font-name="TimesLT"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P142" style:parent-style-name="Normal" style:family="paragraph">
      <style:paragraph-properties fo:text-align="center" fo:line-height="150%"/>
      <style:text-properties style:font-size-complex="12pt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/>
      <style:text-properties style:font-size-complex="12pt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keep-with-next="always"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 fo:line-height="150%"/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="TimesLT" fo:font-size="13pt" style:font-size-asian="13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name-asian="Lucida Sans Unicode" fo:color="#000000"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909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0" style:parent-style-name="Normal" style:family="paragraph">
      <style:paragraph-properties fo:line-height="150%"/>
      <style:text-properties style:font-size-complex="12pt"/>
    </style:style>
    <style:style style:name="P241" style:parent-style-name="Normal" style:family="paragraph">
      <style:paragraph-properties fo:line-height="150%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<text:s text:c="122"/></text:span></text:p>
      <text:p text:style-name="P10">KAUNO RAJONO SAVIVALDYBĖS TARYBA</text:p>
      <text:p text:style-name="P11"/>
      <text:p text:style-name="P12">SPRENDIMAS</text:p>
      <text:p text:style-name="P13">DĖL<text:s/>KAUNO RAJONO SAVIVALDYBĖS TURTO PRIPAŽINIMO NEREIKALINGU ARBA NETINKAMU (NEGALIMU) NAUDOTI, JO NURAŠYMO KOMISIJOS NUOSTATŲ PATVIRTINIMO</text:p>
      <text:p text:style-name="P14"/>
      <text:p text:style-name="P15">2019 m. birželio 27 d. Nr. TS-</text:p>
      <text:p text:style-name="P16">Kaunas</text:p>
      <text:p text:style-name="P17"/>
      <text:p text:style-name="P18"/>
      <text:p text:style-name="P19"><text:span text:style-name="T20">Vadovaudamasi Lietuvos Respublikos vietos savivaldos įstatymo 16 straipsnio 2 d</text:span><text:span text:style-name="T21">alies 6 punktu, 18 straipsnio 1 dalimi, Kauno rajono savivaldybės tarybos veiklos reglamento, patvirtinto Kauno rajono savivaldybės tarybos 2019 m. kovo 28 d. sprendimu<text:s/></text:span><text:span text:style-name="T22"><text:line-break/>Nr. TS-136 „Dėl Kauno rajono savivaldybės veiklos reglamento patvirtinimo“, 132 punktu</text:span><text:span text:style-name="T23">, Kauno rajono savivaldybės taryba <text:s/>n u s p r e n d ž i a:</text:span></text:p>
      <text:p text:style-name="P24"><text:span text:style-name="T25">1</text:span><text:span text:style-name="T26">. Patvirtinti Kauno rajono savivaldybės turto pripažinimo nereikalingu, netinkamu (negalimu) naudoti, jo nurašymo komisijos nuostatus (pridedama).</text:span></text:p>
      <text:p text:style-name="P27"><text:span text:style-name="T28">2</text:span><text:span text:style-name="T29">. Pripažinti Kauno rajono savivaldybės t</text:span><text:span text:style-name="T30">arybos 2010 m. rugsėjo 23 d. sprendimą<text:s/></text:span><text:span text:style-name="T31"><text:line-break/>Nr. TS-360 „Dėl Valstybės ir Kauno rajono savivaldybės turto pripažinimo nereikalingu arba netinkamu (negalimu) naudoti ir jo nurašymo komisijos sudarymo ir jos darbo tvarkos aprašo patvirtinimo“ netekusiu galios.</text:span></text:p>
      <text:p text:style-name="P32"><text:span text:style-name="T33">Šis sprendimas gali būti skundžiamas savo pasirinkimu Lietuvos Respublikos administracinių ginčų komisijos Kauno apygardos skyriui (Laisvės al. 36, LT-44240 Kaunas) Lietuvos Respublikos ikiteisminio administracinių ginčų nagrinėjimo tvarkos įstatymo nustat</text:span><text:span text:style-name="T34">yta tvarka arba Regionų apygardos administracinio teismo Kauno rūmams <text:s text:c="18"/>(A. Mickevičiaus g. 8A, LT-44312 Kaunas) Lietuvos Respublikos administracinių bylų teisenos įstatymo nustatyta tvarka per vieną mėnesį nuo jo paskelbimo arba įteikimo s</text:span><text:span text:style-name="T35">uinteresuotam asmeniui dienos.</text:span></text:p>
      <text:p text:style-name="P36"/>
      <text:p text:style-name="P37"/>
      <text:p text:style-name="P38">Savivaldybės meras</text:p>
      <text:p text:style-name="P39"/>
      <text:p text:style-name="P40"/>
      <text:p text:style-name="P41"/>
      <text:p text:style-name="P42"/>
      <text:p text:style-name="P43">Vytenis Vitkauskas, mob. tel. (8 696) 31 168</text:p>
      <text:soft-page-break/>
      <text:p text:style-name="P44">Artūras Pupalė, mob. tel. (8 615) 55 937</text:p>
      <text:p text:style-name="P45"/>
      <text:p text:style-name="P46"><text:span text:style-name="T47">PATVIRTINTA</text:span></text:p>
      <text:p text:style-name="P48">Kauno rajono savivaldybės tarybos</text:p>
      <text:p text:style-name="P49">2019 m. birželio 27 d. sprendimu Nr. TS-</text:p>
      <text:p text:style-name="P50"/>
      <text:p text:style-name="P51"><text:span text:style-name="T52">KAUNO RAJONO SAVIVALDYBĖS TURTO<text:s/></text:span><text:span text:style-name="T53">PRIPAŽINIMO NEREIKALINGU ARBA NETINKAMU (NEGALIMU) NAUDOTI, JO NURAŠYMO KOMISIJOS NUOSTATAI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Kauno rajono savivaldybės turto pripažinimo nereikalingu arba netinkamu (negalimu) naudoti, jo nurašymo komisijos (toliau – Komisijos) nuostatai (toliau – Nuostatai) nustato šios komisijos veiklos principus, uždavinius, funkcijas, sprendimų priėmimo ir į</text:span><text:span text:style-name="T65">forminimo tvarką.<text:s/></text:span></text:p>
      <text:p text:style-name="P66"><text:span text:style-name="T67">2</text:span><text:span text:style-name="T68">. Komisija savo darbe vadovaujasi Lietuvos Respublikos įstatymais, Vyriausybės nutarimais ir kitais teisės aktais bei šiais nuostatais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KOMISIJOS VEIKLOS PRINCIPAI, UŽDAVINIAI IR FUNKCIJOS</text:span></text:p>
      <text:p text:style-name="P75"/>
      <text:p text:style-name="P76"><text:span text:style-name="T77">3</text:span><text:span text:style-name="T78">. Pagrindiniai Komisijos veikimo principai: teisingumas, nešališkumas, atsakomybė.<text:s/></text:span></text:p>
      <text:p text:style-name="P79"><text:span text:style-name="T80">4</text:span><text:span text:style-name="T81">. Komisijos uždavinys – Savivaldybės ir jos patikėjimo teise valdomo valstybės nematerialiojo ir ilgalaikio materialiojo turto pripažinimas nereikalingu arba netinkamu</text:span><text:span text:style-name="T82"><text:s/>(negalimu) naudoti ir siūlymas jį nurašyti.</text:span></text:p>
      <text:p text:style-name="P83"><text:span text:style-name="T84">5</text:span><text:span text:style-name="T85">. Komisijos funkcijos:<text:s/></text:span></text:p>
      <text:p text:style-name="P86"><text:span text:style-name="T87">5.1</text:span><text:span text:style-name="T88">. paraiškų dėl turto pripažinimo nereikalingu arba netinkamu (negalimu) naudoti priėmimas;</text:span></text:p>
      <text:p text:style-name="P89"><text:span text:style-name="T90">5.2</text:span><text:span text:style-name="T91">. paraiškose įvardyto turto apžiūra, būklės įvertinimas;</text:span></text:p>
      <text:p text:style-name="P92"><text:span text:style-name="T93">5.3</text:span><text:span text:style-name="T94">. išvadų surašy</text:span><text:span text:style-name="T95">mas atitinkamos formos turto apžiūros akte su turto sąrašu;</text:span></text:p>
      <text:p text:style-name="P96"><text:span text:style-name="T97">5.4</text:span><text:span text:style-name="T98">. pasiūlymų Administracijos direktoriui ir Savivaldybės tarybai teikimas dėl turto pripažinimo nereikalingu, netinkamu (negalimu) naudoti, jo nurašymo arba tolesnio turto panaudojimo;</text:span></text:p>
      <text:p text:style-name="P99"><text:span text:style-name="T100">5.5</text:span><text:span text:style-name="T101">. pripažinto nereikalingu, netinkamu (negalimu) naudoti turto nurašymo ir likvidavimo aktų patikra, pasirašymas ir teikimas juos tvirtinti Savivaldybės administracijos direktoriui.</text:span></text:p>
      <text:p text:style-name="P102"/>
      <text:p text:style-name="P103"/>
      <text:p text:style-name="P104"/>
      <text:p text:style-name="P105"><text:span text:style-name="T106">III</text:span><text:span text:style-name="T107"><text:s/>SKYRIUS</text:span></text:p>
      <text:p text:style-name="P108"><text:span text:style-name="T109">KOMISIJOS SUDARYMAS IR VEIKLOS ORGANIZAVIMAS</text:span></text:p>
      <text:p text:style-name="P110"/>
      <text:p text:style-name="P111"><text:span text:style-name="T112">6</text:span><text:span text:style-name="T113">. Komisija sudaroma Savivaldybės tarybos sprendimu jos kadencijos laikotarpiui.</text:span></text:p>
      <text:p text:style-name="P114"><text:span text:style-name="T115">7</text:span><text:span text:style-name="T116">. Komisijos nariais gali būti Savivaldybės administracijos darbuotojai ir Tarybos nariai.<text:s/></text:span></text:p>
      <text:p text:style-name="P117"><text:span text:style-name="T118">8</text:span><text:span text:style-name="T119">. Komisijos pirmininko kandidatūrą iš Savivaldybės tarybos narių teikia me</text:span><text:span text:style-name="T120">ras.</text:span></text:p>
      <text:p text:style-name="P121"><text:span text:style-name="T122">9</text:span><text:span text:style-name="T123">. Komisija renkasi pagal būtinumą, kai yra pateikta paraiškų dėl turto nurašymo. Komisijos posėdžiui vadovauja Komisijos pirmininkas, jo nesant – pirmininko pavaduotojas.<text:s/></text:span></text:p>
      <text:p text:style-name="P124"><text:span text:style-name="T125">10</text:span><text:span text:style-name="T126">. Komisijos posėdžiai yra teisėti, jei juose dalyvauja daugiau kaip<text:s/></text:span><text:span text:style-name="T127">pusė visų Komisijos narių.</text:span></text:p>
      <text:p text:style-name="P128"><text:span text:style-name="T129">11</text:span><text:span text:style-name="T130">. Komisijos posėdžiai yra protokoluojami. Posėdžio sekretoriaus funkcijas vykdo posėdyje dalyvaujančių Komisijos narių išrinktas Komisijos narys. Posėdžio protokolą pasirašo posėdžio pirmininkas ir protokolą rašęs asmuo.</text:span></text:p>
      <text:p text:style-name="P131"/>
      <text:p text:style-name="P132"><text:span text:style-name="T133">IV</text:span><text:span text:style-name="T134"><text:s/>SKYRIUS</text:span></text:p>
      <text:p text:style-name="P135"><text:span text:style-name="T136">BAIGIAMOSIOS NUOSTATOS</text:span></text:p>
      <text:p text:style-name="P137"/>
      <text:p text:style-name="P138"><text:span text:style-name="T139">12</text:span><text:span text:style-name="T140">. Komisijos nuostatai keičiami, papildomi ir pripažįstami netekusiais galios Savivaldybės tarybos sprendimu.<text:s/></text:span></text:p>
      <text:p text:style-name="P141"/>
      <text:p text:style-name="P142">___________________________________________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KAUNO RAJONO SAVIVALDYBĖS ADMINISTRACIJOS<text:s/></text:span></text:p>
      <text:p text:style-name="P160"><text:span text:style-name="T161">EKONOMIKOS SKYRIUS</text:span></text:p>
      <text:p text:style-name="P162"/>
      <text:p text:style-name="P163"><text:span text:style-name="T164">SAVIVALDYBĖS TARYBOS SPRENDIMO „DĖL KAUNO RAJONO SAVIVALDYBĖS TURTO PRIPAŽINIMO NEREIKALINGU ARBA NETINKAMU (NEGALIMU) NAUDOTI, JO NURAŠYMO NUOSTATŲ PATVIRTINIMO“ PROJEKTO AIŠKINAMASIS RA</text:span><text:span text:style-name="T165">ŠTAS</text:span></text:p>
      <text:p text:style-name="P166"/>
      <text:p text:style-name="P167">2019 m. birželio 14 d.</text:p>
      <text:p text:style-name="P168">Kaunas</text:p>
      <text:p text:style-name="P169"/>
      <text:p text:style-name="P170"><text:span text:style-name="T171">1</text:span><text:span text:style-name="T172">. Sprendimo projekto rengimą paskatinusios priežastys, tikslai.</text:span></text:p>
      <text:p text:style-name="P173"><text:span text:style-name="T174">Kauno rajono savivaldybės taryba 2019 m. gegužės 30 d. sprendimu Nr. TS-179 „Dėl Kauno rajono savivaldybės turto pripažinimo nereikalingu arba netinka</text:span><text:span text:style-name="T175">mu (negalimu) naudoti, jo nurašymo komisijos sudarymo“ Savivaldybės tarybos kadencijos laikotarpiui sudarė Kauno rajono savivaldybės turto pripažinimo nereikalingu arba netinkamu (negalimu) naudoti, jo nurašymo komisiją. Kauno rajono savivaldybės tarybos v</text:span><text:span text:style-name="T176">eiklos reglamento, patvirtinto Kauno rajono savivaldybės tarybos 2019 m. kovo 28 d. sprendimu Nr. TS-136 „Dėl Kauno rajono savivaldybės veiklos reglamento patvirtinimo“, 132 punkte numatyta, kad ne vėliau kaip per 2 mėnesius nuo komisijos sudarymo turi būt</text:span><text:span text:style-name="T177">i patvirtinti komisijos nuostatai.</text:span></text:p>
      <text:p text:style-name="P178"><text:span text:style-name="T179">2</text:span><text:span text:style-name="T180">.</text:span><text:span text:style-name="T181"><text:s/></text:span><text:span text:style-name="T182">Teisinis reglamentavimas (kaip šiuo metu reglamentuojami sprendimo projekte aptariami klausimai).</text:span></text:p>
      <text:p text:style-name="P183"><text:span text:style-name="T184">Lietuvos Respublikos vietos savivaldos įstatymo 16 straipsnio 2 dalies 6 punktas nustato, kad išimtinė savivaldybės<text:s/></text:span><text:span text:style-name="T185">tarybos kompetencija –<text:s/></text:span><text:span text:style-name="T186">savivaldybės tarybos komitetų, komisijų, kitų savivaldybės darbui organizuoti reikalingų darinių ir įstatymuose numatytų kitų komisijų sudarymas ir jų nuostatų tvirtinimas.</text:span></text:p>
      <text:p text:style-name="P187"><text:span text:style-name="T188">Kauno rajono savivaldybės tarybos veiklos reglamento, patvirtinto Kauno rajono savivaldybės tarybos 2019 m. kovo 28 d. sprendimu Nr. TS-136 „Dėl Kauno rajono savivaldybės veiklos reglamento patvirtinimo“, 132 punktas nustato, kad nuolatinės komisijos organ</text:span><text:span text:style-name="T189">izuoja darbą vadovaudamosi Savivaldybės tarybos patvirtintais nuostatais. Komisijos parengtus nuostatus komisijų pirmininkai Savivaldybės tarybai teikia tvirtinti ne vėliau kaip per 2 mėnesius nuo komisijos sudarymo. Komisijos nuostatuose nustatomi komisij</text:span><text:span text:style-name="T190">os tikslai, uždaviniai, funkcijos, narių teisės ir pareigos, sprendimų priėmimas ir jų įforminimas.<text:s/></text:span></text:p>
      <text:p text:style-name="P191"><text:span text:style-name="T192">3</text:span><text:span text:style-name="T193">. Galimi sprendimo priėmimo padariniai (teigiami ir (ar) neigiami).</text:span></text:p>
      <text:soft-page-break/>
      <text:p text:style-name="P194"><text:span text:style-name="T195">Pritarus šiam sprendimo projektui, bus patvirtinti</text:span><text:span text:style-name="T196"><text:s/></text:span><text:span text:style-name="T197">nuostatai, kuriais vadovaujanti</text:span><text:span text:style-name="T198">s bus organizuojamas Kauno rajono savivaldybės turto pripažinimo nereikalingu, netinkamu (negalimu) naudoti, jo nurašymo komisijos darbas.</text:span></text:p>
      <text:p text:style-name="P199"><text:span text:style-name="T200">4</text:span><text:span text:style-name="T201">. Keičiamo ar pripažįstamo netekusio galios Savivaldybės tarybos sprendimo pakeitimų sąrašas.</text:span></text:p>
      <text:p text:style-name="P202"><text:span text:style-name="T203">Pripažįstamas netekusiu galios Kauno rajono savivaldybės tarybos 2010 m.<text:s/></text:span><text:span text:style-name="T204"><text:line-break/>rugsėjo 23 d. sprendimas Nr. TS-360 „Dėl Valstybės ir Kauno rajono savivaldybės turto pripažinimo nereikalingu arba netinkamu (negalimu) naudoti ir jo nurašymo nuolatinės komisijos s</text:span><text:span text:style-name="T205">udarymo ir jos darbo tvarkos aprašo patvirtinimo“.</text:span></text:p>
      <text:p text:style-name="P206"><text:span text:style-name="T207">5</text:span><text:span text:style-name="T208">. Lėšos sprendimui įgyvendinti, jų šaltiniai.</text:span></text:p>
      <text:p text:style-name="P209"><text:span text:style-name="T210">Savivaldybės biudžeto lėšų nereikės.</text:span></text:p>
      <text:p text:style-name="P211"><text:span text:style-name="T212">6</text:span><text:span text:style-name="T213">. Būtinumas skelbti sprendimą Teisės aktų ir kituose registruose. Viešinimas.</text:span></text:p>
      <text:p text:style-name="P214"><text:span text:style-name="T215">Viešinamas Kauno rajono savivaldyb</text:span><text:span text:style-name="T216">ės tinklalapyje www.krs.lt.</text:span></text:p>
      <text:p text:style-name="P217"><text:span text:style-name="T218">7</text:span><text:span text:style-name="T219">. Antikorupcinis vertinimas.</text:span></text:p>
      <text:p text:style-name="P220"><text:span text:style-name="T221">Vertinti nereikia.</text:span></text:p>
      <text:p text:style-name="P222"><text:span text:style-name="T223">8</text:span><text:span text:style-name="T224">. Numatomo teisinio reguliavimo poveikio vertinimo rezultatai.</text:span></text:p>
      <text:p text:style-name="P225"><text:span text:style-name="T226">Vertinti nereikia.</text:span></text:p>
      <text:p text:style-name="P227"><text:span text:style-name="T228">9</text:span><text:span text:style-name="T229">. Kiti, sprendimo iniciatorių nuomone, reikalingi pagrindimai ir paaiškinimai.</text:span></text:p>
      <text:p text:style-name="P230"><text:span text:style-name="T231">Nėra</text:span><text:span text:style-name="T232">.</text:span></text:p>
      <text:p text:style-name="P233"><text:span text:style-name="T234">10</text:span><text:span text:style-name="T235">. Sprendimo projekto rengėjai. Asmuo, atsakingas už sprendimo įvykdymą.</text:span></text:p>
      <text:p text:style-name="P236"><text:span text:style-name="T237">Sprendimo projekto rengėjai: Ekonomikos skyriaus vyriausioji specialistė Lidija Abramavičienė ir Kauno rajono savivaldybės turto pripažinimo nereikalingu, netinkamu (negalimu)<text:s/></text:span><text:span text:style-name="T238">naudoti, jo nurašymo komisijos pirmininkas – Vytenis Vitkauskas. Atsakinga už sprendimo įvykdymą – Ekonomikos skyriaus vyriausioji specialistė Lidija Abramavičienė.</text:span></text:p>
      <text:p text:style-name="P239"/>
      <text:p text:style-name="P240"/>
      <text:p text:style-name="P241"><text:span text:style-name="T242">Komisijos pirmininkas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Vytenis Vi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dija</meta:initial-creator>
    <dc:creator>adlibuser</dc:creator>
    <meta:creation-date>2019-06-18T06:43:00Z</meta:creation-date>
    <dc:date>2019-06-18T06:43:00Z</dc:date>
    <meta:print-date>2019-06-04T06:11:00Z</meta:print-date>
    <meta:template xlink:href="Normal.dotm" xlink:type="simple"/>
    <meta:editing-cycles>2</meta:editing-cycles>
    <meta:editing-duration>PT0S</meta:editing-duration>
    <meta:user-defined meta:name="LabbisDVSAttachmentId">00b28a5e-8d77-4523-b89c-27d8312b9cf3</meta:user-defined>
    <meta:document-statistic meta:page-count="5" meta:paragraph-count="92" meta:word-count="1052" meta:character-count="8257" meta:row-count="182" meta:non-whitespace-character-count="7297"/>
  </office:meta>
</office:document-meta>
</file>