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PLĄ – GARAŽO BOKSĄ NR. 24 ŽEMĖS SKLYPE NAUJO RYTO TAK. 1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</text:span><text:span text:style-name="T25">Naudojamų kitos paskirties valstybinės žemės sk</text:span><text:span text:style-name="T26">lypų pardavimo ir nuomos taisyklių,<text:s/></text:span><text:span text:style-name="T27">patvirtintų Lietuvos Respublikos Vyriausybės 1999 m. kovo 9 d. nutarimo Nr. 260 „Dėl naudojamų kitos paskirties valstybinės žemės sklypų pardavimo ir nuomos“ 1 punktu, 10 ir 29 punktais, atsižvelgdama į Ž. M. 2024-02-20<text:s/></text:span><text:span text:style-name="T28">prašymą (registracijos DVS „Avilys“ Nr. GP-171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Ž. M. perleistų</text:span><text:span text:style-name="T34"><text:s/>nuosavybės teise priklausančią negyvenamąją patalpą – garažo boksą Nr. 24 (unikalus Nr. 2997-1004-9012:0001) (toliau – Pat</text:span><text:span text:style-name="T35">alpa) pastate 1G1p (unikalus Nr. 2997-1004-9012), esančiame<text:s/></text:span><text:span text:style-name="T36">suformuotame 0,2445 ha ploto valstybinės žemės sklype (unikalus Nr. 2901-0028-0112, kadastro Nr.</text:span><text:span text:style-name="T37"><text:s/></text:span><text:span text:style-name="T38">2901/0028:112)<text:s/></text:span><text:span text:style-name="T39">adresu Naujo Ryto tak. 1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text:s/></text:span><text:span text:style-name="T48">įvykus sandoriui, Patalpos įgijėjas<text:s/></text:span><text:span text:style-name="T49">dėl valstybinės žemės sklypo dalies pirkimo turi teisę kreiptis į Nacionalinę žemės tarnybą prie Aplinkos ministerijos, o dėl valstybinės žemės sklypo nuomos sutarties sudarymo gali kreiptis į Šiaulių miesto savivaldybę;</text:span></text:p>
      <text:p text:style-name="P50"><text:span text:style-name="T51">2.2</text:span><text:span text:style-name="T52">. šis pritarimas galioja vienus metus nuo jo išdavimo dienos.</text:span></text:p>
      <text:p text:style-name="P5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08T08:52:00Z</meta:creation-date>
    <dc:date>2024-03-08T08:5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5" meta:character-count="1879" meta:row-count="61" meta:non-whitespace-character-count="1656"/>
  </office:meta>
</office:document-meta>
</file>