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ndale Sans UI" svg:font-family="Andale Sans UI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P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style:font-name-asian="HG Mincho Light J" fo:font-weight="bold" style:font-weight-asian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/>
    </style:style>
    <style:style style:name="T22" style:parent-style-name="DefaultParagraphFont" style:family="text">
      <style:text-properties style:font-name-asian="HG Mincho Light J" fo:color="#000000" style:font-size-complex="12p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T34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text-indent="0.8222in"/>
      <style:text-properties style:font-name-asian="HG Mincho Light J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h text:style-name="P1" text:outline-level="2"/>
      <text:h text:style-name="P7" text:outline-level="2"/>
      <text:h text:style-name="P8" text:outline-level="2">ŠIAULIŲ MIESTO SAVIVALDYBĖS TARYBA</text:h>
      <text:p text:style-name="P9"/>
      <text:p text:style-name="P10">SPRENDIMAS</text:p>
      <text:p text:style-name="P11"><text:span text:style-name="T12">DĖL</text:span><text:span text:style-name="T13"><text:s/>Šiaulių miesto savivaldybės tarybos 2020 m. rugsėjo 3 d. sprendimo Nr. T-331 „Dėl Triukšmo prevencijos Šiaulių miesto savivaldybės viešosiose vietose taisyklių pavirtinimo“ pakeitimo</text:span></text:p>
      <text:p text:style-name="P14"/>
      <text:p text:style-name="P15">2023 m.<text:s/>____________ Nr. ___</text:p>
      <text:p text:style-name="P16">Šiauliai</text:p>
      <text:p text:style-name="P17"/>
      <text:p text:style-name="P18"/>
      <text:p text:style-name="P19"><text:span text:style-name="T20">Vadovaudamasi Lietuvos Respublikos vietos savivaldos įstatymo 18 straipsnio 1 dalimi,<text:s/></text:span><text:span text:style-name="T21">2022 m. birželio 30 d. Lietuvos Respublikos vietos savivaldos įstatymo Nr. I-533 pakeitimo įstatymo Nr. XIV-1268 15 straipsnio 2 dalies 27</text:span><text:span text:style-name="T22"><text:s/>punktu</text:span><text:span text:style-name="T23">, Šiaulių miesto savivaldybės taryba</text:span><text:span text:style-name="T24"><text:s/>nusprendžia:</text:span></text:p>
      <text:p text:style-name="P25"><text:span text:style-name="T26">1</text:span><text:span text:style-name="T27">.</text:span><text:span text:style-name="T28"><text:tab/>Pakeisti Šiaulių miesto savivaldybės tarybos 2020 m. rugsėjo 3 d. sprendimo Nr. T-331 „Dėl Triukšmo prevencijos Šiaulių miesto savivaldybės viešosiose vietose taisyklių pavirtinimo“ (toliau –<text:s/></text:span><text:span text:style-name="T29">sprendimas) 1 punktu patvirtintas Triukšmo prevencijos Šiaulių miesto savivaldybės viešosiose vietose taisykles ir jas išdėstyti nauja redakcija (pridedama).</text:span></text:p>
      <text:p text:style-name="P30"><text:span text:style-name="T31">2</text:span><text:span text:style-name="T32">.<text:s/></text:span><text:span text:style-name="T33">Nustatyti, kad šis sprendimas, išskyrus 3 punktą, įsigalioja nuo 2023 m. balandžio 1 d., o<text:s/></text:span><text:span text:style-name="T34">jo<text:s/></text:span><text:span text:style-name="T35">nuostatos pradedamos taikyti, kai naujai išrinkta 2023–2027 metų kadencijos Šiaulių miesto savivaldybės taryba susirenka į pirmąjį posėdį.</text:span></text:p>
      <text:p text:style-name="P36"><text:span text:style-name="T37">3</text:span><text:span text:style-name="T38">. Įpareigoti Šiaulių miesto savivaldybės Tarybos ir mero sekretoriatą, paskelbus 2023–2027 metų kadencijos Ši</text:span><text:span text:style-name="T39">aulių miesto savivaldybės tarybos susirinkimo datą, pranešti apie tai Teisės<text:s/></text:span><text:soft-page-break/><text:span text:style-name="T40">aktų registrui.</text:span></text:p>
      <text:p text:style-name="P41"/>
      <text:p text:style-name="P42"/>
      <text:p text:style-name="P43"/>
      <text:p text:style-name="P44"/>
      <text:p text:style-name="P45"/>
      <text:p text:style-name="P46"><text:span text:style-name="T47">Savivaldybės meras</text:span><text:span text:style-name="T48"><text:tab/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ndale Sans UI" svg:font-family="Andale Sans UI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Projektas</text:span></text:p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3-01T19:00:00Z</meta:creation-date>
    <dc:date>2023-03-01T19:00:00Z</dc:date>
    <meta:template xlink:href="Normal.dotm" xlink:type="simple"/>
    <meta:editing-cycles>2</meta:editing-cycles>
    <meta:editing-duration>PT0S</meta:editing-duration>
    <meta:document-statistic meta:page-count="2" meta:paragraph-count="11" meta:word-count="183" meta:character-count="1391" meta:row-count="42" meta:non-whitespace-character-count="1219"/>
  </office:meta>
</office:document-meta>
</file>