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2.8611in"/>
      <style:text-properties fo:font-weight="bold" style:font-weight-asian="bold"/>
    </style:style>
    <style:style style:name="P10" style:parent-style-name="Normal" style:family="paragraph">
      <style:paragraph-properties fo:text-indent="2.5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347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widows="0" fo:orphans="0" fo:text-align="justify" fo:text-indent="0.4916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text-indent="0.4916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text-indent="0.477in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text-align="justify" fo:margin-left="0.727in" fo:text-indent="-0.25in">
        <style:tab-stops/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align="justify" fo:text-indent="0.47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margin-left="0.3944in">
        <style:tab-stops/>
      </style:paragraph-properties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style="italic" style:font-style-asian="italic" fo:color="#000000"/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align="justify" fo:background-color="#FFFFFF"/>
      <style:text-properties style:font-size-complex="12pt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widows="0" fo:orphans="0"/>
    </style:style>
    <style:style style:name="P1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as Nr. XIIIP-2050(2)</text:p>
      <text:p text:style-name="P10"/>
      <text:p text:style-name="P11"/>
      <text:p text:style-name="P12"><text:span text:style-name="T13"><draw:frame draw:z-index="251657728" draw:layer="Invisible" draw:style-name="a1" draw:name="Picture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LIETUVOS RESPUBLIKOS<text:s/></text:span></text:p>
      <text:p text:style-name="P15">PAJŪRIO JUOSTOS ĮSTATYMO NR. IX-1016 1, 4, 5, 6 IR 7 STRAIPSNIŲ, TREČIOJO SKIRSNIO PAVADINIMO PAKEITIMO</text:p>
      <text:p text:style-name="P16">ĮSTATYMAS<text:s/></text:p>
      <text:p text:style-name="P17"/>
      <text:p text:style-name="P18">2019 m. <text:s text:c="43"/>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io pakeitimas<text:s/></text:span></text:p>
      <text:p text:style-name="P25"><text:span text:style-name="T26">Pakeisti 1 straipsnį ir jį išdėstyti taip:</text:span></text:p>
      <text:p text:style-name="P27"><text:span text:style-name="T28">„</text:span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apibūdina pajūrio juostos nustatymo tikslus, jos sudedamąsias dalis, nustato pajūrio kraštovaizdžio žemės ir jūros akvatorijos apsaugą</text:span><text:span text:style-name="T34"><text:s/>ir naudojimą.“</text:span></text:p>
      <text:p text:style-name="P35"/>
      <text:p text:style-name="P36"><text:span text:style-name="T37">2</text:span><text:span text:style-name="T38"><text:s/>straipsnis.<text:s/></text:span><text:span text:style-name="T39">4 straipsnio pakeitimas</text:span></text:p>
      <text:p text:style-name="P40"><text:span text:style-name="T41">Pakeisti 4 straipsnio 2 dalį ir ją išdėstyti taip:</text:span></text:p>
      <text:p text:style-name="P42"><text:span text:style-name="T43">„</text:span><text:span text:style-name="T44">2</text:span><text:span text:style-name="T45">. Pajūrio juostos žemyninės dalies ribos nustatomos Pajūrio juostos žemyninės dalies tvarkymo plane. Pajūrio juosta Kuršių nerijos d</text:span><text:span text:style-name="T46">alyje sutampa su Kuršių nerijos nacionalinio parko sausumos teritorija ir šiam parkui priskirta Baltijos jūros akvatorija.“</text:span></text:p>
      <text:p text:style-name="P47"/>
      <text:p text:style-name="P48"><text:span text:style-name="T49">3</text:span><text:span text:style-name="T50"><text:s/>straipsnis.<text:s/></text:span><text:span text:style-name="T51">Trečiojo skirsnio pavadinimo pakeitimas<text:s/></text:span></text:p>
      <text:p text:style-name="P52"><text:span text:style-name="T53">Pakeisti trečiojo skirsnio pavadinimą ir jį išdėstyti taip:</text:span></text:p>
      <text:p text:style-name="P54"><text:span text:style-name="T55">„</text:span><text:span text:style-name="T56">TRE</text:span><text:span text:style-name="T57">ČIASIS</text:span><text:span text:style-name="T58"><text:s/>SKIRSNIS</text:span></text:p>
      <text:p text:style-name="P59"><text:span text:style-name="T60">VEIKLOS PAJŪRIO JUOSTOJE REGULIAVIMAS</text:span><text:span text:style-name="T61">“.</text:span></text:p>
      <text:p text:style-name="P62"/>
      <text:p text:style-name="P63"><text:span text:style-name="T64">4</text:span><text:span text:style-name="T65"><text:s/>straipsnis.<text:s/></text:span><text:span text:style-name="T66">5 straipsnio pakeitimas<text:s/></text:span></text:p>
      <text:p text:style-name="P67"><text:span text:style-name="T68">Pakeisti 5 straipsnio 2 dalį. ir ją išdėstyti taip:<text:s/></text:span></text:p>
      <text:p text:style-name="P69"><text:span text:style-name="T70">„</text:span><text:span text:style-name="T71">2</text:span><text:span text:style-name="T72">. Valstybė turi pirmumo teisę tokiomis pačiomis sąlygomis Civilinio kodekso, Žemės<text:s/></text:span><text:span text:style-name="T73">įstatymo nustatyta tvarka įsigyti žemės savininkų parduodamus žemės sklypus, kurie buvo jiems suteikti pajūrio juostoje iki šio Įstatymo įsigaliojimo.“</text:span><text:span text:style-name="T74"><text:s/></text:span></text:p>
      <text:p text:style-name="P75"/>
      <text:p text:style-name="P76"><text:span text:style-name="T77">5</text:span><text:span text:style-name="T78"><text:s/>straipsnis.<text:s/></text:span><text:span text:style-name="T79">6 straipsnio pakeitimas</text:span></text:p>
      <text:p text:style-name="P80"><text:span text:style-name="T81">Pakeisti<text:s/></text:span><text:span text:style-name="T82">6</text:span><text:span text:style-name="T83"><text:s/>straipsnį<text:s/></text:span><text:span text:style-name="T84">ir jį išdėstyti taip:</text:span></text:p>
      <text:p text:style-name="P85"><text:span text:style-name="T86">„</text:span><text:span text:style-name="T87">6</text:span><text:span text:style-name="T88"><text:s/>stra</text:span><text:span text:style-name="T89">ipsnis.</text:span><text:span text:style-name="T90"><text:s/></text:span><text:span text:style-name="T91">Veiklos pajūrio juostoje reguliavimas</text:span></text:p>
      <text:p text:style-name="P92"><text:span text:style-name="T93">1</text:span><text:span text:style-name="T94">. Pajūrio juostoje žemės, akvatorijos naudotojai privalo laikytis šiame Įstatyme, kituose</text:span><text:span text:style-name="T95"><text:s/></text:span><text:span text:style-name="T96">įstatymuose nustatytų ūkinės veiklos apribojimų, šio Įstatymo 5 straipsnio 3 dalyje nurodytų teritorijų planavimo d</text:span><text:span text:style-name="T97">okumentų sprendinių, netrukdyti įgyvendinti krantotvarkos priemones. Specialiosios žemės naudojimo pajūrio juostoje sąlygos nustatytos Lietuvos Respublikos specialiųjų žemės naudojimo sąlygų įstatyme.</text:span></text:p>
      <text:p text:style-name="P98"><text:span text:style-name="T99">2</text:span><text:span text:style-name="T100">. Pajūrio juostoje teikiama pirmenybė šios juostos</text:span><text:span text:style-name="T101"><text:s/>nustatymo tikslams neprieštaraujančiai veiklai plėtoti.</text:span></text:p>
      <text:p text:style-name="P102"><text:span text:style-name="T103">3</text:span><text:span text:style-name="T104">. Pajūrio juostoje esančių kultūros vertybių tvarkymą nustato Nekilnojamųjų kultūros vertybių apsaugos įstatymas.</text:span></text:p>
      <text:p text:style-name="P105"><text:span text:style-name="T106">4</text:span><text:span text:style-name="T107">. Privažiavimo prie jūros kranto tvarką pajūrio juostoje pagal kompetenciją</text:span><text:span text:style-name="T108"><text:s/>nustato Neringos savivaldybė, suderinusi su Kuršių nerijos nacionalinio parko direkcija, Nacionaline žemės tarnyba prie Žemės ūkio ministerijos (toliau – Nacionalinė žemės tarnyba) ir Žuvininkystės tarnyba prie Lietuvos Respublikos žemės ūkio ministerijos</text:span><text:span text:style-name="T109"><text:s/>(toliau – Žuvininkystės tarnyba), Klaipėdos miesto savivaldybė, suderinusi su Kuršių nerijos nacionalinio parko<text:s/></text:span><text:soft-page-break/><text:span text:style-name="T110">direkcija (Kuršių nerijos dalyje), Aplinkos apsaugos agentūra (pajūrio juostos žemyninėje dalyje), Nacionaline žemės tarnyba ir Žuvininkystės t</text:span><text:span text:style-name="T111">arnyba, Klaipėdos rajono savivaldybė, suderinusi su Aplinkos apsaugos agentūra, Pajūrio regioninio parko direkcija (Pajūrio regioninio parko teritorijoje), Nacionaline žemės tarnyba ir Žuvininkystės tarnyba, ir Palangos miesto savivaldybė, suderinusi su Ap</text:span><text:span text:style-name="T112">linkos apsaugos agentūra, Nacionaline žemės tarnyba, Žuvininkystės tarnyba ir Pajūrio regioninio parko direkcija (Pajūrio regioninio parko teritorijoje).“</text:span></text:p>
      <text:p text:style-name="Normal"/>
      <text:p text:style-name="P113"><text:span text:style-name="T114">6</text:span><text:span text:style-name="T115"><text:s/>straipsnis.<text:s/></text:span><text:span text:style-name="T116">7<text:s/></text:span><text:span text:style-name="T117">straipsnio pakeitimas</text:span></text:p>
      <text:p text:style-name="P118"><text:span text:style-name="T119">Pakeisti<text:s/></text:span><text:span text:style-name="T120">7</text:span><text:span text:style-name="T121"><text:s/>straipsnį<text:s/></text:span><text:span text:style-name="T122">ir jį išdėstyti taip:</text:span></text:p>
      <text:p text:style-name="P123"><text:span text:style-name="T124">„</text:span><text:span text:style-name="T125">7</text:span><text:span text:style-name="T126"><text:s/></text:span><text:span text:style-name="T127">straipsnis.</text:span><text:span text:style-name="T128"><text:s/></text:span><text:span text:style-name="T129">Statybą leidžiantys dokumentai</text:span><text:span text:style-name="T130"><text:s/></text:span><text:span text:style-name="T131"><text:s/>n</text:span><text:span text:style-name="T132">aujų ypatingųjų ir neypatingųjų statinių statybai</text:span><text:span text:style-name="T133"><text:s/>pajūrio juostoje</text:span></text:p>
      <text:p text:style-name="P134"><text:span text:style-name="T135">Statybą leidžiančius dokumentus naujų ypatingųjų ir neypatingųjų statinių, kurių projektiniams pasiūlymams pritarė aplinkos ministras, statyba</text:span><text:span text:style-name="T136">i pajūrio juostoje aplinkos ministro nustatyta tvarka išduoda<text:s/></text:span><text:span text:style-name="T137">Valstybinė teritorijų planavimo ir statybos inspekcija prie Aplinkos ministerijos (toliau – Valstybinė teritorijų planavimo ir statybos inspekcija). Savivaldybės administracijų pateiktus projekt</text:span><text:span text:style-name="T138">inius pasiūlymus ir prašymus išduoti statybą leidžiančius dokumentus naujiems ypatingiesiems ar neypatingiesiems statiniams pajūrio juostoje statyti nagrinėja Valstybinė teritorijų planavimo ir statybos inspekcija, teikia išvadą dėl jų statybų galimybės ap</text:span><text:span text:style-name="T139">linkos ministrui ir, gavusi ministro pritarimą, išduoda statybą leidžiančius dokumentus.“</text:span></text:p>
      <text:p text:style-name="P140"/>
      <text:p text:style-name="P141"><text:span text:style-name="T142">7</text:span><text:span text:style-name="T143"><text:s/>straipsnis.<text:s/></text:span><text:span text:style-name="T144">Įstatymo įsigaliojimas ir įgyvendinimas</text:span></text:p>
      <text:p text:style-name="P145"><text:span text:style-name="T146">1</text:span><text:span text:style-name="T147">.</text:span><text:span text:style-name="T148"><text:tab/></text:span><text:span text:style-name="T149">Šis įstatymas</text:span>, išskyrus šio straipsnio 2 dalį,<text:s/><text:span text:style-name="T150">įsigalioja<text:s/></text:span>2020 m. sausio 1 d.</text:p>
      <text:p text:style-name="P151"><text:span text:style-name="T152">2</text:span><text:span text:style-name="T153">.<text:s/></text:span><text:span text:style-name="T154">Lietuvos Respublikos Vyriausybė ir jos įgaliotos valstybės institucijos iki 2019 m. gruodžio 31 d. priima šio įstatymo įgyvendinamuosius teisės aktus.</text:span></text:p>
      <text:p text:style-name="P155"/>
      <text:p text:style-name="P156"><text:span text:style-name="T157">Skelbiu šį Lietuvos Respublikos Seimo priimtą įstatymą.<text:s/></text:span></text:p>
      <text:p text:style-name="P158"/>
      <text:p text:style-name="P159">Respublikos Prezidentas</text:p>
      <text:p text:style-name="P160"/>
      <text:p text:style-name="P161"/>
      <text:p text:style-name="P162">Teikia</text:p>
      <text:p text:style-name="P163">Aplinkos<text:s/>apsaugos komiteto pirmininkas<text:tab/><text:s text:c="8"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10:23:00Z</meta:creation-date>
    <dc:date>2019-03-21T10:23:00Z</dc:date>
    <meta:print-date>2019-01-16T09:0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578" meta:character-count="4633" meta:row-count="59" meta:non-whitespace-character-count="4074"/>
  </office:meta>
</office:document-meta>
</file>