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.4145in">
        <style:tab-stops>
          <style:tab-stop style:type="left" style:position="-1.7722in"/>
          <style:tab-stop style:type="left" style:position="-0.197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margin-left="4.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style="italic" style:font-style-asian="italic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30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style:snap-to-layout-grid="false" fo:text-align="justify" fo:line-height="150%" fo:margin-left="0.4923in">
        <style:tab-stops>
          <style:tab-stop style:type="left" style:position="0.4076in"/>
          <style:tab-stop style:type="left" style:position="0.8395in"/>
          <style:tab-stop style:type="left" style:position="1.5055in"/>
          <style:tab-stop style:type="left" style:position="2.1715in"/>
          <style:tab-stop style:type="left" style:position="2.8375in"/>
          <style:tab-stop style:type="left" style:position="3.5034in"/>
          <style:tab-stop style:type="left" style:position="4.1694in"/>
          <style:tab-stop style:type="left" style:position="4.8354in"/>
          <style:tab-stop style:type="left" style:position="5.5013in"/>
          <style:tab-stop style:type="left" style:position="6.167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paragraph-properties fo:text-indent="0.4305in"/>
    </style:style>
  </office:automatic-styles>
  <office:body>
    <office:text text:use-soft-page-breaks="true">
      <text:h text:style-name="P1" text:outline-level="2"><text:span text:style-name="T2">Projektas</text:span></text:h>
      <text:p text:style-name="P3"/>
      <text:h text:style-name="P4" text:outline-level="2"/>
      <text:h text:style-name="P5" text:outline-level="2">LIETUVOS RESPUBLIKOS<text:s/></text:h>
      <text:h text:style-name="P6" text:outline-level="2">VARTOTOJŲ TEISIŲ APSAUGOS įstatymo Nr. I-657 22 straipsnio PAKEITIMO<text:s/></text:h>
      <text:h text:style-name="P7" text:outline-level="2">ĮSTATYMAS</text:h>
      <text:p text:style-name="P8"/>
      <text:p text:style-name="P9">2021 <text:s/>m. <text:s text:c="22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22 straipsnio pakeitimas</text:span></text:p>
      <text:p text:style-name="P17"><text:span text:style-name="T18">Papildyti 22 straipsnį 6 dalimi:</text:span><text:span text:style-name="T19"><text:s/></text:span></text:p>
      <text:p text:style-name="P20"><text:span text:style-name="T21">„</text:span><text:span text:style-name="T22">6</text:span><text:span text:style-name="T23">.<text:s/></text:span><text:span text:style-name="T24">Vartojimo ginčus nagrinėjančios institucijos turi kompetenciją nustatyti, vertinti ir įpareigoti verslininką atlyginti vartotojo patirtą neturtinę žalą. Sprendžiant neturtinės žalos atlyginimo klausimus,<text:s/></text:span><text:span text:style-name="T25">mutatis mutandis</text:span><text:span text:style-name="T26"><text:s/>taikomos, be kita ko, Lietuvos Resp</text:span><text:span text:style-name="T27">ublikos civilinio kodekso 6.249, 6.250 straipsnių nuostatos.</text:span><text:span text:style-name="T28">“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lioja 2022 m. sausio 1 d.</text:span></text:p>
      <text:p text:style-name="P36"/>
      <text:p text:style-name="P37"><text:span text:style-name="T38">Skelbiu šį Lietuvos Respublikos Seimo priimtą įstatymą.</text:span></text:p>
      <text:p text:style-name="P39"/>
      <text:p text:style-name="P40"><text:span text:style-name="T41">Respublikos Prezidentas</text:span></text:p>
      <text:p text:style-name="P42"/>
      <text:p text:style-name="P43"/>
      <text:p text:style-name="P44">Teikia Rasa<text:s/>Budbergyt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1-12-22T14:37:00Z</meta:creation-date>
    <dc:date>2021-12-22T14:37:00Z</dc:date>
    <meta:template xlink:href="Normal.dotm" xlink:type="simple"/>
    <meta:editing-cycles>2</meta:editing-cycles>
    <meta:editing-duration>PT0S</meta:editing-duration>
    <meta:document-statistic meta:page-count="2" meta:paragraph-count="7" meta:word-count="102" meta:character-count="768" meta:row-count="24" meta:non-whitespace-character-count="673"/>
  </office:meta>
</office:document-meta>
</file>