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6.3986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margin-left="0.7875in" fo:text-indent="-0.1965in">
        <style:tab-stops/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Projektas</text:span></text:p>
      <text:p text:style-name="P19"/>
      <text:p text:style-name="P20">vALSTYBINĖ KAINŲ IR ENERGETIKOS KONTROLĖS KOMISIJA</text:p>
      <text:p text:style-name="P21"/>
      <text:p text:style-name="P22">NUTARIMAS</text:p>
      <text:p text:style-name="P23">Dėl uždarosios akcinės bendrovės „GET Baltic“ aukciono organizavimo nuostatų derinimo</text:p>
      <text:p text:style-name="P24"/>
      <text:p text:style-name="P25">2018 m. <text:s text:c="2"/>d. Nr. O3E-</text:p>
      <text:p text:style-name="P26">Vilnius</text:p>
      <text:p text:style-name="P27"/>
      <text:p text:style-name="P28"><text:span text:style-name="T29">Vadovaudamasi</text:span><text:span text:style-name="T30"><text:s/></text:span><text:span text:style-name="T31">Gamtinių dujų tiekimo diversifikavimo tvarkos aprašo, patvirtinto Lietuvos Respublikos Vyriausybės 2012 m. lapkričio 7 d. nutarimu Nr. 1354 „Dėl Gamtinių dujų tiekimo diversifikavimo tvarkos aprašo patvirtinimo“</text:span><text:span text:style-name="T32">, 80.1 papunkčiu,</text:span><text:span text:style-name="T33"><text:s/>atsižvelgdama į U</text:span><text:span text:style-name="T34">AB „GET Baltic“<text:s/></text:span><text:span text:style-name="T35">2018 m. liepos 19 d. raštą Nr. 1807-21<text:s/></text:span><text:span text:style-name="T36">ir Valstybinės kainų ir energetikos kontrolės komisijos (toliau – Komisija) Dujų ir elektros departamento Dujų skyriaus 2018 m. liepos <text:s text:c="7"/>d. pažymą</text:span><text:span text:style-name="T37"><text:line-break/>Nr. O5E- <text:s text:c="3"/>„</text:span><text:span text:style-name="T38">D</text:span><text:span text:style-name="T39">ėl UAB „GET Baltic“ aukciono organizavimo nuostatų projekto derinimo“ Komisija n u t a r i a:</text:span></text:p>
      <text:p text:style-name="P40"><text:span text:style-name="T41">1</text:span><text:span text:style-name="T42">.</text:span><text:span text:style-name="T43"><text:tab/>Derinti UAB „GET Baltic“ aukciono organizavimo nuostatus (pridedama).</text:span></text:p>
      <text:p text:style-name="P44"><text:span text:style-name="T45">2</text:span><text:span text:style-name="T46">.</text:span><text:span text:style-name="T47"><text:tab/>Pripažinti netekusiu galios 2016 m. rugpjūčio 12 d. Komisijos nutarimą Nr. O3-</text:span><text:span text:style-name="T48">250 „Dėl uždarosios akcinės bendrovės „GET Baltic“ aukciono organizavimo nuostatų derinimo“.</text:span></text:p>
      <text:p text:style-name="P49">Šis nutarimas gali būti skundžiamas Lietuvos Respublikos administracinių bylų teisenos įstatymo nustatyta tvarka ir sąlygomis.</text:p>
      <text:p text:style-name="Normal"/>
      <text:p text:style-name="P50"/>
      <text:p text:style-name="P51"/>
      <text:p text:style-name="P52"><text:span text:style-name="T53">Komisij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imas Valungevičius</meta:initial-creator>
    <dc:creator>adlibuser</dc:creator>
    <meta:creation-date>2018-07-24T05:42:00Z</meta:creation-date>
    <dc:date>2018-07-24T05:42:00Z</dc:date>
    <meta:print-date>2014-01-09T08:2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1" meta:character-count="1178" meta:row-count="41" meta:non-whitespace-character-count="1049"/>
  </office:meta>
</office:document-meta>
</file>