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fo:font-size="8pt" style:font-size-asian="8pt" style:font-size-complex="8pt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margin-right="-0.0347in" fo:text-indent="0.5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line-height="150%" fo:text-indent="0.4923in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P41" style:parent-style-name="Normal" style:family="paragraph">
      <style:paragraph-properties fo:line-height="150%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15%" fo:text-indent="0.4923in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T49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50" style:parent-style-name="DefaultParagraphFont" style:family="text">
      <style:text-properties style:font-name-asian="Calibri" fo:font-weight="bold" style:font-weight-asian="bold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1pt" fo:background-color="#FFFFFF"/>
    </style:style>
    <style:style style:name="T57" style:parent-style-name="DefaultParagraphFont" style:family="text">
      <style:text-properties style:font-weight-complex="bold" fo:color="#000000" style:font-size-complex="11pt" fo:background-color="#FFFFFF"/>
    </style:style>
    <style:style style:name="T58" style:parent-style-name="DefaultParagraphFont" style:family="text">
      <style:text-properties style:font-weight-complex="bold" fo:color="#000000" style:text-position="super 62.5%" style:font-size-complex="11pt" fo:background-color="#FFFFFF"/>
    </style:style>
    <style:style style:name="T59" style:parent-style-name="DefaultParagraphFont" style:family="text">
      <style:text-properties style:font-weight-complex="bold" fo:color="#000000" style:font-size-complex="11pt" fo:background-color="#FFFFFF"/>
    </style:style>
    <style:style style:name="T60" style:parent-style-name="DefaultParagraphFont" style:family="text">
      <style:text-properties style:font-weight-complex="bold" fo:color="#000000" style:font-size-complex="11pt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 fo:background-color="#FFFFFF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 fo:background-color="#FFFFFF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 fo:background-color="#FFFFFF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line-height="150%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line-height="150%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2.5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2.5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2.5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1pt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2.5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per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1pt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text-position="super 62.5%" style:font-size-complex="11pt"/>
    </style:style>
    <style:style style:name="T186" style:parent-style-name="DefaultParagraphFont" style:family="text">
      <style:text-properties style:text-position="sub 62.5%" style:font-size-complex="11pt"/>
    </style:style>
    <style:style style:name="T187" style:parent-style-name="DefaultParagraphFont" style:family="text">
      <style:text-properties style:text-position="super 62.5%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text-position="super 62.5%" style:font-size-complex="11pt"/>
    </style:style>
    <style:style style:name="T190" style:parent-style-name="DefaultParagraphFont" style:family="text">
      <style:text-properties style:text-position="sub 62.5%" style:font-size-complex="11pt"/>
    </style:style>
    <style:style style:name="T191" style:parent-style-name="DefaultParagraphFont" style:family="text">
      <style:text-properties style:text-position="super 62.5%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text-position="super 62.5%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text-align="justify" fo:line-height="150%" fo:text-indent="0.4923in"/>
    </style:style>
    <style:style style:name="P197" style:parent-style-name="Normal" style:family="paragraph">
      <style:paragraph-properties fo:line-height="150%" fo:text-indent="0.5354in"/>
    </style:style>
    <style:style style:name="T198" style:parent-style-name="DefaultParagraphFont" style:family="text">
      <style:text-properties fo:font-weight="bold" style:font-weight-asian="bold" fo:color="#000000" style:font-size-complex="11pt"/>
    </style:style>
    <style:style style:name="T199" style:parent-style-name="DefaultParagraphFont" style:family="text">
      <style:text-properties fo:font-weight="bold" style:font-weight-asian="bold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 fo:background-color="#FFFFFF"/>
    </style:style>
    <style:style style:name="T209" style:parent-style-name="DefaultParagraphFont" style:family="text">
      <style:text-properties fo:color="#000000" style:font-size-complex="11pt" fo:background-color="#FFFFFF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fo:background-color="#FFFFFF"/>
    </style:style>
    <style:style style:name="T2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per 62.5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text-position="super 62.5%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2.5%" style:font-size-complex="12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fo:language="en" fo:country="US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font-style="italic" style:font-style-asian="italic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text-position="super 62.5%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284" style:parent-style-name="Normal" style:family="paragraph">
      <style:paragraph-properties fo:text-align="justify" fo:margin-left="0.4354in">
        <style:tab-stops/>
      </style:paragraph-properties>
    </style:style>
    <style:style style:name="T285" style:parent-style-name="DefaultParagraphFont" style:family="text">
      <style:text-properties fo:font-style="italic" style:font-style-asian="italic" style:font-style-complex="italic" style:font-size-complex="12pt"/>
    </style:style>
    <style:style style:name="P286" style:parent-style-name="Normal" style:family="paragraph">
      <style:paragraph-properties fo:text-align="justify" fo:margin-left="0.4354in" fo:text-indent="0.043in">
        <style:tab-stops/>
      </style:paragraph-properties>
      <style:text-properties style:font-size-complex="12pt" fo:language="en" fo:country="US"/>
    </style:style>
    <style:style style:name="P287" style:parent-style-name="Normal" style:family="paragraph">
      <style:paragraph-properties fo:text-align="justify" fo:margin-left="0.4354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<text:span text:style-name="T13">AZARTINIŲ LOŠIMŲ ĮSTATYMO NR. IX-325 5, 8, 8</text:span><text:span text:style-name="T14">1</text:span><text:span text:style-name="T15">, 9, 13 IR 21 STRAIPSNIŲ</text:span></text:p>
      <text:p text:style-name="P16"><text:span text:style-name="T17">PAKEITIMO</text:span><text:span text:style-name="T18"><text:s/></text:span><text:span text:style-name="T19">ĮSTATYMAS</text:span></text:p>
      <text:p text:style-name="P20"/>
      <text:p text:style-name="P21">2021 m.          d. Nr.      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pildyti 5 straipsnio 1 dalį 6 punktu:</text:span></text:p>
      <text:p text:style-name="P31"><text:span text:style-name="T32">„</text:span><text:span text:style-name="T33">6</text:span><text:span text:style-name="T34">)<text:s/></text:span><text:span text:style-name="T35">nuotolinius lošimus.“</text:span></text:p>
      <text:p text:style-name="P36"/>
      <text:p text:style-name="P37"><text:span text:style-name="T38">2</text:span><text:span text:style-name="T39"><text:s/>straipsnis.<text:s/></text:span><text:span text:style-name="T40">8 straipsnio pakeitimas</text:span></text:p>
      <text:p text:style-name="P41"><text:span text:style-name="T42">Pripažinti netekusia galios 8 straipsnio 2 dalį.</text:span><text:span text:style-name="T43"><text:s/></text:span></text:p>
      <text:p text:style-name="P44"/>
      <text:p text:style-name="P45"><text:span text:style-name="T46">3</text:span><text:span text:style-name="T47"><text:s/>straipsnis.<text:s/></text:span><text:span text:style-name="T48">8</text:span><text:span text:style-name="T49">1</text:span><text:span text:style-name="T50"><text:s/>straipsnio pakeitimas</text:span></text:p>
      <text:p text:style-name="P51"><text:span text:style-name="T52">Pakeisti 8</text:span><text:span text:style-name="T53">1</text:span><text:span text:style-name="T54"> straipsnį ir jį išdėstyti taip:</text:span></text:p>
      <text:p text:style-name="P55"><text:span text:style-name="T56">„</text:span><text:span text:style-name="T57">8</text:span><text:span text:style-name="T58">1</text:span><text:span text:style-name="T59"> straipsnis. Nuotolinius lošimus org</text:span><text:span text:style-name="T60">anizuojantys subjektai</text:span></text:p>
      <text:p text:style-name="P61"><text:span text:style-name="T62">„Organizuoti nuotolinius<text:s/></text:span><text:span text:style-name="T63">stalo lošimus, nuotolinius lošimus automatu, nuotolines lažybas ar totalizatorių, įskaitant ir žirgų totalizatorių, nuotolinius bingo<text:s/></text:span><text:span text:style-name="T64">lošimus</text:span><text:span text:style-name="T65"><text:s/></text:span><text:span text:style-name="T66">turi teisę bendrovės, šiame įstatyme nustatyta tvarka gavusios<text:s/></text:span><text:span text:style-name="T67">šio įstatymo 5 straipsnio 1 dalies 6 punkte nurodytą<text:s/></text:span><text:span text:style-name="T68">licenciją, šio įstatymo 21 straipsnyje nustatyta tvarka gavusios leidimą organizuoti nuotolinius lošimus ir kai Priežiūros tarnyba patvirtina atitinkamo nuotolinio lošimo organizavimo reglamentą.“</text:span></text:p>
      <text:p text:style-name="P69"/>
      <text:p text:style-name="P70"><text:span text:style-name="T71">4</text:span><text:span text:style-name="T72"><text:s/>straipsnis.<text:s/></text:span><text:span text:style-name="T73">9 straipsnio pakeitimas</text:span></text:p>
      <text:p text:style-name="P74"><text:span text:style-name="T75">Pakeisti 9 straipsnį ir jį išdėstyti taip:</text:span></text:p>
      <text:p text:style-name="P76"><text:span text:style-name="T77">„9 straipsnis. Leidimų organizuoti lošimus galiojimas ir sutikimas steigti lošimo organizavimo vietą<text:s/></text:span></text:p>
      <text:p text:style-name="P78"><text:span text:style-name="T79">1</text:span><text:span text:style-name="T80">.<text:s/></text:span><text:span text:style-name="T81">Leidimai<text:s/></text:span><text:span text:style-name="T82">atidaryti automatų ar bingo salonus, lošimo namus (kaz</text:span><text:span text:style-name="T83">ino), leidimai steigti lažybų ir totalizatoriaus punktus, įskaitant žirgų totalizatorių punktus,<text:s/></text:span><text:span text:style-name="T84">galioja 5 metus nuo Priežiūros tarnybos sprendimo išduoti leidimą organizuoti lošimus priėmimo dienos. Leidimo organizuoti lošimus galiojimo terminą Priežiūros</text:span><text:span text:style-name="T85"><text:s/>tarnyba gali pratęsti neribotą kartų skaičių ir kiekvieną kartą ne ilgesniam kaip 5 metų terminui.</text:span></text:p>
      <text:p text:style-name="P86"><text:span text:style-name="T87">2</text:span><text:span text:style-name="T88">.<text:s/></text:span><text:span text:style-name="T89">Leidimai organizuoti lošimus šio straipsnio 1 dalyje nurodytose lošimo organizavimo vietose išduodami, jų galiojimo terminai pratęsiami, gavus<text:s/></text:span><text:span text:style-name="T90">saviva</text:span><text:span text:style-name="T91">ldybės, kurios veiklos teritorijoje ketinama steigti lošimų organizavimo vietą ar tęsti lošimų veiklos organizavimą, tarybos sutikimą.</text:span></text:p>
      <text:p text:style-name="P92"><text:span text:style-name="T93">3</text:span><text:span text:style-name="T94">. Bendrovė, pageidaujanti pratęsti l</text:span><text:span text:style-name="T95">eidimo</text:span><text:span text:style-name="T96"><text:s/>organizuoti lošimus<text:s/></text:span><text:span text:style-name="T97">galiojimo terminą,<text:s/></text:span><text:span text:style-name="T98">likus ne mažiau kaip</text:span><text:span text:style-name="T99"><text:s/>15 darbo dien</text:span><text:span text:style-name="T100">ų iki leidimo galiojimo pabaigos privalo Priežiūros tarnybai pateikti prašymą, kuriame nurodomas lošimo organizavimo vietos, kurioje pageidauja tęsti lošimų veiklos</text:span><text:span text:style-name="T101"><text:s/></text:span><text:span text:style-name="T102">organizavimą, adresas ir atnaujintas savivaldybės tarybos sutikimas dėl lošimų organizavimo</text:span><text:span text:style-name="T103"><text:s/>prašyme nurodytoje vietoje. <text:s/></text:span></text:p>
      <text:p text:style-name="P104"><text:span text:style-name="T105">4</text:span><text:span text:style-name="T106">. Priežiūros tarnyba ne vėliau kaip per 15 darbo dienų nuo prašymo gavimo dienos išnagrinėjusi bendrovės prašymą priima sprendimą dėl termino pratęsimo ar atsisakymo pratęsti terminą ir per 3 darbo dienas bendrovei prane</text:span><text:span text:style-name="T107">ša apie priimtą sprendimą.<text:s/></text:span></text:p>
      <text:p text:style-name="P108"><text:span text:style-name="T109">5</text:span><text:span text:style-name="T110">. Sprendimas atsisakyti išduoti leidimą<text:s/></text:span><text:span text:style-name="T111">organizuoti lošimus</text:span><text:span text:style-name="T112"><text:s/>priimamas<text:s/></text:span><text:span text:style-name="T113">jeigu bendrovė su prašymu nepateikia<text:s/></text:span><text:span text:style-name="T114">savivaldybės tarybos sutikimo dėl lošimų organizavimo prašyme nurodytoje <text:s/>vietoje. Sprendimas <text:s/>atsisakyti pratęsti leidimo<text:s/></text:span><text:span text:style-name="T115">organizuoti lošimus</text:span><text:span text:style-name="T116"><text:s/></text:span><text:span text:style-name="T117">galiojimo terminą priimamas jeigu bendrovė su prašymu nepateikia atnaujinto</text:span><text:span text:style-name="T118"><text:s/>savivaldybės tarybos sutikimo</text:span><text:span text:style-name="T119"><text:s/></text:span><text:span text:style-name="T120">dėl loš</text:span><text:span text:style-name="T121">imų organizavimo prašyme nurodytoje <text:s/>vietoje.</text:span></text:p>
      <text:p text:style-name="P122"><text:span text:style-name="T123">6</text:span><text:span text:style-name="T124">.<text:s/></text:span><text:span text:style-name="T125">Priežiūros<text:s/></text:span><text:span text:style-name="T126">tarnybos sprendimas išduoti leidimą organizuoti lošimus netenka galios suėjus 5 metų terminui nuo šio įstatymo įsigaliojimo dienos, jei <text:s/>šio straipsnio 4 dalyje nustatyta tvarka negautas bendr</text:span><text:span text:style-name="T127">ovės prašymas pratęsti l</text:span><text:span text:style-name="T128">eidimo</text:span><text:span text:style-name="T129"><text:s/>organizuoti lošimus<text:s/></text:span><text:span text:style-name="T130">galiojimo terminą</text:span><text:span text:style-name="T131"><text:s/>arba šio straipsnio 5 dalyje nustatyta tvarka <text:s/>priimtas sprendimas atsisakyti pratęsti leidimo <text:s/>galiojimo terminą.<text:s/></text:span></text:p>
      <text:p text:style-name="P132"><text:span text:style-name="T133">7</text:span><text:span text:style-name="T134">.<text:s/></text:span><text:span text:style-name="T135">Leidimai organizuoti nuotolinius lošimus galioja neterminuotai.“</text:span></text:p>
      <text:p text:style-name="P136"/>
      <text:p text:style-name="P137"><text:span text:style-name="T138">5</text:span><text:span text:style-name="T139"><text:s/>straipsnis.<text:s/></text:span><text:span text:style-name="T140">13 straipsnio pakeitimas</text:span></text:p>
      <text:p text:style-name="P141"><text:span text:style-name="T142">1</text:span><text:span text:style-name="T143">.Papildyti 13 straipsnį <text:s/>2</text:span><text:span text:style-name="T144">1</text:span><text:span text:style-name="T145"><text:s/>dalimi:</text:span></text:p>
      <text:p text:style-name="P146"><text:span text:style-name="T147">„</text:span><text:span text:style-name="T148">2.</text:span><text:span text:style-name="T149">1</text:span><text:span text:style-name="T150"><text:s/>Bendrovės, organizuojančios n</text:span><text:span text:style-name="T151">uotolinius<text:s/></text:span><text:span text:style-name="T152">stalo lošimus ir (ar) nuotolinius lošimus A kategorijos automatais,<text:s/></text:span><text:span text:style-name="T153">apmokėtas ir įstatuose nurodytas įstatinis<text:s/></text:span><text:span text:style-name="T154">kapitalas turi būti ne mažesnis kaip 1 158 000 eurų.</text:span></text:p>
      <text:p text:style-name="P155"><text:span text:style-name="T156">2</text:span><text:span text:style-name="T157">. Papildyti 13 straipsnį <text:s/>2</text:span><text:span text:style-name="T158">2</text:span><text:span text:style-name="T159"><text:s/>dalimi:</text:span></text:p>
      <text:p text:style-name="P160"><text:span text:style-name="T161">„2</text:span><text:span text:style-name="T162">2</text:span><text:span text:style-name="T163"><text:s/>Bendrovės, organizuojančios<text:s/></text:span><text:span text:style-name="T164">nuotolines lažybas, nuotolinį totalizatorių, nuotolinius<text:s/></text:span><text:span text:style-name="T165">lošimus B kategorijos automatais, nuotolinį bingo lošimą, apmokėtas ir į</text:span><text:span text:style-name="T166">statuose nurodytas įstatinis kapitalas turi būti ne mažesnis kaip 289 000 eurų.“</text:span></text:p>
      <text:p text:style-name="P167"><text:span text:style-name="T168">3</text:span><text:span text:style-name="T169">. Papildyti 13 straipsnį <text:s/>2</text:span><text:span text:style-name="T170">3</text:span><text:span text:style-name="T171"><text:s/>dalimi:</text:span></text:p>
      <text:p text:style-name="P172"><text:span text:style-name="T173">„</text:span><text:span text:style-name="T174">2</text:span><text:span text:style-name="T175">3</text:span><text:span text:style-name="T176">. Bendrovės, organizuojančios<text:s/></text:span><text:span text:style-name="T177">nuotolinį žirgų totalizatorių,<text:s/></text:span><text:span text:style-name="T178">apmokėtas ir įstatuose nurodytas įstatinis kapitalas turi būti<text:s/></text:span><text:span text:style-name="T179">ne mažesnis kaip 144 000 eurų.“</text:span></text:p>
      <text:p text:style-name="P180">4. Pakeisti 13 straipsnio 4 dalį ir ją išdėstyti taip:</text:p>
      <text:p text:style-name="P181"><text:span text:style-name="T182">„</text:span><text:span text:style-name="T183">4</text:span><text:span text:style-name="T184">. Šio straipsnio 1, 2, 2</text:span><text:span text:style-name="T185">1</text:span><text:span text:style-name="T186">,</text:span><text:span text:style-name="T187"><text:s text:c="2"/></text:span><text:span text:style-name="T188">2</text:span><text:span text:style-name="T189">2</text:span><text:span text:style-name="T190">,</text:span><text:span text:style-name="T191"><text:s/></text:span><text:span text:style-name="T192">2</text:span><text:span text:style-name="T193">3</text:span><text:span text:style-name="T194"><text:s/>ir 3 dalyse išvardytų bendrovių dokumentų licencijai gauti pateikimo metu nuosavas kapitalas turi atitikti Akcinių bendrov</text:span><text:span text:style-name="T195">ių įstatymo 38 straipsnio 3 dalyje nustatytus reikalavimus.“</text:span></text:p>
      <text:p text:style-name="P196"/>
      <text:p text:style-name="P197"><text:span text:style-name="T198">6</text:span><text:span text:style-name="T199"><text:s/>straipsnis</text:span><text:span text:style-name="T200">.<text:s/></text:span><text:span text:style-name="T201">21 straipsnio pakeitimas</text:span></text:p>
      <text:p text:style-name="P202"><text:span text:style-name="T203">Pakeisti 21 straipsnio 9 dalį ir ją išdėstyti taip:</text:span></text:p>
      <text:p text:style-name="P204"><text:span text:style-name="T205">„</text:span><text:span text:style-name="T206">9</text:span><text:span text:style-name="T207">. </text:span><text:span text:style-name="T208">Leidimas atidaryti automatų ar bingo saloną, lošimo namus (kazino) arba organizuoti<text:s/></text:span><text:span text:style-name="T209">nuotolinius lošimus išduodamas sumokėjus nustatyto dydžio valstybės rinkliavą.</text:span></text:p>
      <text:p text:style-name="P210"/>
      <text:p text:style-name="P211"><text:span text:style-name="T212">7</text:span><text:span text:style-name="T213"><text:s/>straipsnis.<text:s/></text:span><text:span text:style-name="T214">Įstatymo įsigaliojimas ir taikymas</text:span></text:p>
      <text:p text:style-name="P215"/>
      <text:p text:style-name="P216"><text:span text:style-name="T217">1</text:span><text:span text:style-name="T218">.</text:span><text:span text:style-name="T219"><text:tab/>Šis įstatymas įsigalioja 2022 m. sausio 1 d.<text:s/></text:span></text:p>
      <text:p text:style-name="P220"><text:span text:style-name="T221">2</text:span><text:span text:style-name="T222">.</text:span><text:span text:style-name="T223"><text:tab/>Leidimai organizuoti lošimus išduoti pagal iki šio įstat</text:span><text:span text:style-name="T224">ymo įsigaliojimo galiojusį Lietuvos Respublikos azartinių lošimų įstatymą</text:span><text:span text:style-name="T225">, galioja iki 2027 m. sausio 1 d.<text:s/></text:span></text:p>
      <text:p text:style-name="P226"><text:span text:style-name="T227">3</text:span><text:span text:style-name="T228">.</text:span><text:span text:style-name="T229"><text:tab/></text:span><text:span text:style-name="T230">Įsigaliojus šiam įstatymui, po 2027 m. sausio 1 d. lošimų organizavimo veiklą lošimo vietose siekianti tęsti bendrovė ne vėliau kaip 2026 m.<text:s/></text:span><text:span text:style-name="T231">spalio 1 d. pateikia Priežiūros tarnybai prašymą išduoti leidimą organizuoti lošimus,<text:s/></text:span><text:span text:style-name="T232">kuriame nurodomas lošimo organizavimo vietos adresas ir savivaldybės tarybos sutikimas tęsti lošimų veiklą šioje vietoje.</text:span><text:span text:style-name="T233"><text:s/></text:span></text:p>
      <text:p text:style-name="P234"><text:span text:style-name="T235">4</text:span><text:span text:style-name="T236">.</text:span><text:span text:style-name="T237"><text:tab/>Šio straipsnio 3 dalyje nurodyti prašyma</text:span><text:span text:style-name="T238">i nagrinėjami, sprendimai dėl leidimo išdavimo lošimo organizavimo vietose priimami<text:s/></text:span><text:span text:style-name="T239">mutatis mutandis</text:span><text:span text:style-name="T240"><text:s/>taikant šio įstatymo 4 straipsnyje</text:span><text:span text:style-name="T241"><text:s/></text:span><text:span text:style-name="T242">išdėstyto Lietuvos Respublikos azartinių lošimų įstatymo 9 straipsnio 4-5 dalių nuostatas.</text:span></text:p>
      <text:p text:style-name="P243"><text:span text:style-name="T244">5</text:span><text:span text:style-name="T245">.</text:span><text:span text:style-name="T246"><text:tab/></text:span><text:span text:style-name="T247">Jeigu bendrovės šio straipsnio 3 dalyje nustatyta tvarka nepateikia<text:s/></text:span><text:span text:style-name="T248">Priežiūros tarnybai<text:s/></text:span><text:span text:style-name="T249"><text:s/>prašymų<text:s/></text:span><text:span text:style-name="T250">išduoti leidimą organizuoti lošimus</text:span><text:span text:style-name="T251">, joms išduoti leidimai organizuoti lošimus netenka galios 2027 m. sausio 1 d.</text:span></text:p>
      <text:p text:style-name="P252"><text:span text:style-name="T253">6</text:span><text:span text:style-name="T254">.</text:span><text:span text:style-name="T255"><text:tab/>Įsigaliojus šiam įstatymui, po 2027 m.</text:span><text:span text:style-name="T256"><text:s/>sausio 1 d. nuotolinių lošimų veiklą siekianti tęsti bendrovė, ne vėliau kaip iki 2026 m. spalio 1 d. pateikia Priežiūros tarnybai prašymą išduoti licenciją organizuoti nuotolinius lošimus ir dokumentus ar duomenis, patvirtinančius, kad bendrovė atitinka<text:s/></text:span><text:span text:style-name="T257">šio įstatymo 5 straipsnyje</text:span><text:span text:style-name="T258"><text:s/></text:span><text:span text:style-name="T259">išdėstyto Azartinių lošimų įstatymo 13 straipsnio 2</text:span><text:span text:style-name="T260">1</text:span><text:span text:style-name="T261">-</text:span><text:span text:style-name="T262"><text:s/></text:span><text:span text:style-name="T263">2</text:span><text:span text:style-name="T264">3</text:span><text:span text:style-name="T265"><text:s/></text:span><text:span text:style-name="T266">dalių nuostatas.</text:span><text:span text:style-name="T267"><text:s/></text:span><text:span text:style-name="T268"><text:s/>Pateikti dokumentai ar duomenys nagrinėjami, sprendimas dėl šio įstatymo 1 straipsnyje išdėstyto Azartinių<text:s/></text:span><text:soft-page-break/><text:span text:style-name="T269">lošimų įstatymo<text:s/></text:span><text:span text:style-name="T270">5 straipsnio 1 dalį 6 punkte nu</text:span><text:span text:style-name="T271">rodytos</text:span><text:span text:style-name="T272"><text:s/>licencijos išdavimo priimamas,<text:s/></text:span><text:span text:style-name="T273">mutatis mutandis</text:span><text:span text:style-name="T274"><text:s/>taikant Azartinių lošimų įstatymo 6 -7</text:span><text:span text:style-name="T275">1<text:s/></text:span><text:span text:style-name="T276">straipsnių nuostatas.</text:span></text:p>
      <text:p text:style-name="P277"><text:span text:style-name="T278">7</text:span><text:span text:style-name="T279">.</text:span><text:span text:style-name="T280"><text:tab/></text:span><text:span text:style-name="T281">Pagal šio straipsnio 7 dalį išdavus licenciją organizuoti nuotolinius lošimus, netenka galios leidimai organizuoti nuotolinius loši</text:span><text:span text:style-name="T282">mus, išduoti pagal iki šio įstatymo įsigaliojimo dienos galiojusį Azartinių lošimų įstatymą.<text:s/></text:span></text:p>
      <text:p text:style-name="P283"/>
      <text:p text:style-name="P284"><text:span text:style-name="T285">Skelbiu šį Lietuvos Respublikos Seimo priimtą įstatymą</text:span></text:p>
      <text:p text:style-name="P286"/>
      <text:p text:style-name="P287"><text:span text:style-name="T288">Respublikos Prezidentas</text:span></text:p>
      <text:p text:style-name="P289"/>
      <text:p text:style-name="P290"><text:span text:style-name="T291">Teikia</text:span></text:p>
      <text:p text:style-name="P292">Seimo narys Mykolas Majauskas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06-15T13:34:00Z</meta:creation-date>
    <dc:date>2021-06-15T13:34:00Z</dc:date>
    <meta:print-date>2021-05-13T10:54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910" meta:character-count="6926" meta:row-count="114" meta:non-whitespace-character-count="6073"/>
  </office:meta>
</office:document-meta>
</file>