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style:font-name="TimesLT"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0.2638in"/>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style:style>
    <style:style style:name="P58" style:parent-style-name="Normal" style:family="paragraph">
      <style:paragraph-properties fo:widows="0" fo:orphans="0"/>
    </style:style>
    <style:style style:name="T59" style:parent-style-name="DefaultParagraphFont" style:family="text">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4pt" style:font-size-asian="14pt" style:font-size-complex="1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4pt" style:font-size-asian="14pt" style:font-size-complex="14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fo:line-height="150%"/>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imesLT" fo:font-size="13pt" style:font-size-asian="13pt" style:language-asian="lt" style:country-asian="LT"/>
    </style:style>
    <style:style style:name="P99" style:parent-style-name="Normal" style:family="paragraph">
      <style:paragraph-properties fo:text-align="justify" fo:line-height="150%" fo:text-indent="0.5909in"/>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909in"/>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line-height="150%" fo:text-indent="0.5909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50%" fo:text-indent="0.5909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widows="0" fo:orphans="0" fo:text-align="justify" fo:line-height="150%" fo:text-indent="0.5909in"/>
      <style:text-properties style:font-size-complex="12pt" style:language-asian="lt" style:country-asian="LT"/>
    </style:style>
    <style:style style:name="P141" style:parent-style-name="Normal" style:family="paragraph">
      <style:paragraph-properties fo:widows="0" fo:orphans="0" fo:text-align="justify" fo:line-height="150%" fo:text-indent="0.5909in"/>
      <style:text-properties style:font-size-complex="12pt" style:language-asian="lt" style:country-asian="LT"/>
    </style:style>
    <style:style style:name="P142" style:parent-style-name="Normal" style:family="paragraph">
      <style:paragraph-properties fo:widows="0" fo:orphans="0" fo:text-align="justify" fo:line-height="150%" fo:text-indent="0.5909in"/>
    </style:style>
    <style:style style:name="P143" style:parent-style-name="Normal" style:family="paragraph">
      <style:paragraph-properties fo:widows="0" fo:orphans="0" fo:text-align="justify" fo:line-height="15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DĖL KAUNO RAJONO SAVIVALDYBĖS TARYBOS 2011 M. GEGUŽĖS 5 D. SPRENDIMO NR. TS-45 „DĖL GATVĖVARDŽIŲ SUTEIKIMO IR KOORDINAČIŲ<text:s/>PATVIRTINIMO ALŠĖNŲ, BABTŲ, BATNIAVOS, DOMEIKAVOS, GARLIAVOS APYLINKIŲ, KARMĖLAVOS, LAPIŲ, RAUDONDVARIO, RINGAUDŲ, SAMYLŲ, UŽLIEDŽIŲ IR ZAPYŠKIO SENIŪNIJOSE“ PAKEITIMO</text:p>
      <text:p text:style-name="P15"/>
      <text:p text:style-name="P16">2020 m. sausio 23 d. Nr. TS-</text:p>
      <text:p text:style-name="P17">Kaunas</text:p>
      <text:p text:style-name="P18"/>
      <text:p text:style-name="P19"/>
      <text:p text:style-name="P20"><text:span text:style-name="T21">Vadovaudamasi Lietuvos Respublikos vietos savival</text:span><text:span text:style-name="T22">dos įstatymo 18 straipsnio 1 dalimi ir atsižvelgdama į VĮ Registrų centro Adresų registro departamento 2016 m. lapkričio 18 d. raštą Nr. (1.1.30.)s-7147 „Dėl gyvenamųjų vietovių duomenų įregistravimo ir panaikinimo“, 2017 m. rugsėjo 15 d. raštą Nr. (1.1.30</text:span><text:span text:style-name="T23">.)s-7862 „Dėl seniūnijų aptarnaujamų teritorijų ribų nustatymo ir pakeitimo“, Kauno rajono savivaldybės taryba <text:s/>n u s p r e n d ž i a:</text:span></text:p>
      <text:p text:style-name="P24"><text:span text:style-name="T25">Pakeisti Kauno rajono savivaldybės tarybos 2011 m. gegužės 5 d. sprendimą<text:s/></text:span><text:span text:style-name="T26"><text:line-break/>Nr. TS-45 „Dėl gatvėvardžių suteikimo ir koo</text:span><text:span text:style-name="T27">rdinačių patvirtinimo Alšėnų, Babtų, Batniavos, Domeikavos, Garliavos apylinkių, Karmėlavos, Lapių, Raudondvario, Ringaudų, Samylų, Užliedžių ir Zapyškio seniūnijose“:</text:span></text:p>
      <text:p text:style-name="P28"><text:span text:style-name="T29">1</text:span><text:span text:style-name="T30">. Pakeisti 4 punktą ir jį išdėstyti taip:</text:span></text:p>
      <text:p text:style-name="P31"><text:span text:style-name="T32">„</text:span><text:span text:style-name="T33">4</text:span><text:span text:style-name="T34">. Domeikavos sen.:</text:span></text:p>
      <text:p text:style-name="P35"><text:span text:style-name="T36">4.1</text:span><text:span text:style-name="T37">. Domeikavos<text:s/></text:span><text:span text:style-name="T38">k. – Ramybės (1 priedas),</text:span></text:p>
      <text:p text:style-name="P39"><text:span text:style-name="T40">4.2</text:span><text:span text:style-name="T41">. Ražių k. – Minties (priskyrimas kitai gyvenamajai vietovei) (2 priedas);“</text:span></text:p>
      <text:p text:style-name="P42"><text:span text:style-name="T43">2</text:span><text:span text:style-name="T44">. Pakeisti 12.1 papunktį ir jį išdėstyti taip:</text:span></text:p>
      <text:p text:style-name="P45"><text:span text:style-name="T46">„</text:span><text:span text:style-name="T47">12.1</text:span><text:span text:style-name="T48">. Zapyškio mstl. (3 priedas):“</text:span></text:p>
      <text:p text:style-name="P49"><text:span text:style-name="T50">Šis sprendimas gali būti skundžiamas savo<text:s/></text:span><text:span text:style-name="T51">pasirinkimu Lietuvos Respublikos administracinių ginčų komisijos Kauno apygardos skyriui (Laisvės al. 36, LT-44240 Kaunas) Lietuvos Respublikos ikiteisminio administracinių ginčų nagrinėjimo tvarkos įstatymo nustatyta tvarka arba Regionų apygardos administ</text:span><text:span text:style-name="T52">racinio teismo Kauno rūmams (A. Mickevičiaus g. 8A, LT-44312 Kaunas) Lietuvos Respublikos administracinių bylų teisenos įstatymo nustatyta tvarka per vieną mėnesį nuo šio sprendimo paskelbimo arba įteikimo suinteresuotam asmeniui dienos.</text:span></text:p>
      <text:p text:style-name="P53"/>
      <text:p text:style-name="P54"><text:span text:style-name="T55">Savivaldybės me</text:span><text:span text:style-name="T56">ras</text:span></text:p>
      <text:p text:style-name="P57"/>
      <text:p text:style-name="P58"><text:span text:style-name="T59">M. Kruopis, tel. (8 37) <text:s/>305 514</text:span></text:p>
      <text:p text:style-name="P60"><text:span text:style-name="T61">KAUNO RAJONO SAVIVALDYBĖS ADMINISTRACIJOS<text:s/></text:span></text:p>
      <text:p text:style-name="P62"><text:span text:style-name="T63">URBANISTIKOS SKYRIUS</text:span></text:p>
      <text:p text:style-name="P64"/>
      <text:p text:style-name="P65"><text:span text:style-name="T66">SAVIVALDYBĖS TARYBOS SPRENDIMO „DĖL KAUNO RAJONO SAVIVALDYBĖS TARYBOS 2011 M. GEGUŽĖS 5 D. SPRENDIMO NR. TS-45 „DĖL GATVĖVARDŽIŲ SUTEIKIMO IR<text:s/></text:span><text:span text:style-name="T67">KOORDINAČIŲ PATVIRTINIMO ALŠĖNŲ, BABTŲ, BATNIAVOS, DOMEIKAVOS, GARLIAVOS APYLINKIŲ, KARMĖLAVOS, LAPIŲ, RAUDONDVARIO, RINGAUDŲ, SAMYLŲ, UŽLIEDŽIŲ IR ZAPYŠKIO SENIŪNIJOSE“ PAKEITIMO“ PROJEKTO</text:span></text:p>
      <text:p text:style-name="P68"><text:span text:style-name="T69">AIŠKINAMASIS RAŠTAS</text:span></text:p>
      <text:p text:style-name="P70"/>
      <text:p text:style-name="P71">2020 m. sausio 8 d.</text:p>
      <text:p text:style-name="P72">Kaunas</text:p>
      <text:p text:style-name="P73"/>
      <text:p text:style-name="P74"><text:span text:style-name="T75">1</text:span><text:span text:style-name="T76">. Sprendimo<text:s/></text:span><text:span text:style-name="T77">projekto rengimą paskatinusios priežastys, tikslai.</text:span></text:p>
      <text:p text:style-name="P78">VĮ Registrų centro Adresų registro departamentas 2016 m. lapkričio 18 d. raštu Nr. (1.1.30.)s-7147 „Dėl gyvenamųjų vietovių duomenų įregistravimo ir panaikinimo“ pranešė, kad vadovaudamasis Lietuvos Respublikos Vyriausybės 2016 m. lapkričio 2 d. nutarimu Nr. 1098 „Dėl kai kurių Kauno rajono savivaldybės gyvenamųjų vietovių ribų nustatymo ir gyvenamosios vietovės panaikinimo“, Lietuvos Respublikos adresų registre įregistravo Kauno rajono savivaldybės Domeikavos seniūnijos gyvenamųjų vietovių duomenų ir teritorijų ribų pakeitimus, todėl keistini Domeikavos kaimo Minties gatvės, kuri patenka į naujai nustatytas Ražių kaimo teritorijos ribas, duomenys.</text:p>
      <text:p text:style-name="P79"><text:span text:style-name="T80">VĮ Registrų centro Adresų registro departamentas 2017 m. ru</text:span><text:span text:style-name="T81">gsėjo 15 d. raštu Nr. (1.1.30.)s-7862 „Dėl seniūnijų aptarnaujamų teritorijų ribų nustatymo ir pakeitimo“ pranešė, kad vadovaudamasis Lietuvos Respublikos Vyriausybės 2017 m. rugpjūčio 2 d. nutarimu Nr. 657 „Dėl kai kurių Kauno rajono savivaldybės gyvenamų</text:span><text:span text:style-name="T82">jų vietovių panaikinimo, gyvenamųjų vietovių teritorijų ribų nustatymo ir pakeitimo“, Lietuvos Respublikos adresų registre įregistravo Kauno rajono savivaldybės Zapyškio seniūnijos gyvenamųjų vietovių duomenų ir teritorijų ribų pakeitimus, todėl keistini D</text:span><text:span text:style-name="T83">ievogalos kaimo Rojaus, Sakalo, Akmenų, Kiparisų, Žvejų, Lelijų, Karklų, Nemuno ir Upės gatvių, kurios patenka į naujai nustatytas Zapyškio miestelio teritorijos ribas, duomenys.</text:span></text:p>
      <text:p text:style-name="P84"><text:span text:style-name="T85">2</text:span><text:span text:style-name="T86">.</text:span><text:span text:style-name="T87"><text:s/></text:span><text:span text:style-name="T88">Teisinis reglamentavimas (kaip šiuo metu reglamentuojami sprendimo<text:s/></text:span><text:span text:style-name="T89">projekte aptariami klausimai).</text:span></text:p>
      <text:p text:style-name="P90"><text:span text:style-name="T91">Lietuvos Respublikos vietos savivaldos įstatymo 18 straipsnio 1 dalyje nustatyta, kad savivaldybės tarybos priimtus teisės aktus gali pakeisti pati savivaldybės taryba.</text:span></text:p>
      <text:p text:style-name="P92"><text:span text:style-name="T93">3</text:span><text:span text:style-name="T94">. Galimi sprendimo priėmimo padariniai (teigiami ir</text:span><text:span text:style-name="T95"><text:s/>(ar) neigiami).</text:span></text:p>
      <text:soft-page-break/>
      <text:p text:style-name="P96"><text:span text:style-name="T97">Pritarus sprendimo projektui bus patikslintos Kauno rajono savivaldybės Domeikavos ir Zapyškio seniūnijos gyvenamųjų vietovių ribos pagal gyvenamųjų vietovių teritorijos ribų pakeitimus.</text:span><text:span text:style-name="T98"><text:s/></text:span></text:p>
      <text:p text:style-name="P99">Pagal teisės aktų reikalavimus gyvenamųjų vietovių<text:s/>ribų pakeitimas daro įtaką: tinkamam nekilnojamojo turto administravimui; tiksliam gyvenamosios vietos deklaravimui; efektyviam adresų suteikimui adresų objektams; teisingam nekilnojamojo turto vertės paskaičiavimui mokesčiams surinkti.</text:p>
      <text:p text:style-name="P100"><text:span text:style-name="T101">Neigiamų padarinių,</text:span><text:span text:style-name="T102"><text:s/>priėmus teikiamą sprendimo projektą, nenumatoma.</text:span></text:p>
      <text:p text:style-name="P103"><text:span text:style-name="T104">4</text:span><text:span text:style-name="T105">. Keičiamo ar pripažįstamo netekusiu galios Savivaldybės tarybos sprendimo pakeitimų sąrašas.</text:span></text:p>
      <text:p text:style-name="P106">Keičiamas Kauno rajono savivaldybės tarybos 2011 m. gegužės 5 d. sprendimas Nr. TS-45 „Dėl gatvėvardžių suteikimo ir koordinačių patvirtinimo Alšėnų, Babtų, Batniavos, Domeikavos, Garliavos apylinkių, Karmėlavos, Lapių, Raudondvario, Ringaudų, Samylų, Užliedžių ir Zapyškio seniūnijose“.</text:p>
      <text:p text:style-name="P107"><text:span text:style-name="T108">Ankstesnis pakeitimas: Kauno rajono savivaldybės tarybos 2011 m. birželio 3</text:span><text:span text:style-name="T109">0 d. sprendimas Nr. TS-153 „Dėl gatvės priklausomumo pakeitimo Ringaudų seniūnijoje“.</text:span></text:p>
      <text:p text:style-name="P110"><text:span text:style-name="T111">5</text:span><text:span text:style-name="T112">. Lėšos sprendimui įgyvendinti, jų šaltiniai.</text:span></text:p>
      <text:p text:style-name="P113"><text:span text:style-name="T114">Savivaldybės biudžeto lėšų nepareikalaus.</text:span></text:p>
      <text:p text:style-name="P115"><text:span text:style-name="T116">6</text:span><text:span text:style-name="T117">. Būtinumas skelbti sprendimą Teisės aktų ir kituose registruose.<text:s/></text:span><text:span text:style-name="T118">Viešinimas.</text:span></text:p>
      <text:p text:style-name="P119"><text:span text:style-name="T120">Viešinama Savivaldybės interneto svetainėje www.krs.lt, Domeikavos ir Zapyškio seniūnijų skelbimų lentose.</text:span></text:p>
      <text:p text:style-name="P121"><text:span text:style-name="T122">7</text:span><text:span text:style-name="T123">. Antikorupcinis vertinimas.</text:span></text:p>
      <text:p text:style-name="P124"><text:span text:style-name="T125">Vertinti nereikia.</text:span></text:p>
      <text:p text:style-name="P126"><text:span text:style-name="T127">8</text:span><text:span text:style-name="T128">. Numatomo teisinio reguliavimo poveikio vertinimo rezultatai.</text:span></text:p>
      <text:p text:style-name="P129"><text:span text:style-name="T130">Vertinti nereiki</text:span><text:span text:style-name="T131">a.</text:span></text:p>
      <text:p text:style-name="P132"><text:span text:style-name="T133">9</text:span><text:span text:style-name="T134">. Kiti, sprendimo iniciatorių nuomone, reikalingi pagrindimai ir paaiškinimai.</text:span></text:p>
      <text:p text:style-name="P135"><text:span text:style-name="T136">Nėra.</text:span></text:p>
      <text:p text:style-name="P137"><text:span text:style-name="T138">10</text:span><text:span text:style-name="T139">. Sprendimo projekto rengėjai. Asmuo, atsakingas už sprendimo įvykdymą.</text:span></text:p>
      <text:p text:style-name="P140">Savivaldybės tarybos sprendimo projekto rengėjas ir atsakingas už sprendimo įvykdymą<text:s/>– Mindaugas Kruopis, Kauno rajono savivaldybės administracijos Urbanistikos skyriaus vedėjas.</text:p>
      <text:p text:style-name="P141"/>
      <text:p text:style-name="P142"/>
      <text:p text:style-name="P143"><text:span text:style-name="T144">Urbanistikos skyriaus vedėjas</text:span><text:span text:style-name="T145"><text:tab/></text:span><text:span text:style-name="T146"><text:tab/></text:span><text:span text:style-name="T147"><text:tab/></text:span><text:span text:style-name="T148"><text:tab/></text:span><text:span text:style-name="T149"><text:tab/></text:span><text:span text:style-name="T150"><text:tab/>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13T07:28:00Z</meta:creation-date>
    <dc:date>2020-01-13T07:28:00Z</dc:date>
    <meta:print-date>2019-12-10T08:42:00Z</meta:print-date>
    <meta:template xlink:href="Normal.dotm" xlink:type="simple"/>
    <meta:editing-cycles>2</meta:editing-cycles>
    <meta:editing-duration>PT0S</meta:editing-duration>
    <meta:user-defined meta:name="LabbisDVSAttachmentId">d74921cd-88c5-4a07-9613-18e8acb2339e</meta:user-defined>
    <meta:document-statistic meta:page-count="3" meta:paragraph-count="52" meta:word-count="802" meta:character-count="6156" meta:row-count="150" meta:non-whitespace-character-count="5406"/>
  </office:meta>
</office:document-meta>
</file>