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style:language-asian="en" style:country-asian="GB"/>
    </style:style>
    <style:style style:name="P10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11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text-position="super 66.6%"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line-height="150%" fo:text-indent="0.3937in" fo:background-color="#FFFFFF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weight-complex="bold" style:font-size-complex="12pt" style:language-asian="en" style:country-asian="GB"/>
    </style:style>
    <style:style style:name="T24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weight-complex="bold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line-height="150%" fo:text-indent="0.3937in" fo:background-color="#FFFFFF"/>
    </style:style>
    <style:style style:name="P29" style:parent-style-name="Normal" style:family="paragraph">
      <style:paragraph-properties fo:text-align="justify" fo:line-height="150%" fo:text-indent="0.3937in" fo:background-color="#FFFFFF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3937in" fo:background-color="#FFFFFF"/>
      <style:text-properties style:font-size-complex="12pt" fo:language="en" fo:country="US" style:language-asian="en" style:country-asian="GB"/>
    </style:style>
    <style:style style:name="P37" style:parent-style-name="Normal" style:family="paragraph">
      <style:paragraph-properties fo:text-align="justify" fo:line-height="150%" fo:text-indent="0.3937in" fo:background-color="#FFFFFF"/>
      <style:text-properties style:font-size-complex="12pt" fo:language="en" fo:country="US" style:language-asian="en" style:country-asian="GB"/>
    </style:style>
    <style:style style:name="P38" style:parent-style-name="Normal" style:family="paragraph">
      <style:paragraph-properties fo:text-align="justify" fo:line-height="150%" fo:background-color="#FFFFFF"/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style:font-size-complex="12pt" style:language-asian="en" style:country-asian="GB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5">LIETUVOS RESPUBLIKOS</text:span></text:p>
      <text:p text:style-name="P6">VIEŠŲJŲ PIRKIMŲ, ATLIEKAMŲ GYNYBOS IR SAUGUMO SRITYJE,<text:s/></text:p>
      <text:p text:style-name="P7">ĮSTATYMO NR. XI-1491 24 STRAIPSNIO PAKEITIMO</text:p>
      <text:p text:style-name="P8">ĮSTATYMAS</text:p>
      <text:p text:style-name="P9"/>
      <text:p text:style-name="P10">2024 m. <text:s text:c="1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4 straipsnio pakeitimas</text:span></text:p>
      <text:p text:style-name="P17"><text:span text:style-name="T18">Papildyti 24 straipsnio 2 dalį 8</text:span><text:span text:style-name="T19">1</text:span><text:span text:style-name="T20"><text:s/>punktu:</text:span></text:p>
      <text:p text:style-name="P21"><text:span text:style-name="T22">„</text:span><text:span text:style-name="T23">8</text:span><text:span text:style-name="T24">1</text:span><text:span text:style-name="T25">) informacija, kad karinei įrangai reikalingas garantinis ir (ar) techninis aptarnavimas sutarties vykdymo metu turi būti teikiamas Lietuvos Respublikoje teritorijoje, išskyrus atvejus, kai dėl techninių priežasčių garantinį ir (ar) techninį aptarnavimą</text:span><text:span text:style-name="T26"><text:s/>būtina atlikti karinės įrangos gamintojo šalyje.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Įstatymo taikymas</text:span></text:p>
      <text:p text:style-name="P33"><text:span text:style-name="T34">Iki šio įstatymo įsigaliojimo pradėtos pirkimų procedūros tęsiamos, sudarytų preliminariųjų sutarčių pagrindu atnaujintas tiekėjų varžymasis atliekamas pagal ik</text:span><text:span text:style-name="T35">i šio įstatymo įsigaliojimo galiojusias Lietuvos Respublikos viešųjų pirkimų, atliekamų gynybos ir saugumo srityje, įstatymo nuostatas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>Teikia<text:s/></text:p>
      <text:p text:style-name="P47">Seimo nariai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fo:color="#000000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P</text:span><text:span text:style-name="T4">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imanonytė</meta:initial-creator>
    <dc:creator>adlibuser</dc:creator>
    <meta:creation-date>2024-05-16T11:17:00Z</meta:creation-date>
    <dc:date>2024-05-16T11:17:00Z</dc:date>
    <meta:template xlink:href="Normal.dotm" xlink:type="simple"/>
    <meta:editing-cycles>2</meta:editing-cycles>
    <meta:editing-duration>PT0S</meta:editing-duration>
    <meta:document-statistic meta:page-count="2" meta:paragraph-count="7" meta:word-count="131" meta:character-count="1017" meta:row-count="49" meta:non-whitespace-character-count="893"/>
  </office:meta>
</office:document-meta>
</file>