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line-height="150%" fo:margin-right="0.1958in">
        <style:tab-stops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A" style:font-size-complex="12pt"/>
    </style:style>
    <style:style style:name="T47" style:parent-style-name="DefaultParagraphFont" style:family="text">
      <style:text-properties fo:color="#00000A" style:font-size-complex="12pt"/>
    </style:style>
    <style:style style:name="T48" style:parent-style-name="DefaultParagraphFont" style:family="text">
      <style:text-properties style:font-weight-complex="bold" fo:color="#00000A" style:font-size-complex="12pt"/>
    </style:style>
    <style:style style:name="T49" style:parent-style-name="DefaultParagraphFont" style:family="text">
      <style:text-properties fo:color="#00000A" style:font-size-complex="12pt"/>
    </style:style>
    <style:style style:name="T50" style:parent-style-name="DefaultParagraphFont" style:family="text">
      <style:text-properties style:font-weight-complex="bold" fo:color="#00000A" style:font-size-complex="12pt"/>
    </style:style>
    <style:style style:name="T51" style:parent-style-name="DefaultParagraphFont" style:family="text">
      <style:text-properties style:font-weight-complex="bold" fo:color="#00000A" style:font-size-complex="12pt"/>
    </style:style>
    <style:style style:name="T52" style:parent-style-name="DefaultParagraphFont" style:family="text">
      <style:text-properties style:font-weight-complex="bold" fo:color="#00000A" style:font-size-complex="12pt"/>
    </style:style>
    <style:style style:name="T53" style:parent-style-name="DefaultParagraphFont" style:family="text">
      <style:text-properties style:font-weight-complex="bold" fo:color="#00000A" style:font-size-complex="12pt"/>
    </style:style>
    <style:style style:name="T54" style:parent-style-name="DefaultParagraphFont" style:family="text">
      <style:text-properties style:font-weight-complex="bold" fo:color="#00000A" style:font-size-complex="12pt"/>
    </style:style>
    <style:style style:name="T55" style:parent-style-name="DefaultParagraphFont" style:family="text">
      <style:text-properties style:font-weight-complex="bold" fo:color="#00000A" style:font-size-complex="12pt"/>
    </style:style>
    <style:style style:name="T56" style:parent-style-name="DefaultParagraphFont" style:family="text">
      <style:text-properties style:font-weight-complex="bold" fo:color="#00000A" style:font-size-complex="12pt"/>
    </style:style>
    <style:style style:name="T57" style:parent-style-name="DefaultParagraphFont" style:family="text">
      <style:text-properties style:font-weight-complex="bold" fo:color="#00000A" style:font-size-complex="12pt"/>
    </style:style>
    <style:style style:name="T58" style:parent-style-name="DefaultParagraphFont" style:family="text">
      <style:text-properties style:font-weight-complex="bold" fo:color="#00000A" style:font-size-complex="12pt"/>
    </style:style>
    <style:style style:name="T59" style:parent-style-name="DefaultParagraphFont" style:family="text">
      <style:text-properties style:font-weight-complex="bold" fo:color="#00000A" style:font-size-complex="12pt"/>
    </style:style>
    <style:style style:name="T60" style:parent-style-name="DefaultParagraphFont" style:family="text">
      <style:text-properties style:font-weight-complex="bold" fo:color="#00000A" style:font-size-complex="12pt"/>
    </style:style>
    <style:style style:name="T61" style:parent-style-name="DefaultParagraphFont" style:family="text">
      <style:text-properties style:font-weight-complex="bold" fo:color="#00000A" style:font-size-complex="12pt"/>
    </style:style>
    <style:style style:name="P62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A" style:font-size-complex="12pt"/>
    </style:style>
    <style:style style:name="P63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7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 text:c="105"/>Projektas<text:s/>Nr. XIIIP-4725(2)</text:p>
      <text:p text:style-name="P10"/>
      <text:p text:style-name="P11"><text:span text:style-name="T12">LIETUVOS RESPUBLIKOS</text:span><text:span text:style-name="T13"><text:s/></text:span></text:p>
      <text:p text:style-name="P14"><text:span text:style-name="T15">UŽIMTUMO</text:span><text:span text:style-name="T16"><text:s/></text:span><text:span text:style-name="T17">ĮSTATYMO</text:span><text:span text:style-name="T18"><text:s/></text:span><text:span text:style-name="T19"><text:line-break/>NR.<text:s/></text:span><text:span text:style-name="T20">XII-2470</text:span><text:span text:style-name="T21"><text:s/></text:span><text:span text:style-name="T22">5</text:span><text:span text:style-name="T23">1</text:span><text:span text:style-name="T24"><text:s/>STRAIPSNIO</text:span><text:span text:style-name="T25"><text:s/>PA</text:span><text:span text:style-name="T26">KEITI</text:span><text:span text:style-name="T27">MO</text:span></text:p>
      <text:p text:style-name="P28">ĮSTATYMAS</text:p>
      <text:p text:style-name="P29"/>
      <text:p text:style-name="P30">2020<text:s/>m. <text:s text:c="14"/>d. Nr.</text:p>
      <text:p text:style-name="P31">Vilnius</text:p>
      <text:p text:style-name="P32"/>
      <text:p text:style-name="P33"><text:bookmark-start text:name="part_2953a139981441bcbabbd3ef5df06a07"/><text:bookmark-end text:name="part_2953a139981441bcbabbd3ef5df06a07"/><text:span text:style-name="T34">1 straipsnis. 5</text:span><text:span text:style-name="T35">1</text:span><text:span text:style-name="T36"> straipsnio pakeitimas <text:s/></text:span></text:p>
      <text:p text:style-name="P37"><text:span text:style-name="T38">Pakeisti 5</text:span><text:span text:style-name="T39">1</text:span><text:span text:style-name="T40"> straipsnio<text:s/></text:span><text:span text:style-name="T41">1 dalies 2<text:s/></text:span><text:span text:style-name="T42">punktą ir jį išdėstyti taip:</text:span></text:p>
      <text:p text:style-name="P43"><text:span text:style-name="T44">,,</text:span><text:span text:style-name="T45">2) </text:span><text:span text:style-name="T46">Lietuvos Respublikos Vyriausybės paskelbtos ekstremaliosios situacijos ir karantino metu </text:span><text:span text:style-name="T47">jo<text:s/></text:span><text:span text:style-name="T48">darbo užmokestis pagal darbo sutartį</text:span><text:span text:style-name="T49"> ir darbo santykiams prilygintus teisinius santykius </text:span><text:span text:style-name="T50">yra mažesnis</text:span><text:span text:style-name="T51"><text:s/>už minimaliąją mėnesinę algą</text:span><text:span text:style-name="T52"><text:s/>arba lygus<text:s/></text:span><text:span text:style-name="T53">minimali</text:span><text:span text:style-name="T54">a</text:span><text:span text:style-name="T55">ja</text:span><text:span text:style-name="T56">i</text:span><text:span text:style-name="T57"><text:s/>mėnesin</text:span><text:span text:style-name="T58">ei</text:span><text:span text:style-name="T59"><text:s/>alga</text:span><text:span text:style-name="T60">i</text:span><text:span text:style-name="T61">;“.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</text:p>
      <text:p text:style-name="P68"/>
      <text:p text:style-name="P69"><text:span text:style-name="T70">Teikia<text:s/></text:span><text:span text:style-name="T71">Socialinių reikalų ir darbo komiteto vardu</text:span></text:p>
      <text:p text:style-name="P72"><text:span text:style-name="T73">komiteto pirmininkė Rimantė Šalaševičiūtė<text:s/>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20-04-27T13:03:00Z</meta:creation-date>
    <dc:date>2020-04-27T13:03:00Z</dc:date>
    <meta:print-date>2020-04-27T11:51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92c28177-73ee-4395-b122-efad3bf59788</meta:user-defined>
    <meta:document-statistic meta:page-count="1" meta:paragraph-count="28" meta:word-count="108" meta:character-count="790" meta:row-count="50" meta:non-whitespace-character-count="710"/>
  </office:meta>
</office:document-meta>
</file>