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 fo:margin-left="4.5in" fo:text-indent="0.5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justify" fo:margin-left="5in">
        <style:tab-stops/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text-position="super 62.5%"/>
    </style:style>
    <style:style style:name="P28" style:parent-style-name="Normal" style:family="paragraph">
      <style:paragraph-properties fo:text-align="justify" fo:text-indent="0.543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name="Arial" style:font-name-complex="Arial" fo:color="#000000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name="Arial" style:font-name-complex="Arial" fo:color="#000000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style:font-weight-complex="bold" fo:color="#000000" style:font-size-complex="12pt"/>
    </style:style>
    <style:style style:name="T155" style:parent-style-name="DefaultParagraphFont" style:family="text">
      <style:text-properties style:font-weight-complex="bold"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text-indent="0.5in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weight-complex="bold" style:font-size-complex="12p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P20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P221" style:parent-style-name="Normal" style:family="paragraph">
      <style:paragraph-properties fo:text-align="justify" fo:text-indent="0.5in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name-asian="Calibri" fo:font-style="italic" style:font-style-asian="italic" style:font-size-complex="12pt"/>
    </style:style>
    <style:style style:name="P224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LIETUVOS RESPUBLIKOS</text:p>
      <text:p text:style-name="P11"><text:span text:style-name="T12">BANKŲ ĮSTATYMO NR. IX-2085 PAPILDYMO DEŠIMTUOJU</text:span><text:span text:style-name="T13">1</text:span><text:span text:style-name="T14"><text:s/>SKIRSNIU, 79, 81 STRAIPSNIŲ PAKEITIMO IR 80 STRAIPSNIO PRIPAŽINIMO NETEKUSIU GALIOS</text:span></text:p>
      <text:p text:style-name="P15">ĮSTATYMAS</text:p>
      <text:p text:style-name="P16"/>
      <text:p text:style-name="P17">20 <text:s/>m. <text:s text:c="15"/>d. Nr.</text:p>
      <text:p text:style-name="P18">Vilnius</text:p>
      <text:p text:style-name="P19"/>
      <text:p text:style-name="P20"><text:span text:style-name="T21">1</text:span><text:span text:style-name="T22"> straipsnis. </text:span><text:span text:style-name="T23">Įstatymo papildymas dešimtuoju</text:span><text:span text:style-name="T24">1</text:span><text:span text:style-name="T25"> skirsniu<text:s/></text:span></text:p>
      <text:p text:style-name="P26">Papildyti Įstatymą dešimtuoju<text:span text:style-name="T27">1</text:span> skirsniu:</text:p>
      <text:p text:style-name="P28"/>
      <text:p text:style-name="P29">„<text:span text:style-name="T30">DEŠIMTASIS</text:span><text:span text:style-name="T31">1</text:span><text:span text:style-name="T32"> SKIRSNIS</text:span></text:p>
      <text:p text:style-name="P33"><text:span text:style-name="T34">SANDORIAI, GALINTYS DARYTI ĮTAKĄ SISTEMINEI RIZIKAI</text:span></text:p>
      <text:p text:style-name="P35"/>
      <text:p text:style-name="P36"><text:span text:style-name="T37">77</text:span><text:span text:style-name="T38">1</text:span><text:span text:style-name="T39"><text:s/>straipsnis.<text:s/></text:span><text:span text:style-name="T40">Priežiūros<text:s/></text:span><text:span text:style-name="T41">institucijos sutikimas sudaryti sandorius, galinčius daryti įtaką sisteminei rizikai</text:span></text:p>
      <text:p text:style-name="P42"><text:span text:style-name="T43">1</text:span><text:span text:style-name="T44">. Kai sudaromi sandoriai, galintys daryti įtaką sisteminei rizikai, – bankas reorganizuojamas jungimo būdu, vyksta reikšmingos banko turto dalies įsigijimas (banko tu</text:span><text:span text:style-name="T45">rto dalis bankų sistemoje padidės daugiau negu 1 procentiniu punktu) arba sudaromas sandoris, pagal kurį vienas bankas įsigis kito banko kvalifikuotąją įstatinio kapitalo ir (arba) balsavimo teisių dalį, – apie tai privaloma informuoti priežiūros instituci</text:span><text:span text:style-name="T46">ją ne vėliau kaip per 1 mėnesį po banko organo sprendimo dėl sandorio, galinčio daryti įtaką sisteminei rizikai, priėmimo ir gauti jos sutikimą. Šioje dalyje nurodytus sandorius leidžiama sudaryti tik gavus priežiūros institucijos sutikimą.</text:span></text:p>
      <text:p text:style-name="P47"><text:span text:style-name="T48">2</text:span><text:span text:style-name="T49">. Banką<text:s/></text:span><text:span text:style-name="T50">reorganizuojant jungimo būdu, reorganizavime dalyvaujantys ir reorganizuojami bankai, norėdami gauti priežiūros institucijos sutikimą</text:span><text:span text:style-name="T51"><text:s/></text:span><text:span text:style-name="T52">reorganizuoti banką jungimo būdu, priežiūros institucijai pateikia prašymą</text:span><text:s/>dėl sutikimo išdavimo ir<text:s/><text:span text:style-name="T53">kitus priežiūros insti</text:span><text:span text:style-name="T54">tucijos teisės aktų nustatytus dokumentus ir duomenis, tarp jų:</text:span></text:p>
      <text:p text:style-name="P55"><text:span text:style-name="T56">1</text:span><text:span text:style-name="T57">) reorganizavimo sąlygas;</text:span></text:p>
      <text:p text:style-name="P58"><text:span text:style-name="T59">2</text:span><text:span text:style-name="T60">) reorganizavimo sąlygų vertinimo ataskaitą;</text:span></text:p>
      <text:p text:style-name="P61"><text:span text:style-name="T62">3</text:span><text:span text:style-name="T63">) banko organo sprendimą dėl banko reorganizavimo.</text:span></text:p>
      <text:p text:style-name="P64"><text:span text:style-name="T65">3</text:span><text:span text:style-name="T66">. Vykstant reikšmingos banko turto dalies įsigijim</text:span><text:span text:style-name="T67">ui, kito banko turto dalį siekiantis įsigyti bankas, norėdamas gauti priežiūros institucijos sutikimą įsigyti reikšmingą banko turto dalį, priežiūros institucijai pateikia prašymą dėl sutikimo išdavimo</text:span><text:s/><text:span text:style-name="T68">ir kitus priežiūros institucijos teisės aktų nustatytu</text:span><text:span text:style-name="T69">s dokumentus ir duomenis, tarp jų:<text:s/></text:span></text:p>
      <text:p text:style-name="P70"><text:span text:style-name="T71">1</text:span><text:span text:style-name="T72">) turto įsigijimo sąlygas (turto įsigijimo sutarties projektą);</text:span></text:p>
      <text:p text:style-name="P73"><text:span text:style-name="T74">2</text:span><text:span text:style-name="T75">) turto įsigijimo sąlygų (turto įsigijimo sutarties projekto) vertinimo ataskaitą;</text:span></text:p>
      <text:p text:style-name="P76"><text:span text:style-name="T77">3</text:span><text:span text:style-name="T78">) banko organo sprendimą dėl kito banko turto įsigijimo.</text:span></text:p>
      <text:p text:style-name="P79"><text:span text:style-name="T80">4</text:span><text:span text:style-name="T81">. Vykstant<text:s/></text:span><text:span text:style-name="T82">banko kvalifikuotosios įstatinio kapitalo ir (arba) balsavimo teisių dalies</text:span><text:span text:style-name="T83"><text:s/></text:span><text:span text:style-name="T84">įsigijimui, įsigyjantis bankas, norėdamas gauti priežiūros institucijos sutikimą</text:span><text:s/>įsigyti kito banko<text:s/><text:span text:style-name="T85">kvalifikuotąją įstatinio kapitalo ir (arba) balsavimo teisių dalį</text:span><text:span text:style-name="T86">, priežiūros institucijai pateikia prašymą dėl sutikimo išdavimo,</text:span><text:s/><text:span text:style-name="T87">banko organo sprendimą dėl<text:s/></text:span><text:span text:style-name="T88">banko kvalifikuotosios įstatinio kapitalo ir (arba) balsavimo teisių dalies</text:span><text:span text:style-name="T89"><text:s/></text:span><text:span text:style-name="T90">įsigijimo ir kitus</text:span><text:s/><text:span text:style-name="T91">priežiūros institucijos teisės aktuose nustatytus dokumentus ir duom</text:span><text:span text:style-name="T92">enis.<text:s/></text:span></text:p>
      <text:p text:style-name="P93"><text:span text:style-name="T94">5</text:span><text:span text:style-name="T95">. Sprendimą dėl sutikimo sudaryti sandorį, galintį daryti įtaką sisteminei rizikai, išdavimo priežiūros institucija priima šio Įstatymo ir priežiūros institucijos teisės aktų nustatyta tvarka,<text:s/></text:span><text:soft-page-break/><text:span text:style-name="T96">įvertinusi gautus dokumentus ir duomenis ir atsižve</text:span><text:span text:style-name="T97">lgdama į sisteminės rizikos lygio vertinimo kriterijus. Šie kriterijai apima šio straipsnio 1 dalyje nurodytuose sandoriuose dalyvaujančių bankų:</text:span></text:p>
      <text:p text:style-name="P98"><text:span text:style-name="T99">1</text:span><text:span text:style-name="T100">) bendro jungtinio turto ir kapitalo dydį;<text:s/></text:span></text:p>
      <text:p text:style-name="P101"><text:span text:style-name="T102">2</text:span><text:span text:style-name="T103">) koncentracijos bankų sistemoje lygį;<text:s/></text:span></text:p>
      <text:p text:style-name="P104"><text:span text:style-name="T105">3</text:span><text:span text:style-name="T106">) susietumą s</text:span><text:span text:style-name="T107">u kitais finansų sistemos dalyviais, kurį parodo<text:s/></text:span><text:span text:style-name="T108">sandoryje dalyvaujančių bankų turimas kitų finansų sistemos dalyvių turtas ir įsipareigojimai kitiems finansų sistemos dalyviams</text:span><text:span text:style-name="T109">;<text:s/></text:span></text:p>
      <text:p text:style-name="P110"><text:span text:style-name="T111">4</text:span><text:span text:style-name="T112">) svarbą paskolų, indėlių, mokėjimų ir kitose finansinių paslaugų rinkose vertinant pagal fizinių, juridinių asmenų segmentus ir finansinių paslaugų tipus, įvertinant<text:s/></text:span><text:span text:style-name="T113">bankų<text:s/></text:span><text:span text:style-name="T114">teikiamų finansinių paslaugų pakeičiamumą;</text:span></text:p>
      <text:p text:style-name="P115"><text:span text:style-name="T116">5</text:span><text:span text:style-name="T117">) šio straipsnio 2–4 punktuose išva</text:span><text:span text:style-name="T118">rdytų kriterijų reikšmių, turto ir kapitalo dydžių pokyčius įvykus sandoriui.<text:s/></text:span></text:p>
      <text:p text:style-name="P119"><text:span text:style-name="T120">6</text:span><text:span text:style-name="T121">. Prašymas išduoti sutikimą sudaryti sandorį, galintį daryti įtaką sisteminei rizikai, išnagrinėjamas ir sprendimas priimamas<text:s/></text:span><text:span text:style-name="T122">ne vėliau kaip per 3 mėnesius nuo prašymo dė</text:span><text:span text:style-name="T123">l sutikimo išdavimo gavimo dienos</text:span><text:span text:style-name="T124">.</text:span><text:s/></text:p>
      <text:p text:style-name="P125"><text:span text:style-name="T126">7</text:span><text:span text:style-name="T127">.</text:span><text:span text:style-name="T128"><text:s/></text:span><text:span text:style-name="T129">Priežiūros institucija<text:s/></text:span><text:span text:style-name="T130">motyvuotai<text:s/></text:span><text:span text:style-name="T131">atsisako<text:s/></text:span><text:span text:style-name="T132">išduoti šiame straipsnyje nurodytą</text:span><text:span text:style-name="T133"><text:s/></text:span><text:span text:style-name="T134">sutikimą sudaryti sandorį, galintį daryti įtaką sisteminei rizikai, jeigu</text:span><text:span text:style-name="T135">:</text:span></text:p>
      <text:p text:style-name="P136"><text:span text:style-name="T137">1</text:span><text:span text:style-name="T138">) pateikti dokumentai ar duomenys neatitinka šio Įstatymo</text:span><text:span text:style-name="T139"><text:s/>ir priežiūros institucijos teisės aktų nustatytų reikalavimų, pateikti ne visi dokumentai ar duomenys, dokumentai ar duomenys yra neteisingi ir per priežiūros institucijos nustatytą terminą trūkumai nepašalinti;</text:span></text:p>
      <text:p text:style-name="P140"><text:span text:style-name="T141">2</text:span><text:span text:style-name="T142">)<text:s/></text:span><text:span text:style-name="T143">priežiūros institucija<text:s/></text:span><text:span text:style-name="T144">nustato, kad<text:s/></text:span><text:span text:style-name="T145">šio straipsnio 1 dalyje nurodyti sandoriai</text:span><text:s/><text:span text:style-name="T146">gali daryti neigiamą įtaką sisteminės rizikos lygiui bankų sistemoje.</text:span></text:p>
      <text:p text:style-name="P147"><text:span text:style-name="T148">8</text:span><text:span text:style-name="T149">. Jeigu priežiūros institucija per šio straipsnio 6 dalyje nustatytą terminą nepriima sprendimo dėl sutikimo sudaryti sandorį, galintį d</text:span><text:span text:style-name="T150">aryti įtaką sisteminei rizikai, laikoma, kad priežiūros institucija sutinka dėl atitinkamo sandorio sudarymo.</text:span></text:p>
      <text:p text:style-name="P151"><text:span text:style-name="T152">9</text:span><text:span text:style-name="T153">.<text:s/></text:span><text:span text:style-name="T154">Priežiūros institucija detalizuoja šio straipsnio 5 dalyje nustatytus sisteminės rizikos lygio vertinimo kriterijus ir nustato jų vertinimo</text:span><text:span text:style-name="T155"><text:s/>tvarką.</text:span><text:span text:style-name="T156">“</text:span></text:p>
      <text:p text:style-name="P157"/>
      <text:p text:style-name="P158"><text:span text:style-name="T159">2</text:span><text:span text:style-name="T160"><text:s/>straipsnis.</text:span><text:span text:style-name="T161"><text:s/></text:span><text:span text:style-name="T162">79 straipsnio pakeitimas</text:span></text:p>
      <text:p text:style-name="P163"><text:span text:style-name="T164">Pakeisti 79 straipsnio 4 dalį ir ją išdėstyti taip:</text:span></text:p>
      <text:p text:style-name="P165"><text:span text:style-name="T166">„</text:span><text:span text:style-name="T167">4</text:span><text:span text:style-name="T168">. Reorganizavime dalyvaujantys ir reorganizuojami bankai šio Įstatymo nustatytais atvejais privalo gauti priežiūros institucijos<text:s/></text:span><text:span text:style-name="T169">sutikimą sudaryti sandorį, galintį daryti įtaką sisteminei rizikai, ir priežiūros institucijos leidimą reorganizuoti banką.“</text:span></text:p>
      <text:p text:style-name="P170"/>
      <text:p text:style-name="P171"><text:span text:style-name="T172">3</text:span><text:span text:style-name="T173"><text:s/>straipsnis.<text:s/></text:span><text:span text:style-name="T174">80 straipsnio pripažinimas netekusiu galios</text:span></text:p>
      <text:p text:style-name="P175"><text:span text:style-name="T176">Pripažinti netekusiu galios 80 straipsnį.</text:span><text:span text:style-name="T177"><text:s/></text:span></text:p>
      <text:p text:style-name="Normal"/>
      <text:p text:style-name="P178"><text:span text:style-name="T179">4</text:span><text:span text:style-name="T180"><text:s/>straipsn</text:span><text:span text:style-name="T181">is.<text:s/></text:span><text:span text:style-name="T182">81 straipsnio pakeitimas</text:span></text:p>
      <text:p text:style-name="P183"><text:span text:style-name="T184">1</text:span><text:span text:style-name="T185">. Pakeisti 81 straipsnio 3 dalies 1 punktą ir jį išdėstyti taip:</text:span></text:p>
      <text:p text:style-name="P186"><text:span text:style-name="T187">„</text:span><text:span text:style-name="T188">1</text:span><text:span text:style-name="T189">) reorganizavimo sąlygas;“.</text:span></text:p>
      <text:p text:style-name="P190"><text:span text:style-name="T191">2</text:span><text:span text:style-name="T192">. Pakeisti 81 straipsnio 3 dalies 3 punktą ir jį išdėstyti taip:</text:span></text:p>
      <text:p text:style-name="P193"><text:span text:style-name="T194">„</text:span><text:span text:style-name="T195">3</text:span><text:span text:style-name="T196">) reorganizavimo sąlygų vertinimo ataskaitą;“.</text:span></text:p>
      <text:p text:style-name="Normal"/>
      <text:p text:style-name="P197"><text:span text:style-name="T198">5</text:span><text:span text:style-name="T199"><text:s/>straipsnis.<text:s/></text:span><text:span text:style-name="T200">Įstatymo įsigaliojimas, taikymas ir įgyvendinimas</text:span></text:p>
      <text:p text:style-name="P201"><text:span text:style-name="T202">1</text:span><text:span text:style-name="T203">. Šis įstatymas, išskyrus šio straipsnio 2 dalį, įsigalioja 2020 m. liepos 1 d.<text:s/></text:span></text:p>
      <text:p text:style-name="P204"><text:span text:style-name="T205">2</text:span><text:span text:style-name="T206">. Priežiūros institucija iki 2020 m. balandžio 1 d. priima šio įstatymo įgyvendinamuosius<text:s/></text:span><text:span text:style-name="T207">teisės aktus.</text:span></text:p>
      <text:p text:style-name="P208"><text:span text:style-name="T209">3</text:span><text:span text:style-name="T210">. Šio įstatymo nuostatos taikomos bankams, kurie<text:s/></text:span><text:span text:style-name="T211">sprendimus dėl banko reorganizavimo jungimo būdu, reikšmingos banko turto dalies įsigijimo (banko turto dalis bankų sistemoje padidės<text:s/></text:span><text:soft-page-break/><text:span text:style-name="T212">daugiau negu 1 procentiniu punktu) ir</text:span><text:s/><text:span text:style-name="T213">kvalifikuotosios</text:span><text:span text:style-name="T214"><text:s/>įstatinio kapitalo ir (arba) balsavimo teisių dalies įsigijimo priėmė nuo šio įstatymo įsigaliojimo dienos</text:span><text:span text:style-name="T215">.</text:span></text:p>
      <text:p text:style-name="P216"><text:span text:style-name="T217">4</text:span><text:span text:style-name="T218">. Jeigu sprendimai dėl banko reorganizavimo jungimo būdu buvo priimti iki šio įstatymo įsigaliojimo dienos, banko reorganizavimo procedūros ba</text:span><text:span text:style-name="T219">igiamos vykdyti pagal iki šio įstatymo įsigaliojimo dienos galiojusias Lietuvos Respublikos bankų įstatymo nuostatas.</text:span></text:p>
      <text:p text:style-name="P220"/>
      <text:p text:style-name="P221"/>
      <text:p text:style-name="P222"><text:span text:style-name="T223">Skelbiu šį Lietuvos Respublikos Seimo priimtą įstatymą.</text:span></text:p>
      <text:p text:style-name="P224"/>
      <text:p text:style-name="Normal"><text:span text:style-name="T225">Respublikos Prezidentas</text:span><text:span text:style-name="T226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a Daukševič</meta:initial-creator>
    <dc:creator>adlibuser</dc:creator>
    <meta:creation-date>2020-01-15T12:57:00Z</meta:creation-date>
    <dc:date>2020-01-15T12:57:00Z</dc:date>
    <meta:print-date>2019-12-10T07:59:00Z</meta:print-date>
    <meta:template xlink:href="Normal.dotm" xlink:type="simple"/>
    <meta:editing-cycles>2</meta:editing-cycles>
    <meta:editing-duration>PT0S</meta:editing-duration>
    <meta:document-statistic meta:page-count="3" meta:paragraph-count="75" meta:word-count="843" meta:character-count="6628" meta:row-count="146" meta:non-whitespace-character-count="5860"/>
  </office:meta>
</office:document-meta>
</file>