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indent="4.4777in">
        <style:tab-stops>
          <style:tab-stop style:type="right" style:position="6.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>DĖL LIETUVOS RESPUBLIKOS SEIMO SPECIALIOSIOS TYRIMO KOMISIJOS PATEIKTŲ SIŪLYMŲ PRADĖTI APKALTOS PROCESĄ LIETUVOS RESPUBLIKOS SEIMO<text:s/>NARIUI PETRUI GRAŽULIUI PAGRĮSTUMUI IŠTIRTI IR IŠVADAI DĖL PAGRINDO PRADĖTI APKALTOS PROCESĄ PARENGTI SUDARYMO</text:p>
      <text:p text:style-name="P15"/>
      <text:p text:style-name="P16">2023 m. kovo <text:s text:c="11"/>d. Nr.<text:s/><text:line-break/>Vilnius</text:p>
      <text:p text:style-name="P17"/>
      <text:p text:style-name="P18"><text:span text:style-name="T19">Lietuvos Respublikos Seimas, vadovaudamasis Lietuvos Respublikos Seimo statuto 231 ir 232 straipsniais<text:s/></text:span><text:span text:style-name="T20">ir konstatuodamas, kad Seimo narys Petras Gražulis 2022 m. rugsėjo 15 d. Seimo vakariniame posėdyje, balsuodamas už kitą Seimo narį, savo sąmoningais veiksmais pažeidė<text:s/></text:span><text:span text:style-name="T21">Seimo statuto 111 straipsnio 4 dalies nuostatą ir Lietuvos Respublikos valstybės politik</text:span><text:span text:style-name="T22">ų elgesio kodekse įtvirtintą sąžiningumo principą bei galimai</text:span><text:span text:style-name="T23"><text:s/>šiurkščiai pažeidė Lietuvos Respublikos Konstituciją ir (ar) sulaužė Seimo nario priesaiką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udaryti<text:s/></text:span><text:span text:style-name="T32">Lietuvos Respublikos Seimo<text:s/></text:span><text:span text:style-name="T33">specialiąją tyrimo komisiją pateiktų s</text:span><text:span text:style-name="T34">iūlymų pradėti apkaltos procesą<text:s/></text:span><text:span text:style-name="T35">Lietuvos Respublikos<text:s/></text:span><text:span text:style-name="T36">Seimo nariui Petrui Gražuliui pagrįstumui ištirti ir išvadai dėl pagrindo pradėti apkaltos procesą parengti (toliau – Komisija) iš 11 Seimo narių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Patvirtinti šios sudėties Komisiją:</text:span></text:p>
      <text:p text:style-name="P43"><text:span text:style-name="T44">1</text:span><text:span text:style-name="T45">) Guoda Burokienė;</text:span></text:p>
      <text:p text:style-name="P46"><text:span text:style-name="T47">2</text:span><text:span text:style-name="T48">)<text:s/></text:span><text:span text:style-name="T49">Eugenijus Gentvilas;</text:span></text:p>
      <text:p text:style-name="P50"><text:span text:style-name="T51">3</text:span><text:span text:style-name="T52">) Vaida Giraitytė-Juškevičienė;</text:span></text:p>
      <text:p text:style-name="P53"><text:span text:style-name="T54">4</text:span><text:span text:style-name="T55">) Irena Haase;</text:span></text:p>
      <text:p text:style-name="P56"><text:span text:style-name="T57">5</text:span><text:span text:style-name="T58">) Laima Nagienė;</text:span></text:p>
      <text:p text:style-name="P59"><text:span text:style-name="T60">6</text:span><text:span text:style-name="T61">) Rasa Petrauskienė;</text:span></text:p>
      <text:p text:style-name="P62"><text:span text:style-name="T63">7</text:span><text:span text:style-name="T64">) Tomas Vytautas Raskevičius;</text:span></text:p>
      <text:p text:style-name="P65"><text:span text:style-name="T66">8</text:span><text:span text:style-name="T67">) Eugenijus Sabutis;</text:span></text:p>
      <text:p text:style-name="P68"><text:span text:style-name="T69">9</text:span><text:span text:style-name="T70">) Linas Slušnys;</text:span></text:p>
      <text:p text:style-name="P71"><text:span text:style-name="T72">10</text:span><text:span text:style-name="T73">) Agnė<text:s/></text:span><text:span text:style-name="T74">Širinskienė;</text:span></text:p>
      <text:p text:style-name="P75"><text:span text:style-name="T76">11</text:span><text:span text:style-name="T77">) Andrius Vyšniauskas.</text:span></text:p>
      <text:p text:style-name="P78"/>
      <text:p text:style-name="P79"><text:span text:style-name="T80">3</text:span><text:span text:style-name="T81"><text:s/>straipsnis.</text:span></text:p>
      <text:p text:style-name="P82"><text:span text:style-name="T83">Paskirti Komisijos pirmininku<text:s/></text:span><text:span text:style-name="T84">.................................. .</text:span></text:p>
      <text:p text:style-name="P85"/>
      <text:p text:style-name="P86"><text:span text:style-name="T87">4</text:span><text:span text:style-name="T88"><text:s/>straipsnis.</text:span></text:p>
      <text:p text:style-name="P89"><text:span text:style-name="T90">Paskirti Komisijos pirmininko pavaduotoju<text:s/></text:span><text:span text:style-name="T91">................................. .</text:span></text:p>
      <text:p text:style-name="P92"/>
      <text:p text:style-name="P93"><text:span text:style-name="T94">5</text:span><text:span text:style-name="T95"><text:s/>straipsnis.</text:span></text:p>
      <text:p text:style-name="P96"><text:span text:style-name="T97">Pave</text:span><text:span text:style-name="T98">sti Komisijai iki 2023 m. gegužės 1 d. atlikti tyrimą ir pateikti išvadą kartu su Seimo nutarimo projektu ir kitais dokumentais Seimo Pirmininkui.</text:span></text:p>
      <text:p text:style-name="P99"/>
      <text:p text:style-name="P100"/>
      <text:p text:style-name="P101"/>
      <text:p text:style-name="P102"><text:span text:style-name="T103">Seimo Pirmininkė</text:span><text:span text:style-name="T104"><text:tab/></text:span><text:span text:style-name="T105">Viktorija Čmilytė-Nielsen</text:span></text:p>
      <text:p text:style-name="P106"/>
      <text:p text:style-name="P107"/>
      <text:p text:style-name="P108">Teikia:<text:s/></text:p>
      <text:p text:style-name="P109">Seimo narys<text:tab/><text:s/>Tomas Vytautas Raskevičius</text:p>
      <text:p text:style-name="P110"/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1T14:07:00Z</meta:creation-date>
    <dc:date>2023-03-21T14:07:00Z</dc:date>
    <meta:template xlink:href="Normal.dotm" xlink:type="simple"/>
    <meta:editing-cycles>1</meta:editing-cycles>
    <meta:editing-duration>PT0S</meta:editing-duration>
    <meta:document-statistic meta:page-count="4" meta:paragraph-count="10" meta:word-count="224" meta:character-count="1959" meta:row-count="39" meta:non-whitespace-character-count="1745"/>
  </office:meta>
</office:document-meta>
</file>