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end"/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/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paragraph-properties fo:text-align="justify" fo:margin-left="-0.3333in" fo:text-indent="0.3333in">
        <style:tab-stops/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56" style:family="table-column">
      <style:table-column-properties style:column-width="3.4215in"/>
    </style:style>
    <style:style style:name="TableColumn57" style:family="table-column">
      <style:table-column-properties style:column-width="3.4222in"/>
    </style:style>
    <style:style style:name="Table55" style:family="table">
      <style:table-properties style:width="6.8437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74" style:family="table-column">
      <style:table-column-properties style:column-width="0.6659in"/>
    </style:style>
    <style:style style:name="TableColumn75" style:family="table-column">
      <style:table-column-properties style:column-width="3.8472in"/>
    </style:style>
    <style:style style:name="TableColumn76" style:family="table-column">
      <style:table-column-properties style:column-width="2.3305in"/>
    </style:style>
    <style:style style:name="Table73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158" style:family="table-column">
      <style:table-column-properties style:column-width="0.6659in"/>
    </style:style>
    <style:style style:name="TableColumn159" style:family="table-column">
      <style:table-column-properties style:column-width="3.6423in"/>
    </style:style>
    <style:style style:name="TableColumn160" style:family="table-column">
      <style:table-column-properties style:column-width="2.5354in"/>
    </style:style>
    <style:style style:name="Table157" style:family="table">
      <style:table-properties style:width="6.84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26" style:parent-style-name="Normal" style:family="paragraph">
      <style:paragraph-properties fo:break-before="page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T3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7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38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39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0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1" style:parent-style-name="Normal" style:family="paragraph">
      <style:paragraph-properties fo:text-indent="1.593in"/>
      <style:text-properties style:font-name="TimesLT" fo:font-size="13pt" style:font-size-asian="13pt" style:font-size-complex="13pt" style:language-asian="lt" style:country-asian="LT"/>
    </style:style>
    <style:style style:name="P342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3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4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5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6" style:parent-style-name="Normal" style:family="paragraph">
      <style:text-properties style:font-name="TimesLT" fo:font-size="13pt" style:font-size-asian="13pt" style:font-size-complex="13pt" style:language-asian="lt" style:country-asian="LT"/>
    </style:style>
    <style:style style:name="P347" style:parent-style-name="Normal" style:family="paragraph">
      <style:text-properties fo:font-size="13pt" style:font-size-asian="13pt" style:font-size-complex="13pt" style:language-asian="lt" style:country-asian="LT"/>
    </style:style>
    <style:style style:name="P348" style:parent-style-name="Normal" style:family="paragraph">
      <style:text-properties fo:font-size="13pt" style:font-size-asian="13pt" style:font-size-complex="13pt" style:language-asian="lt" style:country-asian="LT"/>
    </style:style>
    <style:style style:name="T349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ĖL VŠĮ BIRŽŲ RAJONO SOCIALINIŲ PASLAUGŲ CENTRO SOCIALINIŲ PASLAUGŲ KAINŲ NUSTATYMO<text:s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2018 m. gegužės <text:s text:c="5"/>d. <text:s/></text:span></text:p>
          </table:table-cell>
          <table:table-cell table:style-name="TableCell37">
            <text:p text:style-name="P38"><text:span text:style-name="T39">Nr. T-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Biržai</text:span></text:p>
          </table:table-cell>
          <table:covered-table-cell/>
        </table:table-row>
      </table:table>
      <text:p text:style-name="P44"/>
      <text:p text:style-name="P45"><text:span text:style-name="T46">Vadovaudamasi Lietuvos Respublikos vietos savivaldos įstatymo 16 straipsnio 2 dalies 37 punktu, 18 straipsnio 1 dalimi, Lietuvos Respublikos viešųjų įstaigų įstatymo 10 straipsnio 1 dalies 3 punktu ir 8 dalimi, VšĮ Biržų <text:s/>rajono socialinių paslaugų centro<text:s/></text:span><text:span text:style-name="T47">įstatų, <text:s/>patvirtintų Biržų rajono savivaldybės tarybos 2004 m. gruodžio 30 d. sprendimu Nr. T-323 „Dėl viešosios įstaigos Biržų rajono socialinių paslaugų centro steigimo“, 31.3 punktu, Biržų rajono savivaldybės taryba <text:s/>n u s p r e n d ž i a:</text:span></text:p>
      <text:p text:style-name="P48"><text:span text:style-name="T49">1</text:span><text:span text:style-name="T50">.<text:s/></text:span><text:span text:style-name="T51">Patvirtinti VšĮ Biržų rajono socialinių paslaugų centro teikiamų paslaugų kainas:</text:span></text:p>
      <text:p text:style-name="P52"><text:span text:style-name="T53">1.1</text:span><text:span text:style-name="T54">. socialinės priežiūros (pagalbos į namus) paslaugos kainą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cialinės priežiūros paslauga</text:p>
          </table:table-cell>
          <table:table-cell table:style-name="TableCell61">
            <text:p text:style-name="P62">Kaina<text:s/></text:p>
          </table:table-cell>
        </table:table-row>
        <table:table-row table:style-name="TableRow63">
          <table:table-cell table:style-name="TableCell64">
            <text:p text:style-name="P65">Pagalba į namus</text:p>
          </table:table-cell>
          <table:table-cell table:style-name="TableCell66">
            <text:p text:style-name="P67">4,30 Eur/val</text:p>
          </table:table-cell>
        </table:table-row>
      </table:table>
      <text:p text:style-name="P68"/>
      <text:p text:style-name="P69"><text:span text:style-name="T70">1.2</text:span><text:span text:style-name="T71">. dienos socialinės globos pasla</text:span><text:span text:style-name="T72">ugų kainas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Dienos socialinės globos paslauga</text:p>
          </table:table-cell>
          <table:table-cell table:style-name="TableCell82">
            <text:p text:style-name="P83">Kaina<text:s/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Dienos socialinė globa institucijoje:</text:p>
          </table:table-cell>
          <table:covered-table-cell/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senyvo amžiaus asmenims, suaugusiems asmenims su negalia</text:p>
          </table:table-cell>
          <table:table-cell table:style-name="TableCell94">
            <text:p text:style-name="P95">585 Eur/mėn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asmenims su sunkia negalia</text:p>
          </table:table-cell>
          <table:table-cell table:style-name="TableCell101">
            <text:p text:style-name="P102">750 Eur/mėn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Dienos socialinė globa<text:s/>namuose 2 val. per dieną:</text:p>
          </table:table-cell>
          <table:covered-table-cell/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senyvo amžiaus asmenims, suaugusiems asmenims su negalia</text:p>
          </table:table-cell>
          <table:table-cell table:style-name="TableCell113">
            <text:p text:style-name="P114">124 Eur/mėn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asmenims su sunkia negalia</text:p>
          </table:table-cell>
          <table:table-cell table:style-name="TableCell120">
            <text:p text:style-name="P121">172 Eur/mėn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 table:number-columns-spanned="2">
            <text:p text:style-name="P126">Dienos socialinė globa namuose 4 val. per dieną:</text:p>
          </table:table-cell>
          <table:covered-table-cell/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P131">senyvo amžiaus asmenims, suaugusiems asmenims su<text:s/>negalia</text:p>
          </table:table-cell>
          <table:table-cell table:style-name="TableCell132">
            <text:p text:style-name="P133">248 Eur/mėn</text:p>
          </table:table-cell>
        </table:table-row>
        <table:table-row table:style-name="TableRow134">
          <table:table-cell table:style-name="TableCell135">
            <text:p text:style-name="P136">3.2.</text:p>
          </table:table-cell>
          <table:table-cell table:style-name="TableCell137">
            <text:p text:style-name="P138">asmenims su sunkia negalia</text:p>
          </table:table-cell>
          <table:table-cell table:style-name="TableCell139">
            <text:p text:style-name="P140">345 Eur/mėn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 table:number-columns-spanned="2">
            <text:p text:style-name="P145">Dienos socialinė globa namuose 6 val. per dieną:</text:p>
          </table:table-cell>
          <table:covered-table-cell/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P150">asmenims su sunkia negalia</text:p>
          </table:table-cell>
          <table:table-cell table:style-name="TableCell151">
            <text:p text:style-name="P152">517 Eur/mėn</text:p>
          </table:table-cell>
        </table:table-row>
      </table:table>
      <text:p text:style-name="P153"/>
      <text:p text:style-name="P154"><text:span text:style-name="T155">1.3</text:span><text:span text:style-name="T156">. bendrųjų socialinių (asmeninės higienos ir priežiūros) paslaugų kainas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Bendrosios socialinės paslaugos</text:p>
          </table:table-cell>
          <table:table-cell table:style-name="TableCell166">
            <text:p text:style-name="P167">Kaina<text:s/>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 table:number-columns-spanned="2">
            <text:p text:style-name="P172">Dušo paslaugos (30 min.):</text:p>
          </table:table-cell>
          <table:covered-table-cell/>
        </table:table-row>
        <table:table-row table:style-name="TableRow173">
          <table:table-cell table:style-name="TableCell174">
            <text:p text:style-name="P175">1.1.</text:p>
          </table:table-cell>
          <table:table-cell table:style-name="TableCell176">
            <text:p text:style-name="P177">neįgaliesiems, dienos socialinės globos<text:s/><text:soft-page-break/>institucijoje lankytojų šeimų nariams, pensininkams, bedarbiams ir vaikams iki 16 m.</text:p>
          </table:table-cell>
          <table:table-cell table:style-name="TableCell178">
            <text:p text:style-name="P179">1,50 Eur</text:p>
          </table:table-cell>
        </table:table-row>
        <text:soft-page-break/>
        <table:table-row table:style-name="TableRow180">
          <table:table-cell table:style-name="TableCell181">
            <text:p text:style-name="P182">1.2.<text:s/></text:p>
          </table:table-cell>
          <table:table-cell table:style-name="TableCell183">
            <text:p text:style-name="P184">kitiems Biržų rajono savivaldybės<text:s/>gyventojams</text:p>
          </table:table-cell>
          <table:table-cell table:style-name="TableCell185">
            <text:p text:style-name="P186">2,10 Eur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 table:number-columns-spanned="2">
            <text:p text:style-name="P191">Pirties paslaugos:</text:p>
          </table:table-cell>
          <table:covered-table-cell/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 table:number-columns-spanned="2">
            <text:p text:style-name="P196">Už vieną apsilankymą, kurio trukmė ne ilgesnė kaip 1,5 val.</text:p>
          </table:table-cell>
          <table:covered-table-cell/>
        </table:table-row>
        <table:table-row table:style-name="TableRow197">
          <table:table-cell table:style-name="TableCell198">
            <text:p text:style-name="P199">2.1.1.</text:p>
          </table:table-cell>
          <table:table-cell table:style-name="TableCell200">
            <text:p text:style-name="P201">suaugusiems</text:p>
          </table:table-cell>
          <table:table-cell table:style-name="TableCell202">
            <text:p text:style-name="P203">4,00 Eur</text:p>
          </table:table-cell>
        </table:table-row>
        <table:table-row table:style-name="TableRow204">
          <table:table-cell table:style-name="TableCell205">
            <text:p text:style-name="P206">2.1.2.</text:p>
          </table:table-cell>
          <table:table-cell table:style-name="TableCell207">
            <text:p text:style-name="P208">asmenims su negalia, pensininkams</text:p>
          </table:table-cell>
          <table:table-cell table:style-name="TableCell209">
            <text:p text:style-name="P210">3,40 Eur</text:p>
          </table:table-cell>
        </table:table-row>
        <table:table-row table:style-name="TableRow211">
          <table:table-cell table:style-name="TableCell212">
            <text:p text:style-name="P213">2.1.3.</text:p>
          </table:table-cell>
          <table:table-cell table:style-name="TableCell214">
            <text:p text:style-name="P215">vaikams iki 16 m.</text:p>
          </table:table-cell>
          <table:table-cell table:style-name="TableCell216">
            <text:p text:style-name="P217">2,00 Eur</text:p>
          </table:table-cell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 table:number-columns-spanned="2">
            <text:p text:style-name="P222">Už 1 mėnesio abonementą<text:s/>(4 kartai po 1,5 val.)</text:p>
          </table:table-cell>
          <table:covered-table-cell/>
        </table:table-row>
        <table:table-row table:style-name="TableRow223">
          <table:table-cell table:style-name="TableCell224">
            <text:p text:style-name="P225">2.2.1.</text:p>
          </table:table-cell>
          <table:table-cell table:style-name="TableCell226">
            <text:p text:style-name="P227">suaugusiems</text:p>
          </table:table-cell>
          <table:table-cell table:style-name="TableCell228">
            <text:p text:style-name="P229">13,32 Eur</text:p>
          </table:table-cell>
        </table:table-row>
        <table:table-row table:style-name="TableRow230">
          <table:table-cell table:style-name="TableCell231">
            <text:p text:style-name="P232">2.2.2.</text:p>
          </table:table-cell>
          <table:table-cell table:style-name="TableCell233">
            <text:p text:style-name="P234">asmenims su negalia, pensininkams</text:p>
          </table:table-cell>
          <table:table-cell table:style-name="TableCell235">
            <text:p text:style-name="P236">11,00 Eur</text:p>
          </table:table-cell>
        </table:table-row>
        <table:table-row table:style-name="TableRow237">
          <table:table-cell table:style-name="TableCell238">
            <text:p text:style-name="P239">2.2.3.</text:p>
          </table:table-cell>
          <table:table-cell table:style-name="TableCell240">
            <text:p text:style-name="P241">vaikams iki 16 m.</text:p>
          </table:table-cell>
          <table:table-cell table:style-name="TableCell242">
            <text:p text:style-name="P243">6,64 Eur</text:p>
          </table:table-cell>
        </table:table-row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Asmenų grupei (iki 10 asm.) už 1,5 val.</text:p>
          </table:table-cell>
          <table:table-cell table:style-name="TableCell249">
            <text:p text:style-name="P250">33,30 Eur</text:p>
          </table:table-cell>
        </table:table-row>
        <table:table-row table:style-name="TableRow251">
          <table:table-cell table:style-name="TableCell252">
            <text:p text:style-name="P253">3.<text:s/></text:p>
          </table:table-cell>
          <table:table-cell table:style-name="TableCell254" table:number-columns-spanned="2">
            <text:p text:style-name="P255"><text:span text:style-name="T256">Skalbimo paslaugos</text:span><text:span text:style-name="T257"><text:s/></text:span><text:span text:style-name="T258">neįgaliesiems, dienos socialinės<text:s/></text:span><text:span text:style-name="T259">globos institucijoje lankytojų šeimų nariams, pensininkams, bedarbiams ir vaikams iki 16 m. (skalbinių skalbimas už 1 kg.)</text:span></text:p>
          </table:table-cell>
          <table:covered-table-cell/>
        </table:table-row>
        <table:table-row table:style-name="TableRow260">
          <table:table-cell table:style-name="TableCell261">
            <text:p text:style-name="P262">3.1.</text:p>
          </table:table-cell>
          <table:table-cell table:style-name="TableCell263">
            <text:p text:style-name="P264">patalynės, chalatų, apatinių rūbų, rankšluosčių</text:p>
          </table:table-cell>
          <table:table-cell table:style-name="TableCell265">
            <text:p text:style-name="P266">1,00 Eur</text:p>
          </table:table-cell>
        </table:table-row>
        <table:table-row table:style-name="TableRow267">
          <table:table-cell table:style-name="TableCell268">
            <text:p text:style-name="P269">3.2.<text:s/></text:p>
          </table:table-cell>
          <table:table-cell table:style-name="TableCell270">
            <text:p text:style-name="P271">naktinių užuolaidų, staltiesių</text:p>
          </table:table-cell>
          <table:table-cell table:style-name="TableCell272">
            <text:p text:style-name="P273">1,35 Eur</text:p>
          </table:table-cell>
        </table:table-row>
        <table:table-row table:style-name="TableRow274">
          <table:table-cell table:style-name="TableCell275">
            <text:p text:style-name="P276">3.3.</text:p>
          </table:table-cell>
          <table:table-cell table:style-name="TableCell277">
            <text:p text:style-name="P278">dieninių<text:s/>užuolaidų</text:p>
          </table:table-cell>
          <table:table-cell table:style-name="TableCell279">
            <text:p text:style-name="P280">2,00 Eur</text:p>
          </table:table-cell>
        </table:table-row>
        <table:table-row table:style-name="TableRow281">
          <table:table-cell table:style-name="TableCell282">
            <text:p text:style-name="P283">3.4.</text:p>
          </table:table-cell>
          <table:table-cell table:style-name="TableCell284">
            <text:p text:style-name="P285">viršutinių drabužių</text:p>
          </table:table-cell>
          <table:table-cell table:style-name="TableCell286">
            <text:p text:style-name="P287">1,35 Eur</text:p>
          </table:table-cell>
        </table:table-row>
        <table:table-row table:style-name="TableRow288">
          <table:table-cell table:style-name="TableCell289">
            <text:p text:style-name="P290">3.5.</text:p>
          </table:table-cell>
          <table:table-cell table:style-name="TableCell291">
            <text:p text:style-name="P292">lovos užtiesalų</text:p>
          </table:table-cell>
          <table:table-cell table:style-name="TableCell293">
            <text:p text:style-name="P294">2,67 Eur</text:p>
          </table:table-cell>
        </table:table-row>
        <table:table-row table:style-name="TableRow295">
          <table:table-cell table:style-name="TableCell296">
            <text:p text:style-name="P297">3.6.<text:s/></text:p>
          </table:table-cell>
          <table:table-cell table:style-name="TableCell298">
            <text:p text:style-name="P299">skalbinių pristatymas Biržų mieste</text:p>
          </table:table-cell>
          <table:table-cell table:style-name="TableCell300">
            <text:p text:style-name="P301">1,00 Eur</text:p>
          </table:table-cell>
        </table:table-row>
      </table:table>
      <text:p text:style-name="P302"/>
      <text:p text:style-name="P303"><text:span text:style-name="T304">2</text:span><text:span text:style-name="T305">. Pripažinti netekusiais galios:</text:span></text:p>
      <text:p text:style-name="P306"><text:span text:style-name="T307">2.1</text:span><text:span text:style-name="T308">. Biržų rajono savivaldybės tarybos 2009 m. kovo 30 d. sprendimo Nr. T-89</text:span><text:span text:style-name="T309"><text:s/>„Dėl VšĮ Biržų rajono socialinių paslaugų centro teikiamų atlygintinų paslaugų įkainių patvirtinimo“ (su visais pakeitimais ir papildymais) 1-3 punktus;</text:span></text:p>
      <text:p text:style-name="P310"><text:span text:style-name="T311">2.2</text:span><text:span text:style-name="T312">. Biržų rajono savivaldybės tarybos 2012 m. gegužės 31 d. sprendimo Nr. T-133 „Dėl VšĮ Biržų ra</text:span><text:span text:style-name="T313">jono socialinių paslaugų centro teikiamų atlygintinų paslaugų įkainių patvirtinimo“ (su visais pakeitimais ir papildymais) 1 ir 2 punktus;</text:span></text:p>
      <text:p text:style-name="P314"><text:span text:style-name="T315">2.3</text:span><text:span text:style-name="T316">. Biržų rajono savivaldybės tarybos 2012 m. spalio 25 d. sprendimo Nr. T-261 „Dėl pagalbos į namus paslaugos k</text:span><text:span text:style-name="T317">ainos nustatymo“ (su visais pakeitimais ir papildymais) 1 punktą;</text:span></text:p>
      <text:p text:style-name="P318"><text:span text:style-name="T319">2.4</text:span><text:span text:style-name="T320">. Biržų rajono savivaldybės tarybos 2013 m. sausio 17 d. sprendimą Nr. T-2 „Dėl Biržų rajono socialinių paslaugų centro pirties paslaugos kainos“ (su visais pakeitimais ir papildymais</text:span><text:span text:style-name="T321">);</text:span></text:p>
      <text:p text:style-name="P322"><text:span text:style-name="T323">2.5</text:span><text:span text:style-name="T324">. Biržų rajono savivaldybės tarybos 2014 m. vasario 27 d. sprendimo Nr. T-34 „Dėl socialinių paslaugų kainų nustatymo“ (su visais pakeitimais ir papildymais) 1 punktą;</text:span></text:p>
      <text:p text:style-name="P325"/>
      <text:p text:style-name="P326"/>
      <text:p text:style-name="P327"><text:span text:style-name="T328">2.6</text:span><text:span text:style-name="T329">. Biržų rajono savivaldybės tarybos 2017 m. vasario 23 d. sprendimo<text:s/></text:span><text:span text:style-name="T330">Nr. T-29 „Dėl socialinių paslaugų kainų nustatymo“ 1 punktą.</text:span></text:p>
      <text:p text:style-name="P331"/>
      <text:p text:style-name="P332"/>
      <text:p text:style-name="P333"/>
      <text:p text:style-name="P334"><text:span text:style-name="T335">Savivaldybės meras <text:s text:c="79"/>Valdemaras Valkiūnas <text:s text:c="69"/></text:span><text:span text:style-name="T336"><text:s text:c="2"/></text:span></text:p>
      <text:p text:style-name="P337"/>
      <text:p text:style-name="P338">Sprendimo projekto teikėja<text:s/></text:p>
      <text:p text:style-name="P339">Biudžeto skyriaus vedėja,</text:p>
      <text:p text:style-name="P340">atliekanti Administracijos direktoriaus funkcijas<text:tab/><text:tab/><text:tab/><text:tab/><text:s text:c="9"/>Dalia Šarkūnienė</text:p>
      <text:p text:style-name="P341"/>
      <text:p text:style-name="P342"/>
      <text:p text:style-name="P343">Sprendimo projekto pranešėjas<text:s/></text:p>
      <text:p text:style-name="P344">Socialinės paramos skyriaus vedėjas<text:tab/><text:tab/><text:tab/><text:tab/><text:tab/>Kęstutis Knizikevičius</text:p>
      <text:p text:style-name="P345"/>
      <text:p text:style-name="P346"/>
      <text:p text:style-name="P347">Parengė</text:p>
      <text:p text:style-name="P348">Simona<text:s/>Gudienė</text:p>
      <text:p text:style-name="Normal"><text:span text:style-name="T349">2018-05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language="en" fo:country="GB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UNIVERSITETAS</dc:title>
    <meta:initial-creator>7</meta:initial-creator>
    <dc:creator>adlibuser</dc:creator>
    <meta:creation-date>2018-06-01T10:50:00Z</meta:creation-date>
    <dc:date>2018-06-01T10:50:00Z</dc:date>
    <meta:print-date>2018-05-11T10:2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53" meta:character-count="4470" meta:row-count="172" meta:non-whitespace-character-count="3969"/>
  </office:meta>
</office:document-meta>
</file>