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style:snap-to-layout-grid="false" fo:text-align="justify" fo:line-height="150%" fo:text-indent="0.5909in">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line-height="150%" fo:text-indent="0.5909in">
        <style:tab-stops>
          <style:tab-stop style:type="left" style:position="0.5in"/>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snap-to-layout-grid="false" fo:text-align="justify" fo:line-height="150%" fo:text-indent="0.5909in">
        <style:tab-stops>
          <style:tab-stop style:type="left" style:position="0.5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snap-to-layout-grid="false" fo:text-align="justify" fo:line-height="150%" fo:text-indent="0.5909in">
        <style:tab-stops>
          <style:tab-stop style:type="left" style:position="0.5in"/>
          <style:tab-stop style:type="left" style:position="0.7875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305in"/>
      <style:text-properties style:font-size-complex="12pt" style:language-asian="lt" style:country-asian="LT"/>
    </style:style>
    <style:style style:name="P38" style:parent-style-name="Normal" style:family="paragraph">
      <style:paragraph-properties style:snap-to-layout-grid="false" fo:text-align="justify" fo:line-height="150%"/>
      <style:text-properties style:font-size-complex="12pt"/>
    </style:style>
    <style:style style:name="P39" style:parent-style-name="Normal" style:family="paragraph">
      <style:paragraph-properties style:snap-to-layout-grid="false" fo:text-align="justify" fo:line-height="150%"/>
      <style:text-properties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fo:font-size="14pt" style:font-size-asian="14pt" style:font-size-complex="14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fo:font-size="14pt" style:font-size-asian="14pt" style:font-size-complex="14pt" style:language-asian="lt" style:country-asian="LT"/>
    </style:style>
    <style:style style:name="P52" style:parent-style-name="Normal" style:family="paragraph">
      <style:paragraph-properties fo:widows="0" fo:orphans="0" fo:text-align="center"/>
      <style:text-properties style:font-name="TimesLT" fo:font-weight="bold" style:font-weight-asian="bold" fo:font-size="10pt" style:font-size-asian="10pt" style:language-asian="lt" style:country-asian="LT"/>
    </style:style>
    <style:style style:name="P53" style:parent-style-name="Normal" style:family="paragraph">
      <style:paragraph-properties style:snap-to-layout-grid="false" fo:text-align="center">
        <style:tab-stops>
          <style:tab-stop style:type="left" style:position="0.5909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center"/>
      <style:text-properties fo:font-weight="bold" style:font-weight-asian="bold" fo:font-size="13pt" style:font-size-asian="13pt" style:font-size-complex="12pt" style:language-asian="lt" style:country-asian="LT"/>
    </style:style>
    <style:style style:name="P59" style:parent-style-name="Normal" style:family="paragraph">
      <style:paragraph-properties fo:widows="0" fo:orphans="0" fo:text-align="center"/>
      <style:text-properties style:font-size-complex="12pt" style:language-asian="lt" style:country-asian="LT"/>
    </style:style>
    <style:style style:name="P60" style:parent-style-name="Normal" style:family="paragraph">
      <style:paragraph-properties fo:widows="0" fo:orphans="0" fo:text-align="center"/>
      <style:text-properties style:font-size-complex="12pt" style:language-asian="lt" style:country-asian="LT"/>
    </style:style>
    <style:style style:name="P61" style:parent-style-name="Normal" style:family="paragraph">
      <style:paragraph-properties fo:widows="0" fo:orphans="0" fo:text-align="center" fo:line-height="150%"/>
      <style:text-properties style:font-name="TimesLT" fo:font-size="13pt" style:font-size-asian="13pt" style:font-size-complex="12pt" style:language-asian="lt" style:country-asian="L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justify" fo:line-height="150%" fo:text-indent="0.5909in"/>
      <style:text-properties style:font-size-complex="12pt" style:language-asian="lt" style:country-asian="LT"/>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909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909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909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justify" fo:line-height="150%" fo:text-indent="0.5909in"/>
      <style:text-properties style:font-size-complex="12pt" style:language-asian="lt" style:country-asian="LT"/>
    </style:style>
    <style:style style:name="P112" style:parent-style-name="Normal" style:family="paragraph">
      <style:paragraph-properties fo:widows="0" fo:orphans="0"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909in"/>
      <style:text-properties style:font-size-complex="12pt" style:language-asian="lt" style:country-asian="LT"/>
    </style:style>
    <style:style style:name="P120" style:parent-style-name="Normal" style:family="paragraph">
      <style:paragraph-properties fo:widows="0" fo:orphans="0" fo:text-align="justify" fo:line-height="150%" fo:text-indent="0.5909in"/>
      <style:text-properties style:font-size-complex="12pt" style:language-asian="lt" style:country-asian="LT"/>
    </style:style>
    <style:style style:name="P121" style:parent-style-name="Normal" style:family="paragraph">
      <style:paragraph-properties fo:widows="0" fo:orphans="0" fo:text-align="justify" fo:line-height="150%" fo:text-indent="0.5909in"/>
    </style:style>
    <style:style style:name="P122" style:parent-style-name="Normal" style:family="paragraph">
      <style:paragraph-properties fo:widows="0" fo:orphans="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office:automatic-styles>
  <office:body>
    <office:text text:use-soft-page-breaks="true">
      <text:p text:style-name="P1"><text:span text:style-name="T8">Projektas</text:span></text:p>
      <text:p text:style-name="P9"/>
      <text:p text:style-name="P10"/>
      <text:p text:style-name="P11">KAUNO RAJONO SAVIVALDYBĖS TARYBA</text:p>
      <text:p text:style-name="P12"/>
      <text:p text:style-name="P13">SPRENDIMAS</text:p>
      <text:p text:style-name="P14">DĖL PAPILDOMOS LENGVATOS TAIKYMO KAUNO RAJONO VIEŠAJAME TRANSPORTE</text:p>
      <text:p text:style-name="P15"/>
      <text:p text:style-name="P16">2024 m. gruodžio 19 d. Nr. TS-</text:p>
      <text:p text:style-name="P17">Kaunas</text:p>
      <text:p text:style-name="P18"/>
      <text:p text:style-name="P19"/>
      <text:p text:style-name="P20"><text:span text:style-name="T21">Vadovaudamasi Lietuvos Respublikos vietos savivaldos įstatymo 6 straipsnio 33 punktu, Lietuvos Respublikos kelių transporto kodekso 16 straipsnio 2 dalimi ir Lietuvos Respublikos transporto lengvatų įstatymo 5 straipsnio 8 dalimi, Kauno rajono savivaldybės</text:span><text:span text:style-name="T22"><text:s/>taryba<text:s/></text:span><text:span text:style-name="T23">nusprendži</text:span><text:span text:style-name="T24">a:</text:span></text:p>
      <text:p text:style-name="P25"><text:span text:style-name="T26">1</text:span><text:span text:style-name="T27">. Užsieniečiams, pasitraukusiems iš Ukrainos dėl Rusijos Federacijos karinių veiksmų Ukrainoje, kuriems suteiktas prieglobstis arba laikinoji apsauga Lietuvos Respublikoje (toliau – Užsieniečiai), suteikti 100 proc. transporto<text:s/></text:span><text:span text:style-name="T28">lengvatą važiuoti Kauno rajono savivaldybės vietinio priemiestinio reguliaraus susisiekimo maršrutų autobusais.</text:span></text:p>
      <text:p text:style-name="P29"><text:span text:style-name="T30">2</text:span><text:span text:style-name="T31">. Vežėjų išlaidas (negautas pajamas) dėl šios lengvatos taikymo kompensuoti iš Savivaldybės biudžeto lėšų.</text:span></text:p>
      <text:p text:style-name="P32"><text:span text:style-name="T33">3</text:span><text:span text:style-name="T34">. Nustatyti, kad ši transpo</text:span><text:span text:style-name="T35">rto lengvata galioja 2025 m. Teisę į šią transporto lengvatą įgyja Užsieniečiai, pateikę Migracijos departamento prie Lietuvos Respublikos vidaus reikalų ministerijos išduotus nustatytos formos dokumentus, suteikiančius leidimą laikinai gyventi Lietuvoje d</text:span><text:span text:style-name="T36">ėl humanitarinių priežasčių arba suteikiančius pabėgėlio statusą.<text:s/></text:span></text:p>
      <text:p text:style-name="P37">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text:s/>paskelbimo arba įteikimo suinteresuotam asmeniui dienos.<text:s/></text:p>
      <text:p text:style-name="P38"/>
      <text:p text:style-name="P39"/>
      <text:p text:style-name="P40">Savivaldybės meras<text:line-break/></text:p>
      <text:p text:style-name="P41"/>
      <text:p text:style-name="P42"/>
      <text:p text:style-name="P43"/>
      <text:p text:style-name="P44"/>
      <text:p text:style-name="P45"/>
      <text:p text:style-name="Normal"><text:span text:style-name="T46">Gintaras Petras Vasilavičius, tel. (+370 37) 30 55 65, el. p.<text:s/></text:span><text:span text:style-name="T47">gintaras.vasilavicius@krs.lt</text:span></text:p>
      <text:p text:style-name="P48"><text:span text:style-name="T49">KAUNO RAJONO SAVIVALDYBĖS ADMINISTRACIJOS<text:s/></text:span></text:p>
      <text:p text:style-name="P50"><text:span text:style-name="T51">KELIŲ IR TRANSPORTO SKYRIUS</text:span></text:p>
      <text:p text:style-name="P52"/>
      <text:p text:style-name="P53"><text:span text:style-name="T54">SAVIVALDYBĖS TARYBOS SPRENDIMO „DĖL<text:s/></text:span><text:span text:style-name="T55">PAPILDOMOS LENGVATOS TAIKYMO KAUNO RAJONO VIEŠAJAME TRANSPORTE“ PROJEKTO</text:span></text:p>
      <text:p text:style-name="P56"><text:span text:style-name="T57">AIŠKINAMASIS RAŠTAS</text:span></text:p>
      <text:p text:style-name="P58"/>
      <text:p text:style-name="P59">2024 m. gruodžio 4 d.</text:p>
      <text:p text:style-name="P60">Kaunas</text:p>
      <text:p text:style-name="P61"/>
      <text:p text:style-name="P62"><text:span text:style-name="T63">1</text:span><text:span text:style-name="T64">. Sprendimo projekto tikslai, uždaviniai.</text:span></text:p>
      <text:p text:style-name="P65">Rusijos Federacijos karinėms pajėgoms 2022 m. vasario 24 d. įsiveržus į Ukrainos teritoriją, pasaulis susidūrė su didele humanitarine ir pabėgėlių krize. Dėl karo veiksmų beveik 5 mln. ukrainiečių paliko savo šalį ir pasitraukė į Europos Sąjungos valstybes. Dalis tokių pabėgėlių yra atvykę ir į Lietuvos Respublikos teritoriją. Tikėtina, kad jų srautas į šalį gali vis dar didėti priklausomai nuo karo eigos. Siekiant padėti nuo karo nukentėjusiems asmenims ir užtikrinti jiems gyvenimo kokybę Lietuvoje, siūloma laikinai suteikti galimybę nemokamai naudotis Savivaldybės organizuojamomis viešojo transporto paslaugomis. Panašias galimybes šiai socialinei grupei <text:s/>suteikia ir Kauno miesto savivaldybė, su kurios viešojo transporto sistema Kauno rajono viešojo transporto sistema yra betarpiškai susijusi.<text:s/></text:p>
      <text:p text:style-name="P66"><text:span text:style-name="T67">Sprendimo projekto tikslas – padėti<text:s/></text:span><text:span text:style-name="T68">užsieniečiams, pasitraukusiems iš Ukrainos dėl Rusijos Federacijos karinių veiksmų Ukrainoje, kuriems suteiktas prieglobstis arba laikinoji apsauga Lietuvos Respublikoje (toliau – U</text:span><text:span text:style-name="T69">žsieniečiai)</text:span><text:span text:style-name="T70">, suteikiant jiems galimybę nemokamai važiuoti Kauno rajono savivaldybės vietinio priemiestinio reguliaraus susisiekimo maršrutų autobusais.</text:span></text:p>
      <text:p text:style-name="P71"><text:span text:style-name="T72">2</text:span><text:span text:style-name="T73">.</text:span><text:span text:style-name="T74"><text:s/></text:span><text:span text:style-name="T75">Siūlomos teisinio reguliavimo nuostatos.</text:span></text:p>
      <text:p text:style-name="P76"><text:span text:style-name="T77">Nustatomas teisinis reguliavimas, taikant viešojo trans</text:span><text:span text:style-name="T78">porto bilietų lengvatas Užsieniečiams.</text:span></text:p>
      <text:p text:style-name="P79"><text:span text:style-name="T80">3</text:span><text:span text:style-name="T81">. Laukiami rezultatai.</text:span></text:p>
      <text:p text:style-name="P82"><text:span text:style-name="T83">Priėmus sprendimą bus suteikiama pagalba Kauno rajone ir regione apsistojusiems Užsieniečiams.<text:s/></text:span></text:p>
      <text:p text:style-name="P84"><text:span text:style-name="T85">4</text:span><text:span text:style-name="T86">. Lėšų poreikis ir šaltiniai.</text:span></text:p>
      <text:p text:style-name="P87"><text:span text:style-name="T88">Sprendimo įgyvendinimas, atsižvelgiant į teisinį<text:s/></text:span><text:span text:style-name="T89">reglamentavimą, turės būti finansuojamas Savivaldybės biudžeto lėšomis, skirtomis vežėjų negautoms pajamoms dėl taikomų viešojo transporto lengvatų kompensuoti. Lėšų poreikis priklausys nuo Kauno rajono viešuoju transportu besinaudojančių Užsieniečių skaič</text:span><text:span text:style-name="T90">iaus bei keliavimo maršrutų. Šiuo metu maksimali kelionės bilieto kaina ilgiausiame priemiesčio maršrute siekia 4,28 Eur, tai yra galima maksimali kompensacijos pagal šiuo sprendimu priimtą transporto lengvatą už vieną kelionę suma. Vidutinė Kauno rajono v</text:span><text:span text:style-name="T91">iešuoju transportu atliekamų kelionių kaina siekia apie 1,10 Eur, tai atitiktų vidutinį kompensacijos už vieną kelionę dydį. Pagal Kauno rajono savivaldybės organizuojamus maršrutus aptarnaujančio Vežėjo pateikiamus duomenis darbo dienomis pervežama iki 20</text:span><text:span text:style-name="T92">0 Užsieniečių, o savaitgaliais žymiai mažiau. Atsižlegiant į tokias pervežtų keleivių apimtis tikėtina, kad lėšų suma, susijusi su papildomos transporto lengvatos Užsieniečiams suteikimu, siektų iki 4400 Eur mėnesiui. 2024 metais vidutinės mėnesinės išlaid</text:span><text:span text:style-name="T93">os siekė 4323,27 Eur.</text:span></text:p>
      <text:p text:style-name="P94"><text:span text:style-name="T95">5</text:span><text:span text:style-name="T96">. Būtinumas skelbti sprendimą Teisės aktų registre. Viešinimas.</text:span></text:p>
      <text:p text:style-name="P97"><text:span text:style-name="T98">Skelbti Teisės aktų registre, viešinti Savivaldybės interneto svetainėje</text:span><text:span text:style-name="T99"><text:s/></text:span><text:span text:style-name="T100">www.krs.lt</text:span><text:span text:style-name="T101">.</text:span></text:p>
      <text:p text:style-name="P102"><text:span text:style-name="T103">6</text:span><text:span text:style-name="T104">. Antikorupcinis vertinimas.</text:span></text:p>
      <text:p text:style-name="P105"><text:span text:style-name="T106">Atliktas.</text:span></text:p>
      <text:p text:style-name="P107"><text:span text:style-name="T108">7</text:span><text:span text:style-name="T109">. Kiti sprendimui priimti reika</text:span><text:span text:style-name="T110">lingi pagrindimai, skaičiavimai ar paaiškinimai.</text:span></text:p>
      <text:p text:style-name="P111">Lietuvos Respublikos vietos savivaldos įstatymo 6 straipsnio 33 punktas numato savarankiškąją savivaldybių funkciją – keleivių vežimo vietiniais maršrutais organizavimas, lengvatinio keleivių vežimo kompensacijų skaičiavimas ir mokėjimas. Lietuvos Respublikos kelių transporto kodekso 16 straipsnio 2 dalis numato, kad keleivių vežimo reguliariais reisais vietinio susisiekimo maršrutais konkrečius tarifų dydžius nustato savivaldybės atstovaujamoji institucija –<text:s/>savivaldybės taryba.</text:p>
      <text:p text:style-name="P112"><text:span text:style-name="T113">Migracijos departamentas prie Lietuvos Respublikos vidaus reikalų ministerijos Užsieniečiams šiuo metu išduoda 3 tipų dokumentus: registracijos kortelę (kol asmenys laukia leidimo laikinai gyventi dėl humanitarinių priežasčių arba užs</text:span><text:span text:style-name="T114">ieniečio registracijos pažymėjimo), leidimą laikinai gyventi dėl humanitarinių priežasčių arba užsieniečio registracijos pažymėjimą (suteikiantį pabėgėlio statusą). Nurodytus dokumentus Užsieniečiai turės pateikti norėdami naudotis šiuo sprendimu patvirtin</text:span><text:span text:style-name="T115">ta viešojo transporto lengvata.</text:span></text:p>
      <text:p text:style-name="P116"><text:span text:style-name="T117">8</text:span><text:span text:style-name="T118">. Sprendimo projekto rengėjai. Asmuo, atsakingas už sprendimo įvykdymą.</text:span></text:p>
      <text:p text:style-name="P119">Sprendimo projekto rengėjas – Savivaldybės administracijos Kelių ir transporto skyriaus vedėjo pavaduotojas, vykdantis skyriaus vedėjo funkcijas Gintaras Petras Vasilavičius. Atsakingi už sprendimo įvykdymą – Savivaldybės administracijos Kelių ir transporto skyrius.<text:s/></text:p>
      <text:p text:style-name="P120"/>
      <text:p text:style-name="P121"/>
      <text:p text:style-name="P122"><text:span text:style-name="T123">Kelių ir transporto skyriaus vedėjo pavaduotojas,</text:span><text:span text:style-name="T124"><text:tab/></text:span><text:span text:style-name="T125"><text:tab/></text:span></text:p>
      <text:p text:style-name="P126"><text:span text:style-name="T127">vykdantis skyriaus vedėjo funkcijas <text:s text:c="41"/></text:span><text:span text:style-name="T128"><text:s text:c="3"/>Gintaras Petras Vasil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09T10:57:00Z</meta:creation-date>
    <dc:date>2024-12-09T10:57:00Z</dc:date>
    <meta:print-date>2024-01-15T13:10: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42" meta:word-count="796" meta:character-count="6497" meta:row-count="185" meta:non-whitespace-character-count="5743"/>
  </office:meta>
</office:document-meta>
</file>