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2.5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style:language-asian="lt" style:country-asian="LT"/>
    </style:style>
    <style:style style:name="P22" style:parent-style-name="Normal" style:family="paragraph">
      <style:text-properties fo:font-size="10pt" style:font-size-asian="10pt" style:language-asian="lt" style:country-asian="LT"/>
    </style:style>
    <style:style style:name="P23" style:parent-style-name="Normal" style:family="paragraph">
      <style:text-properties fo:font-size="10pt" style:font-size-asian="10pt" style:language-asian="lt" style:country-asian="L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3.5in"/>
      <style:text-properties style:font-size-complex="12pt" style:language-asian="lt" style:country-asian="LT"/>
    </style:style>
    <style:style style:name="TableColumn56" style:family="table-column">
      <style:table-column-properties style:column-width="7.0979in"/>
    </style:style>
    <style:style style:name="Table55" style:family="table">
      <style:table-properties style:width="7.0979in" fo:margin-left="0in" table:align="left"/>
    </style:style>
    <style:style style:name="TableRow57" style:family="table-row">
      <style:table-row-properties style:min-row-height="0.055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/>
      <text:p text:style-name="P9">Projektas Nr. TSP-245</text:p>
      <text:p text:style-name="P10"/>
      <text:p text:style-name="P11"/>
      <text:p text:style-name="P12"/>
      <text:p text:style-name="P13">KUPIŠKIO RAJONO SAVIVALDYBĖS TARYBA</text:p>
      <text:p text:style-name="P14"/>
      <text:p text:style-name="P15">SPRENDIMAS</text:p>
      <text:p text:style-name="P16">DĖL KUPIŠKIO RAJONO SAVIVALDYBĖS TARYBOS 2017 M. GRUODŽIO 21 D. SPRENDIMO NR. TS-293 „DĖL KUPIŠKIO RAJONO SAVIVALDYBĖS NUOSAVYBĖS TEISE VALDOMO NEKILNOJAMOJO TURTO, PERDUODAMO<text:s/>SAVIVALDYBĖS ĮSTAIGOMS VALDYTI, NAUDOTI IR DISPONUOTI JUO PATIKĖJIMO TEISE, SĄRAŠO PATVIRTINIMO“ PAKEITIMO IR</text:p>
      <text:p text:style-name="P17"><text:span text:style-name="T18">PAPILDYMO</text:span></text:p>
      <text:p text:style-name="P19"/>
      <text:p text:style-name="P20">2018 m. spalio <text:s text:c="4"/>d. <text:s/>Nr. TS-</text:p>
      <text:p text:style-name="P21">Kupiškis</text:p>
      <text:p text:style-name="P22"/>
      <text:p text:style-name="P23"/>
      <text:p text:style-name="P24">Vadovaudamasi Lietuvos Respublikos vietos savivaldos įstatymo 18 straipsnio 1 dalimi ir atsižvelgdama į Kupiškio rajono šv. Kazimiero vaikų globos namų 2018 m. spalio 8 d. raštą <text:s text:c="12"/>Nr. SD-249 „Dėl patalpų skyrimo“, Kupiškio rajono savivaldybės taryba n u s p r e n d ž i a:</text:p>
      <text:p text:style-name="P25"><text:span text:style-name="T26">1</text:span><text:span text:style-name="T27">. Pakeisti</text:span><text:span text:style-name="T28"><text:s/>Kupiškio rajono savivaldybės nuosavybės teise valdom</text:span><text:span text:style-name="T29">o nekilnojamojo turto, perduodamo Savivaldybės įstaigoms patikėjimo teise valdyti, naudoti ir disponuoti juo sąrašą, patvirtintą Kupiškio rajono savivaldybės tarybos 2017 m. gruodžio 21 d. sprendimu Nr. TS-293 „Dėl Kupiškio rajono savivaldybės nuosavybės t</text:span><text:span text:style-name="T30">eise valdomo nekilnojamojo turto, perduodamo Savivaldybės įstaigoms valdyti, naudoti ir disponuoti juo patikėjimo teise, sąrašo patvirtinimo“, <text:s text:c="4"/></text:span><text:span text:style-name="T31">pagal šio sprendimo priedą.</text:span></text:p>
      <text:p text:style-name="P32"><text:span text:style-name="T33">2</text:span><text:span text:style-name="T34">. Papildyti</text:span><text:span text:style-name="T35"><text:s/>Kupiškio rajono savivaldybės nuosavybės teise valdomo nekilnojam</text:span><text:span text:style-name="T36">ojo turto, perduodamo Savivaldybės įstaigoms <text:s/>patikėjimo teise valdyti, naudoti ir disponuoti juo sąrašą, patvirtintą Kupiškio rajono savivaldybės tarybos 2017 m. gruodžio 21 d. sprendimu Nr. TS-293 „Dėl Kupiškio rajono savivaldybės nuosavybės teise valdom</text:span><text:span text:style-name="T37">o nekilnojamojo turto, perduodamo Savivaldybės įstaigoms valdyti, naudoti ir disponuoti juo patikėjimo teise, sąrašo patvirtinimo“, 24.2 papunkčiu<text:s/></text:span><text:span text:style-name="T38">pagal šio sprendimo priedą.</text:span></text:p>
      <text:p text:style-name="P39"><text:span text:style-name="T40">3</text:span><text:span text:style-name="T41">.</text:span><text:span text:style-name="T42"><text:s/></text:span><text:span text:style-name="T43">Įpareigoti Savivaldybės administracijos direktorių Marių Mališauską ir įst</text:span><text:span text:style-name="T44">aigų vadovus pasirašyti pakeitimus, susijusius su šio sprendimo priedu.</text:span></text:p>
      <text:p text:style-name="P45"><text:span text:style-name="T46">4</text:span><text:span text:style-name="T47">. Įgalioti Kupiškio rajono šv. Kazimiero vaikų globos namų direktorių Vytautą Koženiauską ir Savivaldybės administracijos direktorių Marių Mališauską pasirašyti <text:s/>nekilnojamojo tur</text:span><text:span text:style-name="T48">to perdavimo ir priėmimo aktą.</text:span></text:p>
      <text:soft-page-break/>
      <text:p text:style-name="P49">Šis sprendimas per vieną mėnesį gali būti skundžiamas Lietuvos administracinių ginčų komisijos Panevėžio apygardos skyriui Lietuvos Respublikos ikiteisminio administracinių ginčų nagrinėjimo tvarkos įstatymo nustatyta tvarka,<text:s/>Regionų apygardos administracinio teismo Panevėžio rūmams (Respublikos g. 62, Panevėžys) Lietuvos Respublikos administracinių bylų teisenos įstatymo nustatyta tvarka.</text:p>
      <text:p text:style-name="P50"/>
      <text:p text:style-name="P51"><text:span text:style-name="T52">Savivaldybės meras</text:span></text:p>
      <text:p text:style-name="P53"/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Parengė</text:p>
          </table:table-cell>
        </table:table-row>
        <table:table-row table:style-name="TableRow60">
          <table:table-cell table:style-name="TableCell61">
            <text:p text:style-name="P62">Infrastruktūros skyriaus vedėjo pavaduotojas<text:s/></text:p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Mažvydas Šalkauskas</text:p>
            <text:p text:style-name="P69"/>
            <text:p text:style-name="P70">Projektas suderintas DVS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All users</meta:initial-creator>
    <dc:creator>adlibuser</dc:creator>
    <meta:creation-date>2018-10-10T13:42:00Z</meta:creation-date>
    <dc:date>2018-10-10T13:42:00Z</dc:date>
    <meta:print-date>2017-09-07T12:55:00Z</meta:print-date>
    <meta:template xlink:href="Normal.dotm" xlink:type="simple"/>
    <meta:editing-cycles>2</meta:editing-cycles>
    <meta:editing-duration>PT0S</meta:editing-duration>
    <meta:user-defined meta:name="LabbisDVSAttachmentId">86c0ecbb-5142-4d4b-b116-fde14b97f126</meta:user-defined>
    <meta:document-statistic meta:page-count="2" meta:paragraph-count="38" meta:word-count="315" meta:character-count="2563" meta:row-count="127" meta:non-whitespace-character-count="2286"/>
  </office:meta>
</office:document-meta>
</file>