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4" style:parent-style-name="Normal" style:family="paragraph">
      <style:paragraph-properties fo:text-align="center" fo:text-indent="0.1291in"/>
      <style:text-properties style:font-size-complex="12pt" fo:language="de" fo:country="DE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margin-left="1.8in" fo:text-indent="0.6458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43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35" style:family="table-column">
      <style:table-column-properties style:column-width="0.5118in"/>
    </style:style>
    <style:style style:name="TableColumn36" style:family="table-column">
      <style:table-column-properties style:column-width="0.9819in"/>
    </style:style>
    <style:style style:name="TableColumn37" style:family="table-column">
      <style:table-column-properties style:column-width="2.6604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4763in"/>
    </style:style>
    <style:style style:name="Table34" style:family="table">
      <style:table-properties style:width="6.7131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 fo:text-indent="0.04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P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margin-bottom="0.111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NUTARIMAS</text:span></text:p>
      <text:p text:style-name="P8">DĖL LIETUVOS RESPUBLIKOS SEIMO<text:s/></text:p>
      <text:p text:style-name="P9">2019 M. rugsėjo 19 D. NUTARIMO NR. XIII-2426 „DĖL LIETUVOS RESPUBLIKOS SEIMO VII (rudens) SESIJOS DARBŲ PROGRAMOS patvirtinimo“<text:s/></text:p>
      <text:p text:style-name="P10"><text:span text:style-name="T11">PAKEITIMO</text:span></text:p>
      <text:p text:style-name="P12"/>
      <text:p text:style-name="P13">2020 m. <text:s text:c="23"/>Nr.<text:s/></text:p>
      <text:p text:style-name="P14">Vilnius</text:p>
      <text:p text:style-name="P15"/>
      <text:p text:style-name="P16"/>
      <text:p text:style-name="P17"/>
      <text:p text:style-name="P18"><text:span text:style-name="T19">Lietuvos<text:s/></text:span><text:span text:style-name="T20">Respublikos Seimas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pildyti Lietuvos Respublikos Seimo 2019 m. rugsėjo 19 d. nutarimu Nr. XIII-2426 „Dėl Lietuvos Respublikos Seimo VII (rudens) sesijos darbų programos patvirtinimo“ patvirtintos<text:s/></text:span><text:span text:style-name="T27">Lietuvos Respublikos Seim</text:span><text:span text:style-name="T28">o VII (rudens) sesijos darbų</text:span><text:span text:style-name="T29"><text:s/>programos IV skyrių<text:s/></text:span><text:span text:style-name="T30">„Lietuvos Respublikos Seimo narių ir Lietuvos Respublikos Seimo frakcijų siūlomi teisės aktų projektai“ 122 p</text:span><text:span text:style-name="T31">unktu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rojekto Nr.</text:p>
          </table:table-cell>
          <table:table-cell table:style-name="TableCell45">
            <text:p text:style-name="P46">Teisės akto projekto pavadinimas</text:p>
          </table:table-cell>
          <table:table-cell table:style-name="TableCell47">
            <text:p text:style-name="P48">Teikia</text:p>
          </table:table-cell>
          <table:table-cell table:style-name="TableCell49">
            <text:p text:style-name="P50">Siūlo</text:p>
          </table:table-cell>
        </table:table-row>
        <table:table-row table:style-name="TableRow51">
          <table:table-cell table:style-name="TableCell52">
            <text:p text:style-name="Normal"><text:span text:style-name="T53">„</text:span><text:span text:style-name="T54">136</text:span></text:p>
          </table:table-cell>
          <table:table-cell table:style-name="TableCell55">
            <text:p text:style-name="P56">XIIIP-4216</text:p>
          </table:table-cell>
          <table:table-cell table:style-name="TableCell57">
            <text:p text:style-name="P58"><text:span text:style-name="T59">Lietuvos Respublikos Žmonių užkrečiamųjų ligų profilaktikos ir kontrolės įstatymo Nr. I-1553 <text:s/>11 <text:s/>straipsnio pakeitimo įstatymas</text:span></text:p>
            <text:p text:style-name="P60"/>
          </table:table-cell>
          <table:table-cell table:style-name="TableCell61">
            <text:p text:style-name="P62">Seimo nariai</text:p>
          </table:table-cell>
          <table:table-cell table:style-name="TableCell63">
            <text:p text:style-name="P64">Vilija Aleknaitė - Abramikienė</text:p>
          </table:table-cell>
        </table:table-row>
      </table:table>
      <text:p text:style-name="P65"/>
      <text:p text:style-name="P66"/>
      <text:p text:style-name="P67"/>
      <text:p text:style-name="Normal"><text:span text:style-name="T68">Seimo Pirmininkas</text:span><text:span text:style-name="T69">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70"/>
      <text:p text:style-name="P71"/>
      <text:p text:style-name="P72">Teikia:<text:s/></text:p>
      <text:p text:style-name="P73"/>
      <text:p text:style-name="P74">LR Seimo narė <text:s text:c="92"/>Vilija Aleknaitė - Abramikienė</text:p>
      <text:p text:style-name="P75"/>
      <text:p text:style-name="Normal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20-05-20T11:16:00Z</meta:creation-date>
    <dc:date>2020-05-20T11:16:00Z</dc:date>
    <meta:print-date>2020-05-19T16:2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70" meta:character-count="1204" meta:row-count="66" meta:non-whitespace-character-count="1070"/>
  </office:meta>
</office:document-meta>
</file>