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263in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43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43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43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43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43in"/>
    </style:style>
    <style:style style:name="P15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43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43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43i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VIENKARTINĖS IŠMOKOS PASISKIEPIJUS</text:span><text:span text:style-name="T16"><text:s/></text:span><text:span text:style-name="T17">vakcina nuo COVID-19 ligos (koronaviruso infekcijos)</text:span></text:p>
      <text:p text:style-name="P18"><text:span text:style-name="T19">ĮSTATYMAS</text:span></text:p>
      <text:p text:style-name="P20"/>
      <text:p text:style-name="P21">2021 m. <text:s text:c="21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askirtis ir taikymas<text:s/></text:span></text:p>
      <text:p text:style-name="P29"><text:span text:style-name="T30">1</text:span><text:span text:style-name="T31">. Šio įstatymo paskirtis – nustatyti vienkartinės išmokos pasiskiepijus <text:s/>vakcina nuo<text:s/></text:span><text:span text:style-name="T32"><text:line-break/>COVID-19 ligos (koronaviruso infekcijos) (toliau – vienkartinė išmoka) dydį, teisę ją gauti turinčius asmenis, jos skyrimo ir mokėjimo tvarką.</text:span></text:p>
      <text:p text:style-name="P33"><text:span text:style-name="T34">2</text:span><text:span text:style-name="T35">. Šis įstatymas taikom</text:span><text:span text:style-name="T36">as asmenims, gyvenantiems Lietuvos Respublikoje ir joje deklaravusiems gyvenamąją vietą arba įtrauktiems į gyvenamosios vietos nedeklaravusių asmenų apskaitą Lietuvos Respublikos gyvenamosios vietos deklaravimo įstatymo nustatyta tvarka.</text:span></text:p>
      <text:p text:style-name="P37"><text:span text:style-name="T38">3</text:span><text:span text:style-name="T39">. Šiame įstat</text:span><text:span text:style-name="T40">yme vartojamos sąvokos suprantamos taip, kaip jos apibrėžtos Lietuvos Respublikos valstybinio socialinio draudimo įstatyme.</text:span></text:p>
      <text:p text:style-name="P41"/>
      <text:p text:style-name="P42"><text:span text:style-name="T43">2</text:span><text:span text:style-name="T44"><text:s/>straipsnis.<text:s/></text:span><text:span text:style-name="T45">Vienkartinės išmokos dydis</text:span></text:p>
      <text:p text:style-name="P46"><text:span text:style-name="T47">Vienkartinės išmokos dydis yra 100 eurų.</text:span></text:p>
      <text:p text:style-name="P48"/>
      <text:p text:style-name="P49"><text:span text:style-name="T50">3</text:span><text:span text:style-name="T51"><text:s/>straipsnis.<text:s/></text:span><text:span text:style-name="T52">Teisė į vienkartinę<text:s/></text:span><text:span text:style-name="T53">išmoką</text:span></text:p>
      <text:p text:style-name="P54"><text:span text:style-name="T55">1</text:span><text:span text:style-name="T56">. Teisę į vienkartinę išmoką turi 75 ir daugiau metų sukakęs asmuo, kuris:</text:span></text:p>
      <text:p text:style-name="P57"><text:span text:style-name="T58">1</text:span><text:span text:style-name="T59">) iki 2021 m. rugsėjo 1 d. nebuvo pasiskiepijęs nė viena vakcinos nuo COVID-19 ligos (koronaviruso infekcijos) (toliau – vakcina) doze ir iki 2021 m. gruodžio 1 d. pa</text:span><text:span text:style-name="T60">siskiepijo:</text:span></text:p>
      <text:p text:style-name="P61"><text:span text:style-name="T62">a</text:span><text:span text:style-name="T63">) antra vakcinos doze, kai valstybės, kurioje jis pasiskiepijo, kompetentingos institucijos patvirtintą skiepijimo schemą (toliau – skiepijimo schema) sudaro dvi vakcinos dozės;</text:span></text:p>
      <text:p text:style-name="P64"><text:span text:style-name="T65">b</text:span><text:span text:style-name="T66">) viena vakcinos doze, kai skiepijimo schemą sudaro viena<text:s/></text:span><text:span text:style-name="T67">vakcinos dozė;</text:span></text:p>
      <text:p text:style-name="P68"><text:span text:style-name="T69">c</text:span><text:span text:style-name="T70">) bent viena vakcinos doze, kai jis yra COVID-19 liga (koronaviruso infekcija) persirgęs asmuo ir nuo nurodytos ligos diagnozės patvirtinimo SARS-CoV-2 PGR tyrimo rezultatu iki jo skiepijimosi dienos buvo praėję ne daugiau negu 180 dien</text:span><text:span text:style-name="T71">ų arba</text:span></text:p>
      <text:p text:style-name="P72"><text:span text:style-name="T73">2</text:span><text:span text:style-name="T74">) įsigaliojus šiam įstatymui nebuvo pasiskiepijęs nė viena vakcinos doze ir iki 2021 m. gruodžio 1 d. pasiskiepijo:</text:span></text:p>
      <text:p text:style-name="P75"><text:span text:style-name="T76">a</text:span><text:span text:style-name="T77">) antra vakcinos doze, kai skiepijimo schemą sudaro dvi vakcinos dozės;</text:span></text:p>
      <text:p text:style-name="P78"><text:span text:style-name="T79">b</text:span><text:span text:style-name="T80">) viena vakcinos doze, kai skiepijimo schemą<text:s/></text:span><text:span text:style-name="T81">sudaro viena vakcinos dozė;</text:span></text:p>
      <text:p text:style-name="P82"><text:span text:style-name="T83">c</text:span><text:span text:style-name="T84">) bent viena vakcinos doze, kai jis yra COVID-19 liga (koronaviruso infekcija) persirgęs asmuo ir nuo nurodytos ligos diagnozės patvirtinimo SARS-CoV-2 PGR tyrimo rezultatu iki jo skiepijimosi dienos buvo praėję ne daugiau<text:s/></text:span><text:span text:style-name="T85">negu 180 dienų arba</text:span></text:p>
      <text:p text:style-name="P86"><text:span text:style-name="T87">3</text:span><text:span text:style-name="T88">) yra pasiskiepijęs viena iš vakcinų pagal skiepijimo schemą ir iki 2022 m. balandžio 1 d. pasiskiepijo:</text:span></text:p>
      <text:p text:style-name="P89"><text:span text:style-name="T90">a</text:span><text:span text:style-name="T91">) trečia vakcinos doze, kai skiepijimo schemą sudaro dvi vakcinos dozės;</text:span></text:p>
      <text:p text:style-name="P92"><text:span text:style-name="T93">b</text:span><text:span text:style-name="T94">) antra vakcinos doze, kai skiepijimo schem</text:span><text:span text:style-name="T95">ą sudaro viena vakcinos dozė;</text:span></text:p>
      <text:p text:style-name="P96"><text:span text:style-name="T97">c</text:span><text:span text:style-name="T98">) bent antra vakcinos doze, kai jis yra COVID-19 liga (koronaviruso infekcija) persirgęs asmuo ir nurodytos ligos diagnozė jam buvo patvirtinta SARS-CoV-2 PGR tyrimo rezultatu.</text:span></text:p>
      <text:p text:style-name="P99"><text:span text:style-name="T100">2</text:span><text:span text:style-name="T101">. Asmuo turi teisę gauti tik vieną<text:s/></text:span><text:span text:style-name="T102">vienkartinę išmoką.<text:s/></text:span></text:p>
      <text:p text:style-name="P103"><text:span text:style-name="T104">3</text:span><text:span text:style-name="T105">. Teisė gauti vienkartinę išmoką nepaveldima.<text:s/></text:span></text:p>
      <text:p text:style-name="P106"/>
      <text:p text:style-name="P107"><text:span text:style-name="T108">4</text:span><text:span text:style-name="T109"><text:s/>straipsnis.<text:s/></text:span><text:span text:style-name="T110">Vienkartinės išmokos mokėjimo terminai</text:span></text:p>
      <text:p text:style-name="P111"><text:span text:style-name="T112">Vienkartinė išmoka išmokama:</text:span></text:p>
      <text:p text:style-name="P113"><text:span text:style-name="T114">1</text:span><text:span text:style-name="T115">)</text:span><text:span text:style-name="T116"><text:tab/>2021 m. gruodžio mėnesį asmenims, nurodytiems šio įstatymo 3 straipsnio 1 dalies<text:s/></text:span><text:span text:style-name="T117"><text:line-break/>1 ir<text:s/></text:span><text:span text:style-name="T118">2 punktuose;</text:span></text:p>
      <text:p text:style-name="P119"><text:span text:style-name="T120">2</text:span><text:span text:style-name="T121">)</text:span><text:span text:style-name="T122"><text:tab/>2022 m. balandžio mėnesį asmenims, nurodytiems šio įstatymo 3 straipsnio 1 dalies<text:s/></text:span><text:span text:style-name="T123"><text:line-break/>3 punkte.<text:s/></text:span></text:p>
      <text:p text:style-name="P124"/>
      <text:p text:style-name="P125"><text:span text:style-name="T126">5</text:span><text:span text:style-name="T127"><text:s/>straipsnis.<text:s/></text:span><text:span text:style-name="T128">Vienkartinės išmokos skyrimas ir mokėjimas</text:span></text:p>
      <text:p text:style-name="P129"><text:span text:style-name="T130">1</text:span><text:span text:style-name="T131">. Vienkartines išmokas, vadovaudamosi Elektroninės sveikatos paslaugų ir bendradarbiavimo infrastruktūros informacinės sistemos (toliau – ESPBI IS) duomenimis, paskiria ir šio įstatymo 4 straipsnyje nustatytais terminais išmoka Valstybinio socialinio draud</text:span><text:span text:style-name="T132">imo fondo administravimo įstaigos, nereikalaudamos iš asmenų, kurie pagal šį įstatymą turi teisę gauti vienkartinę išmoką, prašymų, išskyrus šio straipsnio 2 dalyje nustatytą atvejį.<text:s/></text:span></text:p>
      <text:p text:style-name="P133"><text:span text:style-name="T134">2</text:span><text:span text:style-name="T135">. Jei asmuo pasiskiepijo užsienio valstybėje ir šių duomenų ir (ar)</text:span><text:span text:style-name="T136"><text:s/>duomenų apie jo persirgimą COVID-19 liga (koronaviruso infekcija) nėra ESPBI IS, jis Valstybinio socialinio draudimo fondo administravimo įstaigai pateikia pasiskiepijimo vakcina, o šio įstatymo 3 straipsnio 1 dalies c punkte ir 2 dalies c punkte nustatyt</text:span><text:span text:style-name="T137">ais atvejais – ir persirgimo COVID-19 liga (koronaviruso infekcija), faktą (-us) pagrindžiančių dokumentų kopijas iki 2021 m. gruodžio 6 d., kai prašoma skirti vienkartinę išmoką vienu iš šio įstatymo 3 straipsnio 1 ar 2 dalyje nustatytu pagrindu, arba iki</text:span><text:span text:style-name="T138"><text:s/></text:span><text:span text:style-name="T139"><text:line-break/>2022 m. balandžio 5 d., kai prašoma skirti vienkartinę išmoką vienu iš šio įstatymo 3 straipsnio<text:s/></text:span><text:span text:style-name="T140"><text:line-break/>3 dalyje nustatytu pagrindu. Pateiktuose dokumentuose turi būti nurodyta vakcina, jos dozės eilės<text:s/></text:span><text:soft-page-break/><text:span text:style-name="T141">numeris, serijos numeris, skiepijimo data ir šalis, kurioj</text:span><text:span text:style-name="T142">e asmuo paskiepytas (jei asmuo paskiepytas vakcina) arba asmeniui atlikto tyrimo, kuriuo jam nustatyta COVID-19 liga (koronaviruso infekcija), tipas, rezultatas ir data ir tyrimą atlikusi šalis (jei asmuo persirgo COVID-19 liga (koronaviruso infekcija), ta</text:span><text:span text:style-name="T143">ip pat turi būti nurodytas dokumentą išdavusios užsienio valstybės institucijos pavadinimas, dokumento data. Valstybinio socialinio draudimo fondo administravimo įstaigos, gavusios šioje dalyje nurodytų dokumentų kopijas, vienkartines išmokas asmenims, kur</text:span><text:span text:style-name="T144">ie pagal šį įstatymą turi teisę gauti vienkartinę išmoką, paskiria ir išmoka šio įstatymo 4 straipsnyje nustatytais terminais.</text:span></text:p>
      <text:p text:style-name="P145"><text:span text:style-name="T146">3</text:span><text:span text:style-name="T147">. Vienkartinė išmoka, negauta dėl asmens mirties, neišmokama.</text:span></text:p>
      <text:p text:style-name="P148"><text:span text:style-name="T149">4</text:span><text:span text:style-name="T150">. Vienkartinė išmoka asmeniui pristatoma tokia pačia tvar</text:span><text:span text:style-name="T151">ka, kuria jam yra (buvo) pristatoma Valstybinio socialinio draudimo fondo administravimo įstaigos jam mokama (paskutinė mokėta) išmoka.</text:span></text:p>
      <text:p text:style-name="P152"/>
      <text:p text:style-name="P153"><text:span text:style-name="T154">6</text:span><text:span text:style-name="T155"><text:s/>straipsnis.<text:s/></text:span><text:span text:style-name="T156">Vienkartinės išmokos ir kitų asmeniui priklausančių išmokų ar kompensacijų santykis<text:s/></text:span></text:p>
      <text:p text:style-name="P157"><text:span text:style-name="T158">Pagal šį įstatymą išmokama vienkartinė išmoka neturi įtakos kitoms asmeniui pagal įstatymus priklausančioms kas mėnesį mokamoms išmokoms ir (ar) kompensacijoms, taip pat skiriamai piniginei socialinei paramai, apmokėjimui už socialines paslaugas.<text:s/></text:span></text:p>
      <text:p text:style-name="P159"/>
      <text:p text:style-name="P160"><text:span text:style-name="T161">7</text:span><text:span text:style-name="T162"><text:s/>straipsnis.<text:s/></text:span><text:span text:style-name="T163">Išskaitos iš vienkartinės išmokos</text:span></text:p>
      <text:p text:style-name="P164"><text:span text:style-name="T165">Išskaitos iš vienkartinės išmokos pagal vykdomuosius dokumentus ir (ar) Valstybinio socialinio draudimo fondo administravimo įstaigos vadovo sprendimus nedaromos.<text:s/></text:span></text:p>
      <text:p text:style-name="P166"/>
      <text:p text:style-name="P167"><text:span text:style-name="T168">8</text:span><text:span text:style-name="T169"><text:s/>straipsnis</text:span><text:span text:style-name="T170">.<text:s/></text:span><text:span text:style-name="T171">Vienkartinių išmokų fi</text:span><text:span text:style-name="T172">nansavimo šaltinis</text:span></text:p>
      <text:p text:style-name="P173"><text:span text:style-name="T174">Vienkartinės išmokos išmokamos iš Valstybinio socialinio draudimo fondo biudžetui skiriamų valstybės biudžeto tikslinių asignavimų</text:span><text:span text:style-name="T175"><text:s/></text:span><text:span text:style-name="T176">išmokoms iš valstybės biudžeto finansuoti.</text:span></text:p>
      <text:p text:style-name="P177"/>
      <text:p text:style-name="P178"><text:span text:style-name="T179">9</text:span><text:span text:style-name="T180"><text:s/>straipsnis.<text:s/></text:span><text:span text:style-name="T181">Valstybinio socialinio draudimo fondo ad</text:span><text:span text:style-name="T182">ministravimo įstaigų sprendimų apskundimas</text:span></text:p>
      <text:p text:style-name="P183"><text:span text:style-name="T184">Valstybinio socialinio draudimo fondo administravimo įstaigų sprendimai dėl vienkartinės išmokos skyrimo per vieną mėnesį nuo tos dienos, kurią asmuo sužinojo ar turėjo sužinoti apie skundžiamo sprendimo priėmim</text:span><text:span text:style-name="T185">ą, gali būti skundžiami teismui Lietuvos Respublikos administracinių bylų teisenos įstatymo nustatyta tvarka.</text:span></text:p>
      <text:p text:style-name="P186"/>
      <text:p text:style-name="P187"/>
      <text:p text:style-name="P188"><text:span text:style-name="T189">Skelbiu šį Lietuvos Respublikos Seimo priimtą įstatymą.</text:span></text:p>
      <text:p text:style-name="P190"/>
      <text:p text:style-name="P191"/>
      <text:p text:style-name="P192"><text:span text:style-name="T1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Bareišaitė</meta:initial-creator>
    <dc:creator>adlibuser</dc:creator>
    <meta:creation-date>2021-10-01T16:19:00Z</meta:creation-date>
    <dc:date>2021-10-01T16:19:00Z</dc:date>
    <meta:template xlink:href="Normal.dotm" xlink:type="simple"/>
    <meta:editing-cycles>2</meta:editing-cycles>
    <meta:editing-duration>PT0S</meta:editing-duration>
    <meta:document-statistic meta:page-count="4" meta:paragraph-count="55" meta:word-count="887" meta:character-count="6696" meta:row-count="117" meta:non-whitespace-character-count="5864"/>
  </office:meta>
</office:document-meta>
</file>