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6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name-asian="Courier New" style:font-size-complex="12pt"/>
    </style:style>
    <style:style style:name="T43" style:parent-style-name="DefaultParagraphFont" style:family="text">
      <style:text-properties style:font-name-asian="Courier New" fo:font-weight="bold" style:font-weight-asian="bold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margin-left="1.875in" fo:text-indent="-1.375in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MOKĖJIMO ĮSTAIGŲ ĮSTATYMO NR.<text:s/></text:span><text:span text:style-name="T8">XI-549</text:span><text:span text:style-name="T9"><text:s/>5 IR 19 STRAIPSNIŲ PAKEITIMO<text:s/></text:span></text:p>
      <text:p text:style-name="P10">ĮSTATYMAS</text:p>
      <text:p text:style-name="P11"/>
      <text:p text:style-name="P12">2016 m. <text:s text:c="18"/>d. Nr.<text:s/>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5 straipsnio pakeitimas</text:span></text:p>
      <text:p text:style-name="P20"><text:span text:style-name="T21">Pakeisti 5 straipsnio 3 dalies 11 punktą ir jį išdėstyti<text:s/></text:span><text:span text:style-name="T22">taip:</text:span></text:p>
      <text:p text:style-name="P23"><text:span text:style-name="T24">„</text:span><text:span text:style-name="T25">11</text:span><text:span text:style-name="T26">) auditą atliekančios (atliksiančios) audito įmonės,</text:span><text:span text:style-name="T27"><text:s/></text:span><text:span text:style-name="T28">atitinkančios Lietuvos Respublikos finansinių ataskaitų audito įstatyme nustatytus reikalavimus, duomenys.</text:span><text:span text:style-name="T29">“</text:span></text:p>
      <text:p text:style-name="P30"/>
      <text:p text:style-name="P31"><text:span text:style-name="T32">2</text:span><text:span text:style-name="T33"><text:s/>straipsnis.<text:s/></text:span><text:span text:style-name="T34">19 straipsnio pakeitimas</text:span></text:p>
      <text:p text:style-name="P35"><text:span text:style-name="T36">Pakeisti 19 straipsnio 4 dalį ir</text:span><text:span text:style-name="T37"><text:s/>ją išdėstyti taip:</text:span></text:p>
      <text:p text:style-name="P38"><text:span text:style-name="T39">„</text:span><text:span text:style-name="T40">4</text:span><text:span text:style-name="T41">. Mokėjimo įstaigos auditą, reikalavimus auditoriui ir audito įmonei, jų pareigas ir atsakomybę nustato Finansų įstaigų įstatymas, Akcinių bendrovių įstatymas ir<text:s/></text:span><text:span text:style-name="T42">Lietuvos Respublikos finansinių ataskaitų audito</text:span><text:span text:style-name="T43"><text:s/></text:span><text:span text:style-name="T44">įstatymas</text:span><text:span text:style-name="T45">.“</text:span></text:p>
      <text:p text:style-name="P46"/>
      <text:p text:style-name="P47"><text:span text:style-name="T48">3</text:span><text:span text:style-name="T49"><text:s/>straipsnis.<text:s/></text:span><text:span text:style-name="T50">Įstatymo įsigaliojimas</text:span></text:p>
      <text:p text:style-name="P51"><text:span text:style-name="T52">Šis įstatymas įsigalioja 2016 m. birželio 17 d.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P57"><text:span text:style-name="T5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fm</meta:initial-creator>
    <dc:creator>CLUSadmin</dc:creator>
    <meta:creation-date>2016-06-02T05:58:00Z</meta:creation-date>
    <dc:date>2016-06-02T05:58:00Z</dc:date>
    <meta:print-date>2015-04-29T06:58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21" meta:character-count="926" meta:row-count="58" meta:non-whitespace-character-count="824"/>
  </office:meta>
</office:document-meta>
</file>