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1.8562in">
        <style:tab-stops>
          <style:tab-stop style:type="left" style:position="1.8562in"/>
          <style:tab-stop style:type="left" style:position="3.0562in"/>
          <style:tab-stop style:type="left" style:position="5.125in"/>
        </style:tab-stops>
      </style:paragraph-properties>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text-indent="0.0493in"/>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text-indent="0.1479in"/>
      <style:text-properties style:font-size-complex="12pt"/>
    </style:style>
    <style:style style:name="P12" style:parent-style-name="Normal" style:family="paragraph">
      <style:paragraph-properties fo:text-align="justify" fo:margin-left="1.575in" fo:text-indent="-0.98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1F497D"/>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style>
    <style:style style:name="P5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style="italic" style:font-style-asian="italic" style:font-size-complex="12pt" style:language-asian="lt" style:country-asian="LT"/>
    </style:style>
    <style:style style:name="P58" style:parent-style-name="Normal" style:family="paragraph">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2">Projektas – 3</text:span></text:p>
      <text:p text:style-name="P3"/>
      <text:p text:style-name="P4">LIETUVOS RESPUBLIKOS</text:p>
      <text:p text:style-name="P5">CIVILINIO PROCESO KODEKSO 145, 147, 499, 648, 688, 689, 710 ir 713 straipsnių<text:s/></text:p>
      <text:p text:style-name="P6">pakeitimo įstatymo ĮGYVENDINIMO<text:s/></text:p>
      <text:p text:style-name="P7">įstatymas</text:p>
      <text:p text:style-name="P8"/>
      <text:p text:style-name="P9">2014 m. <text:s text:c="31"/>d. <text:s text:c="2"/>Nr.</text:p>
      <text:p text:style-name="P10">Vilnius</text:p>
      <text:p text:style-name="P11"/>
      <text:p text:style-name="P12"><text:span text:style-name="T13">1</text:span><text:span text:style-name="T14"><text:s/>straipsnis.<text:s/></text:span><text:span text:style-name="T15">Lietuvos Respublikos<text:s/></text:span><text:span text:style-name="T16">civilinio proceso kodekso 145, 147, 499, 648, 688, 689, 710 ir 713 straipsnių pakeitimo įstatymo įgyvendinimas ir taikymas</text:span></text:p>
      <text:p text:style-name="P17"><text:span text:style-name="T18">1</text:span><text:span text:style-name="T19">.</text:span><text:span text:style-name="T20"><text:tab/>Piniginių lėšų apribojimų informacinė sistema pradeda veikti 2015 m. rugpjūčio 1 d. Nuo šios dienos kredito, mokėjimo ir (ar)<text:s/></text:span><text:span text:style-name="T21">elektroninių pinigų įstaigoms privalomi vykdyti tik Piniginių lėšų apribojimų informacinei sistemai pateikti apribojimų ir nurašymų nurodymai.<text:s/></text:span></text:p>
      <text:p text:style-name="P22"><text:span text:style-name="T23">2</text:span><text:span text:style-name="T24">.<text:s/></text:span><text:span text:style-name="T25">Nuo šio įstatymo priėmimo dienos iki 2015 m. rugpjūčio 1 d. antstoliai, pareigūnai, kitos institucijos, t</text:span><text:span text:style-name="T26">urinčios teisę areštuoti ar duoti nurodymus priverstinai nurašyti skolininko pinigines lėšas arba nutraukti piniginių lėšų išmokėjimą iš skolininko sąskaitos (sąskaitų), veikia pagal Lietuvos Respublikos Vyriausybės patvirtintą apribojimų ir nurašymų nurod</text:span><text:span text:style-name="T27">ymų pateikimo Piniginių lėšų apribojimų informacinei sistemai tvarką. I</text:span><text:span text:style-name="T28">ki Piniginių lėšų apribojimų sistemos veikimo pradžios kredito, mokėjimo ir (ar) elektroninių pinigų įstaigoms pateikti ir nebaigti vykdyti nurodymai peržiūrimi ir prireikus teikiami pe</text:span><text:span text:style-name="T29">r Piniginių lėšų apribojimų informacinę sistemą Lietuvos Respublikos Vyriausybės patvirtinta tvarka</text:span><text:span text:style-name="T30">.</text:span></text:p>
      <text:p text:style-name="P31"><text:span text:style-name="T32">3</text:span><text:span text:style-name="T33">. Siekiant užtikrinti apribojimų ir nurašymų nurodymų duomenų aktualumą, nurodymų teikėjai iki 2015 m. sausio 1 d. sutikrina nurodymų duomenis, esanči</text:span><text:span text:style-name="T34">us kredito, mokėjimo ir (ar) elektroninių pinigų įstaigose.</text:span></text:p>
      <text:p text:style-name="P35"><text:span text:style-name="T36">4</text:span><text:span text:style-name="T37">. Valstybinė mokesčių inspekcija prie Lietuvos Respublikos finansų ministerijos 2015 m. kovo 1 d. valstybės įmonei Registrų centrui pradeda teikti duomenis apie Lietuvos ir užsienio juridinių</text:span><text:span text:style-name="T38"><text:s/>asmenų, jų filialų ir atstovybių bei fizinių asmenų turimas sąskaitas kredito, mokėjimo ir (ar) elektroninių pinigų įstaigose.</text:span></text:p>
      <text:p text:style-name="P39"><text:span text:style-name="T40">5</text:span><text:span text:style-name="T41">. Duomenis Turto arešto aktų registrui<text:s/></text:span><text:span text:style-name="T42">apie<text:s/></text:span>Lietuvos ir užsienio juridinių asmenų (jų filialų ir atstovybių) bei fizinių asmenų uždarytas sąskaitas kredito, mokėjimo ir (ar) elektroninių pinigų įstaigose<text:span text:style-name="T43"><text:s/>teikia Valstybinė mokesčių inspekcija prie Lietuvos Respublikos finansų ministerijos Turto arešto aktų registro nuostatų, šio registro<text:s/></text:span>tvarkytojo<text:span text:style-name="T44"><text:s/>ir Valstybinės mokesčių inspe</text:span><text:span text:style-name="T45">kcijos<text:s/></text:span>tarpusavio sutartyje nustatyta apimtimi, būdais ir tvarka.<text:span text:style-name="T46"><text:s/></text:span><text:span text:style-name="T47">Areštas piniginėms lėšoms išregistruojamas Lietuvos Respublikos<text:s/></text:span><text:span text:style-name="T48">turto arešto aktų registro įstatymo nustatyta tvarka</text:span><text:span text:style-name="T49">.</text:span></text:p>
      <text:p text:style-name="P50"/>
      <text:p text:style-name="P51"><text:span text:style-name="T52">2</text:span><text:span text:style-name="T53"><text:s/>straipsnis.<text:s/></text:span><text:span text:style-name="T54">Baigiamosios nuostatos<text:s/></text:span></text:p>
      <text:p text:style-name="P55">Lietuvos Respublikos<text:s/>Vyriausybė iki Lietuvos Respublikos civilinio proceso kodekso 145, 147, 499, 648, 688, 689, 710 ir 713 straipsnių pakeitimo įstatymo įsigaliojimo bei šios sistemos veiklos pradžios nustato apribojimų ir nurašymų nurodymų pateikimo Piniginių lėšų apribojimų<text:s/>informacinei sistemai tvarką.</text:p>
      <text:p text:style-name="Normal"/>
      <text:p text:style-name="P56"><text:span text:style-name="T57">Skelbiu šį Lietuvos Respublikos Seimo priimtą įstatymą.</text:span></text:p>
      <text:p text:style-name="P58"/>
      <text:p text:style-name="Normal"><text:span text:style-name="T5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etukauskas</meta:initial-creator>
    <dc:creator>SYSTEM</dc:creator>
    <meta:creation-date>2014-07-11T14:35:00Z</meta:creation-date>
    <dc:date>2014-07-11T14:35:00Z</dc:date>
    <meta:print-date>2014-06-26T11:12:00Z</meta:print-date>
    <meta:template xlink:href="Normal" xlink:type="simple"/>
    <meta:editing-cycles>2</meta:editing-cycles>
    <meta:editing-duration>PT0S</meta:editing-duration>
    <meta:document-statistic meta:page-count="1" meta:paragraph-count="19" meta:word-count="373" meta:character-count="2912" meta:row-count="69" meta:non-whitespace-character-count="2558"/>
  </office:meta>
</office:document-meta>
</file>