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UICTFontTextStyleTallBody" svg:font-family="UICTFontTextStyleTallBody"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line-height="150%" fo:text-indent="0.5in"/>
      <style:text-properties fo:font-weight="bold" style:font-weight-asian="bold" style:font-size-complex="11pt"/>
    </style:style>
    <style:style style:name="P7" style:parent-style-name="Normal" style:family="paragraph">
      <style:paragraph-properties fo:text-align="center" fo:line-height="150%" fo:text-indent="0.5in"/>
      <style:text-properties fo:font-weight="bold" style:font-weight-asian="bold" style:font-size-complex="11pt"/>
    </style:style>
    <style:style style:name="P8" style:parent-style-name="Normal" style:family="paragraph">
      <style:paragraph-properties fo:text-align="center" fo:line-height="150%"/>
      <style:text-properties fo:font-weight="bold" style:font-weight-asian="bold" fo:text-transform="uppercase" style:font-size-complex="11pt"/>
    </style:style>
    <style:style style:name="P9" style:parent-style-name="Normal" style:family="paragraph">
      <style:paragraph-properties fo:text-align="center" fo:line-height="150%"/>
      <style:text-properties fo:font-weight="bold" style:font-weight-asian="bold" fo:text-transform="uppercase" style:font-size-complex="11pt"/>
    </style:style>
    <style:style style:name="P10" style:parent-style-name="Normal" style:family="paragraph">
      <style:paragraph-properties fo:text-align="center" fo:line-height="150%"/>
      <style:text-properties fo:font-weight="bold" style:font-weight-asian="bold" fo:text-transform="uppercase" style:font-size-complex="11pt"/>
    </style:style>
    <style:style style:name="P11" style:parent-style-name="Normal" style:family="paragraph">
      <style:paragraph-properties fo:text-align="center" fo:line-height="150%" fo:text-indent="0.5in"/>
      <style:text-properties fo:font-weight="bold" style:font-weight-asian="bold" fo:text-transform="uppercase" style:font-size-complex="11pt"/>
    </style:style>
    <style:style style:name="P12" style:parent-style-name="Normal" style:family="paragraph">
      <style:paragraph-properties fo:text-align="center"/>
    </style:style>
    <style:style style:name="T13" style:parent-style-name="DefaultParagraphFont" style:family="text">
      <style:text-properties fo:text-transform="uppercase" style:font-size-complex="11pt"/>
    </style:style>
    <style:style style:name="T14" style:parent-style-name="DefaultParagraphFont" style:family="text">
      <style:text-properties fo:text-transform="uppercase" style:font-size-complex="11pt"/>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fo:line-height="150%" fo:text-indent="0.5in"/>
      <style:text-properties style:font-size-complex="11pt"/>
    </style:style>
    <style:style style:name="P20" style:parent-style-name="Normal" style:family="paragraph">
      <style:paragraph-properties fo:text-align="justify" fo:line-height="150%" fo:text-indent="0.5in"/>
      <style:text-properties style:font-size-complex="11pt"/>
    </style:style>
    <style:style style:name="P21"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22" style:parent-style-name="Normal" style:family="paragraph">
      <style:paragraph-properties fo:text-align="justify" fo:line-height="150%" fo:text-indent="0.5in"/>
      <style:text-properties style:font-size-complex="11pt"/>
    </style:style>
    <style:style style:name="P23"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line-height="150%" fo:text-indent="0.5in">
        <style:tab-stops>
          <style:tab-stop style:type="left" style:position="0.7875in"/>
        </style:tab-stops>
      </style:paragraph-properties>
      <style:text-properties fo:font-weight="bold" style:font-weight-asian="bold" style:font-size-complex="11pt"/>
    </style:style>
    <style:style style:name="P25" style:parent-style-name="Normal" style:family="paragraph">
      <style:paragraph-properties fo:line-height="150%" fo:text-indent="0.5in">
        <style:tab-stops>
          <style:tab-stop style:type="left" style:position="0.7875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943634"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B050"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44"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45" style:parent-style-name="Normal" style:family="paragraph">
      <style:paragraph-properties fo:text-align="justify" fo:line-height="150%" fo:text-indent="0.5in"/>
      <style:text-properties style:font-size-complex="11pt"/>
    </style:style>
    <style:style style:name="P46" style:parent-style-name="Normal" style:family="paragraph">
      <style:paragraph-properties fo:text-align="justify" fo:line-height="150%" fo:text-indent="0.5in"/>
      <style:text-properties style:font-size-complex="11pt"/>
    </style:style>
    <style:style style:name="P47"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48" style:parent-style-name="Normal" style:family="paragraph">
      <style:paragraph-properties fo:text-align="justify" fo:line-height="150%" fo:text-indent="0.5in"/>
      <style:text-properties style:font-size-complex="11pt"/>
    </style:style>
    <style:style style:name="P49" style:parent-style-name="Normal" style:family="paragraph">
      <style:paragraph-properties fo:text-align="justify" fo:line-height="150%" fo:text-indent="0.5in"/>
      <style:text-properties style:font-size-complex="11pt"/>
    </style:style>
    <style:style style:name="P50" style:parent-style-name="Normal" style:family="paragraph">
      <style:paragraph-properties fo:text-align="justify" fo:line-height="150%" fo:text-indent="0.5in"/>
      <style:text-properties style:font-weight-complex="bold" style:font-size-complex="11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weight-complex="bold"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weight-complex="bold" style:font-size-complex="11pt"/>
    </style:style>
    <style:style style:name="P60" style:parent-style-name="Normal" style:family="paragraph">
      <style:paragraph-properties fo:text-align="justify" fo:line-height="150%" fo:text-indent="0.5in"/>
      <style:text-properties style:font-weight-complex="bold" style:font-size-complex="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50%" fo:text-indent="0.5in"/>
      <style:text-properties fo:font-weight="bold" style:font-weight-asian="bold" style:font-size-complex="11pt"/>
    </style:style>
    <style:style style:name="P68" style:parent-style-name="Normal" style:family="paragraph">
      <style:paragraph-properties fo:text-align="justify" fo:line-height="150%" fo:text-indent="0.5in"/>
      <style:text-properties fo:font-weight="bold" style:font-weight-asian="bold" style:font-size-complex="11pt"/>
    </style:style>
    <style:style style:name="P69" style:parent-style-name="Normal" style:family="paragraph">
      <style:paragraph-properties fo:text-align="justify" fo:line-height="150%" fo:text-indent="0.5in"/>
      <style:text-properties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1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1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line-height="150%" fo:text-indent="0.5in"/>
      <style:text-properties style:font-size-complex="11pt"/>
    </style:style>
    <style:style style:name="P209" style:parent-style-name="Normal" style:family="paragraph">
      <style:paragraph-properties fo:text-align="justify" fo:line-height="150%" fo:text-indent="0.5in"/>
      <style:text-properties style:font-size-complex="11pt"/>
    </style:style>
    <style:style style:name="P210" style:parent-style-name="Normal" style:family="paragraph">
      <style:paragraph-properties fo:text-align="justify" fo:line-height="150%" fo:text-indent="0.5in"/>
      <style:text-properties style:font-size-complex="11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1pt"/>
    </style:style>
    <style:style style:name="P213" style:parent-style-name="Normal" style:family="paragraph">
      <style:paragraph-properties fo:text-align="justify" fo:line-height="150%" fo:text-indent="0.5in"/>
      <style:text-properties style:font-size-complex="11pt"/>
    </style:style>
    <style:style style:name="P214" style:parent-style-name="Normal" style:family="paragraph">
      <style:paragraph-properties fo:line-height="150%">
        <style:tab-stops>
          <style:tab-stop style:type="left" style:position="5.3159in"/>
        </style:tab-stops>
      </style:paragraph-properties>
      <style:text-properties style:font-size-complex="11pt"/>
    </style:style>
    <style:style style:name="P215" style:parent-style-name="Normal" style:master-page-name="MPF1" style:family="paragraph">
      <style:paragraph-properties fo:keep-with-next="always" fo:break-before="page" fo:text-indent="4.1347in" style:page-number="1">
        <style:tab-stops>
          <style:tab-stop style:type="left" style:position="4.5284in"/>
        </style:tab-stops>
      </style:paragraph-properties>
      <style:text-properties style:font-size-complex="11pt" style:language-asian="lt" style:country-asian="LT"/>
    </style:style>
    <style:style style:name="P221" style:parent-style-name="Normal" style:family="paragraph">
      <style:paragraph-properties fo:keep-with-next="always" fo:text-indent="4.1347in">
        <style:tab-stops>
          <style:tab-stop style:type="left" style:position="4.5284in"/>
        </style:tab-stops>
      </style:paragraph-properties>
      <style:text-properties style:font-size-complex="11pt" style:language-asian="lt" style:country-asian="LT"/>
    </style:style>
    <style:style style:name="P222" style:parent-style-name="Normal" style:family="paragraph">
      <style:paragraph-properties fo:keep-with-next="always" fo:text-indent="4.1347in">
        <style:tab-stops>
          <style:tab-stop style:type="left" style:position="4.5284in"/>
        </style:tab-stops>
      </style:paragraph-properties>
      <style:text-properties style:font-size-complex="11pt" style:language-asian="lt" style:country-asian="LT"/>
    </style:style>
    <style:style style:name="P223" style:parent-style-name="Normal" style:family="paragraph">
      <style:paragraph-properties fo:keep-with-next="always" fo:text-align="end" fo:line-height="150%" fo:text-indent="0.5in"/>
      <style:text-properties fo:font-weight="bold" style:font-weight-asian="bold" style:font-weight-complex="bold" fo:letter-spacing="-0.0027in" style:font-size-complex="11pt" style:language-asian="lt" style:country-asian="LT"/>
    </style:style>
    <style:style style:name="P224" style:parent-style-name="Normal" style:family="paragraph">
      <style:paragraph-properties fo:keep-with-next="always" fo:text-align="center" fo:line-height="150%"/>
      <style:text-properties fo:font-weight="bold" style:font-weight-asian="bold" style:font-weight-complex="bold" fo:letter-spacing="-0.0027in" style:font-size-complex="11pt" style:language-asian="lt" style:country-asian="LT"/>
    </style:style>
    <style:style style:name="P225" style:parent-style-name="Normal" style:family="paragraph">
      <style:paragraph-properties fo:keep-with-next="always" fo:text-align="center" fo:line-height="150%"/>
      <style:text-properties fo:font-weight="bold" style:font-weight-asian="bold" style:font-weight-complex="bold" fo:letter-spacing="-0.0027in" style:font-size-complex="11pt" style:language-asian="lt" style:country-asian="LT"/>
    </style:style>
    <style:style style:name="P226" style:parent-style-name="Normal" style:family="paragraph">
      <style:paragraph-properties fo:line-height="150%" fo:text-indent="0.5in"/>
      <style:text-properties fo:font-size="10pt" style:font-size-asian="10pt"/>
    </style:style>
    <style:style style:name="P227"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28"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29"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30"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31"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32" style:parent-style-name="Normal" style:family="paragraph">
      <style:paragraph-properties fo:line-height="150%" fo:text-indent="0.5in"/>
      <style:text-properties fo:font-size="10pt" style:font-size-asian="10pt"/>
    </style:style>
    <style:style style:name="P233" style:parent-style-name="Normal" style:family="paragraph">
      <style:paragraph-properties fo:text-align="justify" fo:line-height="150%" fo:margin-left="1.575in" fo:text-indent="-1.0826in">
        <style:tab-stops/>
      </style:paragraph-properties>
      <style:text-properties style:font-name-asian="Helvetica Neue"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222222" style:font-size-complex="11pt" style:language-asian="lt" style:country-asian="LT"/>
    </style:style>
    <style:style style:name="T236" style:parent-style-name="DefaultParagraphFont" style:family="text">
      <style:text-properties fo:color="#222222" style:font-size-complex="11pt" style:language-asian="lt" style:country-asian="LT"/>
    </style:style>
    <style:style style:name="T237" style:parent-style-name="DefaultParagraphFont" style:family="text">
      <style:text-properties fo:color="#222222" style:font-size-complex="11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222222" style:font-size-complex="11pt" style:language-asian="lt" style:country-asian="LT"/>
    </style:style>
    <style:style style:name="T240" style:parent-style-name="DefaultParagraphFont" style:family="text">
      <style:text-properties fo:color="#222222" style:font-size-complex="11pt" style:language-asian="lt" style:country-asian="LT"/>
    </style:style>
    <style:style style:name="T241" style:parent-style-name="DefaultParagraphFont" style:family="text">
      <style:text-properties fo:color="#222222" style:font-size-complex="11pt" style:language-asian="lt" style:country-asian="LT"/>
    </style:style>
    <style:style style:name="T242" style:parent-style-name="DefaultParagraphFont" style:family="text">
      <style:text-properties fo:color="#222222" style:font-size-complex="11pt" style:language-asian="lt" style:country-asian="LT"/>
    </style:style>
    <style:style style:name="T243" style:parent-style-name="DefaultParagraphFont" style:family="text">
      <style:text-properties fo:color="#222222" style:font-size-complex="11pt" style:language-asian="lt" style:country-asian="LT"/>
    </style:style>
    <style:style style:name="T244" style:parent-style-name="DefaultParagraphFont" style:family="text">
      <style:text-properties fo:color="#222222" style:font-size-complex="11pt" style:language-asian="lt" style:country-asian="LT"/>
    </style:style>
    <style:style style:name="T245" style:parent-style-name="DefaultParagraphFont" style:family="text">
      <style:text-properties fo:color="#222222" style:font-size-complex="11pt" style:language-asian="lt" style:country-asian="LT"/>
    </style:style>
    <style:style style:name="P246" style:parent-style-name="Normal" style:family="paragraph">
      <style:paragraph-properties fo:text-align="justify" fo:line-height="150%" fo:text-indent="0.5in"/>
      <style:text-properties fo:color="#222222" style:font-size-complex="11pt" style:language-asian="lt" style:country-asian="LT"/>
    </style:style>
    <style:style style:name="P247" style:parent-style-name="Normal" style:family="paragraph">
      <style:paragraph-properties fo:text-align="justify" fo:line-height="150%" fo:text-indent="0.5in"/>
      <style:text-properties fo:color="#222222" style:font-size-complex="11pt" style:language-asian="lt" style:country-asian="LT"/>
    </style:style>
    <style:style style:name="P24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4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222222" style:font-size-complex="11pt" style:language-asian="lt" style:country-asian="LT"/>
    </style:style>
    <style:style style:name="P26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6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65" style:parent-style-name="Normal" style:family="paragraph">
      <style:paragraph-properties fo:text-align="justify" fo:line-height="150%" fo:text-indent="0.5in"/>
      <style:text-properties fo:color="#222222" style:font-size-complex="11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222222" style:font-size-complex="11pt" style:language-asian="lt" style:country-asian="LT"/>
    </style:style>
    <style:style style:name="T268" style:parent-style-name="DefaultParagraphFont" style:family="text">
      <style:text-properties fo:color="#222222" style:font-size-complex="11pt" style:language-asian="lt" style:country-asian="LT"/>
    </style:style>
    <style:style style:name="T269" style:parent-style-name="DefaultParagraphFont" style:family="text">
      <style:text-properties fo:color="#222222" style:font-size-complex="11pt" style:language-asian="lt" style:country-asian="LT"/>
    </style:style>
    <style:style style:name="T270" style:parent-style-name="DefaultParagraphFont" style:family="text">
      <style:text-properties fo:color="#222222" style:font-size-complex="11pt" style:language-asian="lt" style:country-asian="LT"/>
    </style:style>
    <style:style style:name="T271" style:parent-style-name="DefaultParagraphFont" style:family="text">
      <style:text-properties fo:color="#222222" style:font-size-complex="11pt" style:language-asian="lt" style:country-asian="LT"/>
    </style:style>
    <style:style style:name="T272" style:parent-style-name="DefaultParagraphFont" style:family="text">
      <style:text-properties fo:color="#222222" style:font-size-complex="11pt" style:language-asian="lt" style:country-asian="LT"/>
    </style:style>
    <style:style style:name="T273" style:parent-style-name="DefaultParagraphFont" style:family="text">
      <style:text-properties fo:color="#222222" style:font-size-complex="11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Helvetica Neue" fo:color="#222222" style:font-size-complex="11pt" style:language-asian="lt" style:country-asian="LT"/>
    </style:style>
    <style:style style:name="T276" style:parent-style-name="DefaultParagraphFont" style:family="text">
      <style:text-properties fo:color="#222222" style:font-size-complex="11pt" style:language-asian="lt" style:country-asian="LT"/>
    </style:style>
    <style:style style:name="T277" style:parent-style-name="DefaultParagraphFont" style:family="text">
      <style:text-properties fo:color="#222222" style:font-size-complex="11pt" style:language-asian="lt" style:country-asian="LT"/>
    </style:style>
    <style:style style:name="T278" style:parent-style-name="DefaultParagraphFont" style:family="text">
      <style:text-properties fo:color="#222222" style:font-size-complex="11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Helvetica Neue" fo:color="#222222" style:font-size-complex="11pt" style:language-asian="lt" style:country-asian="LT"/>
    </style:style>
    <style:style style:name="T281" style:parent-style-name="DefaultParagraphFont" style:family="text">
      <style:text-properties fo:color="#222222" style:font-size-complex="11pt" style:language-asian="lt" style:country-asian="LT"/>
    </style:style>
    <style:style style:name="T282" style:parent-style-name="DefaultParagraphFont" style:family="text">
      <style:text-properties fo:color="#222222" style:font-size-complex="11pt" style:language-asian="lt" style:country-asian="LT"/>
    </style:style>
    <style:style style:name="T283" style:parent-style-name="DefaultParagraphFont" style:family="text">
      <style:text-properties fo:color="#222222" style:font-size-complex="11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Helvetica Neue" fo:color="#222222" style:font-size-complex="11pt" style:language-asian="lt" style:country-asian="LT"/>
    </style:style>
    <style:style style:name="T286" style:parent-style-name="DefaultParagraphFont" style:family="text">
      <style:text-properties fo:color="#222222" style:font-size-complex="11pt" style:language-asian="lt" style:country-asian="LT"/>
    </style:style>
    <style:style style:name="T287" style:parent-style-name="DefaultParagraphFont" style:family="text">
      <style:text-properties fo:color="#222222" style:font-size-complex="11pt" style:language-asian="lt" style:country-asian="LT"/>
    </style:style>
    <style:style style:name="T288" style:parent-style-name="DefaultParagraphFont" style:family="text">
      <style:text-properties fo:color="#222222" style:font-size-complex="11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222222" style:font-size-complex="11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Helvetica Neue" fo:color="#000000" style:font-size-complex="11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Helvetica Neue" fo:color="#222222" style:font-size-complex="11pt" style:language-asian="lt" style:country-asian="LT"/>
    </style:style>
    <style:style style:name="T298" style:parent-style-name="DefaultParagraphFont" style:family="text">
      <style:text-properties style:font-name-asian="Helvetica Neue"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5in"/>
    </style:style>
    <style:style style:name="T314" style:parent-style-name="DefaultParagraphFont" style:family="text">
      <style:text-properties style:font-name-asian="Helvetica Neue" style:font-size-complex="12pt" style:language-asian="lt" style:country-asian="LT"/>
    </style:style>
    <style:style style:name="T315" style:parent-style-name="DefaultParagraphFont" style:family="text">
      <style:text-properties style:font-name-asian="Helvetica Neue" style:font-size-complex="12pt" style:language-asian="lt" style:country-asian="LT"/>
    </style:style>
    <style:style style:name="T316" style:parent-style-name="DefaultParagraphFont" style:family="text">
      <style:text-properties style:font-name-asian="Helvetica Neue" fo:font-weight="bold" style:font-weight-asian="bold" style:font-size-complex="12pt" style:language-asian="lt" style:country-asian="LT"/>
    </style:style>
    <style:style style:name="T317" style:parent-style-name="DefaultParagraphFont" style:family="text">
      <style:text-properties style:font-name-asian="Helvetica Neue"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P31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2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222222" style:font-size-complex="11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Helvetica Neue" fo:color="#222222" style:font-size-complex="11pt" style:language-asian="lt" style:country-asian="LT"/>
    </style:style>
    <style:style style:name="T325" style:parent-style-name="DefaultParagraphFont" style:family="text">
      <style:text-properties fo:color="#222222" style:font-size-complex="11pt" style:language-asian="lt" style:country-asian="LT"/>
    </style:style>
    <style:style style:name="T326" style:parent-style-name="DefaultParagraphFont" style:family="text">
      <style:text-properties fo:color="#222222" style:font-size-complex="11pt" style:language-asian="lt" style:country-asian="LT"/>
    </style:style>
    <style:style style:name="T327" style:parent-style-name="DefaultParagraphFont" style:family="text">
      <style:text-properties fo:color="#222222" style:font-size-complex="11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Helvetica Neue" fo:color="#222222" style:font-size-complex="11pt" style:language-asian="lt" style:country-asian="LT"/>
    </style:style>
    <style:style style:name="T330" style:parent-style-name="DefaultParagraphFont" style:family="text">
      <style:text-properties fo:color="#222222" style:font-size-complex="11pt" style:language-asian="lt" style:country-asian="LT"/>
    </style:style>
    <style:style style:name="T331" style:parent-style-name="DefaultParagraphFont" style:family="text">
      <style:text-properties fo:color="#222222" style:font-size-complex="11pt" style:language-asian="lt" style:country-asian="LT"/>
    </style:style>
    <style:style style:name="T332" style:parent-style-name="DefaultParagraphFont" style:family="text">
      <style:text-properties fo:color="#222222" style:font-size-complex="11pt" style:language-asian="lt" style:country-asian="LT"/>
    </style:style>
    <style:style style:name="T333" style:parent-style-name="DefaultParagraphFont" style:family="text">
      <style:text-properties fo:color="#222222" style:font-size-complex="11pt" style:language-asian="lt" style:country-asian="LT"/>
    </style:style>
    <style:style style:name="T334" style:parent-style-name="DefaultParagraphFont" style:family="text">
      <style:text-properties fo:color="#222222" style:font-size-complex="11pt" style:language-asian="lt" style:country-asian="LT"/>
    </style:style>
    <style:style style:name="P33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3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222222" style:font-size-complex="11pt" style:language-asian="lt" style:country-asian="LT"/>
    </style:style>
    <style:style style:name="T339" style:parent-style-name="DefaultParagraphFont" style:family="text">
      <style:text-properties fo:color="#222222" style:font-size-complex="11pt" style:language-asian="lt" style:country-asian="LT"/>
    </style:style>
    <style:style style:name="T340" style:parent-style-name="DefaultParagraphFont" style:family="text">
      <style:text-properties fo:color="#222222" style:font-size-complex="11pt" style:language-asian="lt" style:country-asian="LT"/>
    </style:style>
    <style:style style:name="T341" style:parent-style-name="DefaultParagraphFont" style:family="text">
      <style:text-properties fo:color="#222222" style:font-size-complex="11pt" style:language-asian="lt" style:country-asian="LT"/>
    </style:style>
    <style:style style:name="T342" style:parent-style-name="DefaultParagraphFont" style:family="text">
      <style:text-properties fo:color="#222222" style:font-size-complex="11pt" style:language-asian="lt" style:country-asian="LT"/>
    </style:style>
    <style:style style:name="T343" style:parent-style-name="DefaultParagraphFont" style:family="text">
      <style:text-properties fo:color="#222222" style:font-size-complex="11pt" style:language-asian="lt" style:country-asian="LT"/>
    </style:style>
    <style:style style:name="T344" style:parent-style-name="DefaultParagraphFont" style:family="text">
      <style:text-properties fo:color="#222222" style:font-size-complex="11pt" style:language-asian="lt" style:country-asian="LT"/>
    </style:style>
    <style:style style:name="T345" style:parent-style-name="DefaultParagraphFont" style:family="text">
      <style:text-properties fo:color="#222222" style:font-size-complex="11pt" style:language-asian="lt" style:country-asian="LT"/>
    </style:style>
    <style:style style:name="T346" style:parent-style-name="DefaultParagraphFont" style:family="text">
      <style:text-properties fo:color="#222222" style:font-size-complex="11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222222" style:font-size-complex="11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line-height="150%" fo:text-indent="0.5in"/>
      <style:text-properties style:font-size-complex="11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text-position="super 62.5%"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fo:line-height="150%" fo:text-indent="0.5in"/>
      <style:text-properties style:font-weight-complex="bold" style:language-asian="lt" style:country-asian="LT"/>
    </style:style>
    <style:style style:name="P364" style:parent-style-name="Normal" style:family="paragraph">
      <style:paragraph-properties fo:text-align="justify" fo:line-height="150%" fo:text-indent="0.5in"/>
      <style:text-properties style:language-asian="lt" style:country-asian="LT"/>
    </style:style>
    <style:style style:name="P36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222222" style:font-size-complex="11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222222" style:font-size-complex="11pt" style:language-asian="lt" style:country-asian="LT"/>
    </style:style>
    <style:style style:name="P37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7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222222" style:font-size-complex="11pt" style:language-asian="lt" style:country-asian="LT"/>
    </style:style>
    <style:style style:name="T374" style:parent-style-name="DefaultParagraphFont" style:family="text">
      <style:text-properties fo:color="#222222" style:font-size-complex="11pt" style:language-asian="lt" style:country-asian="LT"/>
    </style:style>
    <style:style style:name="T375" style:parent-style-name="DefaultParagraphFont" style:family="text">
      <style:text-properties fo:color="#222222" style:font-size-complex="11pt" style:language-asian="lt" style:country-asian="LT"/>
    </style:style>
    <style:style style:name="T376" style:parent-style-name="DefaultParagraphFont" style:family="text">
      <style:text-properties fo:color="#222222" style:font-size-complex="11pt" style:language-asian="lt" style:country-asian="LT"/>
    </style:style>
    <style:style style:name="T377" style:parent-style-name="DefaultParagraphFont" style:family="text">
      <style:text-properties fo:color="#222222" style:font-size-complex="11pt" style:language-asian="lt" style:country-asian="LT"/>
    </style:style>
    <style:style style:name="P378" style:parent-style-name="Normal" style:family="paragraph">
      <style:paragraph-properties fo:text-align="justify" fo:line-height="150%" fo:text-indent="0.5in"/>
      <style:text-properties fo:color="#222222" style:font-size-complex="11pt" style:language-asian="lt" style:country-asian="LT"/>
    </style:style>
    <style:style style:name="P37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80"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38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38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8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222222" style:font-size-complex="11pt" style:language-asian="lt" style:country-asian="LT"/>
    </style:style>
    <style:style style:name="T386" style:parent-style-name="DefaultParagraphFont" style:family="text">
      <style:text-properties fo:color="#222222" style:font-size-complex="11pt" style:language-asian="lt" style:country-asian="LT"/>
    </style:style>
    <style:style style:name="T387" style:parent-style-name="DefaultParagraphFont" style:family="text">
      <style:text-properties fo:color="#222222" style:font-size-complex="11pt" style:language-asian="lt" style:country-asian="LT"/>
    </style:style>
    <style:style style:name="P388" style:parent-style-name="Normal" style:family="paragraph">
      <style:paragraph-properties fo:text-align="justify" fo:line-height="150%" fo:text-indent="0.5in"/>
      <style:text-properties fo:color="#222222" style:font-size-complex="11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222222" style:font-size-complex="11pt" style:language-asian="lt" style:country-asian="LT"/>
    </style:style>
    <style:style style:name="T391" style:parent-style-name="DefaultParagraphFont" style:family="text">
      <style:text-properties style:font-name-asian="Arial Unicode MS" fo:color="#222222" style:font-size-complex="12pt" style:language-asian="lt" style:country-asian="LT"/>
    </style:style>
    <style:style style:name="T392" style:parent-style-name="DefaultParagraphFont" style:family="text">
      <style:text-properties fo:color="#222222" style:font-size-complex="11pt" style:language-asian="lt" style:country-asian="LT"/>
    </style:style>
    <style:style style:name="P39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94" style:parent-style-name="Normal" style:family="paragraph">
      <style:paragraph-properties fo:text-align="justify" fo:line-height="150%" fo:margin-left="1.6736in" fo:text-indent="-1.1812in">
        <style:tab-stops/>
      </style:paragraph-properties>
      <style:text-properties style:font-name-asian="Helvetica Neue"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222222" style:font-size-complex="11pt" style:language-asian="lt" style:country-asian="LT"/>
    </style:style>
    <style:style style:name="T397" style:parent-style-name="DefaultParagraphFont" style:family="text">
      <style:text-properties fo:color="#222222" style:font-size-complex="11pt" style:language-asian="lt" style:country-asian="LT"/>
    </style:style>
    <style:style style:name="T398" style:parent-style-name="DefaultParagraphFont" style:family="text">
      <style:text-properties fo:color="#222222" style:font-size-complex="11pt" style:language-asian="lt" style:country-asian="LT"/>
    </style:style>
    <style:style style:name="P399" style:parent-style-name="Normal" style:family="paragraph">
      <style:paragraph-properties fo:text-align="justify" fo:line-height="150%" fo:text-indent="0.5in"/>
      <style:text-properties fo:color="#222222" style:font-size-complex="11pt" style:language-asian="lt" style:country-asian="LT"/>
    </style:style>
    <style:style style:name="P40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01" style:parent-style-name="Normal" style:family="paragraph">
      <style:paragraph-properties fo:text-align="justify" fo:line-height="150%" fo:text-indent="0.4923in"/>
      <style:text-properties style:font-name-asian="Helvetica Neue"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222222" style:font-size-complex="11pt" style:language-asian="lt" style:country-asian="LT"/>
    </style:style>
    <style:style style:name="T404" style:parent-style-name="DefaultParagraphFont" style:family="text">
      <style:text-properties fo:color="#222222" style:font-size-complex="11pt" style:language-asian="lt" style:country-asian="LT"/>
    </style:style>
    <style:style style:name="T405" style:parent-style-name="DefaultParagraphFont" style:family="text">
      <style:text-properties fo:color="#222222" style:font-size-complex="11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222222" style:font-size-complex="11pt" style:language-asian="lt" style:country-asian="LT"/>
    </style:style>
    <style:style style:name="T408" style:parent-style-name="DefaultParagraphFont" style:family="text">
      <style:text-properties fo:color="#222222" style:font-size-complex="11pt" style:language-asian="lt" style:country-asian="LT"/>
    </style:style>
    <style:style style:name="T409" style:parent-style-name="DefaultParagraphFont" style:family="text">
      <style:text-properties fo:color="#222222" style:font-size-complex="11pt" style:language-asian="lt" style:country-asian="LT"/>
    </style:style>
    <style:style style:name="T410" style:parent-style-name="DefaultParagraphFont" style:family="text">
      <style:text-properties fo:color="#222222" style:font-size-complex="11pt" style:language-asian="lt" style:country-asian="LT"/>
    </style:style>
    <style:style style:name="T411" style:parent-style-name="DefaultParagraphFont" style:family="text">
      <style:text-properties fo:color="#222222" style:font-size-complex="11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fo:color="#222222" style:font-size-complex="11pt" style:language-asian="lt" style:country-asian="LT"/>
    </style:style>
    <style:style style:name="T414" style:parent-style-name="DefaultParagraphFont" style:family="text">
      <style:text-properties fo:color="#222222" style:font-size-complex="11pt" style:language-asian="lt" style:country-asian="LT"/>
    </style:style>
    <style:style style:name="P41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1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222222" style:font-size-complex="11pt" style:language-asian="lt" style:country-asian="LT"/>
    </style:style>
    <style:style style:name="T419" style:parent-style-name="DefaultParagraphFont" style:family="text">
      <style:text-properties fo:color="#222222" style:font-size-complex="11pt" style:language-asian="lt" style:country-asian="LT"/>
    </style:style>
    <style:style style:name="T420" style:parent-style-name="DefaultParagraphFont" style:family="text">
      <style:text-properties fo:color="#222222" style:font-size-complex="11pt" style:language-asian="lt" style:country-asian="LT"/>
    </style:style>
    <style:style style:name="T421" style:parent-style-name="DefaultParagraphFont" style:family="text">
      <style:text-properties fo:color="#222222" style:font-size-complex="11pt" style:language-asian="lt" style:country-asian="LT"/>
    </style:style>
    <style:style style:name="T422" style:parent-style-name="DefaultParagraphFont" style:family="text">
      <style:text-properties fo:color="#222222" style:font-size-complex="11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222222" style:font-size-complex="11pt" style:language-asian="lt" style:country-asian="LT"/>
    </style:style>
    <style:style style:name="T425" style:parent-style-name="DefaultParagraphFont" style:family="text">
      <style:text-properties fo:color="#222222" style:font-size-complex="11pt" style:language-asian="lt" style:country-asian="LT"/>
    </style:style>
    <style:style style:name="T426" style:parent-style-name="DefaultParagraphFont" style:family="text">
      <style:text-properties fo:color="#222222" style:font-size-complex="11pt" style:language-asian="lt" style:country-asian="LT"/>
    </style:style>
    <style:style style:name="T427" style:parent-style-name="DefaultParagraphFont" style:family="text">
      <style:text-properties fo:color="#222222" style:font-size-complex="11pt" style:language-asian="lt" style:country-asian="LT"/>
    </style:style>
    <style:style style:name="T428" style:parent-style-name="DefaultParagraphFont" style:family="text">
      <style:text-properties fo:color="#222222" style:font-size-complex="11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222222" style:font-size-complex="11pt" style:language-asian="lt" style:country-asian="LT"/>
    </style:style>
    <style:style style:name="T431" style:parent-style-name="DefaultParagraphFont" style:family="text">
      <style:text-properties fo:color="#222222" style:font-size-complex="11pt" style:language-asian="lt" style:country-asian="LT"/>
    </style:style>
    <style:style style:name="T432" style:parent-style-name="DefaultParagraphFont" style:family="text">
      <style:text-properties fo:color="#222222" style:font-size-complex="11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fo:color="#222222" style:font-size-complex="11pt" style:language-asian="lt" style:country-asian="LT"/>
    </style:style>
    <style:style style:name="T435" style:parent-style-name="DefaultParagraphFont" style:family="text">
      <style:text-properties fo:color="#222222" style:font-size-complex="11pt" style:language-asian="lt" style:country-asian="LT"/>
    </style:style>
    <style:style style:name="T436" style:parent-style-name="DefaultParagraphFont" style:family="text">
      <style:text-properties fo:color="#222222" style:font-size-complex="11pt" style:language-asian="lt" style:country-asian="LT"/>
    </style:style>
    <style:style style:name="T437" style:parent-style-name="DefaultParagraphFont" style:family="text">
      <style:text-properties fo:color="#222222" style:font-size-complex="11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fo:color="#222222" style:font-size-complex="11pt" style:language-asian="lt" style:country-asian="LT"/>
    </style:style>
    <style:style style:name="T440" style:parent-style-name="DefaultParagraphFont" style:family="text">
      <style:text-properties fo:color="#222222" style:font-size-complex="11pt" style:language-asian="lt" style:country-asian="LT"/>
    </style:style>
    <style:style style:name="T441" style:parent-style-name="DefaultParagraphFont" style:family="text">
      <style:text-properties fo:color="#222222" style:font-size-complex="11pt" style:language-asian="lt" style:country-asian="LT"/>
    </style:style>
    <style:style style:name="T442" style:parent-style-name="DefaultParagraphFont" style:family="text">
      <style:text-properties fo:color="#222222" style:font-size-complex="11pt" style:language-asian="lt" style:country-asian="LT"/>
    </style:style>
    <style:style style:name="T443" style:parent-style-name="DefaultParagraphFont" style:family="text">
      <style:text-properties fo:color="#222222" style:font-size-complex="11pt" style:language-asian="lt" style:country-asian="LT"/>
    </style:style>
    <style:style style:name="T444" style:parent-style-name="DefaultParagraphFont" style:family="text">
      <style:text-properties fo:color="#222222" style:font-size-complex="11pt" style:language-asian="lt" style:country-asian="LT"/>
    </style:style>
    <style:style style:name="P44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4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222222" style:font-size-complex="11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222222" style:font-size-complex="11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222222" style:font-size-complex="11pt" style:language-asian="lt" style:country-asian="LT"/>
    </style:style>
    <style:style style:name="T453" style:parent-style-name="DefaultParagraphFont" style:family="text">
      <style:text-properties fo:color="#222222" style:font-size-complex="11pt" style:language-asian="lt" style:country-asian="LT"/>
    </style:style>
    <style:style style:name="T454" style:parent-style-name="DefaultParagraphFont" style:family="text">
      <style:text-properties fo:color="#222222" style:font-size-complex="11pt" style:language-asian="lt" style:country-asian="LT"/>
    </style:style>
    <style:style style:name="T455" style:parent-style-name="DefaultParagraphFont" style:family="text">
      <style:text-properties fo:color="#222222" style:font-size-complex="11pt" style:language-asian="lt" style:country-asian="LT"/>
    </style:style>
    <style:style style:name="T456" style:parent-style-name="DefaultParagraphFont" style:family="text">
      <style:text-properties fo:color="#222222" style:font-size-complex="11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fo:color="#222222" style:font-size-complex="11pt" style:language-asian="lt" style:country-asian="LT"/>
    </style:style>
    <style:style style:name="T459" style:parent-style-name="DefaultParagraphFont" style:family="text">
      <style:text-properties fo:color="#222222" style:font-size-complex="11pt" style:language-asian="lt" style:country-asian="LT"/>
    </style:style>
    <style:style style:name="P460" style:parent-style-name="Normal" style:family="paragraph">
      <style:paragraph-properties fo:text-align="center" fo:line-height="150%" fo:text-indent="0.5in"/>
      <style:text-properties style:font-name-asian="Helvetica Neue" fo:color="#222222" style:font-size-complex="11pt" style:language-asian="lt" style:country-asian="LT"/>
    </style:style>
    <style:style style:name="P461"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462" style:parent-style-name="Normal" style:family="paragraph">
      <style:paragraph-properties fo:line-height="150%" fo:text-indent="0.5in"/>
      <style:text-properties fo:font-size="9pt" style:font-size-asian="9pt" style:font-size-complex="9pt"/>
    </style:style>
    <style:style style:name="P46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222222" style:font-size-complex="11pt" style:language-asian="lt" style:country-asian="LT"/>
    </style:style>
    <style:style style:name="T466" style:parent-style-name="DefaultParagraphFont" style:family="text">
      <style:text-properties fo:color="#222222" style:font-size-complex="11pt" style:language-asian="lt" style:country-asian="LT"/>
    </style:style>
    <style:style style:name="T467" style:parent-style-name="DefaultParagraphFont" style:family="text">
      <style:text-properties fo:color="#222222" style:font-size-complex="11pt" style:language-asian="lt" style:country-asian="LT"/>
    </style:style>
    <style:style style:name="T468" style:parent-style-name="DefaultParagraphFont" style:family="text">
      <style:text-properties fo:color="#222222" style:font-size-complex="11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222222" style:font-size-complex="11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222222" style:font-size-complex="11pt" style:language-asian="lt" style:country-asian="LT"/>
    </style:style>
    <style:style style:name="T473" style:parent-style-name="DefaultParagraphFont" style:family="text">
      <style:text-properties fo:color="#222222" style:font-size-complex="11pt" style:language-asian="lt" style:country-asian="LT"/>
    </style:style>
    <style:style style:name="T474" style:parent-style-name="DefaultParagraphFont" style:family="text">
      <style:text-properties fo:color="#222222" style:font-size-complex="11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222222" style:font-size-complex="11pt" style:language-asian="lt" style:country-asian="LT"/>
    </style:style>
    <style:style style:name="T477" style:parent-style-name="DefaultParagraphFont" style:family="text">
      <style:text-properties fo:color="#222222" style:font-size-complex="11pt" style:language-asian="lt" style:country-asian="LT"/>
    </style:style>
    <style:style style:name="T478" style:parent-style-name="DefaultParagraphFont" style:family="text">
      <style:text-properties fo:color="#222222" style:font-size-complex="11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Helvetica Neue" fo:color="#222222" style:font-size-complex="11pt" style:language-asian="lt" style:country-asian="LT"/>
    </style:style>
    <style:style style:name="T481" style:parent-style-name="DefaultParagraphFont" style:family="text">
      <style:text-properties fo:color="#222222" style:font-size-complex="11pt" style:language-asian="lt" style:country-asian="LT"/>
    </style:style>
    <style:style style:name="T482" style:parent-style-name="DefaultParagraphFont" style:family="text">
      <style:text-properties style:font-name-asian="Arial Unicode MS" fo:color="#222222" style:font-size-complex="12pt" style:language-asian="lt" style:country-asian="LT"/>
    </style:style>
    <style:style style:name="T483" style:parent-style-name="DefaultParagraphFont" style:family="text">
      <style:text-properties fo:color="#222222" style:font-size-complex="11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222222" style:font-size-complex="11pt" style:language-asian="lt" style:country-asian="LT"/>
    </style:style>
    <style:style style:name="T486" style:parent-style-name="DefaultParagraphFont" style:family="text">
      <style:text-properties fo:color="#222222" style:font-size-complex="11pt" style:language-asian="lt" style:country-asian="LT"/>
    </style:style>
    <style:style style:name="T487" style:parent-style-name="DefaultParagraphFont" style:family="text">
      <style:text-properties fo:color="#222222" style:font-size-complex="11pt" style:language-asian="lt" style:country-asian="LT"/>
    </style:style>
    <style:style style:name="P48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8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222222" style:font-size-complex="11pt" style:language-asian="lt" style:country-asian="LT"/>
    </style:style>
    <style:style style:name="T492" style:parent-style-name="DefaultParagraphFont" style:family="text">
      <style:text-properties fo:color="#222222" style:font-size-complex="11pt" style:language-asian="lt" style:country-asian="LT"/>
    </style:style>
    <style:style style:name="T493" style:parent-style-name="DefaultParagraphFont" style:family="text">
      <style:text-properties fo:color="#222222" style:font-size-complex="11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222222" style:font-size-complex="11pt" style:language-asian="lt" style:country-asian="LT"/>
    </style:style>
    <style:style style:name="T496" style:parent-style-name="DefaultParagraphFont" style:family="text">
      <style:text-properties fo:color="#222222" style:font-size-complex="11pt" style:language-asian="lt" style:country-asian="LT"/>
    </style:style>
    <style:style style:name="T497" style:parent-style-name="DefaultParagraphFont" style:family="text">
      <style:text-properties fo:color="#222222" style:font-size-complex="11pt" style:language-asian="lt" style:country-asian="LT"/>
    </style:style>
    <style:style style:name="T498" style:parent-style-name="DefaultParagraphFont" style:family="text">
      <style:text-properties fo:color="#222222" style:font-size-complex="11pt" style:language-asian="lt" style:country-asian="LT"/>
    </style:style>
    <style:style style:name="T499" style:parent-style-name="DefaultParagraphFont" style:family="text">
      <style:text-properties fo:color="#222222" style:font-size-complex="11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Helvetica Neue" fo:color="#222222" style:font-size-complex="11pt" style:language-asian="lt" style:country-asian="LT"/>
    </style:style>
    <style:style style:name="T502" style:parent-style-name="DefaultParagraphFont" style:family="text">
      <style:text-properties fo:color="#222222" style:font-size-complex="11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fo:color="#222222" style:font-size-complex="11pt" style:language-asian="lt" style:country-asian="LT"/>
    </style:style>
    <style:style style:name="T505" style:parent-style-name="DefaultParagraphFont" style:family="text">
      <style:text-properties fo:color="#222222" style:font-size-complex="11pt" style:language-asian="lt" style:country-asian="LT"/>
    </style:style>
    <style:style style:name="T506" style:parent-style-name="DefaultParagraphFont" style:family="text">
      <style:text-properties fo:color="#222222" style:font-size-complex="11pt" style:language-asian="lt" style:country-asian="LT"/>
    </style:style>
    <style:style style:name="T507" style:parent-style-name="DefaultParagraphFont" style:family="text">
      <style:text-properties fo:color="#222222" style:font-size-complex="11pt" style:language-asian="lt" style:country-asian="LT"/>
    </style:style>
    <style:style style:name="T508" style:parent-style-name="DefaultParagraphFont" style:family="text">
      <style:text-properties fo:color="#222222" style:font-size-complex="11pt" style:language-asian="lt" style:country-asian="LT"/>
    </style:style>
    <style:style style:name="T509" style:parent-style-name="DefaultParagraphFont" style:family="text">
      <style:text-properties fo:color="#222222" style:font-size-complex="11pt" style:language-asian="lt" style:country-asian="LT"/>
    </style:style>
    <style:style style:name="P51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11" style:parent-style-name="Normal" style:family="paragraph">
      <style:paragraph-properties fo:text-align="justify" fo:line-height="150%" fo:text-indent="0.5in">
        <style:tab-stops>
          <style:tab-stop style:type="left" style:position="0in"/>
        </style:tab-stops>
      </style:paragraph-properties>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222222" style:font-size-complex="11pt" style:language-asian="lt" style:country-asian="LT"/>
    </style:style>
    <style:style style:name="T516" style:parent-style-name="DefaultParagraphFont" style:family="text">
      <style:text-properties fo:font-weight="bold" style:font-weight-asian="bold" style:font-weight-complex="bold" fo:color="#222222" style:font-size-complex="11pt" style:language-asian="lt" style:country-asian="LT"/>
    </style:style>
    <style:style style:name="T517" style:parent-style-name="DefaultParagraphFont" style:family="text">
      <style:text-properties fo:color="#222222" style:font-size-complex="11pt" style:language-asian="lt" style:country-asian="LT"/>
    </style:style>
    <style:style style:name="T518" style:parent-style-name="DefaultParagraphFont" style:family="text">
      <style:text-properties fo:color="#222222" style:font-size-complex="11pt" style:language-asian="lt" style:country-asian="LT"/>
    </style:style>
    <style:style style:name="T519" style:parent-style-name="DefaultParagraphFont" style:family="text">
      <style:text-properties fo:color="#222222" style:font-size-complex="11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222222" style:font-size-complex="11pt" style:language-asian="lt" style:country-asian="LT"/>
    </style:style>
    <style:style style:name="T522" style:parent-style-name="DefaultParagraphFont" style:family="text">
      <style:text-properties fo:color="#222222" style:font-size-complex="11pt" style:language-asian="lt" style:country-asian="LT"/>
    </style:style>
    <style:style style:name="T523" style:parent-style-name="DefaultParagraphFont" style:family="text">
      <style:text-properties fo:color="#222222" style:font-size-complex="11pt" style:language-asian="lt" style:country-asian="LT"/>
    </style:style>
    <style:style style:name="T524" style:parent-style-name="DefaultParagraphFont" style:family="text">
      <style:text-properties fo:color="#222222" style:font-size-complex="11pt" style:language-asian="lt" style:country-asian="LT"/>
    </style:style>
    <style:style style:name="T525" style:parent-style-name="DefaultParagraphFont" style:family="text">
      <style:text-properties fo:color="#222222" style:font-size-complex="11pt" style:language-asian="lt" style:country-asian="LT"/>
    </style:style>
    <style:style style:name="T526" style:parent-style-name="DefaultParagraphFont" style:family="text">
      <style:text-properties fo:color="#222222" style:font-size-complex="11pt" style:language-asian="lt" style:country-asian="LT"/>
    </style:style>
    <style:style style:name="T527" style:parent-style-name="DefaultParagraphFont" style:family="text">
      <style:text-properties fo:color="#222222" style:font-size-complex="11pt" style:language-asian="lt" style:country-asian="LT"/>
    </style:style>
    <style:style style:name="T528" style:parent-style-name="DefaultParagraphFont" style:family="text">
      <style:text-properties fo:color="#222222" style:font-size-complex="11pt" style:language-asian="lt" style:country-asian="LT"/>
    </style:style>
    <style:style style:name="T529" style:parent-style-name="DefaultParagraphFont" style:family="text">
      <style:text-properties fo:color="#222222" style:font-size-complex="11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fo:color="#222222" style:font-size-complex="11pt" style:language-asian="lt" style:country-asian="LT"/>
    </style:style>
    <style:style style:name="T532" style:parent-style-name="DefaultParagraphFont" style:family="text">
      <style:text-properties fo:color="#222222" style:font-size-complex="11pt" style:language-asian="lt" style:country-asian="LT"/>
    </style:style>
    <style:style style:name="T533" style:parent-style-name="DefaultParagraphFont" style:family="text">
      <style:text-properties fo:color="#222222" style:font-size-complex="11pt" style:language-asian="lt" style:country-asian="LT"/>
    </style:style>
    <style:style style:name="T534" style:parent-style-name="DefaultParagraphFont" style:family="text">
      <style:text-properties fo:color="#222222" style:font-size-complex="11pt" style:language-asian="lt" style:country-asian="LT"/>
    </style:style>
    <style:style style:name="T535" style:parent-style-name="DefaultParagraphFont" style:family="text">
      <style:text-properties fo:color="#222222" style:font-size-complex="11pt" style:language-asian="lt" style:country-asian="LT"/>
    </style:style>
    <style:style style:name="T536" style:parent-style-name="DefaultParagraphFont" style:family="text">
      <style:text-properties fo:color="#222222" style:font-size-complex="11pt" style:language-asian="lt" style:country-asian="LT"/>
    </style:style>
    <style:style style:name="T537" style:parent-style-name="DefaultParagraphFont" style:family="text">
      <style:text-properties fo:color="#222222" style:font-size-complex="11pt" style:language-asian="lt" style:country-asian="LT"/>
    </style:style>
    <style:style style:name="T538" style:parent-style-name="DefaultParagraphFont" style:family="text">
      <style:text-properties fo:color="#222222" style:font-size-complex="11pt" style:language-asian="lt" style:country-asian="LT"/>
    </style:style>
    <style:style style:name="T539" style:parent-style-name="DefaultParagraphFont" style:family="text">
      <style:text-properties fo:color="#222222" style:font-size-complex="11pt" style:language-asian="lt" style:country-asian="LT"/>
    </style:style>
    <style:style style:name="T540" style:parent-style-name="DefaultParagraphFont" style:family="text">
      <style:text-properties fo:color="#222222" style:font-size-complex="11pt" style:language-asian="lt" style:country-asian="LT"/>
    </style:style>
    <style:style style:name="T541" style:parent-style-name="DefaultParagraphFont" style:family="text">
      <style:text-properties fo:color="#222222" style:font-size-complex="11pt" style:language-asian="lt" style:country-asian="LT"/>
    </style:style>
    <style:style style:name="T542" style:parent-style-name="DefaultParagraphFont" style:family="text">
      <style:text-properties fo:color="#222222" style:font-size-complex="11pt" style:language-asian="lt" style:country-asian="LT"/>
    </style:style>
    <style:style style:name="T543" style:parent-style-name="DefaultParagraphFont" style:family="text">
      <style:text-properties fo:color="#222222" style:font-size-complex="11pt" style:language-asian="lt" style:country-asian="LT"/>
    </style:style>
    <style:style style:name="T544" style:parent-style-name="DefaultParagraphFont" style:family="text">
      <style:text-properties fo:color="#222222" style:font-size-complex="11pt" style:language-asian="lt" style:country-asian="LT"/>
    </style:style>
    <style:style style:name="P54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46"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47"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48"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54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222222" style:font-size-complex="11pt" style:language-asian="lt" style:country-asian="LT"/>
    </style:style>
    <style:style style:name="T552" style:parent-style-name="DefaultParagraphFont" style:family="text">
      <style:text-properties fo:color="#222222" style:font-size-complex="11pt" style:language-asian="lt" style:country-asian="LT"/>
    </style:style>
    <style:style style:name="T553" style:parent-style-name="DefaultParagraphFont" style:family="text">
      <style:text-properties fo:color="#222222" style:font-size-complex="11pt" style:language-asian="lt" style:country-asian="LT"/>
    </style:style>
    <style:style style:name="P55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5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56" style:parent-style-name="Normal" style:family="paragraph">
      <style:paragraph-properties fo:text-align="justify" fo:line-height="150%" fo:text-indent="0.5in"/>
      <style:text-properties fo:color="#222222" style:font-size-complex="11pt" style:language-asian="lt" style:country-asian="LT"/>
    </style:style>
    <style:style style:name="P55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5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222222" style:font-size-complex="11pt" style:language-asian="lt" style:country-asian="LT"/>
    </style:style>
    <style:style style:name="T561" style:parent-style-name="DefaultParagraphFont" style:family="text">
      <style:text-properties fo:color="#222222" style:font-size-complex="11pt" style:language-asian="lt" style:country-asian="LT"/>
    </style:style>
    <style:style style:name="T562" style:parent-style-name="DefaultParagraphFont" style:family="text">
      <style:text-properties fo:color="#222222" style:font-size-complex="11pt" style:language-asian="lt" style:country-asian="LT"/>
    </style:style>
    <style:style style:name="T563" style:parent-style-name="DefaultParagraphFont" style:family="text">
      <style:text-properties fo:color="#222222" style:font-size-complex="11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222222" style:font-size-complex="11pt" style:language-asian="lt" style:country-asian="LT"/>
    </style:style>
    <style:style style:name="T566" style:parent-style-name="DefaultParagraphFont" style:family="text">
      <style:text-properties fo:color="#222222" style:font-size-complex="11pt" style:language-asian="lt" style:country-asian="LT"/>
    </style:style>
    <style:style style:name="T567" style:parent-style-name="DefaultParagraphFont" style:family="text">
      <style:text-properties fo:color="#222222" style:font-size-complex="11pt" style:language-asian="lt" style:country-asian="LT"/>
    </style:style>
    <style:style style:name="T568" style:parent-style-name="DefaultParagraphFont" style:family="text">
      <style:text-properties fo:color="#222222" style:font-size-complex="11pt" style:language-asian="lt" style:country-asian="LT"/>
    </style:style>
    <style:style style:name="T569" style:parent-style-name="DefaultParagraphFont" style:family="text">
      <style:text-properties fo:color="#222222" style:font-size-complex="11pt" style:language-asian="lt" style:country-asian="LT"/>
    </style:style>
    <style:style style:name="P57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7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222222" style:font-size-complex="11pt" style:language-asian="lt" style:country-asian="LT"/>
    </style:style>
    <style:style style:name="T574" style:parent-style-name="DefaultParagraphFont" style:family="text">
      <style:text-properties fo:color="#222222" style:font-size-complex="11pt" style:language-asian="lt" style:country-asian="LT"/>
    </style:style>
    <style:style style:name="T575" style:parent-style-name="DefaultParagraphFont" style:family="text">
      <style:text-properties fo:color="#222222" style:font-size-complex="11pt" style:language-asian="lt" style:country-asian="LT"/>
    </style:style>
    <style:style style:name="T576" style:parent-style-name="DefaultParagraphFont" style:family="text">
      <style:text-properties fo:color="#222222" style:font-size-complex="11pt" style:language-asian="lt" style:country-asian="LT"/>
    </style:style>
    <style:style style:name="T577" style:parent-style-name="DefaultParagraphFont" style:family="text">
      <style:text-properties fo:color="#222222" style:font-size-complex="11pt" style:language-asian="lt" style:country-asian="LT"/>
    </style:style>
    <style:style style:name="T578" style:parent-style-name="DefaultParagraphFont" style:family="text">
      <style:text-properties fo:color="#222222" style:font-size-complex="11pt" style:language-asian="lt" style:country-asian="LT"/>
    </style:style>
    <style:style style:name="T579" style:parent-style-name="DefaultParagraphFont" style:family="text">
      <style:text-properties fo:color="#222222" style:font-size-complex="11pt" style:language-asian="lt" style:country-asian="LT"/>
    </style:style>
    <style:style style:name="T580" style:parent-style-name="DefaultParagraphFont" style:family="text">
      <style:text-properties fo:color="#222222" style:font-size-complex="11pt" style:language-asian="lt" style:country-asian="LT"/>
    </style:style>
    <style:style style:name="P581" style:parent-style-name="Normal" style:family="paragraph">
      <style:paragraph-properties fo:text-align="justify" fo:line-height="150%" fo:text-indent="0.5in">
        <style:tab-stops>
          <style:tab-stop style:type="left" style:position="4.1666in"/>
        </style:tab-stops>
      </style:paragraph-properties>
      <style:text-properties style:font-name="Helvetica Neue" style:font-name-complex="Arial Unicode MS" fo:color="#222222" fo:font-size="11pt" style:font-size-asian="11pt" style:font-size-complex="11pt" style:language-asian="lt" style:country-asian="LT"/>
    </style:style>
    <style:style style:name="P582"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83"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84"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585"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86"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8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8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Helvetica Neue" fo:color="#222222" style:font-size-complex="11pt" style:language-asian="lt" style:country-asian="LT"/>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name-asian="Helvetica Neue" style:font-size-complex="12pt" style:language-asian="lt" style:country-asian="LT"/>
    </style:style>
    <style:style style:name="P595" style:parent-style-name="Normal" style:family="paragraph">
      <style:paragraph-properties fo:border="0in solid #FFFFFF" fo:padding="0.4305in" style:shadow="#000000 0in 0in" fo:text-align="justify" fo:line-height="150%" fo:text-indent="0.5in"/>
    </style:style>
    <style:style style:name="T596" style:parent-style-name="DefaultParagraphFont" style:family="text">
      <style:text-properties style:font-name-asian="Helvetica Neue"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B05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Arial Unicode MS" fo:color="#000000" style:font-size-complex="12pt" style:language-asian="lt" style:country-asian="LT"/>
    </style:style>
    <style:style style:name="T604" style:parent-style-name="DefaultParagraphFont" style:family="text">
      <style:text-properties style:font-name-asian="Helvetica Neue"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Helvetica Neue" style:font-size-complex="12pt" style:language-asian="lt" style:country-asian="LT"/>
    </style:style>
    <style:style style:name="T607" style:parent-style-name="DefaultParagraphFont" style:family="text">
      <style:text-properties style:font-name-asian="Helvetica Neue" style:font-size-complex="11pt" style:language-asian="lt" style:country-asian="LT"/>
    </style:style>
    <style:style style:name="T608" style:parent-style-name="DefaultParagraphFont" style:family="text">
      <style:text-properties style:font-name-asian="Helvetica Neue" fo:color="#222222" style:font-size-complex="11pt" style:language-asian="lt" style:country-asian="LT"/>
    </style:style>
    <style:style style:name="T609" style:parent-style-name="DefaultParagraphFont" style:family="text">
      <style:text-properties style:font-name-asian="Helvetica Neue" fo:color="#222222" style:font-size-complex="11pt" style:language-asian="lt" style:country-asian="LT"/>
    </style:style>
    <style:style style:name="T610" style:parent-style-name="DefaultParagraphFont" style:family="text">
      <style:text-properties style:font-name-asian="Helvetica Neue" fo:color="#222222" style:font-size-complex="11pt" style:language-asian="lt" style:country-asian="LT"/>
    </style:style>
    <style:style style:name="T611" style:parent-style-name="DefaultParagraphFont" style:family="text">
      <style:text-properties style:font-name-asian="Helvetica Neue" fo:color="#222222" style:font-size-complex="11pt" style:language-asian="lt" style:country-asian="LT"/>
    </style:style>
    <style:style style:name="T612" style:parent-style-name="DefaultParagraphFont" style:family="text">
      <style:text-properties style:font-name-asian="Helvetica Neue" fo:color="#222222" style:font-size-complex="11pt" style:language-asian="lt" style:country-asian="LT"/>
    </style:style>
    <style:style style:name="T613" style:parent-style-name="DefaultParagraphFont" style:family="text">
      <style:text-properties style:font-name-asian="Helvetica Neue" fo:color="#222222" style:font-size-complex="11pt" style:language-asian="lt" style:country-asian="LT"/>
    </style:style>
    <style:style style:name="T614" style:parent-style-name="DefaultParagraphFont" style:family="text">
      <style:text-properties style:font-name-asian="Helvetica Neue" fo:color="#222222" style:font-size-complex="11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Helvetica Neue" fo:color="#222222" style:font-size-complex="11pt" style:language-asian="lt" style:country-asian="LT"/>
    </style:style>
    <style:style style:name="T617" style:parent-style-name="DefaultParagraphFont" style:family="text">
      <style:text-properties fo:color="#222222" style:font-size-complex="11pt" style:language-asian="lt" style:country-asian="LT"/>
    </style:style>
    <style:style style:name="P61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6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222222" style:font-size-complex="11pt" style:language-asian="lt" style:country-asian="LT"/>
    </style:style>
    <style:style style:name="T622" style:parent-style-name="DefaultParagraphFont" style:family="text">
      <style:text-properties fo:color="#222222" style:font-size-complex="11pt" style:language-asian="lt" style:country-asian="LT"/>
    </style:style>
    <style:style style:name="T623" style:parent-style-name="DefaultParagraphFont" style:family="text">
      <style:text-properties fo:color="#222222" style:font-size-complex="11pt" style:language-asian="lt" style:country-asian="LT"/>
    </style:style>
    <style:style style:name="T624" style:parent-style-name="DefaultParagraphFont" style:family="text">
      <style:text-properties fo:color="#222222" style:font-size-complex="11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Helvetica Neue" fo:color="#222222" style:font-size-complex="11pt" style:language-asian="lt" style:country-asian="LT"/>
    </style:style>
    <style:style style:name="T634" style:parent-style-name="DefaultParagraphFont" style:family="text">
      <style:text-properties style:font-name-asian="Helvetica Neue"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B05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Helvetica Neue" style:font-size-complex="12pt" style:language-asian="lt" style:country-asian="LT"/>
    </style:style>
    <style:style style:name="T643" style:parent-style-name="DefaultParagraphFont" style:family="text">
      <style:text-properties style:font-name-asian="Helvetica Neue" style:font-size-complex="12pt" style:language-asian="lt" style:country-asian="LT"/>
    </style:style>
    <style:style style:name="T644" style:parent-style-name="DefaultParagraphFont" style:family="text">
      <style:text-properties style:font-name-asian="Helvetica Neue" style:font-size-complex="12pt" style:language-asian="lt" style:country-asian="LT"/>
    </style:style>
    <style:style style:name="P645" style:parent-style-name="Normal" style:family="paragraph">
      <style:paragraph-properties fo:text-align="justify" fo:line-height="150%" fo:text-indent="0.5in"/>
      <style:text-properties style:font-name-asian="Helvetica Neue" fo:font-weight="bold" style:font-weight-asian="bold" style:font-weight-complex="bold" style:font-size-complex="11pt" style:language-asian="lt" style:country-asian="LT"/>
    </style:style>
    <style:style style:name="P64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Arial Unicode MS" style:font-size-complex="12pt" style:language-asian="lt" style:country-asian="LT"/>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style:font-size-complex="12pt" style:language-asian="lt" style:country-asian="LT"/>
    </style:style>
    <style:style style:name="T651" style:parent-style-name="DefaultParagraphFont" style:family="text">
      <style:text-properties style:font-name-asian="Arial Unicode MS" style:font-size-complex="12pt" style:language-asian="lt" style:country-asian="L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name-asian="Arial Unicode MS" style:font-size-complex="12pt" style:language-asian="lt" style:country-asian="LT"/>
    </style:style>
    <style:style style:name="T655" style:parent-style-name="DefaultParagraphFont" style:family="text">
      <style:text-properties style:font-name-asian="Arial Unicode M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fo:color="#222222" style:font-size-complex="11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Helvetica Neue" fo:color="#222222" style:font-size-complex="11pt" style:language-asian="lt" style:country-asian="LT"/>
    </style:style>
    <style:style style:name="T667" style:parent-style-name="DefaultParagraphFont" style:family="text">
      <style:text-properties fo:color="#222222" style:font-size-complex="11pt" style:language-asian="lt" style:country-asian="LT"/>
    </style:style>
    <style:style style:name="T668" style:parent-style-name="DefaultParagraphFont" style:family="text">
      <style:text-properties style:font-name="Helvetica Neue" style:font-name-complex="Arial Unicode MS" fo:color="#222222" fo:font-size="11pt" style:font-size-asian="11pt" style:font-size-complex="11pt" style:language-asian="lt" style:country-asian="LT"/>
    </style:style>
    <style:style style:name="P66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67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language-asian="lt" style:country-asian="LT"/>
    </style:style>
    <style:style style:name="P674" style:parent-style-name="Normal" style:family="paragraph">
      <style:paragraph-properties fo:text-align="justify" fo:line-height="150%" fo:text-indent="0.5in"/>
      <style:text-properties style:font-name-asian="Helvetica Neue" style:font-size-complex="11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Helvetica Neue"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in"/>
      <style:text-properties style:font-name-asian="Helvetica Neue" style:font-size-complex="11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Helvetica Neue" style:font-size-complex="11pt" style:language-asian="lt" style:country-asian="LT"/>
    </style:style>
    <style:style style:name="T681" style:parent-style-name="DefaultParagraphFont" style:family="text">
      <style:text-properties style:font-name-asian="Helvetica Neue" style:font-size-complex="11pt" style:language-asian="lt" style:country-asian="LT"/>
    </style:style>
    <style:style style:name="T682" style:parent-style-name="DefaultParagraphFont" style:family="text">
      <style:text-properties style:font-name-asian="Helvetica Neue" style:font-size-complex="11pt" style:language-asian="lt" style:country-asian="LT"/>
    </style:style>
    <style:style style:name="T683" style:parent-style-name="DefaultParagraphFont" style:family="text">
      <style:text-properties style:font-name-asian="Helvetica Neue" style:font-size-complex="11pt" style:language-asian="lt" style:country-asian="LT"/>
    </style:style>
    <style:style style:name="T684" style:parent-style-name="DefaultParagraphFont" style:family="text">
      <style:text-properties style:font-name-asian="Helvetica Neue" fo:color="#000000" style:font-size-complex="11pt" style:language-asian="lt" style:country-asian="LT"/>
    </style:style>
    <style:style style:name="P68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68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222222" style:font-size-complex="11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222222" style:font-size-complex="11pt" style:language-asian="lt" style:country-asian="LT"/>
    </style:style>
    <style:style style:name="T691" style:parent-style-name="DefaultParagraphFont" style:family="text">
      <style:text-properties fo:color="#222222" style:font-size-complex="11pt" style:language-asian="lt" style:country-asian="LT"/>
    </style:style>
    <style:style style:name="T692" style:parent-style-name="DefaultParagraphFont" style:family="text">
      <style:text-properties fo:color="#222222" style:font-size-complex="11pt" style:language-asian="lt" style:country-asian="LT"/>
    </style:style>
    <style:style style:name="T693" style:parent-style-name="DefaultParagraphFont" style:family="text">
      <style:text-properties fo:color="#222222" style:font-size-complex="11pt" style:language-asian="lt" style:country-asian="LT"/>
    </style:style>
    <style:style style:name="T694" style:parent-style-name="DefaultParagraphFont" style:family="text">
      <style:text-properties fo:color="#222222" style:font-size-complex="11pt" style:language-asian="lt" style:country-asian="LT"/>
    </style:style>
    <style:style style:name="T695" style:parent-style-name="DefaultParagraphFont" style:family="text">
      <style:text-properties fo:color="#222222" style:font-size-complex="11pt" style:language-asian="lt" style:country-asian="LT"/>
    </style:style>
    <style:style style:name="T696" style:parent-style-name="DefaultParagraphFont" style:family="text">
      <style:text-properties fo:color="#222222" style:font-size-complex="11pt" style:language-asian="lt" style:country-asian="LT"/>
    </style:style>
    <style:style style:name="T697" style:parent-style-name="DefaultParagraphFont" style:family="text">
      <style:text-properties fo:color="#222222" style:font-size-complex="11pt" style:language-asian="lt" style:country-asian="LT"/>
    </style:style>
    <style:style style:name="T698" style:parent-style-name="DefaultParagraphFont" style:family="text">
      <style:text-properties fo:color="#222222" style:font-size-complex="11pt" style:language-asian="lt" style:country-asian="LT"/>
    </style:style>
    <style:style style:name="T699" style:parent-style-name="DefaultParagraphFont" style:family="text">
      <style:text-properties fo:color="#222222" style:font-size-complex="11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Helvetica Neue" fo:color="#222222" style:font-size-complex="11pt" style:language-asian="lt" style:country-asian="LT"/>
    </style:style>
    <style:style style:name="T702" style:parent-style-name="DefaultParagraphFont" style:family="text">
      <style:text-properties fo:color="#222222" style:font-size-complex="11pt" style:language-asian="lt" style:country-asian="LT"/>
    </style:style>
    <style:style style:name="T703" style:parent-style-name="DefaultParagraphFont" style:family="text">
      <style:text-properties fo:color="#222222" style:font-size-complex="11pt" style:language-asian="lt" style:country-asian="LT"/>
    </style:style>
    <style:style style:name="T704" style:parent-style-name="DefaultParagraphFont" style:family="text">
      <style:text-properties fo:color="#222222" style:font-size-complex="11pt" style:language-asian="lt" style:country-asian="LT"/>
    </style:style>
    <style:style style:name="T705" style:parent-style-name="DefaultParagraphFont" style:family="text">
      <style:text-properties fo:color="#222222" style:font-size-complex="11pt" style:language-asian="lt" style:country-asian="LT"/>
    </style:style>
    <style:style style:name="T706" style:parent-style-name="DefaultParagraphFont" style:family="text">
      <style:text-properties fo:color="#222222" style:font-size-complex="11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222222" style:font-size-complex="11pt" style:language-asian="lt" style:country-asian="LT"/>
    </style:style>
    <style:style style:name="T709" style:parent-style-name="DefaultParagraphFont" style:family="text">
      <style:text-properties fo:color="#222222" style:font-size-complex="11pt" style:language-asian="lt" style:country-asian="LT"/>
    </style:style>
    <style:style style:name="P71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71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71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Helvetica Neue" fo:color="#222222" style:font-size-complex="12pt" style:language-asian="lt" style:country-asian="LT"/>
    </style:style>
    <style:style style:name="T715" style:parent-style-name="DefaultParagraphFont" style:family="text">
      <style:text-properties style:font-name-asian="Helvetica Neue" fo:color="#222222" style:font-size-complex="12pt" style:language-asian="lt" style:country-asian="LT"/>
    </style:style>
    <style:style style:name="T716" style:parent-style-name="DefaultParagraphFont" style:family="text">
      <style:text-properties style:font-name-asian="Helvetica Neue" fo:color="#222222" style:font-size-complex="12pt" style:language-asian="lt" style:country-asian="LT"/>
    </style:style>
    <style:style style:name="T717" style:parent-style-name="DefaultParagraphFont" style:family="text">
      <style:text-properties style:font-name-asian="Helvetica Neue" fo:color="#222222" style:font-size-complex="12pt" style:language-asian="lt" style:country-asian="LT"/>
    </style:style>
    <style:style style:name="T718" style:parent-style-name="DefaultParagraphFont" style:family="text">
      <style:text-properties style:font-name-asian="Helvetica Neue" fo:color="#222222" style:font-size-complex="12pt" style:language-asian="lt" style:country-asian="LT"/>
    </style:style>
    <style:style style:name="T719" style:parent-style-name="DefaultParagraphFont" style:family="text">
      <style:text-properties style:font-name-asian="Helvetica Neue" fo:color="#222222" style:font-size-complex="12pt" style:language-asian="lt" style:country-asian="LT"/>
    </style:style>
    <style:style style:name="T720" style:parent-style-name="DefaultParagraphFont" style:family="text">
      <style:text-properties style:font-name-asian="Helvetica Neue" fo:color="#222222" style:font-size-complex="12pt" style:language-asian="lt" style:country-asian="LT"/>
    </style:style>
    <style:style style:name="T721" style:parent-style-name="DefaultParagraphFont" style:family="text">
      <style:text-properties style:font-name-asian="Helvetica Neue" fo:color="#222222" style:font-size-complex="12pt" style:language-asian="lt" style:country-asian="LT"/>
    </style:style>
    <style:style style:name="T722" style:parent-style-name="DefaultParagraphFont" style:family="text">
      <style:text-properties style:font-name-asian="Helvetica Neue" fo:color="#222222" style:font-size-complex="12pt" style:language-asian="lt" style:country-asian="LT"/>
    </style:style>
    <style:style style:name="T723" style:parent-style-name="DefaultParagraphFont" style:family="text">
      <style:text-properties style:font-name-asian="Helvetica Neue" fo:color="#222222" style:font-size-complex="12pt" style:language-asian="lt" style:country-asian="LT"/>
    </style:style>
    <style:style style:name="T724" style:parent-style-name="DefaultParagraphFont" style:family="text">
      <style:text-properties style:font-name-asian="Helvetica Neue" fo:color="#222222" style:font-size-complex="12pt" style:language-asian="lt" style:country-asian="LT"/>
    </style:style>
    <style:style style:name="T725" style:parent-style-name="DefaultParagraphFont" style:family="text">
      <style:text-properties style:font-name-asian="Helvetica Neue" fo:color="#222222" style:font-size-complex="12pt" style:language-asian="lt" style:country-asian="LT"/>
    </style:style>
    <style:style style:name="T726" style:parent-style-name="DefaultParagraphFont" style:family="text">
      <style:text-properties style:font-name-asian="Helvetica Neue" fo:color="#222222" style:font-size-complex="12pt" style:language-asian="lt" style:country-asian="LT"/>
    </style:style>
    <style:style style:name="T727" style:parent-style-name="DefaultParagraphFont" style:family="text">
      <style:text-properties style:font-name-asian="Helvetica Neue" fo:color="#222222" style:font-size-complex="12pt" style:language-asian="lt" style:country-asian="LT"/>
    </style:style>
    <style:style style:name="T728" style:parent-style-name="DefaultParagraphFont" style:family="text">
      <style:text-properties style:font-name-asian="Helvetica Neue" fo:color="#222222"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Helvetica Neue"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Helvetica Neue" style:font-size-complex="12pt" style:language-asian="lt" style:country-asian="LT"/>
    </style:style>
    <style:style style:name="P743" style:parent-style-name="Normal" style:family="paragraph">
      <style:paragraph-properties fo:border="0in solid #FFFFFF" fo:padding="0.4305in" style:shadow="#000000 0in 0in"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in solid #FFFFFF" fo:padding="0.4305in" style:shadow="#000000 0in 0in" fo:text-align="justify" fo:line-height="150%" fo:text-indent="0.5in"/>
    </style:style>
    <style:style style:name="T756" style:parent-style-name="DefaultParagraphFont" style:family="text">
      <style:text-properties style:font-size-complex="12pt"/>
    </style:style>
    <style:style style:name="P757" style:parent-style-name="Normal" style:family="paragraph">
      <style:paragraph-properties fo:border="0in solid #FFFFFF" fo:padding="0.4305in" style:shadow="#000000 0in 0in"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border="0in solid #FFFFFF" fo:padding="0.4305in" style:shadow="#000000 0in 0in"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in solid #FFFFFF" fo:padding="0.4305in" style:shadow="#000000 0in 0in"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border="0in solid #FFFFFF" fo:padding="0.4305in" style:shadow="#000000 0in 0in" fo:text-align="justify" fo:line-height="150%" fo:text-indent="0.5in"/>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Helvetica Neue" fo:color="#222222" style:font-size-complex="11pt" style:language-asian="lt" style:country-asian="LT"/>
    </style:style>
    <style:style style:name="T785" style:parent-style-name="DefaultParagraphFont" style:family="text">
      <style:text-properties style:font-name-asian="Helvetica Neue" fo:color="#222222" style:font-size-complex="11pt" style:language-asian="lt" style:country-asian="LT"/>
    </style:style>
    <style:style style:name="T786" style:parent-style-name="DefaultParagraphFont" style:family="text">
      <style:text-properties style:font-name-asian="Helvetica Neue" fo:color="#222222" style:font-size-complex="11pt" style:language-asian="lt" style:country-asian="LT"/>
    </style:style>
    <style:style style:name="T787" style:parent-style-name="DefaultParagraphFont" style:family="text">
      <style:text-properties style:font-name-asian="Helvetica Neue" fo:color="#222222" style:font-size-complex="11pt" style:language-asian="lt" style:country-asian="LT"/>
    </style:style>
    <style:style style:name="T788" style:parent-style-name="DefaultParagraphFont" style:family="text">
      <style:text-properties style:font-name-asian="Helvetica Neue" fo:color="#222222" style:font-size-complex="11pt" style:language-asian="lt" style:country-asian="LT"/>
    </style:style>
    <style:style style:name="T789" style:parent-style-name="DefaultParagraphFont" style:family="text">
      <style:text-properties style:font-name-asian="Helvetica Neue" fo:color="#222222" style:font-size-complex="11pt" style:language-asian="lt" style:country-asian="LT"/>
    </style:style>
    <style:style style:name="T790" style:parent-style-name="DefaultParagraphFont" style:family="text">
      <style:text-properties style:font-name-asian="Helvetica Neue" fo:color="#222222" style:font-size-complex="11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P792" style:parent-style-name="Normal" style:family="paragraph">
      <style:paragraph-properties fo:border="0in solid #FFFFFF" fo:padding="0.4305in" style:shadow="#000000 0in 0in" fo:text-align="justify" fo:line-height="150%" fo:text-indent="0.5in"/>
      <style:text-properties style:font-name-asian="Helvetica Neue"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B050"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0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0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80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Helvetica Neue" fo:color="#222222" style:font-size-complex="11pt" style:language-asian="lt" style:country-asian="LT"/>
    </style:style>
    <style:style style:name="T806" style:parent-style-name="DefaultParagraphFont" style:family="text">
      <style:text-properties fo:color="#222222" style:font-size-complex="11pt" style:language-asian="lt" style:country-asian="LT"/>
    </style:style>
    <style:style style:name="T807" style:parent-style-name="DefaultParagraphFont" style:family="text">
      <style:text-properties fo:color="#222222" style:font-size-complex="11pt" style:language-asian="lt" style:country-asian="LT"/>
    </style:style>
    <style:style style:name="T808" style:parent-style-name="DefaultParagraphFont" style:family="text">
      <style:text-properties fo:color="#222222" style:font-size-complex="11pt" style:language-asian="lt" style:country-asian="LT"/>
    </style:style>
    <style:style style:name="P809" style:parent-style-name="Normal" style:family="paragraph">
      <style:paragraph-properties fo:text-align="justify" fo:line-height="150%" fo:text-indent="0.5in"/>
      <style:text-properties style:font-name-asian="Helvetica Neue" style:font-size-complex="12pt" style:language-asian="lt" style:country-asian="LT"/>
    </style:style>
    <style:style style:name="P810" style:parent-style-name="Normal" style:family="paragraph">
      <style:paragraph-properties fo:text-align="justify" fo:line-height="150%" fo:text-indent="0.5in"/>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text-properties style:font-name-asian="Helvetica Neue"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P81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1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222222" style:font-size-complex="11pt" style:language-asian="lt" style:country-asian="LT"/>
    </style:style>
    <style:style style:name="T820" style:parent-style-name="DefaultParagraphFont" style:family="text">
      <style:text-properties fo:color="#222222"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line-height="150%" fo:text-indent="0.5in"/>
      <style:text-properties fo:color="#222222" style:font-size-complex="11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222222" style:font-size-complex="11pt" style:language-asian="lt" style:country-asian="LT"/>
    </style:style>
    <style:style style:name="P82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2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222222" style:font-size-complex="11pt" style:language-asian="lt" style:country-asian="LT"/>
    </style:style>
    <style:style style:name="T829" style:parent-style-name="DefaultParagraphFont" style:family="text">
      <style:text-properties fo:color="#222222" style:font-size-complex="11pt" style:language-asian="lt" style:country-asian="LT"/>
    </style:style>
    <style:style style:name="T830" style:parent-style-name="DefaultParagraphFont" style:family="text">
      <style:text-properties fo:color="#222222" style:font-size-complex="11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222222" style:font-size-complex="11pt" style:language-asian="lt" style:country-asian="LT"/>
    </style:style>
    <style:style style:name="T833" style:parent-style-name="DefaultParagraphFont" style:family="text">
      <style:text-properties fo:color="#222222" style:font-size-complex="11pt" style:language-asian="lt" style:country-asian="LT"/>
    </style:style>
    <style:style style:name="T834" style:parent-style-name="DefaultParagraphFont" style:family="text">
      <style:text-properties fo:color="#222222" style:font-size-complex="11pt" style:language-asian="lt" style:country-asian="LT"/>
    </style:style>
    <style:style style:name="T835" style:parent-style-name="DefaultParagraphFont" style:family="text">
      <style:text-properties fo:color="#222222" style:font-size-complex="11pt" style:language-asian="lt" style:country-asian="LT"/>
    </style:style>
    <style:style style:name="T836" style:parent-style-name="DefaultParagraphFont" style:family="text">
      <style:text-properties fo:color="#222222" style:font-size-complex="11pt" style:language-asian="lt" style:country-asian="LT"/>
    </style:style>
    <style:style style:name="T837" style:parent-style-name="DefaultParagraphFont" style:family="text">
      <style:text-properties fo:color="#222222" style:font-size-complex="11pt" style:language-asian="lt" style:country-asian="LT"/>
    </style:style>
    <style:style style:name="T838" style:parent-style-name="DefaultParagraphFont" style:family="text">
      <style:text-properties fo:color="#222222" style:font-size-complex="11pt" style:language-asian="lt" style:country-asian="LT"/>
    </style:style>
    <style:style style:name="T839" style:parent-style-name="DefaultParagraphFont" style:family="text">
      <style:text-properties fo:color="#222222" style:font-size-complex="11pt" style:language-asian="lt" style:country-asian="LT"/>
    </style:style>
    <style:style style:name="T840" style:parent-style-name="DefaultParagraphFont" style:family="text">
      <style:text-properties fo:color="#222222" style:font-size-complex="11pt" style:language-asian="lt" style:country-asian="LT"/>
    </style:style>
    <style:style style:name="P84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4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222222" style:font-size-complex="11pt" style:language-asian="lt" style:country-asian="LT"/>
    </style:style>
    <style:style style:name="P84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84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4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fo:color="#222222" style:font-size-complex="11pt" style:language-asian="lt" style:country-asian="LT"/>
    </style:style>
    <style:style style:name="T864" style:parent-style-name="DefaultParagraphFont" style:family="text">
      <style:text-properties fo:color="#222222" style:font-size-complex="11pt" style:language-asian="lt" style:country-asian="LT"/>
    </style:style>
    <style:style style:name="T865" style:parent-style-name="DefaultParagraphFont" style:family="text">
      <style:text-properties fo:color="#222222" style:font-size-complex="11pt" style:language-asian="lt" style:country-asian="LT"/>
    </style:style>
    <style:style style:name="T866" style:parent-style-name="DefaultParagraphFont" style:family="text">
      <style:text-properties fo:color="#222222" style:font-size-complex="11pt" style:language-asian="lt" style:country-asian="LT"/>
    </style:style>
    <style:style style:name="P86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868"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869"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87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871"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872"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87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7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222222" style:font-size-complex="11pt" style:language-asian="lt" style:country-asian="LT"/>
    </style:style>
    <style:style style:name="T877" style:parent-style-name="DefaultParagraphFont" style:family="text">
      <style:text-properties fo:color="#222222" style:font-size-complex="11pt" style:language-asian="lt" style:country-asian="LT"/>
    </style:style>
    <style:style style:name="T878" style:parent-style-name="DefaultParagraphFont" style:family="text">
      <style:text-properties fo:color="#222222" style:font-size-complex="11pt" style:language-asian="lt" style:country-asian="LT"/>
    </style:style>
    <style:style style:name="T879" style:parent-style-name="DefaultParagraphFont" style:family="text">
      <style:text-properties fo:color="#222222" style:font-size-complex="11pt" style:language-asian="lt" style:country-asian="LT"/>
    </style:style>
    <style:style style:name="T880" style:parent-style-name="DefaultParagraphFont" style:family="text">
      <style:text-properties fo:color="#222222" style:font-size-complex="11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222222" style:font-size-complex="11pt" style:language-asian="lt" style:country-asian="LT"/>
    </style:style>
    <style:style style:name="T883" style:parent-style-name="DefaultParagraphFont" style:family="text">
      <style:text-properties fo:color="#222222" style:font-size-complex="11pt" style:language-asian="lt" style:country-asian="LT"/>
    </style:style>
    <style:style style:name="T884" style:parent-style-name="DefaultParagraphFont" style:family="text">
      <style:text-properties fo:color="#222222" style:font-size-complex="11pt" style:language-asian="lt" style:country-asian="LT"/>
    </style:style>
    <style:style style:name="T885" style:parent-style-name="DefaultParagraphFont" style:family="text">
      <style:text-properties fo:color="#222222" style:font-size-complex="11pt" style:language-asian="lt" style:country-asian="LT"/>
    </style:style>
    <style:style style:name="T886" style:parent-style-name="DefaultParagraphFont" style:family="text">
      <style:text-properties fo:color="#222222" style:font-size-complex="11pt" style:language-asian="lt" style:country-asian="LT"/>
    </style:style>
    <style:style style:name="T887" style:parent-style-name="DefaultParagraphFont" style:family="text">
      <style:text-properties fo:color="#222222" style:font-size-complex="11pt" style:language-asian="lt" style:country-asian="LT"/>
    </style:style>
    <style:style style:name="T888" style:parent-style-name="DefaultParagraphFont" style:family="text">
      <style:text-properties fo:color="#222222" style:font-size-complex="11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Helvetica Neue" fo:color="#222222" style:font-size-complex="11pt" style:language-asian="lt" style:country-asian="LT"/>
    </style:style>
    <style:style style:name="T891" style:parent-style-name="DefaultParagraphFont" style:family="text">
      <style:text-properties fo:color="#222222" style:font-size-complex="11pt" style:language-asian="lt" style:country-asian="LT"/>
    </style:style>
    <style:style style:name="T892" style:parent-style-name="DefaultParagraphFont" style:family="text">
      <style:text-properties fo:color="#222222" style:font-size-complex="11pt" style:language-asian="lt" style:country-asian="LT"/>
    </style:style>
    <style:style style:name="T893" style:parent-style-name="DefaultParagraphFont" style:family="text">
      <style:text-properties fo:color="#222222" style:font-size-complex="11pt" style:language-asian="lt" style:country-asian="LT"/>
    </style:style>
    <style:style style:name="P89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9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222222" style:font-size-complex="11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222222" style:font-size-complex="11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Helvetica Neue" fo:color="#222222" style:font-size-complex="11pt" style:language-asian="lt" style:country-asian="LT"/>
    </style:style>
    <style:style style:name="T902" style:parent-style-name="DefaultParagraphFont" style:family="text">
      <style:text-properties fo:color="#222222" style:font-size-complex="11pt" style:language-asian="lt" style:country-asian="LT"/>
    </style:style>
    <style:style style:name="T903" style:parent-style-name="DefaultParagraphFont" style:family="text">
      <style:text-properties fo:color="#222222" style:font-size-complex="11pt" style:language-asian="lt" style:country-asian="LT"/>
    </style:style>
    <style:style style:name="T904" style:parent-style-name="DefaultParagraphFont" style:family="text">
      <style:text-properties fo:color="#222222" style:font-size-complex="11pt" style:language-asian="lt" style:country-asian="LT"/>
    </style:style>
    <style:style style:name="T905" style:parent-style-name="DefaultParagraphFont" style:family="text">
      <style:text-properties fo:color="#222222" style:font-size-complex="11pt" style:language-asian="lt" style:country-asian="LT"/>
    </style:style>
    <style:style style:name="T906" style:parent-style-name="DefaultParagraphFont" style:family="text">
      <style:text-properties fo:color="#222222" style:font-size-complex="11pt" style:language-asian="lt" style:country-asian="LT"/>
    </style:style>
    <style:style style:name="T907" style:parent-style-name="DefaultParagraphFont" style:family="text">
      <style:text-properties fo:color="#222222" style:font-size-complex="11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Helvetica Neue" fo:color="#222222" style:font-size-complex="11pt" style:language-asian="lt" style:country-asian="LT"/>
    </style:style>
    <style:style style:name="T955" style:parent-style-name="DefaultParagraphFont" style:family="text">
      <style:text-properties fo:color="#222222" style:font-size-complex="11pt" style:language-asian="lt" style:country-asian="LT"/>
    </style:style>
    <style:style style:name="T956" style:parent-style-name="DefaultParagraphFont" style:family="text">
      <style:text-properties fo:color="#222222" style:font-size-complex="11pt" style:language-asian="lt" style:country-asian="LT"/>
    </style:style>
    <style:style style:name="T957" style:parent-style-name="DefaultParagraphFont" style:family="text">
      <style:text-properties fo:color="#222222" style:font-size-complex="11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B050"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0B05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97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222222" style:font-size-complex="11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222222" style:font-size-complex="11pt" style:language-asian="lt" style:country-asian="LT"/>
    </style:style>
    <style:style style:name="T981" style:parent-style-name="DefaultParagraphFont" style:family="text">
      <style:text-properties fo:color="#222222" style:font-size-complex="11pt" style:language-asian="lt" style:country-asian="LT"/>
    </style:style>
    <style:style style:name="T982" style:parent-style-name="DefaultParagraphFont" style:family="text">
      <style:text-properties fo:color="#222222" style:font-size-complex="11pt" style:language-asian="lt" style:country-asian="LT"/>
    </style:style>
    <style:style style:name="T983" style:parent-style-name="DefaultParagraphFont" style:family="text">
      <style:text-properties fo:color="#222222" style:font-size-complex="11pt" style:language-asian="lt" style:country-asian="LT"/>
    </style:style>
    <style:style style:name="T984" style:parent-style-name="DefaultParagraphFont" style:family="text">
      <style:text-properties fo:color="#222222" style:font-size-complex="11pt" style:language-asian="lt" style:country-asian="LT"/>
    </style:style>
    <style:style style:name="T985" style:parent-style-name="DefaultParagraphFont" style:family="text">
      <style:text-properties fo:color="#222222" style:font-size-complex="11pt" style:language-asian="lt" style:country-asian="LT"/>
    </style:style>
    <style:style style:name="T986" style:parent-style-name="DefaultParagraphFont" style:family="text">
      <style:text-properties fo:color="#222222" style:font-size-complex="11pt" style:language-asian="lt" style:country-asian="LT"/>
    </style:style>
    <style:style style:name="T987" style:parent-style-name="DefaultParagraphFont" style:family="text">
      <style:text-properties fo:color="#222222" style:font-size-complex="11pt" style:language-asian="lt" style:country-asian="LT"/>
    </style:style>
    <style:style style:name="T988" style:parent-style-name="DefaultParagraphFont" style:family="text">
      <style:text-properties fo:color="#222222" style:font-size-complex="11pt" style:language-asian="lt" style:country-asian="LT"/>
    </style:style>
    <style:style style:name="T989" style:parent-style-name="DefaultParagraphFont" style:family="text">
      <style:text-properties fo:color="#222222" style:font-size-complex="11pt" style:language-asian="lt" style:country-asian="LT"/>
    </style:style>
    <style:style style:name="T990" style:parent-style-name="DefaultParagraphFont" style:family="text">
      <style:text-properties fo:color="#222222" style:font-size-complex="11pt" style:language-asian="lt" style:country-asian="LT"/>
    </style:style>
    <style:style style:name="T991" style:parent-style-name="DefaultParagraphFont" style:family="text">
      <style:text-properties fo:color="#222222" style:font-size-complex="11pt" style:language-asian="lt" style:country-asian="LT"/>
    </style:style>
    <style:style style:name="T992" style:parent-style-name="DefaultParagraphFont" style:family="text">
      <style:text-properties fo:color="#222222" style:font-size-complex="11pt" style:language-asian="lt" style:country-asian="LT"/>
    </style:style>
    <style:style style:name="T993" style:parent-style-name="DefaultParagraphFont" style:family="text">
      <style:text-properties fo:color="#222222" style:font-size-complex="11pt" style:language-asian="lt" style:country-asian="LT"/>
    </style:style>
    <style:style style:name="T994" style:parent-style-name="DefaultParagraphFont" style:family="text">
      <style:text-properties fo:color="#222222" style:font-size-complex="11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Helvetica Neue" fo:color="#000000" style:font-size-complex="11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Helvetica Neue" fo:color="#222222" style:font-size-complex="11pt" style:language-asian="lt" style:country-asian="LT"/>
    </style:style>
    <style:style style:name="T1007" style:parent-style-name="DefaultParagraphFont" style:family="text">
      <style:text-properties fo:color="#222222" style:font-size-complex="11pt" style:language-asian="lt" style:country-asian="LT"/>
    </style:style>
    <style:style style:name="T1008" style:parent-style-name="DefaultParagraphFont" style:family="text">
      <style:text-properties fo:color="#222222" style:font-size-complex="11pt" style:language-asian="lt" style:country-asian="LT"/>
    </style:style>
    <style:style style:name="T1009" style:parent-style-name="DefaultParagraphFont" style:family="text">
      <style:text-properties fo:color="#222222" style:font-size-complex="11pt" style:language-asian="lt" style:country-asian="LT"/>
    </style:style>
    <style:style style:name="T1010" style:parent-style-name="DefaultParagraphFont" style:family="text">
      <style:text-properties fo:color="#222222" style:font-size-complex="11pt" style:language-asian="lt" style:country-asian="LT"/>
    </style:style>
    <style:style style:name="T1011" style:parent-style-name="DefaultParagraphFont" style:family="text">
      <style:text-properties fo:color="#222222" style:font-size-complex="11pt" style:language-asian="lt" style:country-asian="LT"/>
    </style:style>
    <style:style style:name="P101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013"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1014"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101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01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222222" style:font-size-complex="11pt" style:language-asian="lt" style:country-asian="LT"/>
    </style:style>
    <style:style style:name="T1019" style:parent-style-name="DefaultParagraphFont" style:family="text">
      <style:text-properties fo:color="#222222" style:font-size-complex="11pt" style:language-asian="lt" style:country-asian="LT"/>
    </style:style>
    <style:style style:name="T1020" style:parent-style-name="DefaultParagraphFont" style:family="text">
      <style:text-properties fo:color="#222222" style:font-size-complex="11pt" style:language-asian="lt" style:country-asian="LT"/>
    </style:style>
    <style:style style:name="T1021" style:parent-style-name="DefaultParagraphFont" style:family="text">
      <style:text-properties fo:color="#222222" style:font-size-complex="11pt" style:language-asian="lt" style:country-asian="LT"/>
    </style:style>
    <style:style style:name="T1022" style:parent-style-name="DefaultParagraphFont" style:family="text">
      <style:text-properties fo:color="#222222" style:font-size-complex="11pt" style:language-asian="lt" style:country-asian="LT"/>
    </style:style>
    <style:style style:name="T1023" style:parent-style-name="DefaultParagraphFont" style:family="text">
      <style:text-properties fo:font-style="italic" style:font-style-asian="italic" fo:color="#222222" style:font-size-complex="11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222222" style:font-size-complex="11pt" style:language-asian="lt" style:country-asian="LT"/>
    </style:style>
    <style:style style:name="T1034" style:parent-style-name="DefaultParagraphFont" style:family="text">
      <style:text-properties style:font-name-asian="Arial Unicode MS" style:font-size-complex="12pt" style:language-asian="lt" style:country-asian="LT"/>
    </style:style>
    <style:style style:name="T1035" style:parent-style-name="DefaultParagraphFont" style:family="text">
      <style:text-properties style:font-name-asian="Arial Unicode MS" style:font-size-complex="12pt" style:language-asian="lt" style:country-asian="LT"/>
    </style:style>
    <style:style style:name="P1036" style:parent-style-name="Normal" style:family="paragraph">
      <style:paragraph-properties fo:text-align="justify" fo:line-height="150%" fo:text-indent="0.5in"/>
      <style:text-properties fo:color="#222222" style:font-size-complex="11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222222" style:font-size-complex="11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Helvetica Neue" fo:color="#222222" style:font-size-complex="11pt" style:language-asian="lt" style:country-asian="LT"/>
    </style:style>
    <style:style style:name="T1041" style:parent-style-name="DefaultParagraphFont" style:family="text">
      <style:text-properties fo:color="#222222" style:font-size-complex="11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fo:color="#222222" style:font-size-complex="11pt" style:language-asian="lt" style:country-asian="LT"/>
    </style:style>
    <style:style style:name="T1044" style:parent-style-name="DefaultParagraphFont" style:family="text">
      <style:text-properties fo:color="#222222" style:font-size-complex="11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Helvetica Neue" fo:color="#222222" style:font-size-complex="11pt" style:language-asian="lt" style:country-asian="LT"/>
    </style:style>
    <style:style style:name="T1047" style:parent-style-name="DefaultParagraphFont" style:family="text">
      <style:text-properties fo:color="#222222" style:font-size-complex="11pt" style:language-asian="lt" style:country-asian="LT"/>
    </style:style>
    <style:style style:name="T1048" style:parent-style-name="DefaultParagraphFont" style:family="text">
      <style:text-properties fo:color="#222222" style:font-size-complex="11pt" style:language-asian="lt" style:country-asian="LT"/>
    </style:style>
    <style:style style:name="T1049" style:parent-style-name="DefaultParagraphFont" style:family="text">
      <style:text-properties fo:color="#222222" style:font-size-complex="11pt" style:language-asian="lt" style:country-asian="LT"/>
    </style:style>
    <style:style style:name="T1050" style:parent-style-name="DefaultParagraphFont" style:family="text">
      <style:text-properties fo:color="#222222" style:font-size-complex="11pt" style:language-asian="lt" style:country-asian="LT"/>
    </style:style>
    <style:style style:name="T1051" style:parent-style-name="DefaultParagraphFont" style:family="text">
      <style:text-properties fo:color="#222222" style:font-size-complex="11pt" style:language-asian="lt" style:country-asian="LT"/>
    </style:style>
    <style:style style:name="T1052" style:parent-style-name="DefaultParagraphFont" style:family="text">
      <style:text-properties fo:color="#222222" style:font-size-complex="11pt" style:language-asian="lt" style:country-asian="LT"/>
    </style:style>
    <style:style style:name="T1053" style:parent-style-name="DefaultParagraphFont" style:family="text">
      <style:text-properties fo:color="#222222" style:font-size-complex="11pt" style:language-asian="lt" style:country-asian="LT"/>
    </style:style>
    <style:style style:name="T1054" style:parent-style-name="DefaultParagraphFont" style:family="text">
      <style:text-properties fo:color="#222222" style:font-size-complex="11pt" style:language-asian="lt" style:country-asian="LT"/>
    </style:style>
    <style:style style:name="T1055" style:parent-style-name="DefaultParagraphFont" style:family="text">
      <style:text-properties fo:color="#222222" style:font-size-complex="11pt" style:language-asian="lt" style:country-asian="LT"/>
    </style:style>
    <style:style style:name="T1056" style:parent-style-name="DefaultParagraphFont" style:family="text">
      <style:text-properties fo:color="#222222" style:font-size-complex="11pt" style:language-asian="lt" style:country-asian="LT"/>
    </style:style>
    <style:style style:name="T1057" style:parent-style-name="DefaultParagraphFont" style:family="text">
      <style:text-properties fo:color="#222222" style:font-size-complex="11pt" style:language-asian="lt" style:country-asian="LT"/>
    </style:style>
    <style:style style:name="T1058" style:parent-style-name="DefaultParagraphFont" style:family="text">
      <style:text-properties fo:color="#222222" style:font-size-complex="11pt" style:language-asian="lt" style:country-asian="LT"/>
    </style:style>
    <style:style style:name="P1059" style:parent-style-name="Normal" style:family="paragraph">
      <style:paragraph-properties fo:text-align="justify" fo:line-height="150%" fo:text-indent="0.5in"/>
      <style:text-properties fo:color="#222222" style:font-size-complex="11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222222" style:font-size-complex="11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222222" style:font-size-complex="11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fo:color="#222222" style:font-size-complex="11pt" style:language-asian="lt" style:country-asian="LT"/>
    </style:style>
    <style:style style:name="T1067" style:parent-style-name="DefaultParagraphFont" style:family="text">
      <style:text-properties style:font-name-asian="Helvetica Neue" fo:color="#000000" style:font-size-complex="11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Helvetica Neue" style:font-size-complex="12pt" style:language-asian="lt" style:country-asian="LT"/>
    </style:style>
    <style:style style:name="P107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07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222222" style:font-size-complex="11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Helvetica Neue" style:font-size-complex="11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1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fo:background-color="#FF0000"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222222" style:font-size-complex="11pt" style:language-asian="lt" style:country-asian="LT"/>
    </style:style>
    <style:style style:name="T1128" style:parent-style-name="DefaultParagraphFont" style:family="text">
      <style:text-properties fo:color="#222222" style:font-size-complex="11pt" style:language-asian="lt" style:country-asian="LT"/>
    </style:style>
    <style:style style:name="T1129" style:parent-style-name="DefaultParagraphFont" style:family="text">
      <style:text-properties fo:color="#222222" style:font-size-complex="11pt" style:language-asian="lt" style:country-asian="LT"/>
    </style:style>
    <style:style style:name="T1130" style:parent-style-name="DefaultParagraphFont" style:family="text">
      <style:text-properties fo:color="#222222" style:font-size-complex="11pt" style:language-asian="lt" style:country-asian="LT"/>
    </style:style>
    <style:style style:name="T1131" style:parent-style-name="DefaultParagraphFont" style:family="text">
      <style:text-properties fo:color="#222222" style:font-size-complex="11pt" style:language-asian="lt" style:country-asian="LT"/>
    </style:style>
    <style:style style:name="T1132" style:parent-style-name="DefaultParagraphFont" style:family="text">
      <style:text-properties fo:color="#222222" style:font-size-complex="11pt" style:language-asian="lt" style:country-asian="LT"/>
    </style:style>
    <style:style style:name="T1133" style:parent-style-name="DefaultParagraphFont" style:family="text">
      <style:text-properties fo:color="#222222" style:font-size-complex="11pt" style:language-asian="lt" style:country-asian="LT"/>
    </style:style>
    <style:style style:name="T1134" style:parent-style-name="DefaultParagraphFont" style:family="text">
      <style:text-properties fo:color="#222222" style:font-size-complex="11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Helvetica Neue" style:font-size-complex="12pt" style:language-asian="lt" style:country-asian="LT"/>
    </style:style>
    <style:style style:name="T1146" style:parent-style-name="DefaultParagraphFont" style:family="text">
      <style:text-properties style:font-name-asian="Arial Unicode MS" style:font-size-complex="12pt" style:language-asian="lt" style:country-asian="LT"/>
    </style:style>
    <style:style style:name="T1147" style:parent-style-name="DefaultParagraphFont" style:family="text">
      <style:text-properties style:font-name-asian="Arial Unicode MS" style:font-size-complex="12pt" style:language-asian="lt" style:country-asian="LT"/>
    </style:style>
    <style:style style:name="T1148" style:parent-style-name="DefaultParagraphFont" style:family="text">
      <style:text-properties style:font-name-asian="Arial Unicode M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T1151" style:parent-style-name="DefaultParagraphFont" style:family="text">
      <style:text-properties style:font-name-asian="Arial Unicode MS" style:font-size-complex="12pt" style:language-asian="lt" style:country-asian="LT"/>
    </style:style>
    <style:style style:name="T1152" style:parent-style-name="DefaultParagraphFont" style:family="text">
      <style:text-properties style:font-name-asian="Arial Unicode MS"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name-asian="Arial Unicode M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Arial Unicode MS" style:font-size-complex="12pt" style:language-asian="lt" style:country-asian="LT"/>
    </style:style>
    <style:style style:name="T1158" style:parent-style-name="DefaultParagraphFont" style:family="text">
      <style:text-properties style:font-name-asian="Arial Unicode MS" style:font-size-complex="12pt" style:language-asian="lt" style:country-asian="LT"/>
    </style:style>
    <style:style style:name="T1159" style:parent-style-name="DefaultParagraphFont" style:family="text">
      <style:text-properties style:font-name-asian="Arial Unicode MS" style:font-size-complex="12pt"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name-asian="Arial Unicode MS" style:font-size-complex="12pt" style:language-asian="lt" style:country-asian="LT"/>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name-asian="Arial Unicode MS" style:font-size-complex="12pt" style:language-asian="lt" style:country-asian="LT"/>
    </style:style>
    <style:style style:name="P1167" style:parent-style-name="Pasiulymai2" style:family="paragraph">
      <style:paragraph-properties fo:line-height="150%" fo:text-indent="0.5in"/>
    </style:style>
    <style:style style:name="T1168" style:parent-style-name="DefaultParagraphFont" style:family="text">
      <style:text-properties style:font-weight-complex="normal" style:language-asian="lt" style:country-asian="LT"/>
    </style:style>
    <style:style style:name="T1169" style:parent-style-name="DefaultParagraphFont" style:family="text">
      <style:text-properties style:font-weight-complex="normal" style:language-asian="lt" style:country-asian="LT"/>
    </style:style>
    <style:style style:name="T1170" style:parent-style-name="DefaultParagraphFont" style:family="text">
      <style:text-properties style:font-weight-complex="normal" style:language-asian="lt" style:country-asian="LT"/>
    </style:style>
    <style:style style:name="T1171" style:parent-style-name="DefaultParagraphFont" style:family="text">
      <style:text-properties style:font-weight-complex="normal" style:language-asian="lt" style:country-asian="LT"/>
    </style:style>
    <style:style style:name="T1172" style:parent-style-name="DefaultParagraphFont" style:family="text">
      <style:text-properties style:font-weight-complex="normal" style:language-asian="lt" style:country-asian="LT"/>
    </style:style>
    <style:style style:name="T1173" style:parent-style-name="DefaultParagraphFont" style:family="text">
      <style:text-properties style:font-weight-complex="normal" style:language-asian="lt" style:country-asian="LT"/>
    </style:style>
    <style:style style:name="T1174" style:parent-style-name="DefaultParagraphFont" style:family="text">
      <style:text-properties style:font-weight-complex="normal" style:language-asian="lt" style:country-asian="LT"/>
    </style:style>
    <style:style style:name="T1175" style:parent-style-name="DefaultParagraphFont" style:family="text">
      <style:text-properties style:font-weight-complex="normal" style:language-asian="lt" style:country-asian="LT"/>
    </style:style>
    <style:style style:name="T1176" style:parent-style-name="DefaultParagraphFont" style:family="text">
      <style:text-properties style:font-weight-complex="normal" style:language-asian="lt" style:country-asian="LT"/>
    </style:style>
    <style:style style:name="T1177" style:parent-style-name="DefaultParagraphFont" style:family="text">
      <style:text-properties style:font-weight-complex="normal" style:language-asian="lt" style:country-asian="LT"/>
    </style:style>
    <style:style style:name="T1178" style:parent-style-name="DefaultParagraphFont" style:family="text">
      <style:text-properties style:font-weight-complex="normal" style:language-asian="lt" style:country-asian="LT"/>
    </style:style>
    <style:style style:name="T1179" style:parent-style-name="DefaultParagraphFont" style:family="text">
      <style:text-properties style:font-weight-complex="normal" style:language-asian="lt" style:country-asian="LT"/>
    </style:style>
    <style:style style:name="T1180" style:parent-style-name="DefaultParagraphFont" style:family="text">
      <style:text-properties style:font-weight-complex="normal" style:language-asian="lt" style:country-asian="LT"/>
    </style:style>
    <style:style style:name="T1181" style:parent-style-name="DefaultParagraphFont" style:family="text">
      <style:text-properties style:font-weight-complex="normal" style:language-asian="lt" style:country-asian="LT"/>
    </style:style>
    <style:style style:name="T1182" style:parent-style-name="DefaultParagraphFont" style:family="text">
      <style:text-properties style:font-weight-complex="normal" style:language-asian="lt" style:country-asian="LT"/>
    </style:style>
    <style:style style:name="T1183" style:parent-style-name="DefaultParagraphFont" style:family="text">
      <style:text-properties style:font-weight-complex="normal" style:language-asian="lt" style:country-asian="LT"/>
    </style:style>
    <style:style style:name="T1184" style:parent-style-name="DefaultParagraphFont" style:family="text">
      <style:text-properties style:font-weight-complex="normal" style:language-asian="lt" style:country-asian="LT"/>
    </style:style>
    <style:style style:name="T1185" style:parent-style-name="DefaultParagraphFont" style:family="text">
      <style:text-properties style:font-weight-complex="normal" style:language-asian="lt" style:country-asian="LT"/>
    </style:style>
    <style:style style:name="T1186" style:parent-style-name="DefaultParagraphFont" style:family="text">
      <style:text-properties style:font-weight-complex="normal" style:language-asian="lt" style:country-asian="LT"/>
    </style:style>
    <style:style style:name="T1187" style:parent-style-name="DefaultParagraphFont" style:family="text">
      <style:text-properties style:font-weight-complex="normal" style:language-asian="lt" style:country-asian="LT"/>
    </style:style>
    <style:style style:name="T1188" style:parent-style-name="DefaultParagraphFont" style:family="text">
      <style:text-properties style:font-weight-complex="normal" style:language-asian="lt" style:country-asian="LT"/>
    </style:style>
    <style:style style:name="T1189" style:parent-style-name="DefaultParagraphFont" style:family="text">
      <style:text-properties style:font-weight-complex="normal" style:language-asian="lt" style:country-asian="LT"/>
    </style:style>
    <style:style style:name="T1190" style:parent-style-name="DefaultParagraphFont" style:family="text">
      <style:text-properties style:font-weight-complex="normal" style:language-asian="lt" style:country-asian="LT"/>
    </style:style>
    <style:style style:name="T1191" style:parent-style-name="DefaultParagraphFont" style:family="text">
      <style:text-properties style:font-weight-complex="normal" style:language-asian="lt" style:country-asian="LT"/>
    </style:style>
    <style:style style:name="T1192" style:parent-style-name="DefaultParagraphFont" style:family="text">
      <style:text-properties style:font-weight-complex="normal" style:language-asian="lt" style:country-asian="LT"/>
    </style:style>
    <style:style style:name="T1193" style:parent-style-name="DefaultParagraphFont" style:family="text">
      <style:text-properties style:font-weight-complex="normal" style:language-asian="lt" style:country-asian="LT"/>
    </style:style>
    <style:style style:name="P119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19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222222"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color="#222222" style:font-size-complex="11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222222" style:font-size-complex="11pt" style:language-asian="lt" style:country-asian="LT"/>
    </style:style>
    <style:style style:name="T1218" style:parent-style-name="DefaultParagraphFont" style:family="text">
      <style:text-properties fo:color="#222222" style:font-size-complex="11pt" style:language-asian="lt" style:country-asian="LT"/>
    </style:style>
    <style:style style:name="T1219" style:parent-style-name="DefaultParagraphFont" style:family="text">
      <style:text-properties fo:color="#222222" style:font-size-complex="11pt" style:language-asian="lt" style:country-asian="LT"/>
    </style:style>
    <style:style style:name="T1220" style:parent-style-name="DefaultParagraphFont" style:family="text">
      <style:text-properties fo:color="#222222"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color="#222222" style:font-size-complex="12pt" style:language-asian="lt" style:country-asian="LT"/>
    </style:style>
    <style:style style:name="T1223" style:parent-style-name="DefaultParagraphFont" style:family="text">
      <style:text-properties style:font-name-asian="Arial Unicode MS" fo:color="#222222" style:font-size-complex="12pt" style:language-asian="lt" style:country-asian="LT"/>
    </style:style>
    <style:style style:name="T1224" style:parent-style-name="DefaultParagraphFont" style:family="text">
      <style:text-properties style:font-name-asian="Arial Unicode MS" fo:color="#222222" style:font-size-complex="12pt" style:language-asian="lt" style:country-asian="LT"/>
    </style:style>
    <style:style style:name="T1225" style:parent-style-name="DefaultParagraphFont" style:family="text">
      <style:text-properties style:font-name-asian="Arial Unicode MS" fo:color="#222222" style:font-size-complex="12pt" style:language-asian="lt" style:country-asian="LT"/>
    </style:style>
    <style:style style:name="P1226" style:parent-style-name="Normal" style:family="paragraph">
      <style:paragraph-properties fo:text-align="justify" fo:line-height="150%" fo:text-indent="0.5in"/>
      <style:text-properties style:font-name-asian="Helvetica Neue" style:font-weight-complex="bold" fo:color="#222222" style:font-size-complex="11pt" style:language-asian="lt" style:country-asian="LT"/>
    </style:style>
    <style:style style:name="P122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222222" style:font-size-complex="11pt" style:language-asian="lt" style:country-asian="LT"/>
    </style:style>
    <style:style style:name="T1230" style:parent-style-name="DefaultParagraphFont" style:family="text">
      <style:text-properties fo:color="#222222" style:font-size-complex="11pt" style:language-asian="lt" style:country-asian="LT"/>
    </style:style>
    <style:style style:name="T1231" style:parent-style-name="DefaultParagraphFont" style:family="text">
      <style:text-properties fo:color="#222222" style:font-size-complex="11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222222" style:font-size-complex="11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Helvetica Neue" fo:color="#222222" style:font-size-complex="11pt" style:language-asian="lt" style:country-asian="LT"/>
    </style:style>
    <style:style style:name="T1236" style:parent-style-name="DefaultParagraphFont" style:family="text">
      <style:text-properties fo:color="#222222" style:font-size-complex="11pt" style:language-asian="lt" style:country-asian="LT"/>
    </style:style>
    <style:style style:name="T1237" style:parent-style-name="DefaultParagraphFont" style:family="text">
      <style:text-properties fo:color="#222222" style:font-size-complex="11pt" style:language-asian="lt" style:country-asian="LT"/>
    </style:style>
    <style:style style:name="T1238" style:parent-style-name="DefaultParagraphFont" style:family="text">
      <style:text-properties fo:color="#222222" style:font-size-complex="11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Helvetica Neue" style:font-size-complex="11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B05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Helvetica Neue" fo:color="#222222" style:font-size-complex="11pt" style:language-asian="lt" style:country-asian="LT"/>
    </style:style>
    <style:style style:name="T1270" style:parent-style-name="DefaultParagraphFont" style:family="text">
      <style:text-properties fo:color="#222222" style:font-size-complex="11pt" style:language-asian="lt" style:country-asian="LT"/>
    </style:style>
    <style:style style:name="T1271" style:parent-style-name="DefaultParagraphFont" style:family="text">
      <style:text-properties fo:color="#222222" style:font-size-complex="11pt" style:language-asian="lt" style:country-asian="LT"/>
    </style:style>
    <style:style style:name="T1272" style:parent-style-name="DefaultParagraphFont" style:family="text">
      <style:text-properties fo:color="#222222" style:font-size-complex="11pt" style:language-asian="lt" style:country-asian="LT"/>
    </style:style>
    <style:style style:name="T1273" style:parent-style-name="DefaultParagraphFont" style:family="text">
      <style:text-properties fo:color="#222222" style:font-size-complex="11pt" style:language-asian="lt" style:country-asian="LT"/>
    </style:style>
    <style:style style:name="T1274" style:parent-style-name="DefaultParagraphFont" style:family="text">
      <style:text-properties fo:color="#222222" style:font-size-complex="11pt" style:language-asian="lt" style:country-asian="LT"/>
    </style:style>
    <style:style style:name="T1275" style:parent-style-name="DefaultParagraphFont" style:family="text">
      <style:text-properties fo:color="#222222" style:font-size-complex="11pt" style:language-asian="lt" style:country-asian="LT"/>
    </style:style>
    <style:style style:name="T1276" style:parent-style-name="DefaultParagraphFont" style:family="text">
      <style:text-properties style:font-name-asian="Helvetica Neue" fo:color="#222222" style:font-size-complex="11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Helvetica Neue" fo:color="#222222" style:font-size-complex="11pt" style:language-asian="lt" style:country-asian="LT"/>
    </style:style>
    <style:style style:name="T1279" style:parent-style-name="DefaultParagraphFont" style:family="text">
      <style:text-properties fo:color="#222222" style:font-size-complex="11pt" style:language-asian="lt" style:country-asian="LT"/>
    </style:style>
    <style:style style:name="T1280" style:parent-style-name="DefaultParagraphFont" style:family="text">
      <style:text-properties fo:color="#222222" style:font-size-complex="11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Helvetica Neue" style:font-size-complex="11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P129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292"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293"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29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29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222222" style:font-size-complex="11pt" style:language-asian="lt" style:country-asian="LT"/>
    </style:style>
    <style:style style:name="T1298" style:parent-style-name="DefaultParagraphFont" style:family="text">
      <style:text-properties fo:color="#222222" style:font-size-complex="12pt" style:language-asian="lt" style:country-asian="LT"/>
    </style:style>
    <style:style style:name="T1299" style:parent-style-name="DefaultParagraphFont" style:family="text">
      <style:text-properties fo:color="#222222" style:font-size-complex="12pt" style:language-asian="lt" style:country-asian="LT"/>
    </style:style>
    <style:style style:name="T1300" style:parent-style-name="DefaultParagraphFont" style:family="text">
      <style:text-properties fo:color="#222222" style:font-size-complex="12pt" style:language-asian="lt" style:country-asian="LT"/>
    </style:style>
    <style:style style:name="T1301" style:parent-style-name="DefaultParagraphFont" style:family="text">
      <style:text-properties fo:color="#222222" style:font-size-complex="12pt" style:language-asian="lt" style:country-asian="LT"/>
    </style:style>
    <style:style style:name="T1302" style:parent-style-name="DefaultParagraphFont" style:family="text">
      <style:text-properties fo:color="#222222" style:font-size-complex="12pt" style:language-asian="lt" style:country-asian="LT"/>
    </style:style>
    <style:style style:name="T1303" style:parent-style-name="DefaultParagraphFont" style:family="text">
      <style:text-properties style:font-name-asian="Arial Unicode MS" fo:color="#222222"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222222" style:font-size-complex="11pt" style:language-asian="lt" style:country-asian="LT"/>
    </style:style>
    <style:style style:name="T1306" style:parent-style-name="DefaultParagraphFont" style:family="text">
      <style:text-properties fo:color="#222222" style:font-size-complex="11pt" style:language-asian="lt" style:country-asian="LT"/>
    </style:style>
    <style:style style:name="T1307" style:parent-style-name="DefaultParagraphFont" style:family="text">
      <style:text-properties fo:color="#222222" style:font-size-complex="11pt" style:language-asian="lt" style:country-asian="LT"/>
    </style:style>
    <style:style style:name="T1308" style:parent-style-name="DefaultParagraphFont" style:family="text">
      <style:text-properties fo:color="#222222" style:font-size-complex="11pt" style:language-asian="lt" style:country-asian="LT"/>
    </style:style>
    <style:style style:name="T1309" style:parent-style-name="DefaultParagraphFont" style:family="text">
      <style:text-properties fo:color="#222222" style:font-size-complex="11pt" style:language-asian="lt" style:country-asian="LT"/>
    </style:style>
    <style:style style:name="T1310" style:parent-style-name="DefaultParagraphFont" style:family="text">
      <style:text-properties fo:color="#222222" style:font-size-complex="11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name-asian="Arial Unicode MS"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P134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34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222222" style:font-size-complex="11pt" style:language-asian="lt" style:country-asian="LT"/>
    </style:style>
    <style:style style:name="T1348" style:parent-style-name="DefaultParagraphFont" style:family="text">
      <style:text-properties fo:color="#222222" style:font-size-complex="11pt" style:language-asian="lt" style:country-asian="LT"/>
    </style:style>
    <style:style style:name="T1349" style:parent-style-name="DefaultParagraphFont" style:family="text">
      <style:text-properties fo:color="#222222" style:font-size-complex="11pt" style:language-asian="lt" style:country-asian="LT"/>
    </style:style>
    <style:style style:name="T1350" style:parent-style-name="DefaultParagraphFont" style:family="text">
      <style:text-properties fo:color="#222222" style:font-size-complex="11pt" style:language-asian="lt" style:country-asian="LT"/>
    </style:style>
    <style:style style:name="T1351" style:parent-style-name="DefaultParagraphFont" style:family="text">
      <style:text-properties fo:color="#222222" style:font-size-complex="11pt" style:language-asian="lt" style:country-asian="LT"/>
    </style:style>
    <style:style style:name="T1352" style:parent-style-name="DefaultParagraphFont" style:family="text">
      <style:text-properties fo:color="#222222" style:font-size-complex="11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name-asian="Arial Unicode M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name-asian="Arial Unicode MS" style:font-size-complex="12pt" style:language-asian="lt" style:country-asian="LT"/>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fo:color="#000000" style:font-size-complex="12pt" style:language-asian="lt" style:country-asian="LT"/>
    </style:style>
    <style:style style:name="T1371" style:parent-style-name="DefaultParagraphFont" style:family="text">
      <style:text-properties style:font-name-asian="Arial Unicode MS" fo:color="#000000" style:font-size-complex="12pt" style:language-asian="lt" style:country-asian="LT"/>
    </style:style>
    <style:style style:name="T1372" style:parent-style-name="DefaultParagraphFont" style:family="text">
      <style:text-properties style:font-name-asian="Arial Unicode MS" fo:color="#000000" style:font-size-complex="12pt" style:language-asian="lt" style:country-asian="LT"/>
    </style:style>
    <style:style style:name="T1373" style:parent-style-name="DefaultParagraphFont" style:family="text">
      <style:text-properties style:font-name-asian="Arial Unicode MS" fo:color="#000000" style:font-size-complex="12pt" style:language-asian="lt" style:country-asian="LT"/>
    </style:style>
    <style:style style:name="T1374" style:parent-style-name="DefaultParagraphFont" style:family="text">
      <style:text-properties style:font-name-asian="Arial Unicode M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Helvetica Neue"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222222" style:font-size-complex="12pt" style:language-asian="lt" style:country-asian="LT"/>
    </style:style>
    <style:style style:name="T1379" style:parent-style-name="DefaultParagraphFont" style:family="text">
      <style:text-properties fo:color="#222222" style:font-size-complex="12pt" style:language-asian="lt" style:country-asian="LT"/>
    </style:style>
    <style:style style:name="T1380" style:parent-style-name="DefaultParagraphFont" style:family="text">
      <style:text-properties fo:color="#222222" style:font-size-complex="12pt" style:language-asian="lt" style:country-asian="LT"/>
    </style:style>
    <style:style style:name="T1381" style:parent-style-name="DefaultParagraphFont" style:family="text">
      <style:text-properties fo:color="#222222" style:font-size-complex="11pt" style:language-asian="lt" style:country-asian="LT"/>
    </style:style>
    <style:style style:name="P138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38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222222" style:font-size-complex="11pt" style:language-asian="lt" style:country-asian="LT"/>
    </style:style>
    <style:style style:name="P1386" style:parent-style-name="Normal" style:family="paragraph">
      <style:paragraph-properties fo:text-align="justify" fo:line-height="150%" fo:text-indent="0.5in"/>
      <style:text-properties fo:color="#222222" style:font-size-complex="11pt" style:language-asian="lt" style:country-asian="LT"/>
    </style:style>
    <style:style style:name="P1387" style:parent-style-name="Normal" style:family="paragraph">
      <style:paragraph-properties fo:text-align="justify" fo:line-height="150%" fo:text-indent="0.5in"/>
      <style:text-properties fo:color="#222222" style:font-size-complex="11pt" style:language-asian="lt" style:country-asian="LT"/>
    </style:style>
    <style:style style:name="P1388" style:parent-style-name="Normal" style:family="paragraph">
      <style:paragraph-properties fo:text-align="justify" fo:line-height="150%" fo:text-indent="0.5in"/>
      <style:text-properties fo:color="#222222" style:font-size-complex="11pt" style:language-asian="lt" style:country-asian="LT"/>
    </style:style>
    <style:style style:name="P138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size-complex="11pt" style:language-asian="lt" style:country-asian="LT"/>
    </style:style>
    <style:style style:name="T1394" style:parent-style-name="DefaultParagraphFont" style:family="text">
      <style:text-properties fo:color="#222222" style:font-size-complex="11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222222" style:font-size-complex="11pt" style:language-asian="lt" style:country-asian="LT"/>
    </style:style>
    <style:style style:name="T1397" style:parent-style-name="DefaultParagraphFont" style:family="text">
      <style:text-properties fo:color="#222222" style:font-size-complex="11pt" style:language-asian="lt" style:country-asian="LT"/>
    </style:style>
    <style:style style:name="T1398" style:parent-style-name="DefaultParagraphFont" style:family="text">
      <style:text-properties fo:color="#222222" style:font-size-complex="11pt" style:language-asian="lt" style:country-asian="LT"/>
    </style:style>
    <style:style style:name="T1399" style:parent-style-name="DefaultParagraphFont" style:family="text">
      <style:text-properties fo:color="#222222" style:font-size-complex="11pt" style:language-asian="lt" style:country-asian="LT"/>
    </style:style>
    <style:style style:name="T1400" style:parent-style-name="DefaultParagraphFont" style:family="text">
      <style:text-properties fo:color="#222222" style:font-size-complex="11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Helvetica Neue" fo:color="#222222" style:font-size-complex="11pt" style:language-asian="lt" style:country-asian="LT"/>
    </style:style>
    <style:style style:name="T1403" style:parent-style-name="DefaultParagraphFont" style:family="text">
      <style:text-properties fo:color="#222222" style:font-size-complex="11pt" style:language-asian="lt" style:country-asian="LT"/>
    </style:style>
    <style:style style:name="T1404" style:parent-style-name="DefaultParagraphFont" style:family="text">
      <style:text-properties fo:color="#222222" style:font-size-complex="11pt" style:language-asian="lt" style:country-asian="LT"/>
    </style:style>
    <style:style style:name="T1405" style:parent-style-name="DefaultParagraphFont" style:family="text">
      <style:text-properties fo:color="#222222" style:font-size-complex="11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Helvetica Neue" fo:color="#222222" style:font-size-complex="11pt" style:language-asian="lt" style:country-asian="LT"/>
    </style:style>
    <style:style style:name="T1408" style:parent-style-name="DefaultParagraphFont" style:family="text">
      <style:text-properties fo:color="#222222" style:font-size-complex="11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Helvetica Neue" fo:color="#222222" style:font-size-complex="11pt" style:language-asian="lt" style:country-asian="LT"/>
    </style:style>
    <style:style style:name="T1411" style:parent-style-name="DefaultParagraphFont" style:family="text">
      <style:text-properties fo:color="#222222" style:font-size-complex="11pt" style:language-asian="lt" style:country-asian="LT"/>
    </style:style>
    <style:style style:name="T1412" style:parent-style-name="DefaultParagraphFont" style:family="text">
      <style:text-properties fo:color="#222222" style:font-size-complex="11pt" style:language-asian="lt" style:country-asian="LT"/>
    </style:style>
    <style:style style:name="T1413" style:parent-style-name="DefaultParagraphFont" style:family="text">
      <style:text-properties fo:color="#222222" style:font-size-complex="11pt" style:language-asian="lt" style:country-asian="LT"/>
    </style:style>
    <style:style style:name="T1414" style:parent-style-name="DefaultParagraphFont" style:family="text">
      <style:text-properties fo:color="#222222" style:font-size-complex="11pt" style:language-asian="lt" style:country-asian="LT"/>
    </style:style>
    <style:style style:name="T1415" style:parent-style-name="DefaultParagraphFont" style:family="text">
      <style:text-properties fo:color="#222222" style:font-size-complex="11pt" style:language-asian="lt" style:country-asian="LT"/>
    </style:style>
    <style:style style:name="T1416" style:parent-style-name="DefaultParagraphFont" style:family="text">
      <style:text-properties fo:color="#222222" style:font-size-complex="11pt" style:language-asian="lt" style:country-asian="LT"/>
    </style:style>
    <style:style style:name="T1417" style:parent-style-name="DefaultParagraphFont" style:family="text">
      <style:text-properties fo:color="#222222" style:font-size-complex="11pt" style:language-asian="lt" style:country-asian="LT"/>
    </style:style>
    <style:style style:name="T1418" style:parent-style-name="DefaultParagraphFont" style:family="text">
      <style:text-properties fo:color="#222222" style:font-size-complex="11pt" style:language-asian="lt" style:country-asian="LT"/>
    </style:style>
    <style:style style:name="T1419" style:parent-style-name="DefaultParagraphFont" style:family="text">
      <style:text-properties fo:color="#222222" style:font-size-complex="11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Helvetica Neue" fo:color="#222222" style:font-size-complex="11pt" style:language-asian="lt" style:country-asian="LT"/>
    </style:style>
    <style:style style:name="T1422" style:parent-style-name="DefaultParagraphFont" style:family="text">
      <style:text-properties fo:color="#222222" style:font-size-complex="11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fo:color="#222222" style:font-size-complex="11pt" style:language-asian="lt" style:country-asian="LT"/>
    </style:style>
    <style:style style:name="T1425" style:parent-style-name="DefaultParagraphFont" style:family="text">
      <style:text-properties style:font-name-asian="Calibri" fo:color="#222222"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color="#222222"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fo:color="#222222" style:font-size-complex="11pt" style:language-asian="lt" style:country-asian="LT"/>
    </style:style>
    <style:style style:name="T1430" style:parent-style-name="DefaultParagraphFont" style:family="text">
      <style:text-properties fo:color="#222222" style:font-size-complex="11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Helvetica Neue" fo:color="#222222" style:font-size-complex="11pt" style:language-asian="lt" style:country-asian="LT"/>
    </style:style>
    <style:style style:name="T1433" style:parent-style-name="DefaultParagraphFont" style:family="text">
      <style:text-properties fo:color="#222222" style:font-size-complex="11pt" style:language-asian="lt" style:country-asian="LT"/>
    </style:style>
    <style:style style:name="T1434" style:parent-style-name="DefaultParagraphFont" style:family="text">
      <style:text-properties fo:color="#222222" style:font-size-complex="11pt" style:language-asian="lt" style:country-asian="LT"/>
    </style:style>
    <style:style style:name="T1435" style:parent-style-name="DefaultParagraphFont" style:family="text">
      <style:text-properties fo:color="#222222" style:font-size-complex="11pt" style:language-asian="lt" style:country-asian="LT"/>
    </style:style>
    <style:style style:name="T1436" style:parent-style-name="DefaultParagraphFont" style:family="text">
      <style:text-properties fo:color="#222222" style:font-size-complex="11pt" style:language-asian="lt" style:country-asian="LT"/>
    </style:style>
    <style:style style:name="T1437" style:parent-style-name="DefaultParagraphFont" style:family="text">
      <style:text-properties fo:color="#222222" style:font-size-complex="11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fo:color="#222222" style:font-size-complex="11pt" style:language-asian="lt" style:country-asian="LT"/>
    </style:style>
    <style:style style:name="T1440" style:parent-style-name="DefaultParagraphFont" style:family="text">
      <style:text-properties fo:color="#222222" style:font-size-complex="11pt" style:language-asian="lt" style:country-asian="LT"/>
    </style:style>
    <style:style style:name="T1441" style:parent-style-name="DefaultParagraphFont" style:family="text">
      <style:text-properties fo:color="#222222" style:font-size-complex="11pt" style:language-asian="lt" style:country-asian="LT"/>
    </style:style>
    <style:style style:name="T1442" style:parent-style-name="DefaultParagraphFont" style:family="text">
      <style:text-properties fo:color="#222222" style:font-size-complex="11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Helvetica Neue" fo:color="#222222" style:font-size-complex="11pt" style:language-asian="lt" style:country-asian="LT"/>
    </style:style>
    <style:style style:name="T1445" style:parent-style-name="DefaultParagraphFont" style:family="text">
      <style:text-properties fo:color="#222222" style:font-size-complex="11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Helvetica Neue" fo:color="#222222" style:font-size-complex="11pt" style:language-asian="lt" style:country-asian="LT"/>
    </style:style>
    <style:style style:name="T1448" style:parent-style-name="DefaultParagraphFont" style:family="text">
      <style:text-properties fo:color="#222222" style:font-size-complex="11pt" style:language-asian="lt" style:country-asian="LT"/>
    </style:style>
    <style:style style:name="T1449" style:parent-style-name="DefaultParagraphFont" style:family="text">
      <style:text-properties fo:color="#222222" style:font-size-complex="11pt" style:language-asian="lt" style:country-asian="LT"/>
    </style:style>
    <style:style style:name="T1450" style:parent-style-name="DefaultParagraphFont" style:family="text">
      <style:text-properties fo:color="#943634" style:font-size-complex="11pt" style:language-asian="lt" style:country-asian="LT"/>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fo:font-weight="bold" style:font-weight-asian="bold" style:font-size-complex="11pt" style:language-asian="lt" style:country-asian="LT"/>
    </style:style>
    <style:style style:name="T1453" style:parent-style-name="DefaultParagraphFont" style:family="text">
      <style:text-properties fo:color="#222222" style:font-size-complex="11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222222"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fo:color="#222222" style:font-size-complex="11pt" style:language-asian="lt" style:country-asian="LT"/>
    </style:style>
    <style:style style:name="T1464" style:parent-style-name="DefaultParagraphFont" style:family="text">
      <style:text-properties fo:color="#222222" style:font-size-complex="11pt" style:language-asian="lt" style:country-asian="LT"/>
    </style:style>
    <style:style style:name="T1465" style:parent-style-name="DefaultParagraphFont" style:family="text">
      <style:text-properties fo:color="#222222" style:font-size-complex="11pt" style:language-asian="lt" style:country-asian="LT"/>
    </style:style>
    <style:style style:name="T1466" style:parent-style-name="DefaultParagraphFont" style:family="text">
      <style:text-properties fo:color="#222222" style:font-size-complex="11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fo:color="#222222" style:font-size-complex="11pt" style:language-asian="lt" style:country-asian="LT"/>
    </style:style>
    <style:style style:name="T1469" style:parent-style-name="DefaultParagraphFont" style:family="text">
      <style:text-properties fo:color="#222222" style:font-size-complex="11pt" style:language-asian="lt" style:country-asian="LT"/>
    </style:style>
    <style:style style:name="P1470" style:parent-style-name="Normal" style:family="paragraph">
      <style:paragraph-properties fo:text-align="justify" fo:line-height="150%" fo:text-indent="0.5in"/>
      <style:text-properties fo:color="#222222" style:font-size-complex="11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Arial Unicode MS" fo:color="#222222" style:font-size-complex="12pt" style:language-asian="lt" style:country-asian="LT"/>
    </style:style>
    <style:style style:name="T1473" style:parent-style-name="DefaultParagraphFont" style:family="text">
      <style:text-properties style:font-name-asian="Arial Unicode MS" fo:color="#222222" style:font-size-complex="12pt" style:language-asian="lt" style:country-asian="LT"/>
    </style:style>
    <style:style style:name="T1474" style:parent-style-name="DefaultParagraphFont" style:family="text">
      <style:text-properties style:font-name-asian="Arial Unicode MS" fo:color="#222222" style:font-size-complex="12pt" style:language-asian="lt" style:country-asian="LT"/>
    </style:style>
    <style:style style:name="T1475" style:parent-style-name="DefaultParagraphFont" style:family="text">
      <style:text-properties style:font-name-asian="Arial Unicode MS" fo:color="#222222" style:font-size-complex="12pt" style:language-asian="lt" style:country-asian="LT"/>
    </style:style>
    <style:style style:name="T1476" style:parent-style-name="DefaultParagraphFont" style:family="text">
      <style:text-properties style:font-name-asian="Arial Unicode MS" fo:color="#222222" style:font-size-complex="12pt" style:language-asian="lt" style:country-asian="LT"/>
    </style:style>
    <style:style style:name="T1477" style:parent-style-name="DefaultParagraphFont" style:family="text">
      <style:text-properties style:font-name-asian="Arial Unicode MS" fo:color="#222222" style:font-size-complex="12pt" style:language-asian="lt" style:country-asian="LT"/>
    </style:style>
    <style:style style:name="P147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479"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480"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48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48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222222" style:font-size-complex="11pt" style:language-asian="lt" style:country-asian="LT"/>
    </style:style>
    <style:style style:name="T1485" style:parent-style-name="DefaultParagraphFont" style:family="text">
      <style:text-properties style:font-name-asian="Helvetica Neue" fo:color="#222222" style:font-size-complex="11pt" style:language-asian="lt" style:country-asian="LT"/>
    </style:style>
    <style:style style:name="T1486" style:parent-style-name="DefaultParagraphFont" style:family="text">
      <style:text-properties style:font-name-asian="Helvetica Neue" fo:color="#222222" style:font-size-complex="11pt" style:language-asian="lt" style:country-asian="LT"/>
    </style:style>
    <style:style style:name="T1487" style:parent-style-name="DefaultParagraphFont" style:family="text">
      <style:text-properties style:font-name-asian="Helvetica Neue" fo:color="#222222" style:font-size-complex="11pt" style:language-asian="lt" style:country-asian="LT"/>
    </style:style>
    <style:style style:name="T1488" style:parent-style-name="DefaultParagraphFont" style:family="text">
      <style:text-properties style:font-name-asian="Helvetica Neue" fo:color="#222222" style:font-size-complex="11pt" style:language-asian="lt" style:country-asian="LT"/>
    </style:style>
    <style:style style:name="T1489" style:parent-style-name="DefaultParagraphFont" style:family="text">
      <style:text-properties style:font-name-asian="Helvetica Neue" fo:color="#222222" style:font-size-complex="11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fo:color="#222222" style:font-size-complex="12pt" style:language-asian="lt" style:country-asian="LT"/>
    </style:style>
    <style:style style:name="T1492" style:parent-style-name="DefaultParagraphFont" style:family="text">
      <style:text-properties fo:color="#222222" style:font-size-complex="12pt" style:language-asian="lt" style:country-asian="LT"/>
    </style:style>
    <style:style style:name="T1493" style:parent-style-name="DefaultParagraphFont" style:family="text">
      <style:text-properties fo:color="#222222" style:font-size-complex="12pt" style:language-asian="lt" style:country-asian="LT"/>
    </style:style>
    <style:style style:name="T1494" style:parent-style-name="DefaultParagraphFont" style:family="text">
      <style:text-properties fo:color="#222222" style:font-size-complex="12pt" style:language-asian="lt" style:country-asian="LT"/>
    </style:style>
    <style:style style:name="T1495" style:parent-style-name="DefaultParagraphFont" style:family="text">
      <style:text-properties fo:color="#222222" style:font-size-complex="12pt" style:language-asian="lt" style:country-asian="LT"/>
    </style:style>
    <style:style style:name="T1496" style:parent-style-name="DefaultParagraphFont" style:family="text">
      <style:text-properties fo:color="#222222" style:font-size-complex="12pt" style:language-asian="lt" style:country-asian="LT"/>
    </style:style>
    <style:style style:name="T1497" style:parent-style-name="DefaultParagraphFont" style:family="text">
      <style:text-properties style:font-name-asian="Arial Unicode MS" fo:color="#222222" style:font-size-complex="12pt" style:language-asian="lt" style:country-asian="LT"/>
    </style:style>
    <style:style style:name="T1498" style:parent-style-name="DefaultParagraphFont" style:family="text">
      <style:text-properties style:font-name-asian="Arial Unicode MS" fo:color="#222222" style:font-size-complex="12pt" style:language-asian="lt" style:country-asian="LT"/>
    </style:style>
    <style:style style:name="T1499" style:parent-style-name="DefaultParagraphFont" style:family="text">
      <style:text-properties style:font-name-asian="Arial Unicode MS" fo:color="#222222" style:font-size-complex="12pt" style:language-asian="lt" style:country-asian="LT"/>
    </style:style>
    <style:style style:name="T1500" style:parent-style-name="DefaultParagraphFont" style:family="text">
      <style:text-properties style:font-name-asian="Arial Unicode MS" fo:color="#222222" style:font-size-complex="12pt" style:language-asian="lt" style:country-asian="LT"/>
    </style:style>
    <style:style style:name="T1501" style:parent-style-name="DefaultParagraphFont" style:family="text">
      <style:text-properties style:font-name-asian="Arial Unicode MS" fo:color="#222222" style:font-size-complex="12pt" style:language-asian="lt" style:country-asian="LT"/>
    </style:style>
    <style:style style:name="T1502" style:parent-style-name="DefaultParagraphFont" style:family="text">
      <style:text-properties style:font-name-asian="Arial Unicode MS" fo:color="#222222" style:font-size-complex="12pt" style:language-asian="lt" style:country-asian="LT"/>
    </style:style>
    <style:style style:name="T1503" style:parent-style-name="DefaultParagraphFont" style:family="text">
      <style:text-properties style:font-name-asian="Arial Unicode MS" fo:color="#222222" style:font-size-complex="12pt" style:language-asian="lt" style:country-asian="LT"/>
    </style:style>
    <style:style style:name="T1504" style:parent-style-name="DefaultParagraphFont" style:family="text">
      <style:text-properties style:font-name-asian="Arial Unicode MS" fo:color="#222222"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222222" style:font-size-complex="11pt" style:language-asian="lt" style:country-asian="LT"/>
    </style:style>
    <style:style style:name="T1510" style:parent-style-name="DefaultParagraphFont" style:family="text">
      <style:text-properties fo:color="#222222" style:font-size-complex="11pt" style:language-asian="lt" style:country-asian="LT"/>
    </style:style>
    <style:style style:name="T1511" style:parent-style-name="DefaultParagraphFont" style:family="text">
      <style:text-properties fo:color="#222222" style:font-size-complex="11pt" style:language-asian="lt" style:country-asian="LT"/>
    </style:style>
    <style:style style:name="T1512" style:parent-style-name="DefaultParagraphFont" style:family="text">
      <style:text-properties fo:color="#222222" style:font-size-complex="11pt" style:language-asian="lt" style:country-asian="LT"/>
    </style:style>
    <style:style style:name="T1513" style:parent-style-name="DefaultParagraphFont" style:family="text">
      <style:text-properties fo:color="#222222" style:font-size-complex="11pt" style:language-asian="lt" style:country-asian="LT"/>
    </style:style>
    <style:style style:name="T1514" style:parent-style-name="DefaultParagraphFont" style:family="text">
      <style:text-properties fo:color="#222222" style:font-size-complex="11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fo:color="#222222" style:font-size-complex="11pt" style:language-asian="lt" style:country-asian="LT"/>
    </style:style>
    <style:style style:name="T1517" style:parent-style-name="DefaultParagraphFont" style:family="text">
      <style:text-properties fo:color="#222222" style:font-size-complex="11pt" style:language-asian="lt" style:country-asian="LT"/>
    </style:style>
    <style:style style:name="T1518" style:parent-style-name="DefaultParagraphFont" style:family="text">
      <style:text-properties fo:font-weight="bold" style:font-weight-asian="bold" fo:color="#943634"/>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fo:color="#222222" style:font-size-complex="11pt" style:language-asian="lt" style:country-asian="LT"/>
    </style:style>
    <style:style style:name="P152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52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222222" style:font-size-complex="11pt" style:language-asian="lt" style:country-asian="LT"/>
    </style:style>
    <style:style style:name="T1525" style:parent-style-name="DefaultParagraphFont" style:family="text">
      <style:text-properties fo:color="#222222" style:font-size-complex="11pt" style:language-asian="lt" style:country-asian="LT"/>
    </style:style>
    <style:style style:name="T1526" style:parent-style-name="DefaultParagraphFont" style:family="text">
      <style:text-properties fo:color="#222222" style:font-size-complex="11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Helvetica Neue"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fo:color="#222222" style:font-size-complex="11pt" style:language-asian="lt" style:country-asian="LT"/>
    </style:style>
    <style:style style:name="T1542" style:parent-style-name="DefaultParagraphFont" style:family="text">
      <style:text-properties fo:color="#222222" style:font-size-complex="11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Helvetica Neue" fo:color="#222222" style:font-size-complex="11pt" style:language-asian="lt" style:country-asian="LT"/>
    </style:style>
    <style:style style:name="T1545" style:parent-style-name="DefaultParagraphFont" style:family="text">
      <style:text-properties fo:color="#222222" style:font-size-complex="11pt" style:language-asian="lt" style:country-asian="LT"/>
    </style:style>
    <style:style style:name="T1546" style:parent-style-name="DefaultParagraphFont" style:family="text">
      <style:text-properties fo:color="#222222" style:font-size-complex="11pt" style:language-asian="lt" style:country-asian="LT"/>
    </style:style>
    <style:style style:name="T1547" style:parent-style-name="DefaultParagraphFont" style:family="text">
      <style:text-properties fo:color="#222222" style:font-size-complex="11pt" style:language-asian="lt" style:country-asian="LT"/>
    </style:style>
    <style:style style:name="P154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54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style:font-size-complex="11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Helvetica Neue" style:font-size-complex="11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ext-properties style:font-size-complex="12pt"/>
    </style:style>
    <style:style style:name="P1597" style:parent-style-name="Normal" style:family="paragraph">
      <style:paragraph-properties fo:text-align="justify" fo:line-height="150%" fo:text-indent="0.5in"/>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599"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fo:line-height="150%" fo:text-indent="0.5in"/>
      <style:text-properties style:font-name-asian="Helvetica Neue" style:font-size-complex="12pt" style:language-asian="lt" style:country-asian="LT"/>
    </style:style>
    <style:style style:name="P1601" style:parent-style-name="Normal" style:family="paragraph">
      <style:paragraph-properties fo:text-align="justify" fo:line-height="150%" fo:text-indent="0.5in"/>
      <style:text-properties style:font-name-asian="Helvetica Neue" style:font-size-complex="12pt" style:language-asian="lt" style:country-asian="LT"/>
    </style:style>
    <style:style style:name="P1602" style:parent-style-name="Normal" style:family="paragraph">
      <style:paragraph-properties fo:text-align="justify" fo:line-height="150%" fo:text-indent="0.5in"/>
      <style:text-properties style:font-name-asian="Helvetica Neue" style:font-size-complex="12pt" style:language-asian="lt" style:country-asian="LT"/>
    </style:style>
    <style:style style:name="P1603" style:parent-style-name="Normal" style:family="paragraph">
      <style:paragraph-properties fo:text-align="justify" fo:line-height="150%" fo:text-indent="0.5in"/>
      <style:text-properties style:font-name-asian="Helvetica Neue" style:font-size-complex="12pt" style:language-asian="lt" style:country-asian="LT"/>
    </style:style>
    <style:style style:name="P160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605"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Helvetica Neue" fo:color="#222222" style:font-size-complex="12pt" style:language-asian="lt" style:country-asian="LT"/>
    </style:style>
    <style:style style:name="T1608" style:parent-style-name="DefaultParagraphFont" style:family="text">
      <style:text-properties style:font-name-asian="Helvetica Neue" style:font-size-complex="12pt" style:language-asian="lt" style:country-asian="LT"/>
    </style:style>
    <style:style style:name="T1609" style:parent-style-name="DefaultParagraphFont" style:family="text">
      <style:text-properties style:font-name-asian="Helvetica Neue" style:font-size-complex="12pt" style:language-asian="lt" style:country-asian="LT"/>
    </style:style>
    <style:style style:name="T1610" style:parent-style-name="DefaultParagraphFont" style:family="text">
      <style:text-properties style:font-name-asian="Helvetica Neue" style:font-size-complex="12pt" style:language-asian="lt" style:country-asian="LT"/>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T1626" style:parent-style-name="DefaultParagraphFont" style:family="text">
      <style:text-properties style:font-name-asian="Helvetica Neue"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Helvetica Neue" fo:color="#000000" style:font-size-complex="12pt" style:language-asian="lt" style:country-asian="LT"/>
    </style:style>
    <style:style style:name="T1636" style:parent-style-name="DefaultParagraphFont" style:family="text">
      <style:text-properties style:font-name-asian="Helvetica Neue" fo:color="#000000" style:font-size-complex="12pt" style:language-asian="lt" style:country-asian="LT"/>
    </style:style>
    <style:style style:name="T1637" style:parent-style-name="DefaultParagraphFont" style:family="text">
      <style:text-properties style:font-name-asian="Helvetica Neue" style:font-size-complex="12pt" style:language-asian="lt" style:country-asian="LT"/>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T1643" style:parent-style-name="DefaultParagraphFont" style:family="text">
      <style:text-properties style:font-name-asian="Helvetica Neue"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text-properties style:font-name-asian="Helvetica Neue" style:font-size-complex="12pt" style:language-asian="lt" style:country-asian="LT"/>
    </style:style>
    <style:style style:name="P1646" style:parent-style-name="Normal" style:family="paragraph">
      <style:paragraph-properties fo:text-align="justify" fo:line-height="150%" fo:text-indent="0.5in"/>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text-properties style:font-name-asian="Helvetica Neue"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color="#000000"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fo:color="#000000" style:font-size-complex="12pt" style:language-asian="lt" style:country-asian="LT"/>
    </style:style>
    <style:style style:name="P1669" style:parent-style-name="Normal" style:family="paragraph">
      <style:paragraph-properties fo:text-align="justify" fo:line-height="150%" fo:text-indent="0.5in"/>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671" style:parent-style-name="Normal" style:family="paragraph">
      <style:paragraph-properties fo:text-align="justify" fo:line-height="150%" fo:margin-left="1.8708in" fo:text-indent="-1.3708in">
        <style:tab-stops/>
      </style:paragraph-properties>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text-properties style:font-name-asian="Helvetica Neue" style:font-size-complex="12pt" style:language-asian="lt" style:country-asian="LT"/>
    </style:style>
    <style:style style:name="P1673" style:parent-style-name="Normal" style:family="paragraph">
      <style:paragraph-properties fo:text-align="justify" fo:line-height="150%" fo:text-indent="0.5in"/>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text-properties style:font-name-asian="Helvetica Neue" style:font-size-complex="12pt" style:language-asian="lt" style:country-asian="LT"/>
    </style:style>
    <style:style style:name="P1675" style:parent-style-name="Normal" style:family="paragraph">
      <style:paragraph-properties fo:text-align="justify" fo:line-height="150%" fo:text-indent="0.5in"/>
      <style:text-properties style:font-name-asian="Helvetica Neue" style:font-size-complex="12pt" style:language-asian="lt" style:country-asian="LT"/>
    </style:style>
    <style:style style:name="P1676" style:parent-style-name="Normal" style:family="paragraph">
      <style:paragraph-properties fo:text-align="justify" fo:line-height="150%" fo:text-indent="0.5in"/>
      <style:text-properties style:font-name-asian="Helvetica Neue" style:font-size-complex="12pt" style:language-asian="lt" style:country-asian="LT"/>
    </style:style>
    <style:style style:name="P1677" style:parent-style-name="Normal" style:family="paragraph">
      <style:paragraph-properties fo:text-align="justify" fo:line-height="150%" fo:text-indent="0.5in"/>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text-properties style:font-name-asian="Helvetica Neue" style:font-weight-complex="bold" style:font-size-complex="11pt" style:language-asian="lt" style:country-asian="LT"/>
    </style:style>
    <style:style style:name="P167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222222" style:font-size-complex="11pt" style:language-asian="lt" style:country-asian="LT"/>
    </style:style>
    <style:style style:name="P1682" style:parent-style-name="Normal" style:family="paragraph">
      <style:paragraph-properties fo:text-align="justify" fo:line-height="150%" fo:text-indent="0.5in"/>
      <style:text-properties fo:color="#222222" style:font-size-complex="11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fo:color="#222222" style:font-size-complex="11pt" style:language-asian="lt" style:country-asian="LT"/>
    </style:style>
    <style:style style:name="T1685" style:parent-style-name="DefaultParagraphFont" style:family="text">
      <style:text-properties fo:color="#222222" style:font-size-complex="11pt" style:language-asian="lt" style:country-asian="LT"/>
    </style:style>
    <style:style style:name="T1686" style:parent-style-name="DefaultParagraphFont" style:family="text">
      <style:text-properties fo:color="#222222" style:font-size-complex="11pt" style:language-asian="lt" style:country-asian="LT"/>
    </style:style>
    <style:style style:name="T1687" style:parent-style-name="DefaultParagraphFont" style:family="text">
      <style:text-properties fo:color="#222222" style:font-size-complex="11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fo:color="#222222" style:font-size-complex="11pt" style:language-asian="lt" style:country-asian="LT"/>
    </style:style>
    <style:style style:name="T1690" style:parent-style-name="DefaultParagraphFont" style:family="text">
      <style:text-properties style:font-name-asian="Helvetica Neue"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style:font-size-complex="11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1pt" style:language-asian="lt" style:country-asian="LT"/>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1pt" style:language-asian="lt" style:country-asian="LT"/>
    </style:style>
    <style:style style:name="T1702" style:parent-style-name="DefaultParagraphFont" style:family="text">
      <style:text-properties style:font-size-complex="11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1pt" style:language-asian="lt" style:country-asian="LT"/>
    </style:style>
    <style:style style:name="T1705" style:parent-style-name="DefaultParagraphFont" style:family="text">
      <style:text-properties style:font-size-complex="11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1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color="#000000" style:font-size-complex="12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712"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713"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71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71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71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717"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1718"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1719"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1720"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Helvetica Neue" fo:color="#222222" style:font-size-complex="11pt" style:language-asian="lt" style:country-asian="LT"/>
    </style:style>
    <style:style style:name="T1723" style:parent-style-name="DefaultParagraphFont" style:family="text">
      <style:text-properties style:font-name-asian="Helvetica Neue" fo:color="#222222" style:font-size-complex="11pt" style:language-asian="lt" style:country-asian="LT"/>
    </style:style>
    <style:style style:name="T1724" style:parent-style-name="DefaultParagraphFont" style:family="text">
      <style:text-properties style:font-name-asian="Helvetica Neue" fo:color="#000000" style:font-size-complex="11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Helvetica Neue" fo:color="#000000" style:font-size-complex="11pt" style:language-asian="lt" style:country-asian="LT"/>
    </style:style>
    <style:style style:name="T1727" style:parent-style-name="DefaultParagraphFont" style:family="text">
      <style:text-properties style:font-name-asian="Helvetica Neue" fo:color="#000000" style:font-size-complex="12pt" style:language-asian="lt" style:country-asian="L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B05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fo:color="#000000" style:font-size-complex="11pt"/>
    </style:style>
    <style:style style:name="P1733" style:parent-style-name="Normal" style:family="paragraph">
      <style:paragraph-properties fo:line-height="150%" fo:text-indent="0.5in"/>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1pt" style:language-asian="lt" style:country-asian="LT"/>
    </style:style>
    <style:style style:name="T1737" style:parent-style-name="DefaultParagraphFont" style:family="text">
      <style:text-properties style:font-name-asian="Helvetica Neue" style:font-size-complex="11pt" style:language-asian="lt" style:country-asian="LT"/>
    </style:style>
    <style:style style:name="T1738" style:parent-style-name="DefaultParagraphFont" style:family="text">
      <style:text-properties style:font-name-asian="Helvetica Neue" style:font-size-complex="11pt" style:language-asian="lt" style:country-asian="LT"/>
    </style:style>
    <style:style style:name="T1739" style:parent-style-name="DefaultParagraphFont" style:family="text">
      <style:text-properties style:font-name-asian="Helvetica Neue" style:font-size-complex="11pt" style:language-asian="lt" style:country-asian="LT"/>
    </style:style>
    <style:style style:name="T1740" style:parent-style-name="DefaultParagraphFont" style:family="text">
      <style:text-properties style:font-name-asian="Helvetica Neue" style:font-size-complex="11pt" style:language-asian="lt" style:country-asian="LT"/>
    </style:style>
    <style:style style:name="T1741" style:parent-style-name="DefaultParagraphFont" style:family="text">
      <style:text-properties style:font-name-asian="Helvetica Neue" style:font-size-complex="11pt" style:language-asian="lt" style:country-asian="LT"/>
    </style:style>
    <style:style style:name="T1742" style:parent-style-name="DefaultParagraphFont" style:family="text">
      <style:text-properties style:font-name-asian="Helvetica Neue" style:font-size-complex="11pt" style:language-asian="lt" style:country-asian="LT"/>
    </style:style>
    <style:style style:name="P174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74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Helvetica Neue" fo:color="#222222" style:font-size-complex="11pt" style:language-asian="lt" style:country-asian="LT"/>
    </style:style>
    <style:style style:name="T1748" style:parent-style-name="DefaultParagraphFont" style:family="text">
      <style:text-properties style:font-name-asian="Helvetica Neue" style:font-size-complex="11pt" style:language-asian="lt" style:country-asian="LT"/>
    </style:style>
    <style:style style:name="T1749" style:parent-style-name="DefaultParagraphFont" style:family="text">
      <style:text-properties style:font-name-asian="Helvetica Neue" style:font-size-complex="11pt" style:language-asian="lt" style:country-asian="LT"/>
    </style:style>
    <style:style style:name="T1750" style:parent-style-name="DefaultParagraphFont" style:family="text">
      <style:text-properties style:font-name-asian="Helvetica Neue" style:font-size-complex="11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1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766"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language-asian="lt" style:country-asian="LT"/>
    </style:style>
    <style:style style:name="P176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Helvetica Neue" fo:color="#222222" style:font-size-complex="11pt" style:language-asian="lt" style:country-asian="LT"/>
    </style:style>
    <style:style style:name="T1770" style:parent-style-name="DefaultParagraphFont" style:family="text">
      <style:text-properties style:font-name-asian="Helvetica Neue" style:font-size-complex="11pt" style:language-asian="lt" style:country-asian="LT"/>
    </style:style>
    <style:style style:name="T1771" style:parent-style-name="DefaultParagraphFont" style:family="text">
      <style:text-properties style:font-name-asian="Helvetica Neue" style:font-size-complex="11pt" style:language-asian="lt" style:country-asian="LT"/>
    </style:style>
    <style:style style:name="T1772" style:parent-style-name="DefaultParagraphFont" style:family="text">
      <style:text-properties style:font-name-asian="Helvetica Neue" style:font-size-complex="11pt" style:language-asian="lt" style:country-asian="LT"/>
    </style:style>
    <style:style style:name="P1773" style:parent-style-name="Normal" style:family="paragraph">
      <style:paragraph-properties fo:text-align="justify" fo:line-height="150%" fo:text-indent="0.5in"/>
      <style:text-properties style:font-name-asian="Helvetica Neue"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775"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language-asian="lt" style:country-asian="LT"/>
    </style:style>
    <style:style style:name="P1776" style:parent-style-name="Normal" style:family="paragraph">
      <style:paragraph-properties fo:text-align="justify" fo:line-height="150%" fo:text-indent="0.5in"/>
      <style:text-properties style:font-name-asian="Helvetica Neue" style:font-size-complex="12pt" style:language-asian="lt" style:country-asian="LT"/>
    </style:style>
    <style:style style:name="P1777" style:parent-style-name="Normal" style:family="paragraph">
      <style:paragraph-properties fo:text-align="justify" fo:line-height="150%" fo:text-indent="0.5in"/>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803"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text-properties style:font-name-asian="Helvetica Neue" style:font-size-complex="11pt" style:language-asian="lt" style:country-asian="LT"/>
    </style:style>
    <style:style style:name="P1805" style:parent-style-name="Normal" style:family="paragraph">
      <style:paragraph-properties fo:text-align="justify" fo:line-height="150%" fo:text-indent="0.5in"/>
      <style:text-properties style:font-name-asian="Helvetica Neue" style:font-size-complex="11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Helvetica Neue" style:font-size-complex="11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1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Helvetica Neue" style:font-size-complex="11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1pt" style:language-asian="lt" style:country-asian="LT"/>
    </style:style>
    <style:style style:name="P1818" style:parent-style-name="Normal" style:family="paragraph">
      <style:paragraph-properties fo:text-align="justify" fo:line-height="150%" fo:text-indent="0.5in"/>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text-properties style:font-name-asian="Helvetica Neue"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line-height="150%" fo:text-indent="0.5in"/>
      <style:text-properties style:font-name-asian="Helvetica Neue" style:font-size-complex="12pt" style:language-asian="lt" style:country-asian="LT"/>
    </style:style>
    <style:style style:name="P1884" style:parent-style-name="Normal" style:family="paragraph">
      <style:paragraph-properties fo:text-align="justify" fo:line-height="150%" fo:text-indent="0.5in"/>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text-properties style:font-name-asian="Helvetica Neue" style:font-size-complex="12pt" style:language-asian="lt" style:country-asian="LT"/>
    </style:style>
    <style:style style:name="P190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10"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12"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13"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14"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15"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16"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17"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18"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19"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20"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21"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22"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fo:color="#222222"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fo:color="#222222"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fo:color="#222222" style:font-size-complex="12pt" style:language-asian="lt" style:country-asian="LT"/>
    </style:style>
    <style:style style:name="T1932" style:parent-style-name="DefaultParagraphFont" style:family="text">
      <style:text-properties style:font-name-asian="Helvetica Neue" fo:color="#222222" style:font-size-complex="12pt" style:language-asian="lt" style:country-asian="LT"/>
    </style:style>
    <style:style style:name="T1933" style:parent-style-name="DefaultParagraphFont" style:family="text">
      <style:text-properties style:font-name-asian="Helvetica Neue" fo:color="#222222"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fo:color="#000000" style:font-size-complex="12pt" style:language-asian="lt" style:country-asian="LT"/>
    </style:style>
    <style:style style:name="T1936" style:parent-style-name="DefaultParagraphFont" style:family="text">
      <style:text-properties style:font-name-asian="Helvetica Neue" fo:color="#000000"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fo:color="#000000" style:font-size-complex="12pt" style:language-asian="lt" style:country-asian="LT"/>
    </style:style>
    <style:style style:name="P1939"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194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94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Helvetica Neue" style:font-weight-complex="bold" fo:color="#000000" style:font-size-complex="11pt" style:language-asian="lt" style:country-asian="LT"/>
    </style:style>
    <style:style style:name="T1944" style:parent-style-name="DefaultParagraphFont" style:family="text">
      <style:text-properties style:font-name-asian="Helvetica Neue" style:font-weight-complex="bold" fo:color="#000000" style:font-size-complex="12pt" style:language-asian="lt" style:country-asian="L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Helvetica Neue" style:font-weight-complex="bold" fo:color="#000000" style:font-size-complex="12pt" style:language-asian="lt" style:country-asian="LT"/>
    </style:style>
    <style:style style:name="T1951" style:parent-style-name="DefaultParagraphFont" style:family="text">
      <style:text-properties style:font-name-asian="Helvetica Neue" style:font-weight-complex="bold" fo:color="#000000" style:font-size-complex="12pt" style:language-asian="lt" style:country-asian="LT"/>
    </style:style>
    <style:style style:name="T1952" style:parent-style-name="DefaultParagraphFont" style:family="text">
      <style:text-properties style:font-name-asian="Helvetica Neue" style:font-weight-complex="bold" fo:color="#000000" style:font-size-complex="12pt" style:language-asian="lt" style:country-asian="LT"/>
    </style:style>
    <style:style style:name="T1953" style:parent-style-name="DefaultParagraphFont" style:family="text">
      <style:text-properties style:font-name-asian="Helvetica Neue" style:font-weight-complex="bold" fo:color="#000000" style:font-size-complex="12pt" style:language-asian="lt" style:country-asian="LT"/>
    </style:style>
    <style:style style:name="T1954" style:parent-style-name="DefaultParagraphFont" style:family="text">
      <style:text-properties style:font-name-asian="Helvetica Neue" style:font-weight-complex="bold" fo:color="#000000" style:font-size-complex="12pt" style:language-asian="lt" style:country-asian="LT"/>
    </style:style>
    <style:style style:name="T1955" style:parent-style-name="DefaultParagraphFont" style:family="text">
      <style:text-properties style:font-name-asian="Helvetica Neue" style:font-weight-complex="bold" fo:color="#000000" style:font-size-complex="12pt" style:language-asian="lt" style:country-asian="LT"/>
    </style:style>
    <style:style style:name="T1956" style:parent-style-name="DefaultParagraphFont" style:family="text">
      <style:text-properties style:font-name-asian="Helvetica Neue" style:font-weight-complex="bold" fo:color="#000000" style:font-size-complex="12pt" style:language-asian="lt" style:country-asian="LT"/>
    </style:style>
    <style:style style:name="T1957" style:parent-style-name="DefaultParagraphFont" style:family="text">
      <style:text-properties style:font-name-asian="Helvetica Neue" style:font-weight-complex="bold" fo:color="#000000" style:font-size-complex="12pt" style:language-asian="lt" style:country-asian="LT"/>
    </style:style>
    <style:style style:name="T1958" style:parent-style-name="DefaultParagraphFont" style:family="text">
      <style:text-properties style:font-name-asian="Helvetica Neue" style:font-weight-complex="bold" fo:color="#000000" style:font-size-complex="12pt" style:language-asian="lt" style:country-asian="LT"/>
    </style:style>
    <style:style style:name="T1959" style:parent-style-name="DefaultParagraphFont" style:family="text">
      <style:text-properties style:font-name-asian="Helvetica Neue" style:font-weight-complex="bold" fo:color="#943634" style:font-size-complex="12pt" style:language-asian="lt" style:country-asian="LT"/>
    </style:style>
    <style:style style:name="T1960" style:parent-style-name="DefaultParagraphFont" style:family="text">
      <style:text-properties style:font-name-asian="Helvetica Neue" style:font-weight-complex="bold" style:font-size-complex="12pt" style:language-asian="lt" style:country-asian="LT"/>
    </style:style>
    <style:style style:name="T1961" style:parent-style-name="DefaultParagraphFont" style:family="text">
      <style:text-properties style:font-name-asian="Helvetica Neue" fo:font-weight="bold" style:font-weight-asian="bold" style:font-weight-complex="bold" fo:color="#943634" style:font-size-complex="12pt" style:language-asian="lt" style:country-asian="LT"/>
    </style:style>
    <style:style style:name="T1962" style:parent-style-name="DefaultParagraphFont" style:family="text">
      <style:text-properties style:font-name-asian="Helvetica Neue" style:font-weight-complex="bold"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weight-complex="bold" fo:color="#222222" style:font-size-complex="11pt" style:language-asian="lt" style:country-asian="LT"/>
    </style:style>
    <style:style style:name="T1965" style:parent-style-name="DefaultParagraphFont" style:family="text">
      <style:text-properties style:font-size-complex="11pt" style:language-asian="lt" style:country-asian="LT"/>
    </style:style>
    <style:style style:name="P196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96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96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6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7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7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fo:color="#222222" style:font-size-complex="12pt" style:language-asian="lt" style:country-asian="LT"/>
    </style:style>
    <style:style style:name="T1974" style:parent-style-name="DefaultParagraphFont" style:family="text">
      <style:text-properties style:font-name-asian="Helvetica Neue" fo:color="#00B050" style:font-size-complex="12pt" style:language-asian="lt" style:country-asian="LT"/>
    </style:style>
    <style:style style:name="T1975" style:parent-style-name="DefaultParagraphFont" style:family="text">
      <style:text-properties style:font-name-asian="Helvetica Neue" fo:color="#222222" style:font-size-complex="12pt" style:language-asian="lt" style:country-asian="LT"/>
    </style:style>
    <style:style style:name="T1976" style:parent-style-name="DefaultParagraphFont" style:family="text">
      <style:text-properties style:font-name-asian="Helvetica Neue" fo:color="#222222" style:font-size-complex="12pt" style:language-asian="lt" style:country-asian="LT"/>
    </style:style>
    <style:style style:name="T1977" style:parent-style-name="DefaultParagraphFont" style:family="text">
      <style:text-properties style:font-name-asian="Helvetica Neue" fo:font-weight="bold" style:font-weight-asian="bold" fo:color="#00B050"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8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8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8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fo:color="#222222" style:font-size-complex="11pt" style:language-asian="lt" style:country-asian="LT"/>
    </style:style>
    <style:style style:name="T1985" style:parent-style-name="DefaultParagraphFont" style:family="text">
      <style:text-properties style:font-name-asian="Helvetica Neue" fo:color="#222222" style:font-size-complex="11pt" style:language-asian="lt" style:country-asian="LT"/>
    </style:style>
    <style:style style:name="T1986" style:parent-style-name="DefaultParagraphFont" style:family="text">
      <style:text-properties style:font-name-asian="Helvetica Neue" fo:color="#222222" style:font-size-complex="11pt" style:language-asian="lt" style:country-asian="LT"/>
    </style:style>
    <style:style style:name="T1987" style:parent-style-name="DefaultParagraphFont" style:family="text">
      <style:text-properties style:font-name-asian="Helvetica Neue" style:font-size-complex="11pt" style:language-asian="lt" style:country-asian="LT"/>
    </style:style>
    <style:style style:name="T1988" style:parent-style-name="DefaultParagraphFont" style:family="text">
      <style:text-properties style:font-name-asian="Helvetica Neue" style:font-size-complex="11pt" style:language-asian="lt" style:country-asian="LT"/>
    </style:style>
    <style:style style:name="T1989" style:parent-style-name="DefaultParagraphFont" style:family="text">
      <style:text-properties style:font-name-asian="Helvetica Neue" fo:font-weight="bold" style:font-weight-asian="bold" style:font-size-complex="11pt" style:language-asian="lt" style:country-asian="LT"/>
    </style:style>
    <style:style style:name="T1990" style:parent-style-name="DefaultParagraphFont" style:family="text">
      <style:text-properties style:font-name-asian="Helvetica Neue" fo:color="#222222" style:font-size-complex="11pt" style:language-asian="lt" style:country-asian="LT"/>
    </style:style>
    <style:style style:name="T1991" style:parent-style-name="DefaultParagraphFont" style:family="text">
      <style:text-properties style:font-name-asian="Helvetica Neue" style:font-size-complex="11pt" style:language-asian="lt" style:country-asian="LT"/>
    </style:style>
    <style:style style:name="T1992" style:parent-style-name="DefaultParagraphFont" style:family="text">
      <style:text-properties style:font-name-asian="Helvetica Neue" fo:color="#222222" style:font-size-complex="11pt" style:language-asian="lt" style:country-asian="LT"/>
    </style:style>
    <style:style style:name="T1993" style:parent-style-name="DefaultParagraphFont" style:family="text">
      <style:text-properties style:font-name-asian="Helvetica Neue" fo:color="#222222" style:font-size-complex="11pt" style:language-asian="lt" style:country-asian="LT"/>
    </style:style>
    <style:style style:name="T1994" style:parent-style-name="DefaultParagraphFont" style:family="text">
      <style:text-properties style:font-name-asian="Helvetica Neue" fo:color="#222222" style:font-size-complex="11pt" style:language-asian="lt" style:country-asian="LT"/>
    </style:style>
    <style:style style:name="T1995" style:parent-style-name="DefaultParagraphFont" style:family="text">
      <style:text-properties style:font-name-asian="Helvetica Neue" fo:color="#222222" style:font-size-complex="11pt" style:language-asian="lt" style:country-asian="LT"/>
    </style:style>
    <style:style style:name="T1996" style:parent-style-name="DefaultParagraphFont" style:family="text">
      <style:text-properties style:font-name-asian="Helvetica Neue" fo:color="#222222" style:font-size-complex="11pt" style:language-asian="lt" style:country-asian="LT"/>
    </style:style>
    <style:style style:name="P199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99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fo:color="#000000" style:font-size-complex="11pt" style:language-asian="lt" style:country-asian="LT"/>
    </style:style>
    <style:style style:name="T2001" style:parent-style-name="DefaultParagraphFont" style:family="text">
      <style:text-properties style:font-name-asian="Helvetica Neue" fo:color="#000000"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fo:color="#000000" style:font-size-complex="12pt" style:language-asian="lt" style:country-asian="LT"/>
    </style:style>
    <style:style style:name="T2004" style:parent-style-name="DefaultParagraphFont" style:family="text">
      <style:text-properties style:font-name-asian="Helvetica Neue" fo:color="#000000" style:font-size-complex="12pt" style:language-asian="lt" style:country-asian="LT"/>
    </style:style>
    <style:style style:name="T2005" style:parent-style-name="DefaultParagraphFont" style:family="text">
      <style:text-properties style:font-name-asian="Helvetica Neue" fo:color="#000000" style:font-size-complex="12pt" style:language-asian="lt" style:country-asian="LT"/>
    </style:style>
    <style:style style:name="T2006" style:parent-style-name="DefaultParagraphFont" style:family="text">
      <style:text-properties style:font-name-asian="Helvetica Neue" fo:color="#000000" style:font-size-complex="12pt" style:language-asian="lt" style:country-asian="LT"/>
    </style:style>
    <style:style style:name="T2007" style:parent-style-name="DefaultParagraphFont" style:family="text">
      <style:text-properties style:font-name-asian="Helvetica Neue"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fo:color="#000000" style:font-size-complex="12pt" style:language-asian="lt" style:country-asian="LT"/>
    </style:style>
    <style:style style:name="T2010" style:parent-style-name="DefaultParagraphFont" style:family="text">
      <style:text-properties style:font-name-asian="Helvetica Neue" fo:color="#000000" style:font-size-complex="12pt" style:language-asian="lt" style:country-asian="LT"/>
    </style:style>
    <style:style style:name="T2011" style:parent-style-name="DefaultParagraphFont" style:family="text">
      <style:text-properties style:font-name-asian="Helvetica Neue" fo:color="#000000" style:font-size-complex="12pt" style:language-asian="lt" style:country-asian="LT"/>
    </style:style>
    <style:style style:name="T2012" style:parent-style-name="DefaultParagraphFont" style:family="text">
      <style:text-properties style:font-name-asian="Helvetica Neue" fo:font-weight="bold" style:font-weight-asian="bold" fo:color="#00B050"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fo:background-color="#FFFFFF"/>
    </style:style>
    <style:style style:name="T2031" style:parent-style-name="DefaultParagraphFont" style:family="text">
      <style:text-properties style:font-weight-complex="bold" fo:color="#000000" style:language-asian="lt" style:country-asian="LT"/>
    </style:style>
    <style:style style:name="T2032" style:parent-style-name="DefaultParagraphFont" style:family="text">
      <style:text-properties style:font-weight-complex="bold" fo:color="#000000" style:language-asian="lt" style:country-asian="LT"/>
    </style:style>
    <style:style style:name="T2033" style:parent-style-name="DefaultParagraphFont" style:family="text">
      <style:text-properties style:font-weight-complex="bold" fo:color="#000000" style:language-asian="lt" style:country-asian="LT"/>
    </style:style>
    <style:style style:name="T2034" style:parent-style-name="DefaultParagraphFont" style:family="text">
      <style:text-properties style:font-weight-complex="bold" fo:color="#000000"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fo:color="#000000" style:language-asian="lt" style:country-asian="LT"/>
    </style:style>
    <style:style style:name="T2037" style:parent-style-name="DefaultParagraphFont" style:family="text">
      <style:text-properties style:font-weight-complex="bold" fo:color="#000000" style:language-asian="lt" style:country-asian="LT"/>
    </style:style>
    <style:style style:name="T2038" style:parent-style-name="DefaultParagraphFont" style:family="text">
      <style:text-properties style:font-weight-complex="bold"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Helvetica Neue" fo:color="#000000" style:font-size-complex="12pt" style:language-asian="lt" style:country-asian="LT"/>
    </style:style>
    <style:style style:name="T2044" style:parent-style-name="DefaultParagraphFont" style:family="text">
      <style:text-properties style:font-name-asian="Helvetica Neue" fo:color="#000000"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Arial Unicode MS" style:font-size-complex="12pt" style:language-asian="lt" style:country-asian="LT"/>
    </style:style>
    <style:style style:name="T2048" style:parent-style-name="DefaultParagraphFont" style:family="text">
      <style:text-properties style:font-name-asian="Arial Unicode MS"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Arial Unicode MS" style:font-size-complex="12pt" style:language-asian="lt" style:country-asian="LT"/>
    </style:style>
    <style:style style:name="T2057" style:parent-style-name="DefaultParagraphFont" style:family="text">
      <style:text-properties style:font-name-asian="Arial Unicode MS" style:font-size-complex="12pt" style:language-asian="lt" style:country-asian="LT"/>
    </style:style>
    <style:style style:name="T2058" style:parent-style-name="DefaultParagraphFont" style:family="text">
      <style:text-properties style:font-name-asian="Arial Unicode MS" style:font-size-complex="12pt" style:language-asian="lt" style:country-asian="LT"/>
    </style:style>
    <style:style style:name="T2059" style:parent-style-name="DefaultParagraphFont" style:family="text">
      <style:text-properties style:font-name-asian="Arial Unicode MS" style:font-size-complex="12pt" style:language-asian="lt" style:country-asian="LT"/>
    </style:style>
    <style:style style:name="T2060" style:parent-style-name="DefaultParagraphFont" style:family="text">
      <style:text-properties style:font-name-asian="Arial Unicode MS" style:font-size-complex="12pt" style:language-asian="lt" style:country-asian="LT"/>
    </style:style>
    <style:style style:name="T2061" style:parent-style-name="DefaultParagraphFont" style:family="text">
      <style:text-properties style:font-name-asian="Arial Unicode MS" style:font-size-complex="12pt" style:language-asian="lt" style:country-asian="LT"/>
    </style:style>
    <style:style style:name="T2062" style:parent-style-name="DefaultParagraphFont" style:family="text">
      <style:text-properties style:font-name-asian="Arial Unicode MS" style:font-size-complex="12pt" style:language-asian="lt" style:country-asian="LT"/>
    </style:style>
    <style:style style:name="T2063" style:parent-style-name="DefaultParagraphFont" style:family="text">
      <style:text-properties style:font-name-asian="Arial Unicode MS" style:font-size-complex="12pt" style:language-asian="lt" style:country-asian="LT"/>
    </style:style>
    <style:style style:name="T2064" style:parent-style-name="DefaultParagraphFont" style:family="text">
      <style:text-properties style:font-name-asian="Arial Unicode MS" style:font-size-complex="12pt" style:language-asian="lt" style:country-asian="LT"/>
    </style:style>
    <style:style style:name="T2065" style:parent-style-name="DefaultParagraphFont" style:family="text">
      <style:text-properties style:font-name-asian="Arial Unicode MS" style:font-size-complex="12pt" style:language-asian="lt" style:country-asian="LT"/>
    </style:style>
    <style:style style:name="T2066" style:parent-style-name="DefaultParagraphFont" style:family="text">
      <style:text-properties style:font-name-asian="Arial Unicode MS" style:font-size-complex="12pt" style:language-asian="lt" style:country-asian="LT"/>
    </style:style>
    <style:style style:name="T2067" style:parent-style-name="DefaultParagraphFont" style:family="text">
      <style:text-properties style:font-name-asian="Arial Unicode MS" style:font-size-complex="12pt" style:language-asian="lt" style:country-asian="LT"/>
    </style:style>
    <style:style style:name="T2068" style:parent-style-name="DefaultParagraphFont" style:family="text">
      <style:text-properties style:font-name-asian="Arial Unicode MS" style:font-size-complex="12pt" style:language-asian="lt" style:country-asian="LT"/>
    </style:style>
    <style:style style:name="T2069" style:parent-style-name="DefaultParagraphFont" style:family="text">
      <style:text-properties style:font-name-asian="Arial Unicode MS" style:font-size-complex="12pt" style:language-asian="lt" style:country-asian="LT"/>
    </style:style>
    <style:style style:name="T2070" style:parent-style-name="DefaultParagraphFont" style:family="text">
      <style:text-properties style:font-name-asian="Arial Unicode MS" style:font-size-complex="12pt" style:language-asian="lt" style:country-asian="LT"/>
    </style:style>
    <style:style style:name="P2071" style:parent-style-name="Normal" style:family="paragraph">
      <style:paragraph-properties fo:text-align="justify" fo:line-height="150%" fo:text-indent="0.5in"/>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07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Arial Unicode MS" style:font-size-complex="12pt" style:language-asian="lt" style:country-asian="LT"/>
    </style:style>
    <style:style style:name="T2077" style:parent-style-name="DefaultParagraphFont" style:family="text">
      <style:text-properties style:font-name-asian="Arial Unicode MS" style:font-size-complex="12pt" style:language-asian="lt" style:country-asian="LT"/>
    </style:style>
    <style:style style:name="T2078" style:parent-style-name="DefaultParagraphFont" style:family="text">
      <style:text-properties style:font-name-asian="Arial Unicode MS" style:font-size-complex="12pt" style:language-asian="lt" style:country-asian="LT"/>
    </style:style>
    <style:style style:name="T2079" style:parent-style-name="DefaultParagraphFont" style:family="text">
      <style:text-properties style:font-name-asian="Arial Unicode MS" style:font-size-complex="12pt" style:language-asian="lt" style:country-asian="LT"/>
    </style:style>
    <style:style style:name="T2080" style:parent-style-name="DefaultParagraphFont" style:family="text">
      <style:text-properties style:font-name-asian="Arial Unicode MS" style:font-size-complex="12pt" style:language-asian="lt" style:country-asian="LT"/>
    </style:style>
    <style:style style:name="T2081" style:parent-style-name="DefaultParagraphFont" style:family="text">
      <style:text-properties style:font-name-asian="Arial Unicode MS" style:font-size-complex="12pt" style:language-asian="lt" style:country-asian="LT"/>
    </style:style>
    <style:style style:name="T2082" style:parent-style-name="DefaultParagraphFont" style:family="text">
      <style:text-properties style:font-name-asian="Arial Unicode MS" style:font-size-complex="12pt" style:language-asian="lt" style:country-asian="LT"/>
    </style:style>
    <style:style style:name="T2083" style:parent-style-name="DefaultParagraphFont" style:family="text">
      <style:text-properties style:font-name-asian="Arial Unicode MS" style:font-size-complex="12pt" style:language-asian="lt" style:country-asian="LT"/>
    </style:style>
    <style:style style:name="T2084" style:parent-style-name="DefaultParagraphFont" style:family="text">
      <style:text-properties style:font-name-asian="Arial Unicode MS" style:font-size-complex="12pt" style:language-asian="lt" style:country-asian="LT"/>
    </style:style>
    <style:style style:name="T2085" style:parent-style-name="DefaultParagraphFont" style:family="text">
      <style:text-properties style:font-name-asian="Arial Unicode MS" style:font-size-complex="12pt" style:language-asian="lt" style:country-asian="LT"/>
    </style:style>
    <style:style style:name="T2086" style:parent-style-name="DefaultParagraphFont" style:family="text">
      <style:text-properties style:font-name-asian="Arial Unicode MS" style:font-size-complex="12pt" style:language-asian="lt" style:country-asian="LT"/>
    </style:style>
    <style:style style:name="T2087" style:parent-style-name="DefaultParagraphFont" style:family="text">
      <style:text-properties style:font-name-asian="Arial Unicode MS" style:font-size-complex="12pt" style:language-asian="lt" style:country-asian="LT"/>
    </style:style>
    <style:style style:name="T2088" style:parent-style-name="DefaultParagraphFont" style:family="text">
      <style:text-properties style:font-name-asian="Arial Unicode MS" style:font-size-complex="12pt" style:language-asian="lt" style:country-asian="LT"/>
    </style:style>
    <style:style style:name="T2089" style:parent-style-name="DefaultParagraphFont" style:family="text">
      <style:text-properties style:font-name-asian="Arial Unicode MS" style:font-size-complex="12pt" style:language-asian="lt" style:country-asian="LT"/>
    </style:style>
    <style:style style:name="T2090" style:parent-style-name="DefaultParagraphFont" style:family="text">
      <style:text-properties style:font-name-asian="Arial Unicode MS" style:font-size-complex="12pt" style:language-asian="lt" style:country-asian="LT"/>
    </style:style>
    <style:style style:name="T2091" style:parent-style-name="DefaultParagraphFont" style:family="text">
      <style:text-properties style:font-name-asian="Arial Unicode MS" style:font-size-complex="12pt" style:language-asian="lt" style:country-asian="LT"/>
    </style:style>
    <style:style style:name="T2092" style:parent-style-name="DefaultParagraphFont" style:family="text">
      <style:text-properties style:font-name-asian="Arial Unicode MS" style:font-size-complex="12pt" style:language-asian="lt" style:country-asian="LT"/>
    </style:style>
    <style:style style:name="T2093" style:parent-style-name="DefaultParagraphFont" style:family="text">
      <style:text-properties style:font-name-asian="Arial Unicode MS" style:font-size-complex="12pt" style:language-asian="lt" style:country-asian="LT"/>
    </style:style>
    <style:style style:name="T2094" style:parent-style-name="DefaultParagraphFont" style:family="text">
      <style:text-properties style:font-name-asian="Arial Unicode MS" style:font-size-complex="12pt" style:language-asian="lt" style:country-asian="LT"/>
    </style:style>
    <style:style style:name="T2095" style:parent-style-name="DefaultParagraphFont" style:family="text">
      <style:text-properties style:font-name-asian="Arial Unicode MS" style:font-size-complex="12pt" style:language-asian="lt" style:country-asian="LT"/>
    </style:style>
    <style:style style:name="T2096" style:parent-style-name="DefaultParagraphFont" style:family="text">
      <style:text-properties style:font-name-asian="Arial Unicode MS" style:font-size-complex="12pt" style:language-asian="lt" style:country-asian="LT"/>
    </style:style>
    <style:style style:name="T2097" style:parent-style-name="DefaultParagraphFont" style:family="text">
      <style:text-properties style:font-name-asian="Arial Unicode MS" style:font-size-complex="12pt" style:language-asian="lt" style:country-asian="LT"/>
    </style:style>
    <style:style style:name="T2098" style:parent-style-name="DefaultParagraphFont" style:family="text">
      <style:text-properties style:font-name-asian="Arial Unicode MS" style:font-size-complex="12pt" style:language-asian="lt" style:country-asian="LT"/>
    </style:style>
    <style:style style:name="T2099" style:parent-style-name="DefaultParagraphFont" style:family="text">
      <style:text-properties style:font-name-asian="Arial Unicode M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222222" style:font-size-complex="11pt" style:language-asian="lt" style:country-asian="LT"/>
    </style:style>
    <style:style style:name="T2102" style:parent-style-name="DefaultParagraphFont" style:family="text">
      <style:text-properties fo:color="#222222" style:font-size-complex="11pt" style:language-asian="lt" style:country-asian="LT"/>
    </style:style>
    <style:style style:name="T2103" style:parent-style-name="DefaultParagraphFont" style:family="text">
      <style:text-properties fo:color="#222222" style:font-size-complex="11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fo:color="#222222" style:font-size-complex="11pt" style:language-asian="lt" style:country-asian="LT"/>
    </style:style>
    <style:style style:name="T2106" style:parent-style-name="DefaultParagraphFont" style:family="text">
      <style:text-properties fo:color="#222222" style:font-size-complex="11pt" style:language-asian="lt" style:country-asian="LT"/>
    </style:style>
    <style:style style:name="T2107" style:parent-style-name="DefaultParagraphFont" style:family="text">
      <style:text-properties fo:color="#222222" style:font-size-complex="11pt" style:language-asian="lt" style:country-asian="LT"/>
    </style:style>
    <style:style style:name="T2108" style:parent-style-name="DefaultParagraphFont" style:family="text">
      <style:text-properties fo:color="#222222" style:font-size-complex="11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fo:color="#222222" style:font-size-complex="11pt" style:language-asian="lt" style:country-asian="LT"/>
    </style:style>
    <style:style style:name="T2111" style:parent-style-name="DefaultParagraphFont" style:family="text">
      <style:text-properties fo:color="#222222" style:font-size-complex="11pt" style:language-asian="lt" style:country-asian="LT"/>
    </style:style>
    <style:style style:name="T2112" style:parent-style-name="DefaultParagraphFont" style:family="text">
      <style:text-properties fo:color="#222222" style:font-size-complex="11pt" style:language-asian="lt" style:country-asian="LT"/>
    </style:style>
    <style:style style:name="T2113" style:parent-style-name="DefaultParagraphFont" style:family="text">
      <style:text-properties fo:color="#222222" style:font-size-complex="11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style:font-name-asian="Calibri" fo:color="#000000"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fo:color="#000000" style:font-size-complex="12pt" style:language-asian="lt" style:country-asian="LT"/>
    </style:style>
    <style:style style:name="T2119" style:parent-style-name="DefaultParagraphFont" style:family="text">
      <style:text-properties style:font-name-asian="Calibri" fo:color="#000000" style:font-size-complex="12pt" style:language-asian="lt" style:country-asian="LT"/>
    </style:style>
    <style:style style:name="T2120" style:parent-style-name="DefaultParagraphFont" style:family="text">
      <style:text-properties style:font-name-asian="Calibri" fo:color="#000000" style:font-size-complex="12pt" style:language-asian="lt" style:country-asian="LT"/>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fo:color="#222222" style:font-size-complex="11pt" style:language-asian="lt" style:country-asian="LT"/>
    </style:style>
    <style:style style:name="T2125" style:parent-style-name="DefaultParagraphFont" style:family="text">
      <style:text-properties fo:color="#222222" style:font-size-complex="11pt" style:language-asian="lt" style:country-asian="LT"/>
    </style:style>
    <style:style style:name="T2126" style:parent-style-name="DefaultParagraphFont" style:family="text">
      <style:text-properties style:font-size-complex="11pt" style:language-asian="lt" style:country-asian="LT"/>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T2133" style:parent-style-name="DefaultParagraphFont" style:family="text">
      <style:text-properties style:font-name-asian="Arial Unicode MS" style:font-size-complex="12pt" style:language-asian="lt" style:country-asian="LT"/>
    </style:style>
    <style:style style:name="T2134" style:parent-style-name="DefaultParagraphFont" style:family="text">
      <style:text-properties style:font-name-asian="Arial Unicode MS" style:font-size-complex="12pt" style:language-asian="lt" style:country-asian="LT"/>
    </style:style>
    <style:style style:name="T2135" style:parent-style-name="DefaultParagraphFont" style:family="text">
      <style:text-properties style:font-name-asian="Arial Unicode MS" style:font-size-complex="12pt" style:language-asian="lt" style:country-asian="LT"/>
    </style:style>
    <style:style style:name="T2136" style:parent-style-name="DefaultParagraphFont" style:family="text">
      <style:text-properties style:font-name-asian="Arial Unicode MS" style:font-size-complex="12pt" style:language-asian="lt" style:country-asian="LT"/>
    </style:style>
    <style:style style:name="T2137" style:parent-style-name="DefaultParagraphFont" style:family="text">
      <style:text-properties style:font-name-asian="Arial Unicode MS" style:font-size-complex="12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font-size-complex="11pt" style:language-asian="lt" style:country-asian="LT"/>
    </style:style>
    <style:style style:name="T2140" style:parent-style-name="DefaultParagraphFont" style:family="text">
      <style:text-properties style:font-size-complex="11pt" style:language-asian="lt" style:country-asian="LT"/>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style:font-size-complex="11pt" style:language-asian="lt" style:country-asian="LT"/>
    </style:style>
    <style:style style:name="T2143" style:parent-style-name="DefaultParagraphFont" style:family="text">
      <style:text-properties style:font-size-complex="11pt" style:language-asian="lt" style:country-asian="LT"/>
    </style:style>
    <style:style style:name="T2144" style:parent-style-name="DefaultParagraphFont" style:family="text">
      <style:text-properties style:font-size-complex="11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fo:color="#000000" style:font-size-complex="11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name-asian="Calibri" fo:color="#00B050"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weight="bold" style:font-weight-asian="bold" fo:color="#00B05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T2153" style:parent-style-name="DefaultParagraphFont" style:family="text">
      <style:text-properties style:font-name-asian="Calibri" fo:color="#000000" style:font-size-complex="12pt" style:language-asian="lt" style:country-asian="LT"/>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fo:color="#222222" style:font-size-complex="11pt" style:language-asian="lt" style:country-asian="LT"/>
    </style:style>
    <style:style style:name="T2159" style:parent-style-name="DefaultParagraphFont" style:family="text">
      <style:text-properties fo:color="#222222" style:font-size-complex="11pt" style:language-asian="lt" style:country-asian="LT"/>
    </style:style>
    <style:style style:name="P216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16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6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6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6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6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17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fo:color="#000000" style:font-size-complex="11pt" style:language-asian="lt" style:country-asian="LT"/>
    </style:style>
    <style:style style:name="T2180" style:parent-style-name="DefaultParagraphFont" style:family="text">
      <style:text-properties style:font-name-asian="Helvetica Neue" fo:color="#000000" style:font-size-complex="11pt" style:language-asian="lt" style:country-asian="LT"/>
    </style:style>
    <style:style style:name="T2181" style:parent-style-name="DefaultParagraphFont" style:family="text">
      <style:text-properties style:font-name-asian="Helvetica Neue" fo:color="#000000" style:font-size-complex="12pt" style:language-asian="lt" style:country-asian="LT"/>
    </style:style>
    <style:style style:name="T2182" style:parent-style-name="DefaultParagraphFont" style:family="text">
      <style:text-properties style:font-name-asian="Helvetica Neue" fo:color="#000000" style:font-size-complex="12pt" style:language-asian="lt" style:country-asian="LT"/>
    </style:style>
    <style:style style:name="T2183" style:parent-style-name="DefaultParagraphFont" style:family="text">
      <style:text-properties style:font-name-asian="Helvetica Neue" fo:color="#000000" style:font-size-complex="12pt" style:language-asian="lt" style:country-asian="LT"/>
    </style:style>
    <style:style style:name="T2184" style:parent-style-name="DefaultParagraphFont" style:family="text">
      <style:text-properties style:font-name-asian="Helvetica Neue" fo:color="#000000" style:font-size-complex="12pt" style:language-asian="lt" style:country-asian="LT"/>
    </style:style>
    <style:style style:name="T2185" style:parent-style-name="DefaultParagraphFont" style:family="text">
      <style:text-properties style:font-name-asian="Helvetica Neue" fo:color="#000000" style:font-size-complex="12pt" style:language-asian="lt" style:country-asian="LT"/>
    </style:style>
    <style:style style:name="T2186" style:parent-style-name="DefaultParagraphFont" style:family="text">
      <style:text-properties style:font-name-asian="Helvetica Neue" fo:color="#000000" style:font-size-complex="12pt" style:language-asian="lt" style:country-asian="LT"/>
    </style:style>
    <style:style style:name="T2187" style:parent-style-name="DefaultParagraphFont" style:family="text">
      <style:text-properties style:font-name-asian="Helvetica Neue" fo:color="#000000" style:font-size-complex="12pt" style:language-asian="lt" style:country-asian="LT"/>
    </style:style>
    <style:style style:name="T2188" style:parent-style-name="DefaultParagraphFont" style:family="text">
      <style:text-properties style:font-name-asian="Helvetica Neue" fo:color="#000000"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fo:color="#000000" style:font-size-complex="12pt" style:language-asian="lt" style:country-asian="LT"/>
    </style:style>
    <style:style style:name="P2193" style:parent-style-name="Normal" style:family="paragraph">
      <style:paragraph-properties fo:text-align="justify" fo:line-height="150%" fo:text-indent="0.5in"/>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text-properties style:font-name-asian="Helvetica Neue" style:font-size-complex="12pt" style:language-asian="lt" style:country-asian="LT"/>
    </style:style>
    <style:style style:name="P2196" style:parent-style-name="Normal" style:family="paragraph">
      <style:paragraph-properties fo:text-align="justify" fo:line-height="150%" fo:text-indent="0.5in"/>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Arial Unicode M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T2202" style:parent-style-name="DefaultParagraphFont" style:family="text">
      <style:text-properties style:font-name-asian="Arial Unicode MS" style:font-size-complex="12pt" style:language-asian="lt" style:country-asian="LT"/>
    </style:style>
    <style:style style:name="T2203" style:parent-style-name="DefaultParagraphFont" style:family="text">
      <style:text-properties style:font-name-asian="Arial Unicode M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Arial Unicode MS"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Arial Unicode MS" style:font-size-complex="12pt" style:language-asian="lt" style:country-asian="LT"/>
    </style:style>
    <style:style style:name="T2213" style:parent-style-name="DefaultParagraphFont" style:family="text">
      <style:text-properties style:font-name-asian="Arial Unicode MS" style:font-size-complex="12pt" style:language-asian="lt" style:country-asian="LT"/>
    </style:style>
    <style:style style:name="T2214" style:parent-style-name="DefaultParagraphFont" style:family="text">
      <style:text-properties style:font-name-asian="Arial Unicode MS" style:font-size-complex="12pt" style:language-asian="lt" style:country-asian="LT"/>
    </style:style>
    <style:style style:name="P2215" style:parent-style-name="Normal" style:family="paragraph">
      <style:paragraph-properties fo:text-align="justify" fo:line-height="150%" fo:text-indent="0.5in"/>
      <style:text-properties style:font-name-asian="Helvetica Neue" style:font-size-complex="11pt" style:language-asian="lt" style:country-asian="LT"/>
    </style:style>
    <style:style style:name="P2216"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217"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21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2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220" style:parent-style-name="Normal" style:family="paragraph">
      <style:paragraph-properties fo:border="0in solid #FFFFFF" fo:padding="0.4305in" style:shadow="#000000 0in 0in" fo:text-align="justify" fo:line-height="150%" fo:text-indent="0.5in"/>
    </style:style>
    <style:style style:name="T2221" style:parent-style-name="DefaultParagraphFont" style:family="text">
      <style:text-properties style:font-name-asian="Arial Unicode MS" fo:color="#222222" style:font-size-complex="11pt" style:language-asian="lt" style:country-asian="LT"/>
    </style:style>
    <style:style style:name="T2222" style:parent-style-name="DefaultParagraphFont" style:family="text">
      <style:text-properties style:font-name-asian="Arial Unicode MS" fo:color="#222222" style:font-size-complex="11pt" style:language-asian="lt" style:country-asian="LT"/>
    </style:style>
    <style:style style:name="T2223" style:parent-style-name="DefaultParagraphFont" style:family="text">
      <style:text-properties fo:color="#222222" style:font-size-complex="11pt" style:language-asian="lt" style:country-asian="LT"/>
    </style:style>
    <style:style style:name="T2224" style:parent-style-name="DefaultParagraphFont" style:family="text">
      <style:text-properties fo:color="#222222" style:font-size-complex="11pt" style:language-asian="lt" style:country-asian="LT"/>
    </style:style>
    <style:style style:name="T2225" style:parent-style-name="DefaultParagraphFont" style:family="text">
      <style:text-properties fo:color="#222222" style:font-size-complex="11pt" style:language-asian="lt" style:country-asian="LT"/>
    </style:style>
    <style:style style:name="P2226" style:parent-style-name="Normal" style:family="paragraph">
      <style:paragraph-properties fo:border="0in solid #FFFFFF" fo:padding="0.4305in" style:shadow="#000000 0in 0in" fo:text-align="justify" fo:line-height="150%" fo:text-indent="0.5in"/>
    </style:style>
    <style:style style:name="T2227" style:parent-style-name="DefaultParagraphFont" style:family="text">
      <style:text-properties style:font-name-asian="Helvetica Neue" fo:color="#222222" style:font-size-complex="11pt" style:language-asian="lt" style:country-asian="LT"/>
    </style:style>
    <style:style style:name="T2228" style:parent-style-name="DefaultParagraphFont" style:family="text">
      <style:text-properties style:font-name-asian="Helvetica Neue" fo:color="#222222" style:font-size-complex="11pt" style:language-asian="lt" style:country-asian="LT"/>
    </style:style>
    <style:style style:name="T2229" style:parent-style-name="DefaultParagraphFont" style:family="text">
      <style:text-properties fo:color="#222222" style:font-size-complex="11pt" style:language-asian="lt" style:country-asian="LT"/>
    </style:style>
    <style:style style:name="P2230" style:parent-style-name="Normal" style:family="paragraph">
      <style:paragraph-properties fo:border="0in solid #FFFFFF" fo:padding="0.4305in" style:shadow="#000000 0in 0in" fo:text-align="justify" fo:line-height="150%" fo:text-indent="0.5in"/>
    </style:style>
    <style:style style:name="T2231" style:parent-style-name="DefaultParagraphFont" style:family="text">
      <style:text-properties style:font-name-asian="Helvetica Neue" fo:color="#222222" style:font-size-complex="11pt" style:language-asian="lt" style:country-asian="LT"/>
    </style:style>
    <style:style style:name="T2232" style:parent-style-name="DefaultParagraphFont" style:family="text">
      <style:text-properties style:font-name-asian="Helvetica Neue" fo:color="#222222" style:font-size-complex="11pt" style:language-asian="lt" style:country-asian="LT"/>
    </style:style>
    <style:style style:name="T2233" style:parent-style-name="DefaultParagraphFont" style:family="text">
      <style:text-properties fo:color="#222222" style:font-size-complex="11pt" style:language-asian="lt" style:country-asian="LT"/>
    </style:style>
    <style:style style:name="P2234" style:parent-style-name="Normal" style:family="paragraph">
      <style:paragraph-properties fo:border="0in solid #FFFFFF" fo:padding="0.4305in" style:shadow="#000000 0in 0in" fo:text-align="justify" fo:line-height="150%" fo:text-indent="0.5in"/>
    </style:style>
    <style:style style:name="T2235" style:parent-style-name="DefaultParagraphFont" style:family="text">
      <style:text-properties style:font-name-asian="Helvetica Neue" fo:color="#222222" style:font-size-complex="11pt" style:language-asian="lt" style:country-asian="LT"/>
    </style:style>
    <style:style style:name="T2236" style:parent-style-name="DefaultParagraphFont" style:family="text">
      <style:text-properties style:font-name-asian="Helvetica Neue" fo:color="#222222" style:font-size-complex="11pt" style:language-asian="lt" style:country-asian="LT"/>
    </style:style>
    <style:style style:name="T2237" style:parent-style-name="DefaultParagraphFont" style:family="text">
      <style:text-properties fo:color="#222222" style:font-size-complex="11pt" style:language-asian="lt" style:country-asian="LT"/>
    </style:style>
    <style:style style:name="P2238"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2239" style:parent-style-name="Normal" style:family="paragraph">
      <style:paragraph-properties fo:border="0in solid #FFFFFF" fo:padding="0.4305in" style:shadow="#000000 0in 0in" fo:text-align="justify" fo:line-height="150%" fo:text-indent="0.5in"/>
    </style:style>
    <style:style style:name="T2240" style:parent-style-name="DefaultParagraphFont" style:family="text">
      <style:text-properties style:font-name-asian="Helvetica Neue" fo:color="#222222" style:font-size-complex="11pt" style:language-asian="lt" style:country-asian="LT"/>
    </style:style>
    <style:style style:name="T2241" style:parent-style-name="DefaultParagraphFont" style:family="text">
      <style:text-properties style:font-name-asian="Helvetica Neue" fo:color="#222222" style:font-size-complex="11pt" style:language-asian="lt" style:country-asian="LT"/>
    </style:style>
    <style:style style:name="T2242" style:parent-style-name="DefaultParagraphFont" style:family="text">
      <style:text-properties style:font-name-asian="Helvetica Neue" fo:color="#222222" style:font-size-complex="11pt" style:language-asian="lt" style:country-asian="LT"/>
    </style:style>
    <style:style style:name="T2243" style:parent-style-name="DefaultParagraphFont" style:family="text">
      <style:text-properties fo:color="#222222" style:font-size-complex="11pt" style:language-asian="lt" style:country-asian="LT"/>
    </style:style>
    <style:style style:name="P2244" style:parent-style-name="Normal" style:family="paragraph">
      <style:paragraph-properties fo:border="0in solid #FFFFFF" fo:padding="0.4305in" style:shadow="#000000 0in 0in" fo:text-align="justify" fo:line-height="150%" fo:text-indent="0.5in"/>
    </style:style>
    <style:style style:name="T2245" style:parent-style-name="DefaultParagraphFont" style:family="text">
      <style:text-properties style:font-name-asian="Helvetica Neue" fo:color="#222222" style:font-size-complex="11pt" style:language-asian="lt" style:country-asian="LT"/>
    </style:style>
    <style:style style:name="T2246" style:parent-style-name="DefaultParagraphFont" style:family="text">
      <style:text-properties style:font-name-asian="Helvetica Neue" fo:color="#222222" style:font-size-complex="11pt" style:language-asian="lt" style:country-asian="LT"/>
    </style:style>
    <style:style style:name="T2247" style:parent-style-name="DefaultParagraphFont" style:family="text">
      <style:text-properties style:font-name-asian="Helvetica Neue" fo:color="#222222" style:font-size-complex="11pt" style:language-asian="lt" style:country-asian="LT"/>
    </style:style>
    <style:style style:name="T2248" style:parent-style-name="DefaultParagraphFont" style:family="text">
      <style:text-properties fo:color="#222222" style:font-size-complex="11pt" style:language-asian="lt" style:country-asian="LT"/>
    </style:style>
    <style:style style:name="P2249" style:parent-style-name="Normal" style:family="paragraph">
      <style:paragraph-properties fo:border="0in solid #FFFFFF" fo:padding="0.4305in" style:shadow="#000000 0in 0in" fo:text-align="justify" fo:line-height="150%" fo:text-indent="0.5in"/>
    </style:style>
    <style:style style:name="T2250" style:parent-style-name="DefaultParagraphFont" style:family="text">
      <style:text-properties style:font-name-asian="Helvetica Neue" fo:color="#222222" style:font-size-complex="11pt" style:language-asian="lt" style:country-asian="LT"/>
    </style:style>
    <style:style style:name="T2251" style:parent-style-name="DefaultParagraphFont" style:family="text">
      <style:text-properties style:font-name-asian="Helvetica Neue" fo:color="#222222" style:font-size-complex="11pt" style:language-asian="lt" style:country-asian="LT"/>
    </style:style>
    <style:style style:name="T2252" style:parent-style-name="DefaultParagraphFont" style:family="text">
      <style:text-properties style:font-name-asian="Helvetica Neue" fo:color="#222222" style:font-size-complex="11pt" style:language-asian="lt" style:country-asian="LT"/>
    </style:style>
    <style:style style:name="T2253" style:parent-style-name="DefaultParagraphFont" style:family="text">
      <style:text-properties fo:color="#222222" style:font-size-complex="11pt" style:language-asian="lt" style:country-asian="LT"/>
    </style:style>
    <style:style style:name="T2254" style:parent-style-name="DefaultParagraphFont" style:family="text">
      <style:text-properties fo:color="#222222" style:font-size-complex="11pt" style:language-asian="lt" style:country-asian="LT"/>
    </style:style>
    <style:style style:name="P2255" style:parent-style-name="Normal" style:family="paragraph">
      <style:paragraph-properties fo:border="0in solid #FFFFFF" fo:padding="0.4305in" style:shadow="#000000 0in 0in" fo:text-align="justify" fo:line-height="150%" fo:text-indent="0.5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222222" style:font-size-complex="11pt" style:language-asian="lt" style:country-asian="LT"/>
    </style:style>
    <style:style style:name="T2260" style:parent-style-name="DefaultParagraphFont" style:family="text">
      <style:text-properties fo:color="#222222" style:font-size-complex="11pt" style:language-asian="lt" style:country-asian="LT"/>
    </style:style>
    <style:style style:name="T2261" style:parent-style-name="DefaultParagraphFont" style:family="text">
      <style:text-properties fo:color="#222222" style:font-size-complex="11pt" style:language-asian="lt" style:country-asian="LT"/>
    </style:style>
    <style:style style:name="T2262" style:parent-style-name="DefaultParagraphFont" style:family="text">
      <style:text-properties fo:color="#000000" style:font-size-complex="11pt" style:language-asian="lt" style:country-asian="LT"/>
    </style:style>
    <style:style style:name="P2263"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264"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265"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26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26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text-properties fo:color="#222222" style:font-size-complex="11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fo:font-weight="bold" style:font-weight-asian="bold" fo:color="#00B05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size-complex="11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1pt" style:language-asian="lt" style:country-asian="LT"/>
    </style:style>
    <style:style style:name="T2282" style:parent-style-name="DefaultParagraphFont" style:family="text">
      <style:text-properties style:font-size-complex="11pt"/>
    </style:style>
    <style:style style:name="T2283" style:parent-style-name="DefaultParagraphFont" style:family="text">
      <style:text-properties style:font-name-asian="Helvetica Neue" style:font-weight-complex="bold" style:font-size-complex="11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style>
    <style:style style:name="T2286" style:parent-style-name="DefaultParagraphFont" style:family="text">
      <style:text-properties style:language-asian="lt" style:country-asian="LT"/>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P229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29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Helvetica Neue" style:font-size-complex="11pt" style:language-asian="lt" style:country-asian="LT"/>
    </style:style>
    <style:style style:name="T2321" style:parent-style-name="DefaultParagraphFont" style:family="text">
      <style:text-properties style:font-size-complex="11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1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Arial Unicode MS"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943634"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33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33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6895in"/>
        </style:tab-stops>
      </style:paragraph-properties>
      <style:text-properties fo:color="#222222" style:font-size-complex="11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1pt" style:language-asian="lt" style:country-asian="LT"/>
    </style:style>
    <style:style style:name="T2352" style:parent-style-name="DefaultParagraphFont" style:family="text">
      <style:text-properties style:font-size-complex="11pt" style:language-asian="lt" style:country-asian="LT"/>
    </style:style>
    <style:style style:name="T2353" style:parent-style-name="DefaultParagraphFont" style:family="text">
      <style:text-properties style:font-size-complex="11pt" style:language-asian="lt" style:country-asian="LT"/>
    </style:style>
    <style:style style:name="T2354" style:parent-style-name="DefaultParagraphFont" style:family="text">
      <style:text-properties fo:color="#222222" style:font-size-complex="11pt" style:language-asian="lt" style:country-asian="LT"/>
    </style:style>
    <style:style style:name="T2355" style:parent-style-name="DefaultParagraphFont" style:family="text">
      <style:text-properties fo:color="#222222" style:font-size-complex="11pt" style:language-asian="lt" style:country-asian="LT"/>
    </style:style>
    <style:style style:name="T2356" style:parent-style-name="DefaultParagraphFont" style:family="text">
      <style:text-properties fo:color="#222222" style:font-size-complex="11pt" style:language-asian="lt" style:country-asian="LT"/>
    </style:style>
    <style:style style:name="T2357" style:parent-style-name="DefaultParagraphFont" style:family="text">
      <style:text-properties fo:color="#222222" style:font-size-complex="11pt" style:language-asian="lt" style:country-asian="LT"/>
    </style:style>
    <style:style style:name="T2358" style:parent-style-name="DefaultParagraphFont" style:family="text">
      <style:text-properties fo:color="#222222" style:font-size-complex="11pt" style:language-asian="lt" style:country-asian="LT"/>
    </style:style>
    <style:style style:name="T2359" style:parent-style-name="DefaultParagraphFont" style:family="text">
      <style:text-properties fo:color="#222222" style:font-size-complex="11pt" style:language-asian="lt" style:country-asian="LT"/>
    </style:style>
    <style:style style:name="T2360" style:parent-style-name="DefaultParagraphFont" style:family="text">
      <style:text-properties fo:color="#222222" style:font-size-complex="11pt" style:language-asian="lt" style:country-asian="LT"/>
    </style:style>
    <style:style style:name="T2361" style:parent-style-name="DefaultParagraphFont" style:family="text">
      <style:text-properties fo:color="#222222" style:font-size-complex="11pt" style:language-asian="lt" style:country-asian="LT"/>
    </style:style>
    <style:style style:name="T2362" style:parent-style-name="DefaultParagraphFont" style:family="text">
      <style:text-properties fo:color="#222222" style:font-size-complex="11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fo:color="#222222" style:font-size-complex="11pt" style:language-asian="lt" style:country-asian="LT"/>
    </style:style>
    <style:style style:name="T2365" style:parent-style-name="DefaultParagraphFont" style:family="text">
      <style:text-properties fo:color="#222222" style:font-size-complex="11pt" style:language-asian="lt" style:country-asian="LT"/>
    </style:style>
    <style:style style:name="T2366" style:parent-style-name="DefaultParagraphFont" style:family="text">
      <style:text-properties fo:color="#222222" style:font-size-complex="11pt" style:language-asian="lt" style:country-asian="LT"/>
    </style:style>
    <style:style style:name="T2367" style:parent-style-name="DefaultParagraphFont" style:family="text">
      <style:text-properties fo:color="#222222" style:font-size-complex="11pt" style:language-asian="lt" style:country-asian="LT"/>
    </style:style>
    <style:style style:name="T2368" style:parent-style-name="DefaultParagraphFont" style:family="text">
      <style:text-properties fo:color="#222222" style:font-size-complex="11pt" style:language-asian="lt" style:country-asian="LT"/>
    </style:style>
    <style:style style:name="T2369" style:parent-style-name="DefaultParagraphFont" style:family="text">
      <style:text-properties fo:color="#222222" style:font-size-complex="11pt" style:language-asian="lt" style:country-asian="LT"/>
    </style:style>
    <style:style style:name="T2370" style:parent-style-name="DefaultParagraphFont" style:family="text">
      <style:text-properties fo:color="#222222" style:font-size-complex="11pt" style:language-asian="lt" style:country-asian="LT"/>
    </style:style>
    <style:style style:name="T2371" style:parent-style-name="DefaultParagraphFont" style:family="text">
      <style:text-properties fo:color="#222222" style:font-size-complex="11pt" style:language-asian="lt" style:country-asian="LT"/>
    </style:style>
    <style:style style:name="T2372" style:parent-style-name="DefaultParagraphFont" style:family="text">
      <style:text-properties fo:color="#222222" style:font-size-complex="11pt" style:language-asian="lt" style:country-asian="LT"/>
    </style:style>
    <style:style style:name="T2373" style:parent-style-name="DefaultParagraphFont" style:family="text">
      <style:text-properties fo:color="#222222" style:font-size-complex="11pt" style:language-asian="lt" style:country-asian="LT"/>
    </style:style>
    <style:style style:name="T2374" style:parent-style-name="DefaultParagraphFont" style:family="text">
      <style:text-properties fo:color="#222222" style:font-size-complex="11pt" style:language-asian="lt" style:country-asian="LT"/>
    </style:style>
    <style:style style:name="T2375" style:parent-style-name="DefaultParagraphFont" style:family="text">
      <style:text-properties fo:color="#222222" style:font-size-complex="11pt" style:language-asian="lt" style:country-asian="LT"/>
    </style:style>
    <style:style style:name="P2376" style:parent-style-name="Normal" style:family="paragraph">
      <style:paragraph-properties fo:text-align="justify" fo:line-height="150%" fo:text-indent="0.5in"/>
      <style:text-properties fo:color="#222222" style:font-size-complex="11pt" style:language-asian="lt" style:country-asian="LT"/>
    </style:style>
    <style:style style:name="P237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37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1pt" style:language-asian="lt" style:country-asian="LT"/>
    </style:style>
    <style:style style:name="T2382" style:parent-style-name="DefaultParagraphFont" style:family="text">
      <style:text-properties style:font-name-asian="Helvetica Neue" style:font-size-complex="11pt" style:language-asian="lt" style:country-asian="LT"/>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1pt" style:language-asian="lt" style:country-asian="LT"/>
    </style:style>
    <style:style style:name="T2390" style:parent-style-name="DefaultParagraphFont" style:family="text">
      <style:text-properties style:font-name-asian="Helvetica Neue" style:font-size-complex="11pt" style:language-asian="lt" style:country-asian="LT"/>
    </style:style>
    <style:style style:name="T2391" style:parent-style-name="DefaultParagraphFont" style:family="text">
      <style:text-properties style:font-name-asian="Helvetica Neue"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1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40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222222" style:font-size-complex="11pt" style:language-asian="lt" style:country-asian="LT"/>
    </style:style>
    <style:style style:name="T2409" style:parent-style-name="DefaultParagraphFont" style:family="text">
      <style:text-properties fo:color="#222222" style:font-size-complex="11pt" style:language-asian="lt" style:country-asian="LT"/>
    </style:style>
    <style:style style:name="T2410" style:parent-style-name="DefaultParagraphFont" style:family="text">
      <style:text-properties fo:color="#222222" style:font-size-complex="11pt" style:language-asian="lt" style:country-asian="LT"/>
    </style:style>
    <style:style style:name="T2411" style:parent-style-name="DefaultParagraphFont" style:family="text">
      <style:text-properties fo:color="#222222" style:font-size-complex="11pt" style:language-asian="lt" style:country-asian="LT"/>
    </style:style>
    <style:style style:name="T2412" style:parent-style-name="DefaultParagraphFont" style:family="text">
      <style:text-properties fo:color="#222222" style:font-size-complex="11pt" style:language-asian="lt" style:country-asian="LT"/>
    </style:style>
    <style:style style:name="T2413" style:parent-style-name="DefaultParagraphFont" style:family="text">
      <style:text-properties fo:color="#222222" style:font-size-complex="11pt" style:language-asian="lt" style:country-asian="LT"/>
    </style:style>
    <style:style style:name="T2414" style:parent-style-name="DefaultParagraphFont" style:family="text">
      <style:text-properties fo:color="#222222" style:font-size-complex="11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1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fo:color="#222222" style:font-size-complex="11pt" style:language-asian="lt" style:country-asian="LT"/>
    </style:style>
    <style:style style:name="T2425" style:parent-style-name="DefaultParagraphFont" style:family="text">
      <style:text-properties fo:color="#222222" style:font-size-complex="11pt" style:language-asian="lt" style:country-asian="LT"/>
    </style:style>
    <style:style style:name="T2426" style:parent-style-name="DefaultParagraphFont" style:family="text">
      <style:text-properties fo:color="#222222" style:font-size-complex="11pt" style:language-asian="lt" style:country-asian="LT"/>
    </style:style>
    <style:style style:name="P242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428"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429"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43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43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1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line-height="150%" fo:text-indent="0.5in"/>
      <style:text-properties fo:color="#222222" style:font-size-complex="11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222222" style:font-size-complex="11pt" style:language-asian="lt" style:country-asian="LT"/>
    </style:style>
    <style:style style:name="T2459" style:parent-style-name="DefaultParagraphFont" style:family="text">
      <style:text-properties fo:color="#222222" style:font-size-complex="11pt" style:language-asian="lt" style:country-asian="LT"/>
    </style:style>
    <style:style style:name="T2460" style:parent-style-name="DefaultParagraphFont" style:family="text">
      <style:text-properties fo:color="#943634" style:font-size-complex="11pt" style:language-asian="lt" style:country-asian="LT"/>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fo:font-weight="bold" style:font-weight-asian="bold" fo:color="#943634" style:font-size-complex="11pt" style:language-asian="lt" style:country-asian="LT"/>
    </style:style>
    <style:style style:name="T2463" style:parent-style-name="DefaultParagraphFont" style:family="text">
      <style:text-properties fo:color="#222222" style:font-size-complex="11pt" style:language-asian="lt" style:country-asian="LT"/>
    </style:style>
    <style:style style:name="P2464" style:parent-style-name="Normal" style:family="paragraph">
      <style:paragraph-properties fo:text-align="justify" fo:line-height="150%" fo:text-indent="0.5in"/>
      <style:text-properties fo:color="#222222" style:font-size-complex="11pt" style:language-asian="lt" style:country-asian="LT"/>
    </style:style>
    <style:style style:name="P2465" style:parent-style-name="Normal" style:family="paragraph">
      <style:paragraph-properties fo:text-align="justify" fo:line-height="150%" fo:text-indent="0.5in"/>
      <style:text-properties fo:color="#222222" style:font-size-complex="11pt" style:language-asian="lt" style:country-asian="LT"/>
    </style:style>
    <style:style style:name="P246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46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222222" style:font-size-complex="11pt" style:language-asian="lt" style:country-asian="LT"/>
    </style:style>
    <style:style style:name="T2470" style:parent-style-name="DefaultParagraphFont" style:family="text">
      <style:text-properties fo:color="#222222" style:font-size-complex="11pt" style:language-asian="lt" style:country-asian="LT"/>
    </style:style>
    <style:style style:name="T2471" style:parent-style-name="DefaultParagraphFont" style:family="text">
      <style:text-properties fo:color="#222222" style:font-size-complex="11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weight-complex="bold"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text-properties style:font-name-asian="Calibri"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1pt" style:language-asian="lt" style:country-asian="LT"/>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size-complex="11pt" style:language-asian="lt" style:country-asian="LT"/>
    </style:style>
    <style:style style:name="T2487" style:parent-style-name="DefaultParagraphFont" style:family="text">
      <style:text-properties style:font-size-complex="11pt" style:language-asian="lt" style:country-asian="LT"/>
    </style:style>
    <style:style style:name="P2488" style:parent-style-name="Normal" style:family="paragraph">
      <style:paragraph-properties fo:text-align="justify" fo:line-height="150%" fo:text-indent="0.5in"/>
      <style:text-properties style:font-name-asian="Helvetica Neue" style:font-weight-complex="bold" style:font-size-complex="11pt" style:language-asian="lt" style:country-asian="LT"/>
    </style:style>
    <style:style style:name="P248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Arial Unicode MS" style:font-size-complex="12pt" style:language-asian="lt" style:country-asian="LT"/>
    </style:style>
    <style:style style:name="T2501" style:parent-style-name="DefaultParagraphFont" style:family="text">
      <style:text-properties style:font-name-asian="Arial Unicode M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Arial Unicode M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50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B050"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fo:color="#00B05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P2519" style:parent-style-name="Normal" style:family="paragraph">
      <style:paragraph-properties fo:border="0in solid #FFFFFF" fo:padding="0.4305in" style:shadow="#000000 0in 0in" fo:text-align="justify" fo:line-height="150%" fo:text-indent="0.5in"/>
    </style:style>
    <style:style style:name="T2520" style:parent-style-name="DefaultParagraphFont" style:family="text">
      <style:text-properties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border="0in solid #FFFFFF" fo:padding="0.4305in" style:shadow="#000000 0in 0in" fo:text-align="justify" fo:line-height="150%" fo:text-indent="0.5in"/>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943634"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paragraph-properties fo:text-align="justify" fo:line-height="150%" fo:text-indent="0.5in"/>
      <style:text-properties style:font-name-asian="Calibri"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55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B050"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563" style:parent-style-name="Normal" style:family="paragraph">
      <style:paragraph-properties fo:text-align="justify" fo:line-height="150%" fo:margin-left="1.477in" fo:text-indent="-0.977in">
        <style:tab-stops/>
      </style:paragraph-properties>
      <style:text-properties style:font-name-asian="Helvetica Neue" fo:font-weight="bold" style:font-weight-asian="bold" style:font-size-complex="12pt" style:language-asian="lt" style:country-asian="LT"/>
    </style:style>
    <style:style style:name="P2564" style:parent-style-name="Normal" style:family="paragraph">
      <style:paragraph-properties fo:text-align="justify" fo:line-height="150%" fo:text-indent="0.5in"/>
      <style:text-properties style:font-name-asian="Calibri" style:font-size-complex="12pt" style:language-asian="lt" style:country-asian="LT"/>
    </style:style>
    <style:style style:name="P2565" style:parent-style-name="Normal" style:family="paragraph">
      <style:paragraph-properties fo:text-align="justify" fo:line-height="150%" fo:text-indent="0.5in"/>
      <style:text-properties style:font-size-complex="11pt" style:language-asian="lt" style:country-asian="LT"/>
    </style:style>
    <style:style style:name="P2566" style:parent-style-name="Normal" style:family="paragraph">
      <style:paragraph-properties fo:text-align="justify" fo:line-height="150%" fo:margin-left="1.477in" fo:text-indent="-0.977in">
        <style:tab-stops/>
      </style:paragraph-properties>
    </style:style>
    <style:style style:name="T2567" style:parent-style-name="DefaultParagraphFont" style:family="text">
      <style:text-properties style:font-name-asian="Helvetica Neue" fo:font-weight="bold" style:font-weight-asian="bold" style:font-size-complex="12pt" style:language-asian="lt" style:country-asian="LT"/>
    </style:style>
    <style:style style:name="T2568" style:parent-style-name="DefaultParagraphFont" style:family="text">
      <style:text-properties style:font-name-asian="Helvetica Neue" fo:font-weight="bold" style:font-weight-asian="bold" style:font-size-complex="12pt" style:language-asian="lt" style:country-asian="LT"/>
    </style:style>
    <style:style style:name="T2569" style:parent-style-name="DefaultParagraphFont" style:family="text">
      <style:text-properties style:font-name-asian="Helvetica Neue" fo:font-weight="bold" style:font-weight-asian="bold" style:font-size-complex="12pt" style:language-asian="lt" style:country-asian="LT"/>
    </style:style>
    <style:style style:name="T2570" style:parent-style-name="DefaultParagraphFont" style:family="text">
      <style:text-properties style:font-size-complex="11pt" style:language-asian="lt" style:country-asian="LT"/>
    </style:style>
    <style:style style:name="P257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58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58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Helvetica Neue"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tab-stops>
          <style:tab-stop style:type="left" style:position="0.4923in"/>
        </style:tab-stops>
      </style:paragraph-properties>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4923in"/>
        </style:tab-stops>
      </style:paragraph-properties>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5in">
        <style:tab-stops>
          <style:tab-stop style:type="left" style:position="0.4923in"/>
        </style:tab-stops>
      </style:paragraph-properties>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tab-stops>
          <style:tab-stop style:type="left" style:position="0.4923in"/>
        </style:tab-stops>
      </style:paragraph-properties>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P2636" style:parent-style-name="Normal" style:family="paragraph">
      <style:paragraph-properties fo:text-align="justify" fo:line-height="150%" fo:text-indent="0.5in">
        <style:tab-stops>
          <style:tab-stop style:type="left" style:position="0.4923in"/>
        </style:tab-stops>
      </style:paragraph-properties>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Arial Unicode MS"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Arial Unicode MS" fo:color="#000000" style:font-size-complex="12pt" style:language-asian="lt" style:country-asian="LT"/>
    </style:style>
    <style:style style:name="T2642" style:parent-style-name="DefaultParagraphFont" style:family="text">
      <style:text-properties style:font-name-asian="Arial Unicode MS" fo:color="#000000" style:font-size-complex="12pt" style:language-asian="lt" style:country-asian="LT"/>
    </style:style>
    <style:style style:name="T2643" style:parent-style-name="DefaultParagraphFont" style:family="text">
      <style:text-properties style:font-name-asian="Arial Unicode MS" fo:color="#000000" style:font-size-complex="12pt" style:language-asian="lt" style:country-asian="LT"/>
    </style:style>
    <style:style style:name="T2644" style:parent-style-name="DefaultParagraphFont" style:family="text">
      <style:text-properties style:font-name-asian="Arial Unicode MS" fo:color="#000000" style:font-size-complex="12pt" style:language-asian="lt" style:country-asian="LT"/>
    </style:style>
    <style:style style:name="T2645" style:parent-style-name="DefaultParagraphFont" style:family="text">
      <style:text-properties style:font-name-asian="Arial Unicode MS" style:font-weight-complex="bold" fo:color="#000000" style:font-size-complex="12pt" style:language-asian="lt" style:country-asian="LT"/>
    </style:style>
    <style:style style:name="T2646" style:parent-style-name="DefaultParagraphFont" style:family="text">
      <style:text-properties style:font-name-asian="Arial Unicode MS" fo:color="#000000" style:font-size-complex="12pt" style:language-asian="lt" style:country-asian="LT"/>
    </style:style>
    <style:style style:name="P264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64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Helvetica Neue"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2671" style:parent-style-name="Normal" style:family="paragraph">
      <style:paragraph-properties fo:text-align="justify" fo:line-height="150%"/>
    </style:style>
    <style:style style:name="T2672" style:parent-style-name="DefaultParagraphFont" style:family="text">
      <style:text-properties style:font-name-asian="Calibri" fo:color="#222222" style:font-size-complex="12pt" style:language-asian="lt" style:country-asian="LT"/>
    </style:style>
    <style:style style:name="P2673"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674"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675"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2676"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26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78" style:parent-style-name="DefaultParagraphFont" style:family="text">
      <style:text-properties style:font-name-asian="Helvetica Neue" style:font-weight-complex="bold" fo:color="#000000" style:font-size-complex="12pt" style:language-asian="lt" style:country-asian="LT"/>
    </style:style>
    <style:style style:name="T2679" style:parent-style-name="DefaultParagraphFont" style:family="text">
      <style:text-properties style:font-name-asian="Helvetica Neue" style:font-weight-complex="bold" fo:color="#000000" style:font-size-complex="12pt" style:language-asian="lt" style:country-asian="LT"/>
    </style:style>
    <style:style style:name="T2680" style:parent-style-name="DefaultParagraphFont" style:family="text">
      <style:text-properties style:font-name-asian="Helvetica Neue" style:font-weight-complex="bold" style:font-size-complex="12pt" style:language-asian="lt" style:country-asian="LT"/>
    </style:style>
    <style:style style:name="T2681" style:parent-style-name="DefaultParagraphFont" style:family="text">
      <style:text-properties style:font-name-asian="Helvetica Neue" style:font-weight-complex="bold" fo:color="#000000" style:font-size-complex="12pt" style:language-asian="lt" style:country-asian="LT"/>
    </style:style>
    <style:style style:name="P268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text-properties style:font-name-asian="Helvetica Neue" style:font-weight-complex="bold" fo:color="#222222" style:font-size-complex="12pt" style:language-asian="lt" style:country-asian="LT"/>
    </style:style>
    <style:style style:name="P268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text-properties style:font-name-asian="Helvetica Neue" style:font-weight-complex="bold" fo:color="#222222" style:font-size-complex="12pt" style:language-asian="lt" style:country-asian="LT"/>
    </style:style>
    <style:style style:name="P268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text-properties style:font-name-asian="Helvetica Neue" style:font-weight-complex="bold" fo:color="#222222" style:font-size-complex="12pt" style:language-asian="lt" style:country-asian="LT"/>
    </style:style>
    <style:style style:name="P26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text-properties style:font-name-asian="Helvetica Neue" style:font-weight-complex="bold" fo:color="#222222" style:font-size-complex="12pt" style:language-asian="lt" style:country-asian="LT"/>
    </style:style>
    <style:style style:name="P268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87" style:parent-style-name="DefaultParagraphFont" style:family="text">
      <style:text-properties style:font-name-asian="Helvetica Neue" fo:font-weight="bold" style:font-weight-asian="bold" style:font-weight-complex="bold" fo:color="#222222" style:font-size-complex="12pt" style:language-asian="lt" style:country-asian="LT"/>
    </style:style>
    <style:style style:name="T2688" style:parent-style-name="DefaultParagraphFont" style:family="text">
      <style:text-properties style:font-name-asian="Helvetica Neue" fo:font-weight="bold" style:font-weight-asian="bold" style:font-weight-complex="bold" fo:color="#222222" style:font-size-complex="12pt" style:language-asian="lt" style:country-asian="LT"/>
    </style:style>
    <style:style style:name="T2689" style:parent-style-name="DefaultParagraphFont" style:family="text">
      <style:text-properties style:font-name-asian="Arial Unicode MS" fo:font-weight="bold" style:font-weight-asian="bold" fo:color="#222222" style:font-size-complex="12pt" style:language-asian="lt" style:country-asian="LT"/>
    </style:style>
    <style:style style:name="P26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91" style:parent-style-name="DefaultParagraphFont" style:family="text">
      <style:text-properties style:font-name-asian="Arial Unicode MS" fo:color="#222222" style:font-size-complex="12pt" style:language-asian="lt" style:country-asian="LT"/>
    </style:style>
    <style:style style:name="T2692" style:parent-style-name="DefaultParagraphFont" style:family="text">
      <style:text-properties style:font-name-asian="Helvetica Neue" style:font-weight-complex="bold" fo:color="#222222" style:font-size-complex="12pt" style:language-asian="lt" style:country-asian="LT"/>
    </style:style>
    <style:style style:name="T2693" style:parent-style-name="DefaultParagraphFont" style:family="text">
      <style:text-properties style:font-name-asian="Helvetica Neue" style:font-weight-complex="bold" fo:color="#222222" style:font-size-complex="12pt" style:language-asian="lt" style:country-asian="LT"/>
    </style:style>
    <style:style style:name="T2694" style:parent-style-name="DefaultParagraphFont" style:family="text">
      <style:text-properties style:font-name-asian="Helvetica Neue" style:font-weight-complex="bold" fo:color="#222222" style:font-size-complex="12pt" style:language-asian="lt" style:country-asian="LT"/>
    </style:style>
    <style:style style:name="T2695" style:parent-style-name="DefaultParagraphFont" style:family="text">
      <style:text-properties style:font-name-asian="Helvetica Neue" style:font-weight-complex="bold" fo:color="#222222" style:font-size-complex="12pt" style:language-asian="lt" style:country-asian="LT"/>
    </style:style>
    <style:style style:name="T2696" style:parent-style-name="DefaultParagraphFont" style:family="text">
      <style:text-properties style:font-name-asian="Helvetica Neue" style:font-weight-complex="bold" fo:color="#222222" style:font-size-complex="12pt" style:language-asian="lt" style:country-asian="LT"/>
    </style:style>
    <style:style style:name="T2697" style:parent-style-name="DefaultParagraphFont" style:family="text">
      <style:text-properties style:font-name-asian="Helvetica Neue" style:font-weight-complex="bold" fo:color="#222222" style:font-size-complex="12pt" style:language-asian="lt" style:country-asian="LT"/>
    </style:style>
    <style:style style:name="T2698" style:parent-style-name="DefaultParagraphFont" style:family="text">
      <style:text-properties style:font-name-asian="Helvetica Neue" style:font-weight-complex="bold" fo:color="#222222" style:font-size-complex="12pt" style:language-asian="lt" style:country-asian="LT"/>
    </style:style>
    <style:style style:name="T2699" style:parent-style-name="DefaultParagraphFont" style:family="text">
      <style:text-properties style:font-name-asian="Helvetica Neue" style:font-weight-complex="bold" fo:color="#222222" style:font-size-complex="12pt" style:language-asian="lt" style:country-asian="LT"/>
    </style:style>
    <style:style style:name="T2700" style:parent-style-name="DefaultParagraphFont" style:family="text">
      <style:text-properties style:font-name-asian="Helvetica Neue" style:font-weight-complex="bold" fo:color="#222222" style:font-size-complex="12pt" style:language-asian="lt" style:country-asian="LT"/>
    </style:style>
    <style:style style:name="T2701" style:parent-style-name="DefaultParagraphFont" style:family="text">
      <style:text-properties style:font-name-asian="Helvetica Neue" style:font-weight-complex="bold" fo:color="#222222" style:font-size-complex="12pt" style:language-asian="lt" style:country-asian="LT"/>
    </style:style>
    <style:style style:name="T2702" style:parent-style-name="DefaultParagraphFont" style:family="text">
      <style:text-properties style:font-name-asian="Helvetica Neue" style:font-weight-complex="bold" fo:color="#222222" style:font-size-complex="12pt" style:language-asian="lt" style:country-asian="LT"/>
    </style:style>
    <style:style style:name="T2703" style:parent-style-name="DefaultParagraphFont" style:family="text">
      <style:text-properties style:font-name-asian="Helvetica Neue" style:font-weight-complex="bold" fo:color="#222222" style:font-size-complex="12pt" style:language-asian="lt" style:country-asian="LT"/>
    </style:style>
    <style:style style:name="P27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705" style:parent-style-name="DefaultParagraphFont" style:family="text">
      <style:text-properties style:font-name-asian="Arial Unicode MS" fo:color="#000000" style:font-size-complex="12pt" style:language-asian="lt" style:country-asian="LT"/>
    </style:style>
    <style:style style:name="T2706" style:parent-style-name="DefaultParagraphFont" style:family="text">
      <style:text-properties style:font-name-asian="Arial Unicode MS" fo:color="#000000" style:font-size-complex="12pt" style:language-asian="lt" style:country-asian="L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P272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text-properties style:font-name-asian="Arial Unicode MS" fo:color="#222222" style:font-size-complex="12pt" style:language-asian="lt" style:country-asian="LT"/>
    </style:style>
    <style:style style:name="P2722" style:parent-style-name="Normal" style:family="paragraph">
      <style:paragraph-properties fo:border="0in solid #FFFFFF" fo:padding="0.4305in" style:shadow="#000000 0in 0in" fo:text-align="justify" fo:line-height="150%" fo:text-indent="0.5in"/>
      <style:text-properties style:font-name-asian="Helvetica Neue" style:font-weight-complex="bold" fo:color="#222222" style:font-size-complex="12pt" style:language-asian="lt" style:country-asian="LT"/>
    </style:style>
    <style:style style:name="P2723" style:parent-style-name="Normal" style:family="paragraph">
      <style:paragraph-properties fo:border="0in solid #FFFFFF" fo:padding="0.4305in" style:shadow="#000000 0in 0in" fo:text-align="justify" fo:line-height="150%" fo:text-indent="0.5in"/>
    </style:style>
    <style:style style:name="T2724" style:parent-style-name="DefaultParagraphFont" style:family="text">
      <style:text-properties style:font-name-asian="Helvetica Neue" fo:font-weight="bold" style:font-weight-asian="bold" style:font-weight-complex="bold" fo:color="#222222" style:font-size-complex="12pt" style:language-asian="lt" style:country-asian="LT"/>
    </style:style>
    <style:style style:name="T2725" style:parent-style-name="DefaultParagraphFont" style:family="text">
      <style:text-properties style:font-name-asian="Helvetica Neue" fo:font-weight="bold" style:font-weight-asian="bold" style:font-weight-complex="bold" fo:color="#222222" style:font-size-complex="12pt" style:language-asian="lt" style:country-asian="LT"/>
    </style:style>
    <style:style style:name="T2726" style:parent-style-name="DefaultParagraphFont" style:family="text">
      <style:text-properties style:font-name-asian="Arial Unicode MS" fo:font-weight="bold" style:font-weight-asian="bold" fo:color="#222222" style:font-size-complex="12pt" style:language-asian="lt" style:country-asian="LT"/>
    </style:style>
    <style:style style:name="P2727" style:parent-style-name="Normal" style:family="paragraph">
      <style:paragraph-properties fo:border="0in solid #FFFFFF" fo:padding="0.4305in" style:shadow="#000000 0in 0in" fo:text-align="justify" fo:line-height="150%" fo:text-indent="0.5in"/>
    </style:style>
    <style:style style:name="T2728" style:parent-style-name="DefaultParagraphFont" style:family="text">
      <style:text-properties style:font-name-asian="Arial Unicode MS" fo:color="#222222" style:font-size-complex="12pt" style:language-asian="lt" style:country-asian="LT"/>
    </style:style>
    <style:style style:name="T2729" style:parent-style-name="DefaultParagraphFont" style:family="text">
      <style:text-properties style:font-name-asian="Arial Unicode MS" fo:color="#222222" style:font-size-complex="12pt" style:language-asian="lt" style:country-asian="LT"/>
    </style:style>
    <style:style style:name="T2730" style:parent-style-name="DefaultParagraphFont" style:family="text">
      <style:text-properties style:font-name-asian="Arial Unicode MS" fo:color="#222222" style:font-size-complex="12pt" style:language-asian="lt" style:country-asian="LT"/>
    </style:style>
    <style:style style:name="T2731" style:parent-style-name="DefaultParagraphFont" style:family="text">
      <style:text-properties style:font-name-asian="Arial Unicode MS" fo:color="#222222" style:font-size-complex="12pt" style:language-asian="lt" style:country-asian="LT"/>
    </style:style>
    <style:style style:name="T2732" style:parent-style-name="DefaultParagraphFont" style:family="text">
      <style:text-properties style:font-name-asian="Arial Unicode MS" fo:color="#222222" style:font-size-complex="12pt" style:language-asian="lt" style:country-asian="LT"/>
    </style:style>
    <style:style style:name="T2733" style:parent-style-name="DefaultParagraphFont" style:family="text">
      <style:text-properties style:font-name-asian="Arial Unicode MS" fo:color="#222222" style:font-size-complex="12pt" style:language-asian="lt" style:country-asian="LT"/>
    </style:style>
    <style:style style:name="T2734" style:parent-style-name="DefaultParagraphFont" style:family="text">
      <style:text-properties style:font-name-asian="Arial Unicode MS" fo:color="#222222" style:font-size-complex="12pt" style:language-asian="lt" style:country-asian="LT"/>
    </style:style>
    <style:style style:name="T2735" style:parent-style-name="DefaultParagraphFont" style:family="text">
      <style:text-properties style:font-name-asian="Arial Unicode MS" fo:color="#222222" style:font-size-complex="12pt" style:language-asian="lt" style:country-asian="LT"/>
    </style:style>
    <style:style style:name="T2736" style:parent-style-name="DefaultParagraphFont" style:family="text">
      <style:text-properties style:font-name-asian="Arial Unicode MS" fo:color="#222222" style:font-size-complex="12pt" style:language-asian="lt" style:country-asian="LT"/>
    </style:style>
    <style:style style:name="T2737" style:parent-style-name="DefaultParagraphFont" style:family="text">
      <style:text-properties style:font-name-asian="Arial Unicode MS" fo:color="#222222" style:font-size-complex="12pt" style:language-asian="lt" style:country-asian="LT"/>
    </style:style>
    <style:style style:name="T2738" style:parent-style-name="DefaultParagraphFont" style:family="text">
      <style:text-properties style:font-name-asian="Arial Unicode MS" fo:color="#222222" style:font-size-complex="12pt" style:language-asian="lt" style:country-asian="LT"/>
    </style:style>
    <style:style style:name="T2739" style:parent-style-name="DefaultParagraphFont" style:family="text">
      <style:text-properties style:font-name-asian="Arial Unicode MS" fo:color="#222222" style:font-size-complex="12pt" style:language-asian="lt" style:country-asian="LT"/>
    </style:style>
    <style:style style:name="T2740" style:parent-style-name="DefaultParagraphFont" style:family="text">
      <style:text-properties style:font-name-asian="Arial Unicode MS" fo:color="#222222" style:font-size-complex="12pt" style:language-asian="lt" style:country-asian="LT"/>
    </style:style>
    <style:style style:name="T2741" style:parent-style-name="DefaultParagraphFont" style:family="text">
      <style:text-properties style:font-name-asian="Arial Unicode MS" fo:color="#222222" style:font-size-complex="12pt" style:language-asian="lt" style:country-asian="LT"/>
    </style:style>
    <style:style style:name="T2742" style:parent-style-name="DefaultParagraphFont" style:family="text">
      <style:text-properties style:font-name-asian="Arial Unicode MS" fo:color="#222222" style:font-size-complex="12pt" style:language-asian="lt" style:country-asian="LT"/>
    </style:style>
    <style:style style:name="T2743" style:parent-style-name="DefaultParagraphFont" style:family="text">
      <style:text-properties style:font-name-asian="Arial Unicode MS" fo:color="#222222" style:font-size-complex="12pt" style:language-asian="lt" style:country-asian="LT"/>
    </style:style>
    <style:style style:name="T2744" style:parent-style-name="DefaultParagraphFont" style:family="text">
      <style:text-properties style:font-name-asian="Arial Unicode MS" fo:color="#222222" style:font-size-complex="12pt" style:language-asian="lt" style:country-asian="LT"/>
    </style:style>
    <style:style style:name="T2745" style:parent-style-name="DefaultParagraphFont" style:family="text">
      <style:text-properties style:font-name-asian="Arial Unicode MS" fo:color="#222222" style:font-size-complex="12pt" style:language-asian="lt" style:country-asian="LT"/>
    </style:style>
    <style:style style:name="T2746" style:parent-style-name="DefaultParagraphFont" style:family="text">
      <style:text-properties style:font-name-asian="Arial Unicode MS" fo:color="#222222" style:font-size-complex="12pt" style:language-asian="lt" style:country-asian="LT"/>
    </style:style>
    <style:style style:name="T2747" style:parent-style-name="DefaultParagraphFont" style:family="text">
      <style:text-properties style:font-name-asian="Arial Unicode MS" fo:color="#222222" style:font-size-complex="12pt" style:language-asian="lt" style:country-asian="LT"/>
    </style:style>
    <style:style style:name="T2748" style:parent-style-name="DefaultParagraphFont" style:family="text">
      <style:text-properties style:font-name-asian="Arial Unicode MS" fo:color="#222222" style:font-size-complex="12pt" style:language-asian="lt" style:country-asian="LT"/>
    </style:style>
    <style:style style:name="T2749" style:parent-style-name="DefaultParagraphFont" style:family="text">
      <style:text-properties style:font-name-asian="Arial Unicode MS" fo:color="#222222" style:font-size-complex="12pt" style:language-asian="lt" style:country-asian="LT"/>
    </style:style>
    <style:style style:name="T2750" style:parent-style-name="DefaultParagraphFont" style:family="text">
      <style:text-properties style:font-name-asian="Arial Unicode MS" fo:color="#222222" style:font-size-complex="12pt" style:language-asian="lt" style:country-asian="LT"/>
    </style:style>
    <style:style style:name="T2751" style:parent-style-name="DefaultParagraphFont" style:family="text">
      <style:text-properties style:font-name-asian="Arial Unicode MS" fo:color="#222222" style:font-size-complex="12pt" style:language-asian="lt" style:country-asian="LT"/>
    </style:style>
    <style:style style:name="T2752" style:parent-style-name="DefaultParagraphFont" style:family="text">
      <style:text-properties style:font-name-asian="Arial Unicode MS" fo:color="#222222" style:font-size-complex="12pt" style:language-asian="lt" style:country-asian="LT"/>
    </style:style>
    <style:style style:name="T2753" style:parent-style-name="DefaultParagraphFont" style:family="text">
      <style:text-properties style:font-name-asian="Helvetica Neue" fo:color="#222222" style:font-size-complex="12pt" style:language-asian="lt" style:country-asian="LT"/>
    </style:style>
    <style:style style:name="P2754" style:parent-style-name="Normal" style:family="paragraph">
      <style:paragraph-properties fo:border="0in solid #FFFFFF" fo:padding="0.4305in" style:shadow="#000000 0in 0in" fo:text-align="justify" fo:line-height="150%" fo:text-indent="0.5in"/>
    </style:style>
    <style:style style:name="T2755" style:parent-style-name="DefaultParagraphFont" style:family="text">
      <style:text-properties style:font-name-asian="Arial Unicode MS" fo:color="#222222" style:font-size-complex="12pt" style:language-asian="lt" style:country-asian="LT"/>
    </style:style>
    <style:style style:name="T2756" style:parent-style-name="DefaultParagraphFont" style:family="text">
      <style:text-properties style:font-name-asian="Arial Unicode MS" fo:color="#222222" style:font-size-complex="12pt" style:language-asian="lt" style:country-asian="LT"/>
    </style:style>
    <style:style style:name="T2757" style:parent-style-name="DefaultParagraphFont" style:family="text">
      <style:text-properties style:font-name-asian="Arial Unicode MS" fo:color="#222222" style:font-size-complex="12pt" style:language-asian="lt" style:country-asian="LT"/>
    </style:style>
    <style:style style:name="P2758" style:parent-style-name="Normal" style:family="paragraph">
      <style:paragraph-properties fo:border="0in solid #FFFFFF" fo:padding="0.4305in" style:shadow="#000000 0in 0in" fo:text-align="justify" fo:line-height="150%" fo:text-indent="0.5in"/>
    </style:style>
    <style:style style:name="T2759" style:parent-style-name="DefaultParagraphFont" style:family="text">
      <style:text-properties style:font-name-asian="Arial Unicode MS" fo:color="#222222" style:font-size-complex="12pt" style:language-asian="lt" style:country-asian="LT"/>
    </style:style>
    <style:style style:name="T2760" style:parent-style-name="DefaultParagraphFont" style:family="text">
      <style:text-properties style:font-name-asian="Arial Unicode MS" fo:color="#222222" style:font-size-complex="12pt" style:language-asian="lt" style:country-asian="LT"/>
    </style:style>
    <style:style style:name="T2761" style:parent-style-name="DefaultParagraphFont" style:family="text">
      <style:text-properties style:font-name-asian="Arial Unicode MS" fo:color="#222222" style:font-size-complex="12pt" style:language-asian="lt" style:country-asian="LT"/>
    </style:style>
    <style:style style:name="P2762" style:parent-style-name="Normal" style:family="paragraph">
      <style:paragraph-properties fo:border="0in solid #FFFFFF" fo:padding="0.4305in" style:shadow="#000000 0in 0in" fo:text-align="justify" fo:line-height="150%" fo:text-indent="0.5in"/>
    </style:style>
    <style:style style:name="T2763" style:parent-style-name="DefaultParagraphFont" style:family="text">
      <style:text-properties style:font-name-asian="Helvetica Neue" fo:color="#222222" style:font-size-complex="12pt" style:language-asian="lt" style:country-asian="LT"/>
    </style:style>
    <style:style style:name="T2764" style:parent-style-name="DefaultParagraphFont" style:family="text">
      <style:text-properties style:font-name-asian="Arial Unicode MS" fo:color="#222222" style:font-size-complex="12pt" style:language-asian="lt" style:country-asian="LT"/>
    </style:style>
    <style:style style:name="T2765" style:parent-style-name="DefaultParagraphFont" style:family="text">
      <style:text-properties style:font-name-asian="Helvetica Neue" fo:color="#222222" style:font-size-complex="12pt" style:language-asian="lt" style:country-asian="LT"/>
    </style:style>
    <style:style style:name="T2766" style:parent-style-name="DefaultParagraphFont" style:family="text">
      <style:text-properties style:font-name-asian="Arial Unicode MS" fo:color="#222222" style:font-size-complex="12pt" style:language-asian="lt" style:country-asian="LT"/>
    </style:style>
    <style:style style:name="T2767" style:parent-style-name="DefaultParagraphFont" style:family="text">
      <style:text-properties style:font-name-asian="Arial Unicode MS" fo:color="#222222" style:font-size-complex="12pt" style:language-asian="lt" style:country-asian="LT"/>
    </style:style>
    <style:style style:name="T2768" style:parent-style-name="DefaultParagraphFont" style:family="text">
      <style:text-properties style:font-name-asian="Arial Unicode MS" fo:color="#222222" style:font-size-complex="12pt" style:language-asian="lt" style:country-asian="LT"/>
    </style:style>
    <style:style style:name="T2769" style:parent-style-name="DefaultParagraphFont" style:family="text">
      <style:text-properties style:font-name-asian="Arial Unicode MS" fo:color="#222222" style:font-size-complex="12pt" style:language-asian="lt" style:country-asian="LT"/>
    </style:style>
    <style:style style:name="T2770" style:parent-style-name="DefaultParagraphFont" style:family="text">
      <style:text-properties style:font-name-asian="Arial Unicode MS" fo:color="#222222" style:font-size-complex="12pt" style:language-asian="lt" style:country-asian="LT"/>
    </style:style>
    <style:style style:name="T2771" style:parent-style-name="DefaultParagraphFont" style:family="text">
      <style:text-properties style:font-name-asian="Arial Unicode MS" fo:color="#222222" style:font-size-complex="12pt" style:language-asian="lt" style:country-asian="LT"/>
    </style:style>
    <style:style style:name="T2772" style:parent-style-name="DefaultParagraphFont" style:family="text">
      <style:text-properties style:font-name-asian="Arial Unicode MS" fo:color="#222222" style:font-size-complex="12pt" style:language-asian="lt" style:country-asian="LT"/>
    </style:style>
    <style:style style:name="T2773" style:parent-style-name="DefaultParagraphFont" style:family="text">
      <style:text-properties style:font-name-asian="Arial Unicode MS" fo:color="#222222" style:font-size-complex="12pt" style:language-asian="lt" style:country-asian="LT"/>
    </style:style>
    <style:style style:name="T2774" style:parent-style-name="DefaultParagraphFont" style:family="text">
      <style:text-properties style:font-name-asian="Arial Unicode MS" fo:color="#222222" style:font-size-complex="12pt" style:language-asian="lt" style:country-asian="LT"/>
    </style:style>
    <style:style style:name="T2775" style:parent-style-name="DefaultParagraphFont" style:family="text">
      <style:text-properties style:font-name-asian="Arial Unicode MS" fo:color="#222222" style:font-size-complex="12pt" style:language-asian="lt" style:country-asian="LT"/>
    </style:style>
    <style:style style:name="T2776" style:parent-style-name="DefaultParagraphFont" style:family="text">
      <style:text-properties style:font-name-asian="Arial Unicode MS" fo:color="#222222" style:font-size-complex="12pt" style:language-asian="lt" style:country-asian="LT"/>
    </style:style>
    <style:style style:name="T2777" style:parent-style-name="DefaultParagraphFont" style:family="text">
      <style:text-properties style:font-name-asian="Arial Unicode MS" fo:color="#222222" style:font-size-complex="12pt" style:language-asian="lt" style:country-asian="LT"/>
    </style:style>
    <style:style style:name="T2778" style:parent-style-name="DefaultParagraphFont" style:family="text">
      <style:text-properties style:font-name-asian="Arial Unicode MS" fo:color="#222222" style:font-size-complex="12pt" style:language-asian="lt" style:country-asian="LT"/>
    </style:style>
    <style:style style:name="T2779" style:parent-style-name="DefaultParagraphFont" style:family="text">
      <style:text-properties style:font-name-asian="Arial Unicode MS" fo:color="#222222" style:font-size-complex="12pt" style:language-asian="lt" style:country-asian="LT"/>
    </style:style>
    <style:style style:name="P2780" style:parent-style-name="Normal" style:family="paragraph">
      <style:paragraph-properties fo:border="0in solid #FFFFFF" fo:padding="0.4305in" style:shadow="#000000 0in 0in" fo:text-align="justify" fo:line-height="150%" fo:text-indent="0.5in"/>
    </style:style>
    <style:style style:name="T2781" style:parent-style-name="DefaultParagraphFont" style:family="text">
      <style:text-properties style:font-name-asian="Helvetica Neue" fo:color="#222222" style:font-size-complex="12pt" style:language-asian="lt" style:country-asian="LT"/>
    </style:style>
    <style:style style:name="T2782" style:parent-style-name="DefaultParagraphFont" style:family="text">
      <style:text-properties style:font-name-asian="Arial Unicode MS" fo:color="#222222" style:font-size-complex="12pt" style:language-asian="lt" style:country-asian="LT"/>
    </style:style>
    <style:style style:name="T2783" style:parent-style-name="DefaultParagraphFont" style:family="text">
      <style:text-properties style:font-name-asian="Arial Unicode MS" fo:color="#222222" style:font-size-complex="12pt" style:language-asian="lt" style:country-asian="LT"/>
    </style:style>
    <style:style style:name="T2784" style:parent-style-name="DefaultParagraphFont" style:family="text">
      <style:text-properties style:font-name-asian="Arial Unicode MS" fo:color="#222222" style:font-size-complex="12pt" style:language-asian="lt" style:country-asian="LT"/>
    </style:style>
    <style:style style:name="P2785" style:parent-style-name="Normal" style:family="paragraph">
      <style:paragraph-properties fo:border="0in solid #FFFFFF" fo:padding="0.4305in" style:shadow="#000000 0in 0in" fo:text-align="justify" fo:line-height="150%" fo:text-indent="0.5in"/>
      <style:text-properties style:font-size-complex="12pt"/>
    </style:style>
    <style:style style:name="P2786" style:parent-style-name="Normal" style:family="paragraph">
      <style:paragraph-properties fo:border="0in solid #FFFFFF" fo:padding="0.4305in" style:shadow="#000000 0in 0in" fo:text-align="justify" fo:line-height="150%" fo:text-indent="0.5in"/>
      <style:text-properties style:font-name-asian="Arial Unicode MS" fo:color="#222222" style:font-size-complex="12pt" style:language-asian="lt" style:country-asian="LT"/>
    </style:style>
    <style:style style:name="P2787" style:parent-style-name="Normal" style:family="paragraph">
      <style:paragraph-properties fo:text-align="justify" fo:line-height="150%" fo:margin-left="1.7722in" fo:text-indent="-1.2722in">
        <style:tab-stops/>
      </style:paragraph-properties>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T27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97" style:parent-style-name="Normal" style:family="paragraph">
      <style:paragraph-properties fo:text-align="justify" fo:line-height="150%" fo:text-indent="0.5in"/>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color="#00B05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Arial Unicode MS" fo:color="#222222" style:font-size-complex="12pt" style:language-asian="lt" style:country-asian="LT"/>
    </style:style>
    <style:style style:name="T2856" style:parent-style-name="DefaultParagraphFont" style:family="text">
      <style:text-properties style:font-name-asian="Arial Unicode MS" fo:color="#222222" style:font-size-complex="12pt" style:language-asian="lt" style:country-asian="LT"/>
    </style:style>
    <style:style style:name="T2857" style:parent-style-name="DefaultParagraphFont" style:family="text">
      <style:text-properties style:font-name-asian="Helvetica Neue" style:font-weight-complex="bold" fo:color="#222222" style:font-size-complex="12pt" style:language-asian="lt" style:country-asian="LT"/>
    </style:style>
    <style:style style:name="T2858" style:parent-style-name="DefaultParagraphFont" style:family="text">
      <style:text-properties style:font-name-asian="Helvetica Neue" style:font-weight-complex="bold" fo:color="#222222" style:font-size-complex="12pt" style:language-asian="lt" style:country-asian="LT"/>
    </style:style>
    <style:style style:name="T2859" style:parent-style-name="DefaultParagraphFont" style:family="text">
      <style:text-properties style:font-name-asian="Helvetica Neue" style:font-weight-complex="bold" fo:color="#222222" style:font-size-complex="12pt" style:language-asian="lt" style:country-asian="LT"/>
    </style:style>
    <style:style style:name="T2860" style:parent-style-name="DefaultParagraphFont" style:family="text">
      <style:text-properties style:font-name-asian="Helvetica Neue" style:font-weight-complex="bold" fo:color="#222222" style:font-size-complex="12pt" style:language-asian="lt" style:country-asian="LT"/>
    </style:style>
    <style:style style:name="T2861" style:parent-style-name="DefaultParagraphFont" style:family="text">
      <style:text-properties style:font-name-asian="Helvetica Neue" style:font-weight-complex="bold" fo:color="#222222" style:font-size-complex="12pt" style:language-asian="lt" style:country-asian="LT"/>
    </style:style>
    <style:style style:name="T2862" style:parent-style-name="DefaultParagraphFont" style:family="text">
      <style:text-properties style:font-name-asian="Helvetica Neue" style:font-weight-complex="bold" fo:color="#222222" style:font-size-complex="12pt" style:language-asian="lt" style:country-asian="LT"/>
    </style:style>
    <style:style style:name="T2863" style:parent-style-name="DefaultParagraphFont" style:family="text">
      <style:text-properties style:font-name-asian="Helvetica Neue" style:font-weight-complex="bold" fo:color="#222222" style:font-size-complex="12pt" style:language-asian="lt" style:country-asian="LT"/>
    </style:style>
    <style:style style:name="T2864" style:parent-style-name="DefaultParagraphFont" style:family="text">
      <style:text-properties style:font-name-asian="Helvetica Neue" style:font-weight-complex="bold" fo:color="#222222" style:font-size-complex="12pt" style:language-asian="lt" style:country-asian="LT"/>
    </style:style>
    <style:style style:name="T2865" style:parent-style-name="DefaultParagraphFont" style:family="text">
      <style:text-properties style:font-name-asian="Helvetica Neue" style:font-weight-complex="bold" fo:color="#222222"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name-asian="Arial Unicode MS" fo:color="#222222" style:font-size-complex="12pt" style:language-asian="lt" style:country-asian="LT"/>
    </style:style>
    <style:style style:name="P286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86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87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2871" style:parent-style-name="Normal" style:family="paragraph">
      <style:paragraph-properties fo:text-align="center" fo:line-height="150%" fo:text-indent="0.5in"/>
      <style:text-properties style:font-name-asian="Helvetica Neue" fo:font-weight="bold" style:font-weight-asian="bold" style:font-weight-complex="bold" style:font-size-complex="11pt" style:language-asian="lt" style:country-asian="LT"/>
    </style:style>
    <style:style style:name="P2872"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weight-complex="bold" style:language-asian="lt" style:country-asian="LT"/>
    </style:style>
    <style:style style:name="T2875" style:parent-style-name="DefaultParagraphFont" style:family="text">
      <style:text-properties fo:font-weight="bold" style:font-weight-asian="bold" style:font-weight-complex="bold"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weight-complex="bold" style:language-asian="lt" style:country-asian="LT"/>
    </style:style>
    <style:style style:name="P2895"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2896"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2897"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289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89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color="#222222" style:font-size-complex="11pt" style:language-asian="lt" style:country-asian="LT"/>
    </style:style>
    <style:style style:name="T2902" style:parent-style-name="DefaultParagraphFont" style:family="text">
      <style:text-properties fo:color="#222222" style:font-size-complex="11pt" style:language-asian="lt" style:country-asian="LT"/>
    </style:style>
    <style:style style:name="T2903" style:parent-style-name="DefaultParagraphFont" style:family="text">
      <style:text-properties fo:color="#222222" style:font-size-complex="11pt" style:language-asian="lt" style:country-asian="LT"/>
    </style:style>
    <style:style style:name="T2904" style:parent-style-name="DefaultParagraphFont" style:family="text">
      <style:text-properties fo:color="#222222" style:font-size-complex="11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222222" style:font-size-complex="11pt" style:language-asian="lt" style:country-asian="LT"/>
    </style:style>
    <style:style style:name="T2907" style:parent-style-name="DefaultParagraphFont" style:family="text">
      <style:text-properties fo:color="#222222" style:font-size-complex="11pt" style:language-asian="lt" style:country-asian="LT"/>
    </style:style>
    <style:style style:name="T2908" style:parent-style-name="DefaultParagraphFont" style:family="text">
      <style:text-properties fo:color="#222222" style:font-size-complex="11pt" style:language-asian="lt" style:country-asian="LT"/>
    </style:style>
    <style:style style:name="T2909" style:parent-style-name="DefaultParagraphFont" style:family="text">
      <style:text-properties fo:color="#222222" style:font-size-complex="11pt" style:language-asian="lt" style:country-asian="LT"/>
    </style:style>
    <style:style style:name="T2910" style:parent-style-name="DefaultParagraphFont" style:family="text">
      <style:text-properties fo:color="#222222" style:font-size-complex="11pt" style:language-asian="lt" style:country-asian="LT"/>
    </style:style>
    <style:style style:name="T2911" style:parent-style-name="DefaultParagraphFont" style:family="text">
      <style:text-properties fo:color="#222222" style:font-size-complex="11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Helvetica Neue" fo:color="#222222" style:font-size-complex="11pt" style:language-asian="lt" style:country-asian="LT"/>
    </style:style>
    <style:style style:name="T2914" style:parent-style-name="DefaultParagraphFont" style:family="text">
      <style:text-properties fo:color="#222222" style:font-size-complex="11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color="#222222" style:font-size-complex="11pt" style:language-asian="lt" style:country-asian="LT"/>
    </style:style>
    <style:style style:name="T2917" style:parent-style-name="DefaultParagraphFont" style:family="text">
      <style:text-properties style:font-name-asian="Arial Unicode MS" fo:color="#222222" style:font-size-complex="12pt" style:language-asian="lt" style:country-asian="LT"/>
    </style:style>
    <style:style style:name="T2918" style:parent-style-name="DefaultParagraphFont" style:family="text">
      <style:text-properties fo:color="#222222" style:font-size-complex="11pt" style:language-asian="lt" style:country-asian="LT"/>
    </style:style>
    <style:style style:name="T2919" style:parent-style-name="DefaultParagraphFont" style:family="text">
      <style:text-properties style:font-name-asian="Arial Unicode MS" fo:color="#222222" style:font-size-complex="12pt" style:language-asian="lt" style:country-asian="LT"/>
    </style:style>
    <style:style style:name="T2920" style:parent-style-name="DefaultParagraphFont" style:family="text">
      <style:text-properties style:font-name-asian="Arial Unicode MS" fo:color="#222222"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1pt" style:language-asian="lt" style:country-asian="LT"/>
    </style:style>
    <style:style style:name="T2929" style:parent-style-name="DefaultParagraphFont" style:family="text">
      <style:text-properties fo:color="#000000" style:font-size-complex="11pt" style:language-asian="lt" style:country-asian="LT"/>
    </style:style>
    <style:style style:name="T2930" style:parent-style-name="DefaultParagraphFont" style:family="text">
      <style:text-properties fo:color="#000000" style:font-size-complex="11pt" style:language-asian="lt" style:country-asian="LT"/>
    </style:style>
    <style:style style:name="T2931" style:parent-style-name="DefaultParagraphFont" style:family="text">
      <style:text-properties fo:color="#000000" style:font-size-complex="11pt" style:language-asian="lt" style:country-asian="LT"/>
    </style:style>
    <style:style style:name="T2932" style:parent-style-name="DefaultParagraphFont" style:family="text">
      <style:text-properties fo:color="#000000" style:font-size-complex="11pt" style:language-asian="lt" style:country-asian="LT"/>
    </style:style>
    <style:style style:name="T2933" style:parent-style-name="DefaultParagraphFont" style:family="text">
      <style:text-properties fo:color="#000000" style:font-size-complex="11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color="#222222" style:font-size-complex="11pt" style:language-asian="lt" style:country-asian="LT"/>
    </style:style>
    <style:style style:name="T2936" style:parent-style-name="DefaultParagraphFont" style:family="text">
      <style:text-properties fo:color="#222222" style:font-size-complex="11pt" style:language-asian="lt" style:country-asian="LT"/>
    </style:style>
    <style:style style:name="T2937" style:parent-style-name="DefaultParagraphFont" style:family="text">
      <style:text-properties fo:color="#222222" style:font-size-complex="11pt" style:language-asian="lt" style:country-asian="LT"/>
    </style:style>
    <style:style style:name="T2938" style:parent-style-name="DefaultParagraphFont" style:family="text">
      <style:text-properties fo:color="#222222" style:font-size-complex="11pt" style:language-asian="lt" style:country-asian="LT"/>
    </style:style>
    <style:style style:name="T2939" style:parent-style-name="DefaultParagraphFont" style:family="text">
      <style:text-properties fo:color="#222222" style:font-size-complex="11pt" style:language-asian="lt" style:country-asian="LT"/>
    </style:style>
    <style:style style:name="T2940" style:parent-style-name="DefaultParagraphFont" style:family="text">
      <style:text-properties fo:font-style="italic" style:font-style-asian="italic" fo:color="#222222" style:font-size-complex="11pt" style:language-asian="lt" style:country-asian="LT"/>
    </style:style>
    <style:style style:name="T2941" style:parent-style-name="DefaultParagraphFont" style:family="text">
      <style:text-properties fo:color="#222222" style:font-size-complex="11pt" style:language-asian="lt" style:country-asian="LT"/>
    </style:style>
    <style:style style:name="P294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94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color="#222222" style:font-size-complex="11pt" style:language-asian="lt" style:country-asian="LT"/>
    </style:style>
    <style:style style:name="T2946" style:parent-style-name="DefaultParagraphFont" style:family="text">
      <style:text-properties fo:color="#222222" style:font-size-complex="11pt" style:language-asian="lt" style:country-asian="LT"/>
    </style:style>
    <style:style style:name="T2947" style:parent-style-name="DefaultParagraphFont" style:family="text">
      <style:text-properties fo:color="#222222" style:font-size-complex="11pt" style:language-asian="lt" style:country-asian="LT"/>
    </style:style>
    <style:style style:name="T2948" style:parent-style-name="DefaultParagraphFont" style:family="text">
      <style:text-properties fo:color="#222222" style:font-size-complex="11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color="#222222" style:font-size-complex="11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color="#222222" style:font-size-complex="11pt" style:language-asian="lt" style:country-asian="LT"/>
    </style:style>
    <style:style style:name="T2953" style:parent-style-name="DefaultParagraphFont" style:family="text">
      <style:text-properties fo:color="#222222" style:font-size-complex="11pt" style:language-asian="lt" style:country-asian="LT"/>
    </style:style>
    <style:style style:name="T2954" style:parent-style-name="DefaultParagraphFont" style:family="text">
      <style:text-properties fo:color="#222222" style:font-size-complex="11pt" style:language-asian="lt" style:country-asian="LT"/>
    </style:style>
    <style:style style:name="T2955" style:parent-style-name="DefaultParagraphFont" style:family="text">
      <style:text-properties fo:color="#222222" style:font-size-complex="11pt" style:language-asian="lt" style:country-asian="LT"/>
    </style:style>
    <style:style style:name="T2956" style:parent-style-name="DefaultParagraphFont" style:family="text">
      <style:text-properties fo:color="#222222" style:font-size-complex="11pt" style:language-asian="lt" style:country-asian="LT"/>
    </style:style>
    <style:style style:name="T2957" style:parent-style-name="DefaultParagraphFont" style:family="text">
      <style:text-properties fo:color="#222222" style:font-size-complex="11pt" style:language-asian="lt" style:country-asian="LT"/>
    </style:style>
    <style:style style:name="T2958" style:parent-style-name="DefaultParagraphFont" style:family="text">
      <style:text-properties fo:color="#222222" style:font-size-complex="11pt" style:language-asian="lt" style:country-asian="LT"/>
    </style:style>
    <style:style style:name="T2959" style:parent-style-name="DefaultParagraphFont" style:family="text">
      <style:text-properties fo:color="#222222" style:font-size-complex="11pt" style:language-asian="lt" style:country-asian="LT"/>
    </style:style>
    <style:style style:name="T2960" style:parent-style-name="DefaultParagraphFont" style:family="text">
      <style:text-properties fo:color="#222222" style:font-size-complex="11pt" style:language-asian="lt" style:country-asian="LT"/>
    </style:style>
    <style:style style:name="T2961" style:parent-style-name="DefaultParagraphFont" style:family="text">
      <style:text-properties fo:color="#222222" style:font-size-complex="11pt" style:language-asian="lt" style:country-asian="LT"/>
    </style:style>
    <style:style style:name="T2962" style:parent-style-name="DefaultParagraphFont" style:family="text">
      <style:text-properties fo:color="#222222" style:font-size-complex="11pt" style:language-asian="lt" style:country-asian="LT"/>
    </style:style>
    <style:style style:name="T2963" style:parent-style-name="DefaultParagraphFont" style:family="text">
      <style:text-properties fo:color="#222222" style:font-size-complex="11pt" style:language-asian="lt" style:country-asian="LT"/>
    </style:style>
    <style:style style:name="T2964" style:parent-style-name="DefaultParagraphFont" style:family="text">
      <style:text-properties fo:color="#222222" style:font-size-complex="11pt" style:language-asian="lt" style:country-asian="LT"/>
    </style:style>
    <style:style style:name="P296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96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4.8236in"/>
        </style:tab-stops>
      </style:paragraph-properties>
    </style:style>
    <style:style style:name="T2968" style:parent-style-name="DefaultParagraphFont" style:family="text">
      <style:text-properties fo:color="#222222" style:font-size-complex="12pt" style:language-asian="lt" style:country-asian="LT"/>
    </style:style>
    <style:style style:name="T2969" style:parent-style-name="DefaultParagraphFont" style:family="text">
      <style:text-properties style:font-name-asian="Arial Unicode MS" fo:color="#222222" style:font-size-complex="12pt" style:language-asian="lt" style:country-asian="LT"/>
    </style:style>
    <style:style style:name="T2970" style:parent-style-name="DefaultParagraphFont" style:family="text">
      <style:text-properties style:font-name-asian="Arial Unicode MS" fo:color="#222222" style:font-size-complex="12pt" style:language-asian="lt" style:country-asian="LT"/>
    </style:style>
    <style:style style:name="T2971" style:parent-style-name="DefaultParagraphFont" style:family="text">
      <style:text-properties style:font-name-asian="Arial Unicode MS" fo:color="#222222" style:font-size-complex="12pt" style:language-asian="lt" style:country-asian="LT"/>
    </style:style>
    <style:style style:name="T2972" style:parent-style-name="DefaultParagraphFont" style:family="text">
      <style:text-properties style:font-name-asian="Arial Unicode MS" fo:color="#222222" style:font-size-complex="12pt" style:language-asian="lt" style:country-asian="LT"/>
    </style:style>
    <style:style style:name="T2973" style:parent-style-name="DefaultParagraphFont" style:family="text">
      <style:text-properties style:font-name-asian="Arial Unicode MS" fo:color="#222222" style:font-size-complex="12pt" style:language-asian="lt" style:country-asian="LT"/>
    </style:style>
    <style:style style:name="T2974" style:parent-style-name="DefaultParagraphFont" style:family="text">
      <style:text-properties style:font-name-asian="Arial Unicode MS" fo:color="#222222" style:font-size-complex="12pt" style:language-asian="lt" style:country-asian="LT"/>
    </style:style>
    <style:style style:name="T2975" style:parent-style-name="DefaultParagraphFont" style:family="text">
      <style:text-properties style:font-name-asian="Arial Unicode MS" fo:color="#222222" style:font-size-complex="12pt" style:language-asian="lt" style:country-asian="LT"/>
    </style:style>
    <style:style style:name="T2976" style:parent-style-name="DefaultParagraphFont" style:family="text">
      <style:text-properties style:font-name-asian="Arial Unicode MS" fo:color="#222222" style:font-size-complex="12pt" style:language-asian="lt" style:country-asian="LT"/>
    </style:style>
    <style:style style:name="T2977" style:parent-style-name="DefaultParagraphFont" style:family="text">
      <style:text-properties style:font-name-asian="Arial Unicode MS" fo:color="#222222" style:font-size-complex="12pt" style:language-asian="lt" style:country-asian="LT"/>
    </style:style>
    <style:style style:name="P2978" style:parent-style-name="Normal" style:family="paragraph">
      <style:paragraph-properties fo:text-align="justify" fo:line-height="150%" fo:text-indent="0.5in">
        <style:tab-stops>
          <style:tab-stop style:type="left" style:position="4.8236in"/>
        </style:tab-stops>
      </style:paragraph-properties>
    </style:style>
    <style:style style:name="T2979" style:parent-style-name="DefaultParagraphFont" style:family="text">
      <style:text-properties fo:color="#222222" style:font-size-complex="11pt" style:language-asian="lt" style:country-asian="LT"/>
    </style:style>
    <style:style style:name="P2980" style:parent-style-name="Normal" style:family="paragraph">
      <style:paragraph-properties fo:text-align="justify" fo:line-height="150%" fo:text-indent="0.5in">
        <style:tab-stops>
          <style:tab-stop style:type="left" style:position="4.8236in"/>
        </style:tab-stops>
      </style:paragraph-properties>
    </style:style>
    <style:style style:name="T2981" style:parent-style-name="DefaultParagraphFont" style:family="text">
      <style:text-properties style:font-name-asian="Helvetica Neue" fo:color="#222222" style:font-size-complex="11pt" style:language-asian="lt" style:country-asian="LT"/>
    </style:style>
    <style:style style:name="T2982" style:parent-style-name="DefaultParagraphFont" style:family="text">
      <style:text-properties fo:color="#222222" style:font-size-complex="11pt" style:language-asian="lt" style:country-asian="LT"/>
    </style:style>
    <style:style style:name="P2983" style:parent-style-name="Normal" style:family="paragraph">
      <style:paragraph-properties fo:text-align="justify" fo:line-height="150%" fo:text-indent="0.5in">
        <style:tab-stops>
          <style:tab-stop style:type="left" style:position="4.8236in"/>
        </style:tab-stops>
      </style:paragraph-properties>
      <style:text-properties style:font-name-asian="Helvetica Neue" fo:color="#222222" style:font-size-complex="11pt" style:language-asian="lt" style:country-asian="LT"/>
    </style:style>
    <style:style style:name="P2984" style:parent-style-name="Normal" style:family="paragraph">
      <style:paragraph-properties fo:text-align="justify" fo:line-height="150%" fo:text-indent="0.5in">
        <style:tab-stops>
          <style:tab-stop style:type="left" style:position="0in"/>
          <style:tab-stop style:type="left" style:position="4.8236in"/>
        </style:tab-stops>
      </style:paragraph-properties>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name-asian="Helvetica Neue" fo:color="#222222" style:font-size-complex="11pt" style:language-asian="lt" style:country-asian="LT"/>
    </style:style>
    <style:style style:name="T2987" style:parent-style-name="DefaultParagraphFont" style:family="text">
      <style:text-properties style:font-name-asian="Helvetica Neue" fo:color="#222222" style:font-size-complex="11pt" style:language-asian="lt" style:country-asian="LT"/>
    </style:style>
    <style:style style:name="T2988" style:parent-style-name="DefaultParagraphFont" style:family="text">
      <style:text-properties style:font-name-asian="Helvetica Neue" fo:color="#222222" style:font-size-complex="11pt" style:language-asian="lt" style:country-asian="LT"/>
    </style:style>
    <style:style style:name="T2989" style:parent-style-name="DefaultParagraphFont" style:family="text">
      <style:text-properties style:font-name-asian="Helvetica Neue" fo:color="#222222" style:font-size-complex="11pt" style:language-asian="lt" style:country-asian="L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line-height="150%" fo:text-indent="0.5in">
        <style:tab-stops>
          <style:tab-stop style:type="left" style:position="4.8236in"/>
        </style:tab-stops>
      </style:paragraph-properties>
      <style:text-properties style:font-name-asian="Helvetica Neue" fo:color="#222222" style:font-size-complex="11pt" style:language-asian="lt" style:country-asian="LT"/>
    </style:style>
    <style:style style:name="P2992" style:parent-style-name="Normal" style:family="paragraph">
      <style:paragraph-properties fo:text-align="justify" fo:line-height="150%" fo:text-indent="0.5in">
        <style:tab-stops>
          <style:tab-stop style:type="left" style:position="4.8236in"/>
        </style:tab-stops>
      </style:paragraph-properties>
      <style:text-properties style:font-name-asian="Helvetica Neue" fo:color="#222222" style:font-size-complex="11pt" style:language-asian="lt" style:country-asian="LT"/>
    </style:style>
    <style:style style:name="P2993"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2994"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299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99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222222" style:font-size-complex="12pt" style:language-asian="lt" style:country-asian="LT"/>
    </style:style>
    <style:style style:name="T2999" style:parent-style-name="DefaultParagraphFont" style:family="text">
      <style:text-properties style:font-name-asian="Arial Unicode MS" fo:color="#222222" style:font-size-complex="12pt" style:language-asian="lt" style:country-asian="LT"/>
    </style:style>
    <style:style style:name="T3000" style:parent-style-name="DefaultParagraphFont" style:family="text">
      <style:text-properties style:font-name-asian="Arial Unicode MS" fo:color="#222222" style:font-size-complex="12pt" style:language-asian="lt" style:country-asian="LT"/>
    </style:style>
    <style:style style:name="T3001" style:parent-style-name="DefaultParagraphFont" style:family="text">
      <style:text-properties style:font-name-asian="Arial Unicode MS" fo:color="#222222" style:font-size-complex="12pt" style:language-asian="lt" style:country-asian="LT"/>
    </style:style>
    <style:style style:name="T3002" style:parent-style-name="DefaultParagraphFont" style:family="text">
      <style:text-properties style:font-name-asian="Arial Unicode MS" fo:color="#222222" style:font-size-complex="12pt" style:language-asian="lt" style:country-asian="LT"/>
    </style:style>
    <style:style style:name="T3003" style:parent-style-name="DefaultParagraphFont" style:family="text">
      <style:text-properties style:font-name-asian="Arial Unicode MS" fo:color="#222222" style:font-size-complex="12pt" style:language-asian="lt" style:country-asian="LT"/>
    </style:style>
    <style:style style:name="P3004" style:parent-style-name="Normal" style:family="paragraph">
      <style:paragraph-properties fo:text-align="justify" fo:line-height="150%" fo:text-indent="0.5in"/>
      <style:text-properties fo:color="#222222" style:font-size-complex="11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asian="Arial Unicode MS" style:font-size-complex="12pt" style:language-asian="lt" style:country-asian="LT"/>
    </style:style>
    <style:style style:name="T3015" style:parent-style-name="DefaultParagraphFont" style:family="text">
      <style:text-properties style:font-name-asian="Arial Unicode MS" fo:color="#000000" style:font-size-complex="12pt" style:language-asian="lt" style:country-asian="LT"/>
    </style:style>
    <style:style style:name="T3016" style:parent-style-name="DefaultParagraphFont" style:family="text">
      <style:text-properties style:font-name-asian="Arial Unicode MS" fo:color="#000000" style:font-size-complex="12pt" style:language-asian="lt" style:country-asian="LT"/>
    </style:style>
    <style:style style:name="T3017" style:parent-style-name="DefaultParagraphFont" style:family="text">
      <style:text-properties style:font-name-asian="Arial Unicode MS" fo:color="#000000"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color="#222222" style:font-size-complex="11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color="#222222" style:font-size-complex="11pt" style:language-asian="lt" style:country-asian="LT"/>
    </style:style>
    <style:style style:name="T3024" style:parent-style-name="DefaultParagraphFont" style:family="text">
      <style:text-properties fo:color="#222222" style:font-size-complex="11pt" style:language-asian="lt" style:country-asian="LT"/>
    </style:style>
    <style:style style:name="T3025" style:parent-style-name="DefaultParagraphFont" style:family="text">
      <style:text-properties fo:color="#222222" style:font-size-complex="11pt" style:language-asian="lt" style:country-asian="LT"/>
    </style:style>
    <style:style style:name="T3026" style:parent-style-name="DefaultParagraphFont" style:family="text">
      <style:text-properties fo:color="#222222" style:font-size-complex="11pt" style:language-asian="lt" style:country-asian="L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Helvetica Neue" fo:color="#222222" style:font-size-complex="11pt" style:language-asian="lt" style:country-asian="LT"/>
    </style:style>
    <style:style style:name="T3030" style:parent-style-name="DefaultParagraphFont" style:family="text">
      <style:text-properties fo:color="#222222" style:font-size-complex="11pt" style:language-asian="lt" style:country-asian="LT"/>
    </style:style>
    <style:style style:name="T3031" style:parent-style-name="DefaultParagraphFont" style:family="text">
      <style:text-properties fo:color="#222222" style:font-size-complex="11pt" style:language-asian="lt" style:country-asian="LT"/>
    </style:style>
    <style:style style:name="T3032" style:parent-style-name="DefaultParagraphFont" style:family="text">
      <style:text-properties fo:color="#222222" style:font-size-complex="11pt" style:language-asian="lt" style:country-asian="LT"/>
    </style:style>
    <style:style style:name="T3033" style:parent-style-name="DefaultParagraphFont" style:family="text">
      <style:text-properties fo:color="#222222" style:font-size-complex="11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color="#222222" style:font-size-complex="11pt" style:language-asian="lt" style:country-asian="LT"/>
    </style:style>
    <style:style style:name="T3036" style:parent-style-name="DefaultParagraphFont" style:family="text">
      <style:text-properties fo:color="#222222" style:font-size-complex="11pt" style:language-asian="lt" style:country-asian="LT"/>
    </style:style>
    <style:style style:name="T3037" style:parent-style-name="DefaultParagraphFont" style:family="text">
      <style:text-properties fo:color="#222222" style:font-size-complex="11pt" style:language-asian="lt" style:country-asian="LT"/>
    </style:style>
    <style:style style:name="T3038" style:parent-style-name="DefaultParagraphFont" style:family="text">
      <style:text-properties fo:color="#222222" style:font-size-complex="11pt" style:language-asian="lt" style:country-asian="LT"/>
    </style:style>
    <style:style style:name="T3039" style:parent-style-name="DefaultParagraphFont" style:family="text">
      <style:text-properties fo:color="#222222" style:font-size-complex="11pt" style:language-asian="lt" style:country-asian="LT"/>
    </style:style>
    <style:style style:name="T3040" style:parent-style-name="DefaultParagraphFont" style:family="text">
      <style:text-properties fo:color="#222222" style:font-size-complex="11pt" style:language-asian="lt" style:country-asian="LT"/>
    </style:style>
    <style:style style:name="T3041" style:parent-style-name="DefaultParagraphFont" style:family="text">
      <style:text-properties fo:color="#222222" style:font-size-complex="11pt" style:language-asian="lt" style:country-asian="LT"/>
    </style:style>
    <style:style style:name="P304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04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fo:color="#000000" style:font-size-complex="11pt" style:language-asian="lt" style:country-asian="LT"/>
    </style:style>
    <style:style style:name="T3046" style:parent-style-name="DefaultParagraphFont" style:family="text">
      <style:text-properties fo:color="#000000" style:font-size-complex="11pt" style:language-asian="lt" style:country-asian="LT"/>
    </style:style>
    <style:style style:name="T3047" style:parent-style-name="DefaultParagraphFont" style:family="text">
      <style:text-properties fo:color="#000000" style:font-size-complex="11pt" style:language-asian="lt" style:country-asian="LT"/>
    </style:style>
    <style:style style:name="T3048" style:parent-style-name="DefaultParagraphFont" style:family="text">
      <style:text-properties fo:color="#000000" style:font-size-complex="11pt" style:language-asian="lt" style:country-asian="LT"/>
    </style:style>
    <style:style style:name="T3049" style:parent-style-name="DefaultParagraphFont" style:family="text">
      <style:text-properties fo:color="#000000" style:font-size-complex="11pt" style:language-asian="lt" style:country-asian="LT"/>
    </style:style>
    <style:style style:name="T3050" style:parent-style-name="DefaultParagraphFont" style:family="text">
      <style:text-properties style:font-size-complex="11pt" style:language-asian="lt" style:country-asian="LT"/>
    </style:style>
    <style:style style:name="T3051" style:parent-style-name="DefaultParagraphFont" style:family="text">
      <style:text-properties style:font-size-complex="11pt" style:language-asian="lt" style:country-asian="LT"/>
    </style:style>
    <style:style style:name="T3052" style:parent-style-name="DefaultParagraphFont" style:family="text">
      <style:text-properties style:font-size-complex="11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Arial Unicode MS" style:font-size-complex="12pt" style:language-asian="lt" style:country-asian="LT"/>
    </style:style>
    <style:style style:name="T3055" style:parent-style-name="DefaultParagraphFont" style:family="text">
      <style:text-properties style:font-name-asian="Arial Unicode MS" style:font-size-complex="12pt" style:language-asian="lt" style:country-asian="LT"/>
    </style:style>
    <style:style style:name="T3056" style:parent-style-name="DefaultParagraphFont" style:family="text">
      <style:text-properties style:font-name-asian="Arial Unicode MS" style:font-size-complex="12pt" style:language-asian="lt" style:country-asian="LT"/>
    </style:style>
    <style:style style:name="T3057" style:parent-style-name="DefaultParagraphFont" style:family="text">
      <style:text-properties style:font-name-asian="Arial Unicode MS" style:font-size-complex="12pt" style:language-asian="lt" style:country-asian="LT"/>
    </style:style>
    <style:style style:name="T3058" style:parent-style-name="DefaultParagraphFont" style:family="text">
      <style:text-properties style:font-name-asian="Arial Unicode M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222222" style:font-size-complex="11pt" style:language-asian="lt" style:country-asian="LT"/>
    </style:style>
    <style:style style:name="P306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062"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063"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06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06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066" style:parent-style-name="Normal" style:family="paragraph">
      <style:paragraph-properties fo:text-align="justify" fo:line-height="150%" fo:text-indent="0.5in"/>
      <style:text-properties fo:color="#222222" style:font-size-complex="11pt" style:language-asian="lt" style:country-asian="LT"/>
    </style:style>
    <style:style style:name="P3067" style:parent-style-name="Normal" style:family="paragraph">
      <style:paragraph-properties fo:text-align="justify" fo:line-height="150%" fo:text-indent="0.5in"/>
      <style:text-properties fo:color="#222222" style:font-size-complex="11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222222" style:font-size-complex="11pt" style:language-asian="lt" style:country-asian="LT"/>
    </style:style>
    <style:style style:name="T3070" style:parent-style-name="DefaultParagraphFont" style:family="text">
      <style:text-properties fo:color="#222222" style:font-size-complex="11pt" style:language-asian="lt" style:country-asian="LT"/>
    </style:style>
    <style:style style:name="T3071" style:parent-style-name="DefaultParagraphFont" style:family="text">
      <style:text-properties fo:color="#222222" style:font-size-complex="11pt" style:language-asian="lt" style:country-asian="LT"/>
    </style:style>
    <style:style style:name="P307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07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1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size-complex="11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1pt" style:language-asian="lt" style:country-asian="LT"/>
    </style:style>
    <style:style style:name="T3083" style:parent-style-name="DefaultParagraphFont" style:family="text">
      <style:text-properties fo:color="#222222" style:font-size-complex="11pt" style:language-asian="lt" style:country-asian="LT"/>
    </style:style>
    <style:style style:name="T3084" style:parent-style-name="DefaultParagraphFont" style:family="text">
      <style:text-properties fo:color="#222222" style:font-size-complex="11pt" style:language-asian="lt" style:country-asian="LT"/>
    </style:style>
    <style:style style:name="T3085" style:parent-style-name="DefaultParagraphFont" style:family="text">
      <style:text-properties fo:color="#222222" style:font-size-complex="11pt" style:language-asian="lt" style:country-asian="LT"/>
    </style:style>
    <style:style style:name="T3086" style:parent-style-name="DefaultParagraphFont" style:family="text">
      <style:text-properties fo:color="#222222" style:font-size-complex="11pt" style:language-asian="lt" style:country-asian="LT"/>
    </style:style>
    <style:style style:name="T3087" style:parent-style-name="DefaultParagraphFont" style:family="text">
      <style:text-properties fo:color="#222222" style:font-size-complex="11pt" style:language-asian="lt" style:country-asian="LT"/>
    </style:style>
    <style:style style:name="P308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08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222222" style:font-size-complex="11pt" style:language-asian="lt" style:country-asian="LT"/>
    </style:style>
    <style:style style:name="P3092" style:parent-style-name="Normal" style:family="paragraph">
      <style:paragraph-properties fo:text-align="justify" fo:line-height="150%" fo:text-indent="0.5in"/>
      <style:text-properties fo:color="#222222" style:font-size-complex="11pt" style:language-asian="lt" style:country-asian="LT"/>
    </style:style>
    <style:style style:name="P3093" style:parent-style-name="Normal" style:family="paragraph">
      <style:paragraph-properties fo:text-align="justify" fo:line-height="150%" fo:text-indent="0.5in"/>
      <style:text-properties fo:color="#222222" style:font-size-complex="11pt" style:language-asian="lt" style:country-asian="LT"/>
    </style:style>
    <style:style style:name="P3094" style:parent-style-name="Normal" style:family="paragraph">
      <style:paragraph-properties fo:text-align="justify" fo:line-height="150%" fo:text-indent="0.5in"/>
      <style:text-properties fo:color="#222222" style:font-size-complex="11pt" style:language-asian="lt" style:country-asian="LT"/>
    </style:style>
    <style:style style:name="P3095" style:parent-style-name="Normal" style:family="paragraph">
      <style:paragraph-properties fo:text-align="justify" fo:line-height="150%" fo:text-indent="0.5in"/>
      <style:text-properties fo:color="#222222" style:font-size-complex="11pt" style:language-asian="lt" style:country-asian="LT"/>
    </style:style>
    <style:style style:name="P309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09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color="#222222" style:font-size-complex="11pt" style:language-asian="lt" style:country-asian="LT"/>
    </style:style>
    <style:style style:name="T3100" style:parent-style-name="DefaultParagraphFont" style:family="text">
      <style:text-properties fo:color="#222222" style:font-size-complex="11pt" style:language-asian="lt" style:country-asian="LT"/>
    </style:style>
    <style:style style:name="T3101" style:parent-style-name="DefaultParagraphFont" style:family="text">
      <style:text-properties fo:color="#222222" style:font-size-complex="11pt" style:language-asian="lt" style:country-asian="LT"/>
    </style:style>
    <style:style style:name="T3102" style:parent-style-name="DefaultParagraphFont" style:family="text">
      <style:text-properties fo:color="#222222" style:font-size-complex="11pt" style:language-asian="lt" style:country-asian="LT"/>
    </style:style>
    <style:style style:name="T3103" style:parent-style-name="DefaultParagraphFont" style:family="text">
      <style:text-properties fo:color="#222222" style:font-size-complex="11pt" style:language-asian="lt" style:country-asian="LT"/>
    </style:style>
    <style:style style:name="T3104" style:parent-style-name="DefaultParagraphFont" style:family="text">
      <style:text-properties fo:color="#222222" style:font-size-complex="11pt" style:language-asian="lt" style:country-asian="LT"/>
    </style:style>
    <style:style style:name="T3105" style:parent-style-name="DefaultParagraphFont" style:family="text">
      <style:text-properties fo:color="#222222" style:font-size-complex="11pt" style:language-asian="lt" style:country-asian="LT"/>
    </style:style>
    <style:style style:name="T3106" style:parent-style-name="DefaultParagraphFont" style:family="text">
      <style:text-properties fo:color="#222222" style:font-size-complex="11pt" style:language-asian="lt" style:country-asian="LT"/>
    </style:style>
    <style:style style:name="T3107" style:parent-style-name="DefaultParagraphFont" style:family="text">
      <style:text-properties fo:color="#222222" style:font-size-complex="11pt" style:language-asian="lt" style:country-asian="LT"/>
    </style:style>
    <style:style style:name="P3108" style:parent-style-name="Normal" style:family="paragraph">
      <style:paragraph-properties fo:text-align="justify" fo:line-height="150%" fo:text-indent="0.5in"/>
      <style:text-properties fo:color="#222222" style:font-size-complex="11pt" style:language-asian="lt" style:country-asian="LT"/>
    </style:style>
    <style:style style:name="P3109" style:parent-style-name="Normal" style:family="paragraph">
      <style:paragraph-properties fo:text-align="justify" fo:line-height="150%" fo:text-indent="0.5in"/>
      <style:text-properties fo:color="#222222" style:font-size-complex="11pt" style:language-asian="lt" style:country-asian="LT"/>
    </style:style>
    <style:style style:name="P311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111"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3112"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3113"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114"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115"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11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117"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222222" style:font-size-complex="11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T3121" style:parent-style-name="DefaultParagraphFont" style:family="text">
      <style:text-properties style:font-name-asian="Arial Unicode MS"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Arial Unicode MS" style:font-size-complex="12pt" style:language-asian="lt" style:country-asian="LT"/>
    </style:style>
    <style:style style:name="T3124" style:parent-style-name="DefaultParagraphFont" style:family="text">
      <style:text-properties style:font-name-asian="Arial Unicode MS" style:font-size-complex="12pt" style:language-asian="lt" style:country-asian="LT"/>
    </style:style>
    <style:style style:name="T3125" style:parent-style-name="DefaultParagraphFont" style:family="text">
      <style:text-properties style:font-name-asian="Arial Unicode MS" style:font-size-complex="12pt" style:language-asian="lt" style:country-asian="LT"/>
    </style:style>
    <style:style style:name="T3126" style:parent-style-name="DefaultParagraphFont" style:family="text">
      <style:text-properties style:font-name-asian="Arial Unicode MS" style:font-size-complex="12pt" style:language-asian="lt" style:country-asian="LT"/>
    </style:style>
    <style:style style:name="T3127" style:parent-style-name="DefaultParagraphFont" style:family="text">
      <style:text-properties style:font-name-asian="Arial Unicode MS" style:font-size-complex="12pt" style:language-asian="lt" style:country-asian="LT"/>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fo:font-style="italic" style:font-style-asian="italic"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222222" style:font-size-complex="11pt" style:language-asian="lt" style:country-asian="LT"/>
    </style:style>
    <style:style style:name="T3133" style:parent-style-name="DefaultParagraphFont" style:family="text">
      <style:text-properties fo:color="#222222" style:font-size-complex="11pt" style:language-asian="lt" style:country-asian="LT"/>
    </style:style>
    <style:style style:name="T3134" style:parent-style-name="DefaultParagraphFont" style:family="text">
      <style:text-properties fo:color="#222222" style:font-size-complex="11pt" style:language-asian="lt" style:country-asian="LT"/>
    </style:style>
    <style:style style:name="T3135" style:parent-style-name="DefaultParagraphFont" style:family="text">
      <style:text-properties fo:color="#222222" style:font-size-complex="11pt" style:language-asian="lt" style:country-asian="LT"/>
    </style:style>
    <style:style style:name="T3136" style:parent-style-name="DefaultParagraphFont" style:family="text">
      <style:text-properties fo:color="#222222" style:font-size-complex="11pt" style:language-asian="lt" style:country-asian="LT"/>
    </style:style>
    <style:style style:name="T3137" style:parent-style-name="DefaultParagraphFont" style:family="text">
      <style:text-properties fo:color="#222222" style:font-size-complex="11pt" style:language-asian="lt" style:country-asian="LT"/>
    </style:style>
    <style:style style:name="T3138" style:parent-style-name="DefaultParagraphFont" style:family="text">
      <style:text-properties fo:color="#222222" style:font-size-complex="11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Helvetica Neue" fo:color="#222222" style:font-size-complex="11pt" style:language-asian="lt" style:country-asian="LT"/>
    </style:style>
    <style:style style:name="T3141" style:parent-style-name="DefaultParagraphFont" style:family="text">
      <style:text-properties fo:color="#222222" style:font-size-complex="11pt" style:language-asian="lt" style:country-asian="LT"/>
    </style:style>
    <style:style style:name="T3142" style:parent-style-name="DefaultParagraphFont" style:family="text">
      <style:text-properties fo:color="#222222" style:font-size-complex="11pt" style:language-asian="lt" style:country-asian="LT"/>
    </style:style>
    <style:style style:name="T3143" style:parent-style-name="DefaultParagraphFont" style:family="text">
      <style:text-properties fo:color="#222222" style:font-size-complex="11pt" style:language-asian="lt" style:country-asian="LT"/>
    </style:style>
    <style:style style:name="T3144" style:parent-style-name="DefaultParagraphFont" style:family="text">
      <style:text-properties fo:font-style="italic" style:font-style-asian="italic" fo:color="#222222" style:font-size-complex="11pt" style:language-asian="lt" style:country-asian="LT"/>
    </style:style>
    <style:style style:name="T3145" style:parent-style-name="DefaultParagraphFont" style:family="text">
      <style:text-properties fo:color="#222222" style:font-size-complex="11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Helvetica Neue" fo:color="#222222" style:font-size-complex="11pt" style:language-asian="lt" style:country-asian="LT"/>
    </style:style>
    <style:style style:name="T3148" style:parent-style-name="DefaultParagraphFont" style:family="text">
      <style:text-properties fo:color="#222222" style:font-size-complex="11pt" style:language-asian="lt" style:country-asian="LT"/>
    </style:style>
    <style:style style:name="T3149" style:parent-style-name="DefaultParagraphFont" style:family="text">
      <style:text-properties fo:color="#222222" style:font-size-complex="11pt" style:language-asian="lt" style:country-asian="LT"/>
    </style:style>
    <style:style style:name="T3150" style:parent-style-name="DefaultParagraphFont" style:family="text">
      <style:text-properties fo:color="#222222" style:font-size-complex="11pt" style:language-asian="lt" style:country-asian="LT"/>
    </style:style>
    <style:style style:name="P315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15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fo:font-weight="bold" style:font-weight-asian="bold" fo:color="#00B050"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P315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15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159" style:parent-style-name="Normal" style:family="paragraph">
      <style:paragraph-properties fo:text-align="justify" fo:line-height="150%" fo:text-indent="0.5in"/>
      <style:text-properties fo:color="#222222" style:font-size-complex="11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222222" style:font-size-complex="11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222222" style:font-size-complex="11pt" style:language-asian="lt" style:country-asian="LT"/>
    </style:style>
    <style:style style:name="P316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16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Arial Unicode MS" style:font-size-complex="12pt" style:language-asian="lt" style:country-asian="LT"/>
    </style:style>
    <style:style style:name="T3169" style:parent-style-name="DefaultParagraphFont" style:family="text">
      <style:text-properties style:font-name-asian="Arial Unicode MS" style:font-size-complex="12pt" style:language-asian="lt" style:country-asian="LT"/>
    </style:style>
    <style:style style:name="T3170" style:parent-style-name="DefaultParagraphFont" style:family="text">
      <style:text-properties style:font-name-asian="Arial Unicode MS"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T3172" style:parent-style-name="DefaultParagraphFont" style:family="text">
      <style:text-properties style:font-name-asian="Arial Unicode MS"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Arial Unicode M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T3179" style:parent-style-name="DefaultParagraphFont" style:family="text">
      <style:text-properties style:font-name-asian="Arial Unicode MS" style:font-size-complex="12pt" style:language-asian="lt" style:country-asian="LT"/>
    </style:style>
    <style:style style:name="P3180" style:parent-style-name="Normal" style:family="paragraph">
      <style:paragraph-properties fo:text-align="justify" fo:line-height="150%" fo:text-indent="0.5in"/>
      <style:text-properties style:font-weight-complex="bold" style:language-asian="lt" style:country-asian="LT"/>
    </style:style>
    <style:style style:name="P3181" style:parent-style-name="Normal" style:family="paragraph">
      <style:paragraph-properties fo:text-align="justify" fo:line-height="150%" fo:text-indent="0.5in"/>
      <style:text-properties style:font-name-asian="Arial Unicode MS" style:font-size-complex="12pt" style:language-asian="lt" style:country-asian="LT"/>
    </style:style>
    <style:style style:name="P318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222222" style:font-size-complex="11pt" style:language-asian="lt" style:country-asian="LT"/>
    </style:style>
    <style:style style:name="P3186" style:parent-style-name="Normal" style:family="paragraph">
      <style:paragraph-properties fo:text-align="justify" fo:line-height="150%" fo:text-indent="0.5in"/>
      <style:text-properties fo:color="#222222" style:font-size-complex="11pt" style:language-asian="lt" style:country-asian="LT"/>
    </style:style>
    <style:style style:name="P318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18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fo:color="#000000" style:font-size-complex="12pt" style:language-asian="lt" style:country-asian="LT"/>
    </style:style>
    <style:style style:name="P319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20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201"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20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20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222222" style:font-size-complex="11pt" style:language-asian="lt" style:country-asian="LT"/>
    </style:style>
    <style:style style:name="T3206" style:parent-style-name="DefaultParagraphFont" style:family="text">
      <style:text-properties fo:color="#222222" style:font-size-complex="11pt" style:language-asian="lt" style:country-asian="LT"/>
    </style:style>
    <style:style style:name="T3207" style:parent-style-name="DefaultParagraphFont" style:family="text">
      <style:text-properties fo:color="#222222" style:font-size-complex="11pt" style:language-asian="lt" style:country-asian="LT"/>
    </style:style>
    <style:style style:name="T3208" style:parent-style-name="DefaultParagraphFont" style:family="text">
      <style:text-properties fo:color="#222222" style:font-size-complex="11pt" style:language-asian="lt" style:country-asian="LT"/>
    </style:style>
    <style:style style:name="T3209" style:parent-style-name="DefaultParagraphFont" style:family="text">
      <style:text-properties fo:color="#222222" style:font-size-complex="11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222222" style:font-size-complex="11pt" style:language-asian="lt" style:country-asian="LT"/>
    </style:style>
    <style:style style:name="T3212" style:parent-style-name="DefaultParagraphFont" style:family="text">
      <style:text-properties fo:color="#222222" style:font-size-complex="11pt" style:language-asian="lt" style:country-asian="LT"/>
    </style:style>
    <style:style style:name="T3213" style:parent-style-name="DefaultParagraphFont" style:family="text">
      <style:text-properties fo:color="#222222" style:font-size-complex="11pt" style:language-asian="lt" style:country-asian="LT"/>
    </style:style>
    <style:style style:name="T3214" style:parent-style-name="DefaultParagraphFont" style:family="text">
      <style:text-properties fo:color="#222222" style:font-size-complex="11pt" style:language-asian="lt" style:country-asian="LT"/>
    </style:style>
    <style:style style:name="T3215" style:parent-style-name="DefaultParagraphFont" style:family="text">
      <style:text-properties fo:color="#222222" style:font-size-complex="11pt" style:language-asian="lt" style:country-asian="LT"/>
    </style:style>
    <style:style style:name="T3216" style:parent-style-name="DefaultParagraphFont" style:family="text">
      <style:text-properties fo:color="#222222" style:font-size-complex="11pt" style:language-asian="lt" style:country-asian="LT"/>
    </style:style>
    <style:style style:name="T3217" style:parent-style-name="DefaultParagraphFont" style:family="text">
      <style:text-properties fo:color="#222222" style:font-size-complex="11pt" style:language-asian="lt" style:country-asian="LT"/>
    </style:style>
    <style:style style:name="T3218" style:parent-style-name="DefaultParagraphFont" style:family="text">
      <style:text-properties fo:color="#222222" style:font-size-complex="11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fo:color="#222222" style:font-size-complex="11pt" style:language-asian="lt" style:country-asian="LT"/>
    </style:style>
    <style:style style:name="T3221" style:parent-style-name="DefaultParagraphFont" style:family="text">
      <style:text-properties fo:color="#222222" style:font-size-complex="11pt" style:language-asian="lt" style:country-asian="LT"/>
    </style:style>
    <style:style style:name="T3222" style:parent-style-name="DefaultParagraphFont" style:family="text">
      <style:text-properties fo:color="#222222" style:font-size-complex="11pt" style:language-asian="lt" style:country-asian="LT"/>
    </style:style>
    <style:style style:name="T3223" style:parent-style-name="DefaultParagraphFont" style:family="text">
      <style:text-properties fo:color="#222222" style:font-size-complex="11pt" style:language-asian="lt" style:country-asian="LT"/>
    </style:style>
    <style:style style:name="T3224" style:parent-style-name="DefaultParagraphFont" style:family="text">
      <style:text-properties fo:color="#222222" style:font-size-complex="11pt" style:language-asian="lt" style:country-asian="LT"/>
    </style:style>
    <style:style style:name="T3225" style:parent-style-name="DefaultParagraphFont" style:family="text">
      <style:text-properties fo:color="#222222" style:font-size-complex="11pt" style:language-asian="lt" style:country-asian="LT"/>
    </style:style>
    <style:style style:name="T3226" style:parent-style-name="DefaultParagraphFont" style:family="text">
      <style:text-properties fo:color="#222222" style:font-size-complex="11pt" style:language-asian="lt" style:country-asian="LT"/>
    </style:style>
    <style:style style:name="T3227" style:parent-style-name="DefaultParagraphFont" style:family="text">
      <style:text-properties fo:color="#222222" style:font-size-complex="11pt" style:language-asian="lt" style:country-asian="LT"/>
    </style:style>
    <style:style style:name="T3228" style:parent-style-name="DefaultParagraphFont" style:family="text">
      <style:text-properties fo:color="#222222" style:font-size-complex="11pt" style:language-asian="lt" style:country-asian="LT"/>
    </style:style>
    <style:style style:name="T3229" style:parent-style-name="DefaultParagraphFont" style:family="text">
      <style:text-properties fo:color="#222222" style:font-size-complex="11pt" style:language-asian="lt" style:country-asian="LT"/>
    </style:style>
    <style:style style:name="T3230" style:parent-style-name="DefaultParagraphFont" style:family="text">
      <style:text-properties fo:color="#222222" style:font-size-complex="11pt" style:language-asian="lt" style:country-asian="LT"/>
    </style:style>
    <style:style style:name="T3231" style:parent-style-name="DefaultParagraphFont" style:family="text">
      <style:text-properties fo:color="#222222" style:font-size-complex="11pt" style:language-asian="lt" style:country-asian="LT"/>
    </style:style>
    <style:style style:name="T3232" style:parent-style-name="DefaultParagraphFont" style:family="text">
      <style:text-properties fo:color="#222222" style:font-size-complex="11pt" style:language-asian="lt" style:country-asian="LT"/>
    </style:style>
    <style:style style:name="T3233" style:parent-style-name="DefaultParagraphFont" style:family="text">
      <style:text-properties fo:color="#222222" style:font-size-complex="11pt" style:language-asian="lt" style:country-asian="LT"/>
    </style:style>
    <style:style style:name="T3234" style:parent-style-name="DefaultParagraphFont" style:family="text">
      <style:text-properties fo:color="#222222" style:font-size-complex="11pt" style:language-asian="lt" style:country-asian="LT"/>
    </style:style>
    <style:style style:name="T3235" style:parent-style-name="DefaultParagraphFont" style:family="text">
      <style:text-properties fo:color="#222222" style:font-size-complex="11pt" style:language-asian="lt" style:country-asian="LT"/>
    </style:style>
    <style:style style:name="T3236" style:parent-style-name="DefaultParagraphFont" style:family="text">
      <style:text-properties fo:color="#222222" style:font-size-complex="11pt" style:language-asian="lt" style:country-asian="LT"/>
    </style:style>
    <style:style style:name="T3237" style:parent-style-name="DefaultParagraphFont" style:family="text">
      <style:text-properties fo:color="#222222" style:font-size-complex="11pt" style:language-asian="lt" style:country-asian="LT"/>
    </style:style>
    <style:style style:name="T3238" style:parent-style-name="DefaultParagraphFont" style:family="text">
      <style:text-properties fo:color="#222222" style:font-size-complex="11pt" style:language-asian="lt" style:country-asian="LT"/>
    </style:style>
    <style:style style:name="T3239" style:parent-style-name="DefaultParagraphFont" style:family="text">
      <style:text-properties fo:color="#222222" style:font-size-complex="11pt" style:language-asian="lt" style:country-asian="LT"/>
    </style:style>
    <style:style style:name="T3240" style:parent-style-name="DefaultParagraphFont" style:family="text">
      <style:text-properties fo:color="#222222" style:font-size-complex="11pt" style:language-asian="lt" style:country-asian="LT"/>
    </style:style>
    <style:style style:name="T3241" style:parent-style-name="DefaultParagraphFont" style:family="text">
      <style:text-properties fo:color="#222222" style:font-size-complex="11pt" style:language-asian="lt" style:country-asian="LT"/>
    </style:style>
    <style:style style:name="T3242" style:parent-style-name="DefaultParagraphFont" style:family="text">
      <style:text-properties fo:color="#222222" style:font-size-complex="11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color="#000000" style:font-size-complex="11pt" style:language-asian="lt" style:country-asian="LT"/>
    </style:style>
    <style:style style:name="T3245" style:parent-style-name="DefaultParagraphFont" style:family="text">
      <style:text-properties style:font-name-asian="Helvetica Neue" fo:color="#000000" style:font-size-complex="11pt" style:language-asian="lt" style:country-asian="LT"/>
    </style:style>
    <style:style style:name="T3246" style:parent-style-name="DefaultParagraphFont" style:family="text">
      <style:text-properties style:font-name-asian="Helvetica Neue" fo:color="#000000" style:font-size-complex="12pt" style:language-asian="lt" style:country-asian="LT"/>
    </style:style>
    <style:style style:name="T3247" style:parent-style-name="DefaultParagraphFont" style:family="text">
      <style:text-properties fo:color="#222222" style:font-size-complex="11pt" style:language-asian="lt" style:country-asian="LT"/>
    </style:style>
    <style:style style:name="T3248" style:parent-style-name="DefaultParagraphFont" style:family="text">
      <style:text-properties fo:color="#222222" style:font-size-complex="11pt" style:language-asian="lt" style:country-asian="LT"/>
    </style:style>
    <style:style style:name="T3249" style:parent-style-name="DefaultParagraphFont" style:family="text">
      <style:text-properties style:font-name-asian="Helvetica Neue" fo:color="#000000" style:font-size-complex="12pt" style:language-asian="lt" style:country-asian="LT"/>
    </style:style>
    <style:style style:name="T3250" style:parent-style-name="DefaultParagraphFont" style:family="text">
      <style:text-properties style:font-name-asian="Helvetica Neue" fo:color="#000000"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Helvetica Neue" fo:color="#222222" style:font-size-complex="11pt" style:language-asian="lt" style:country-asian="LT"/>
    </style:style>
    <style:style style:name="T3257" style:parent-style-name="DefaultParagraphFont" style:family="text">
      <style:text-properties fo:color="#222222" style:font-size-complex="11pt" style:language-asian="lt" style:country-asian="LT"/>
    </style:style>
    <style:style style:name="T3258" style:parent-style-name="DefaultParagraphFont" style:family="text">
      <style:text-properties fo:color="#222222" style:font-size-complex="11pt" style:language-asian="lt" style:country-asian="LT"/>
    </style:style>
    <style:style style:name="T3259" style:parent-style-name="DefaultParagraphFont" style:family="text">
      <style:text-properties fo:color="#222222" style:font-size-complex="11pt" style:language-asian="lt" style:country-asian="LT"/>
    </style:style>
    <style:style style:name="T3260" style:parent-style-name="DefaultParagraphFont" style:family="text">
      <style:text-properties fo:color="#222222" style:font-size-complex="11pt" style:language-asian="lt" style:country-asian="LT"/>
    </style:style>
    <style:style style:name="T3261" style:parent-style-name="DefaultParagraphFont" style:family="text">
      <style:text-properties fo:color="#222222" style:font-size-complex="11pt" style:language-asian="lt" style:country-asian="LT"/>
    </style:style>
    <style:style style:name="T3262" style:parent-style-name="DefaultParagraphFont" style:family="text">
      <style:text-properties fo:color="#222222" style:font-size-complex="11pt" style:language-asian="lt" style:country-asian="LT"/>
    </style:style>
    <style:style style:name="P3263" style:parent-style-name="Normal" style:family="paragraph">
      <style:paragraph-properties fo:text-align="justify" fo:line-height="150%" fo:text-indent="0.5in"/>
      <style:text-properties style:font-name-asian="Calibri" style:font-weight-complex="bold" style:font-size-complex="12pt"/>
    </style:style>
    <style:style style:name="P3264" style:parent-style-name="Normal" style:family="paragraph">
      <style:paragraph-properties fo:text-align="justify" fo:line-height="150%" fo:text-indent="0.5in"/>
      <style:text-properties style:font-name-asian="Calibri" style:font-weight-complex="bold" style:font-size-complex="12pt"/>
    </style:style>
    <style:style style:name="P3265" style:parent-style-name="Normal" style:family="paragraph">
      <style:paragraph-properties fo:text-align="justify" fo:line-height="150%" fo:text-indent="0.5in"/>
      <style:text-properties style:font-name-asian="Calibri" style:font-weight-complex="bold" style:font-size-complex="12pt"/>
    </style:style>
    <style:style style:name="P3266" style:parent-style-name="Normal" style:family="paragraph">
      <style:paragraph-properties fo:text-align="justify" fo:line-height="150%" fo:text-indent="0.5in"/>
      <style:text-properties style:font-weight-complex="bold" style:font-size-complex="12pt" style:language-asian="lt" style:country-asian="LT"/>
    </style:style>
    <style:style style:name="P3267" style:parent-style-name="Normal" style:family="paragraph">
      <style:paragraph-properties fo:text-align="justify" fo:line-height="150%" fo:text-indent="0.5in"/>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text-properties style:font-name-asian="Helvetica Neue" style:font-weight-complex="bold" style:font-size-complex="11pt" style:language-asian="lt" style:country-asian="LT"/>
    </style:style>
    <style:style style:name="P3270" style:parent-style-name="Normal" style:family="paragraph">
      <style:paragraph-properties fo:text-align="justify" fo:line-height="150%" fo:margin-left="1.7722in" fo:text-indent="-1.2722in">
        <style:tab-stops/>
      </style:paragraph-properties>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222222" style:font-size-complex="11pt" style:language-asian="lt" style:country-asian="LT"/>
    </style:style>
    <style:style style:name="T3273" style:parent-style-name="DefaultParagraphFont" style:family="text">
      <style:text-properties fo:color="#222222" style:font-size-complex="11pt" style:language-asian="lt" style:country-asian="LT"/>
    </style:style>
    <style:style style:name="T3274" style:parent-style-name="DefaultParagraphFont" style:family="text">
      <style:text-properties fo:color="#222222" style:font-size-complex="11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222222" style:font-size-complex="11pt" style:language-asian="lt" style:country-asian="LT"/>
    </style:style>
    <style:style style:name="T3277" style:parent-style-name="DefaultParagraphFont" style:family="text">
      <style:text-properties fo:color="#222222" style:font-size-complex="11pt" style:language-asian="lt" style:country-asian="LT"/>
    </style:style>
    <style:style style:name="T3278" style:parent-style-name="DefaultParagraphFont" style:family="text">
      <style:text-properties fo:color="#222222" style:font-size-complex="11pt" style:language-asian="lt" style:country-asian="LT"/>
    </style:style>
    <style:style style:name="T3279" style:parent-style-name="DefaultParagraphFont" style:family="text">
      <style:text-properties fo:color="#222222" style:font-size-complex="11pt" style:language-asian="lt" style:country-asian="LT"/>
    </style:style>
    <style:style style:name="T3280" style:parent-style-name="DefaultParagraphFont" style:family="text">
      <style:text-properties fo:color="#222222" style:font-size-complex="11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fo:color="#222222" style:font-size-complex="11pt" style:language-asian="lt" style:country-asian="LT"/>
    </style:style>
    <style:style style:name="T3283" style:parent-style-name="DefaultParagraphFont" style:family="text">
      <style:text-properties fo:color="#222222" style:font-size-complex="11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Helvetica Neue" fo:color="#222222" style:font-size-complex="11pt" style:language-asian="lt" style:country-asian="LT"/>
    </style:style>
    <style:style style:name="T3286" style:parent-style-name="DefaultParagraphFont" style:family="text">
      <style:text-properties fo:color="#222222" style:font-size-complex="11pt" style:language-asian="lt" style:country-asian="LT"/>
    </style:style>
    <style:style style:name="T3287" style:parent-style-name="DefaultParagraphFont" style:family="text">
      <style:text-properties fo:color="#222222" style:font-size-complex="11pt" style:language-asian="lt" style:country-asian="LT"/>
    </style:style>
    <style:style style:name="T3288" style:parent-style-name="DefaultParagraphFont" style:family="text">
      <style:text-properties fo:color="#222222" style:font-size-complex="11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222222" style:font-size-complex="11pt" style:language-asian="lt" style:country-asian="LT"/>
    </style:style>
    <style:style style:name="T3291" style:parent-style-name="DefaultParagraphFont" style:family="text">
      <style:text-properties fo:color="#222222" style:font-size-complex="11pt" style:language-asian="lt" style:country-asian="LT"/>
    </style:style>
    <style:style style:name="T3292" style:parent-style-name="DefaultParagraphFont" style:family="text">
      <style:text-properties fo:color="#222222" style:font-size-complex="11pt" style:language-asian="lt" style:country-asian="LT"/>
    </style:style>
    <style:style style:name="T3293" style:parent-style-name="DefaultParagraphFont" style:family="text">
      <style:text-properties fo:color="#222222" style:font-size-complex="11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color="#222222" style:font-size-complex="11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fo:color="#222222" style:font-size-complex="11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Helvetica Neue" fo:color="#222222" style:font-size-complex="11pt" style:language-asian="lt" style:country-asian="LT"/>
    </style:style>
    <style:style style:name="T3300" style:parent-style-name="DefaultParagraphFont" style:family="text">
      <style:text-properties fo:color="#222222" style:font-size-complex="11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Helvetica Neue" fo:color="#222222" style:font-size-complex="11pt" style:language-asian="lt" style:country-asian="LT"/>
    </style:style>
    <style:style style:name="T3303" style:parent-style-name="DefaultParagraphFont" style:family="text">
      <style:text-properties fo:color="#222222" style:font-size-complex="11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222222" style:font-size-complex="11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fo:color="#222222" style:font-size-complex="11pt" style:language-asian="lt" style:country-asian="LT"/>
    </style:style>
    <style:style style:name="T3308" style:parent-style-name="DefaultParagraphFont" style:family="text">
      <style:text-properties fo:color="#222222" style:font-size-complex="11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Helvetica Neue" fo:color="#222222" style:font-size-complex="11pt" style:language-asian="lt" style:country-asian="LT"/>
    </style:style>
    <style:style style:name="T3311" style:parent-style-name="DefaultParagraphFont" style:family="text">
      <style:text-properties fo:color="#222222" style:font-size-complex="11pt" style:language-asian="lt" style:country-asian="LT"/>
    </style:style>
    <style:style style:name="T3312" style:parent-style-name="DefaultParagraphFont" style:family="text">
      <style:text-properties fo:color="#222222" style:font-size-complex="11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1pt" style:language-asian="lt" style:country-asian="LT"/>
    </style:style>
    <style:style style:name="T3315" style:parent-style-name="DefaultParagraphFont" style:family="text">
      <style:text-properties style:font-size-complex="11pt" style:language-asian="lt" style:country-asian="LT"/>
    </style:style>
    <style:style style:name="T3316" style:parent-style-name="DefaultParagraphFont" style:family="text">
      <style:text-properties style:font-size-complex="11pt" style:language-asian="lt" style:country-asian="LT"/>
    </style:style>
    <style:style style:name="T3317" style:parent-style-name="DefaultParagraphFont" style:family="text">
      <style:text-properties style:font-size-complex="11pt" style:language-asian="lt" style:country-asian="LT"/>
    </style:style>
    <style:style style:name="T3318" style:parent-style-name="DefaultParagraphFont" style:family="text">
      <style:text-properties style:font-size-complex="11pt" style:language-asian="lt" style:country-asian="LT"/>
    </style:style>
    <style:style style:name="T3319" style:parent-style-name="DefaultParagraphFont" style:family="text">
      <style:text-properties style:font-size-complex="11pt" style:language-asian="lt" style:country-asian="LT"/>
    </style:style>
    <style:style style:name="T3320" style:parent-style-name="DefaultParagraphFont" style:family="text">
      <style:text-properties style:font-size-complex="11pt" style:language-asian="lt" style:country-asian="LT"/>
    </style:style>
    <style:style style:name="T3321" style:parent-style-name="DefaultParagraphFont" style:family="text">
      <style:text-properties style:font-size-complex="11pt" style:language-asian="lt" style:country-asian="LT"/>
    </style:style>
    <style:style style:name="T3322" style:parent-style-name="DefaultParagraphFont" style:family="text">
      <style:text-properties style:font-size-complex="11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1pt" style:language-asian="lt" style:country-asian="LT"/>
    </style:style>
    <style:style style:name="T3325" style:parent-style-name="DefaultParagraphFont" style:family="text">
      <style:text-properties style:font-size-complex="11pt" style:language-asian="lt" style:country-asian="LT"/>
    </style:style>
    <style:style style:name="T3326" style:parent-style-name="DefaultParagraphFont" style:family="text">
      <style:text-properties style:font-size-complex="11pt" style:language-asian="lt" style:country-asian="LT"/>
    </style:style>
    <style:style style:name="T3327" style:parent-style-name="DefaultParagraphFont" style:family="text">
      <style:text-properties style:font-size-complex="11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1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1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fo:color="#000000" style:font-size-complex="11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222222" style:font-size-complex="11pt" style:language-asian="lt" style:country-asian="LT"/>
    </style:style>
    <style:style style:name="T3346" style:parent-style-name="DefaultParagraphFont" style:family="text">
      <style:text-properties fo:color="#222222" style:font-size-complex="11pt" style:language-asian="lt" style:country-asian="LT"/>
    </style:style>
    <style:style style:name="T3347" style:parent-style-name="DefaultParagraphFont" style:family="text">
      <style:text-properties fo:color="#222222" style:font-size-complex="11pt" style:language-asian="lt" style:country-asian="LT"/>
    </style:style>
    <style:style style:name="T3348" style:parent-style-name="DefaultParagraphFont" style:family="text">
      <style:text-properties fo:color="#222222" style:font-size-complex="11pt" style:language-asian="lt" style:country-asian="LT"/>
    </style:style>
    <style:style style:name="T3349" style:parent-style-name="DefaultParagraphFont" style:family="text">
      <style:text-properties fo:color="#222222" style:font-size-complex="11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222222" style:font-size-complex="11pt" style:language-asian="lt" style:country-asian="LT"/>
    </style:style>
    <style:style style:name="T3352" style:parent-style-name="DefaultParagraphFont" style:family="text">
      <style:text-properties style:font-name-asian="Helvetica Neue" fo:color="#222222" style:font-size-complex="11pt" style:language-asian="lt" style:country-asian="LT"/>
    </style:style>
    <style:style style:name="P3353" style:parent-style-name="Normal" style:family="paragraph">
      <style:paragraph-properties fo:text-align="justify" fo:line-height="150%" fo:text-indent="0.5in"/>
      <style:text-properties style:font-name-asian="Calibri" style:font-size-complex="12pt"/>
    </style:style>
    <style:style style:name="P3354" style:parent-style-name="Normal" style:family="paragraph">
      <style:paragraph-properties fo:text-align="justify" fo:line-height="150%" fo:text-indent="0.5in"/>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35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Helvetica Neue" fo:color="#222222" style:font-size-complex="11pt" style:language-asian="lt" style:country-asian="LT"/>
    </style:style>
    <style:style style:name="T3361" style:parent-style-name="DefaultParagraphFont" style:family="text">
      <style:text-properties fo:color="#222222" style:font-size-complex="11pt" style:language-asian="lt" style:country-asian="LT"/>
    </style:style>
    <style:style style:name="T3362" style:parent-style-name="DefaultParagraphFont" style:family="text">
      <style:text-properties fo:color="#222222" style:font-size-complex="11pt" style:language-asian="lt" style:country-asian="LT"/>
    </style:style>
    <style:style style:name="T3363" style:parent-style-name="DefaultParagraphFont" style:family="text">
      <style:text-properties fo:color="#222222" style:font-size-complex="11pt" style:language-asian="lt" style:country-asian="LT"/>
    </style:style>
    <style:style style:name="T3364" style:parent-style-name="DefaultParagraphFont" style:family="text">
      <style:text-properties fo:color="#222222" style:font-size-complex="11pt" style:language-asian="lt" style:country-asian="LT"/>
    </style:style>
    <style:style style:name="T3365" style:parent-style-name="DefaultParagraphFont" style:family="text">
      <style:text-properties fo:color="#222222" style:font-size-complex="11pt" style:language-asian="lt" style:country-asian="LT"/>
    </style:style>
    <style:style style:name="T3366" style:parent-style-name="DefaultParagraphFont" style:family="text">
      <style:text-properties fo:color="#222222" style:font-size-complex="11pt" style:language-asian="lt" style:country-asian="LT"/>
    </style:style>
    <style:style style:name="T3367" style:parent-style-name="DefaultParagraphFont" style:family="text">
      <style:text-properties fo:color="#222222" style:font-size-complex="11pt" style:language-asian="lt" style:country-asian="LT"/>
    </style:style>
    <style:style style:name="T3368" style:parent-style-name="DefaultParagraphFont" style:family="text">
      <style:text-properties fo:color="#222222" style:font-size-complex="11pt" style:language-asian="lt" style:country-asian="LT"/>
    </style:style>
    <style:style style:name="T3369" style:parent-style-name="DefaultParagraphFont" style:family="text">
      <style:text-properties fo:color="#222222" style:font-size-complex="11pt" style:language-asian="lt" style:country-asian="LT"/>
    </style:style>
    <style:style style:name="T3370" style:parent-style-name="DefaultParagraphFont" style:family="text">
      <style:text-properties fo:color="#222222" style:font-size-complex="11pt" style:language-asian="lt" style:country-asian="LT"/>
    </style:style>
    <style:style style:name="T3371" style:parent-style-name="DefaultParagraphFont" style:family="text">
      <style:text-properties fo:color="#222222" style:font-size-complex="11pt" style:language-asian="lt" style:country-asian="LT"/>
    </style:style>
    <style:style style:name="T3372" style:parent-style-name="DefaultParagraphFont" style:family="text">
      <style:text-properties fo:color="#222222" style:font-size-complex="11pt" style:language-asian="lt" style:country-asian="LT"/>
    </style:style>
    <style:style style:name="T3373" style:parent-style-name="DefaultParagraphFont" style:family="text">
      <style:text-properties style:font-size-complex="11pt" style:language-asian="lt" style:country-asian="LT"/>
    </style:style>
    <style:style style:name="T3374" style:parent-style-name="DefaultParagraphFont" style:family="text">
      <style:text-properties style:font-size-complex="11pt" style:language-asian="lt" style:country-asian="LT"/>
    </style:style>
    <style:style style:name="T3375" style:parent-style-name="DefaultParagraphFont" style:family="text">
      <style:text-properties style:font-size-complex="11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1pt" style:language-asian="lt" style:country-asian="LT"/>
    </style:style>
    <style:style style:name="T3378" style:parent-style-name="DefaultParagraphFont" style:family="text">
      <style:text-properties style:font-size-complex="11pt" style:language-asian="lt" style:country-asian="LT"/>
    </style:style>
    <style:style style:name="T3379" style:parent-style-name="DefaultParagraphFont" style:family="text">
      <style:text-properties style:font-size-complex="11pt" style:language-asian="lt" style:country-asian="LT"/>
    </style:style>
    <style:style style:name="T3380" style:parent-style-name="DefaultParagraphFont" style:family="text">
      <style:text-properties style:font-size-complex="11pt" style:language-asian="lt" style:country-asian="LT"/>
    </style:style>
    <style:style style:name="T3381" style:parent-style-name="DefaultParagraphFont" style:family="text">
      <style:text-properties style:font-size-complex="11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1pt" style:language-asian="lt" style:country-asian="LT"/>
    </style:style>
    <style:style style:name="T3384" style:parent-style-name="DefaultParagraphFont" style:family="text">
      <style:text-properties style:font-size-complex="11pt" style:language-asian="lt" style:country-asian="LT"/>
    </style:style>
    <style:style style:name="T3385" style:parent-style-name="DefaultParagraphFont" style:family="text">
      <style:text-properties style:font-size-complex="11pt" style:language-asian="lt" style:country-asian="LT"/>
    </style:style>
    <style:style style:name="T3386" style:parent-style-name="DefaultParagraphFont" style:family="text">
      <style:text-properties style:font-size-complex="11pt" style:language-asian="lt" style:country-asian="LT"/>
    </style:style>
    <style:style style:name="T3387" style:parent-style-name="DefaultParagraphFont" style:family="text">
      <style:text-properties style:font-size-complex="11pt" style:language-asian="lt" style:country-asian="L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1pt" style:language-asian="lt" style:country-asian="LT"/>
    </style:style>
    <style:style style:name="T3390" style:parent-style-name="DefaultParagraphFont" style:family="text">
      <style:text-properties style:font-size-complex="11pt" style:language-asian="lt" style:country-asian="LT"/>
    </style:style>
    <style:style style:name="T3391" style:parent-style-name="DefaultParagraphFont" style:family="text">
      <style:text-properties style:font-size-complex="11pt" style:language-asian="lt" style:country-asian="LT"/>
    </style:style>
    <style:style style:name="T3392" style:parent-style-name="DefaultParagraphFont" style:family="text">
      <style:text-properties style:font-size-complex="11pt" style:language-asian="lt" style:country-asian="LT"/>
    </style:style>
    <style:style style:name="T3393" style:parent-style-name="DefaultParagraphFont" style:family="text">
      <style:text-properties style:font-size-complex="11pt" style:language-asian="lt" style:country-asian="LT"/>
    </style:style>
    <style:style style:name="T3394" style:parent-style-name="DefaultParagraphFont" style:family="text">
      <style:text-properties style:font-size-complex="11pt" style:language-asian="lt" style:country-asian="LT"/>
    </style:style>
    <style:style style:name="T3395" style:parent-style-name="DefaultParagraphFont" style:family="text">
      <style:text-properties style:font-size-complex="11pt" style:language-asian="lt" style:country-asian="LT"/>
    </style:style>
    <style:style style:name="T3396" style:parent-style-name="DefaultParagraphFont" style:family="text">
      <style:text-properties style:font-size-complex="11pt" style:language-asian="lt" style:country-asian="LT"/>
    </style:style>
    <style:style style:name="T3397" style:parent-style-name="DefaultParagraphFont" style:family="text">
      <style:text-properties style:font-size-complex="11pt" style:language-asian="lt" style:country-asian="LT"/>
    </style:style>
    <style:style style:name="T3398" style:parent-style-name="DefaultParagraphFont" style:family="text">
      <style:text-properties style:font-size-complex="11pt" style:language-asian="lt" style:country-asian="LT"/>
    </style:style>
    <style:style style:name="T3399" style:parent-style-name="DefaultParagraphFont" style:family="text">
      <style:text-properties style:font-size-complex="11pt" style:language-asian="lt" style:country-asian="LT"/>
    </style:style>
    <style:style style:name="T3400" style:parent-style-name="DefaultParagraphFont" style:family="text">
      <style:text-properties style:font-size-complex="11pt" style:language-asian="lt" style:country-asian="LT"/>
    </style:style>
    <style:style style:name="T3401" style:parent-style-name="DefaultParagraphFont" style:family="text">
      <style:text-properties style:font-size-complex="11pt" style:language-asian="lt" style:country-asian="LT"/>
    </style:style>
    <style:style style:name="T3402" style:parent-style-name="DefaultParagraphFont" style:family="text">
      <style:text-properties style:font-size-complex="11pt" style:language-asian="lt" style:country-asian="LT"/>
    </style:style>
    <style:style style:name="T3403" style:parent-style-name="DefaultParagraphFont" style:family="text">
      <style:text-properties style:font-size-complex="11pt" style:language-asian="lt" style:country-asian="LT"/>
    </style:style>
    <style:style style:name="T3404" style:parent-style-name="DefaultParagraphFont" style:family="text">
      <style:text-properties style:font-size-complex="11pt" style:language-asian="lt" style:country-asian="LT"/>
    </style:style>
    <style:style style:name="T3405" style:parent-style-name="DefaultParagraphFont" style:family="text">
      <style:text-properties style:font-size-complex="11pt" style:language-asian="lt" style:country-asian="LT"/>
    </style:style>
    <style:style style:name="T3406" style:parent-style-name="DefaultParagraphFont" style:family="text">
      <style:text-properties style:font-size-complex="11pt" style:language-asian="lt" style:country-asian="L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Helvetica Neue" style:font-size-complex="11pt" style:language-asian="lt" style:country-asian="LT"/>
    </style:style>
    <style:style style:name="T3410" style:parent-style-name="DefaultParagraphFont" style:family="text">
      <style:text-properties style:font-name-asian="Helvetica Neue" style:font-size-complex="11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size-complex="11pt" style:language-asian="lt" style:country-asian="LT"/>
    </style:style>
    <style:style style:name="P3413" style:parent-style-name="Normal" style:family="paragraph">
      <style:paragraph-properties fo:text-align="justify" fo:line-height="150%" fo:text-indent="0.5in"/>
      <style:text-properties style:font-size-complex="11pt" style:language-asian="lt" style:country-asian="LT"/>
    </style:style>
    <style:style style:name="P3414"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415"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416"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417"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fo:color="#4F81BD"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line-height="150%" fo:text-indent="0.5in"/>
      <style:text-properties style:font-size-complex="12pt" style:language-asian="lt" style:country-asian="LT"/>
    </style:style>
    <style:style style:name="P3425" style:parent-style-name="Normal" style:family="paragraph">
      <style:paragraph-properties fo:text-align="justify" fo:line-height="150%" fo:text-indent="0.5in"/>
      <style:text-properties style:font-size-complex="12pt" style:language-asian="lt" style:country-asian="LT"/>
    </style:style>
    <style:style style:name="P3426" style:parent-style-name="Normal" style:family="paragraph">
      <style:paragraph-properties fo:text-align="justify" fo:line-height="150%" fo:text-indent="0.5in"/>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asian="Helvetica Neue" style:font-weight-complex="bold" style:font-size-complex="12pt" style:language-asian="lt" style:country-asian="LT"/>
    </style:style>
    <style:style style:name="T3453" style:parent-style-name="DefaultParagraphFont" style:family="text">
      <style:text-properties style:font-name-asian="Helvetica Neue" style:font-weight-complex="bold" style:font-size-complex="12pt" style:language-asian="lt" style:country-asian="LT"/>
    </style:style>
    <style:style style:name="T3454" style:parent-style-name="DefaultParagraphFont" style:family="text">
      <style:text-properties style:font-name-asian="Helvetica Neue" style:font-weight-complex="bold" style:font-size-complex="12pt" style:language-asian="lt" style:country-asian="LT"/>
    </style:style>
    <style:style style:name="T3455" style:parent-style-name="DefaultParagraphFont" style:family="text">
      <style:text-properties style:font-name-asian="Helvetica Neue" style:font-weight-complex="bold" style:font-size-complex="12pt" style:language-asian="lt" style:country-asian="LT"/>
    </style:style>
    <style:style style:name="T3456" style:parent-style-name="DefaultParagraphFont" style:family="text">
      <style:text-properties style:font-name-asian="Helvetica Neue" style:font-weight-complex="bold" style:font-size-complex="12pt" style:language-asian="lt" style:country-asian="LT"/>
    </style:style>
    <style:style style:name="T3457" style:parent-style-name="DefaultParagraphFont" style:family="text">
      <style:text-properties style:font-name-asian="Helvetica Neue" style:font-weight-complex="bold" style:font-size-complex="12pt" style:language-asian="lt" style:country-asian="LT"/>
    </style:style>
    <style:style style:name="T3458" style:parent-style-name="DefaultParagraphFont" style:family="text">
      <style:text-properties style:font-name-asian="Helvetica Neue" style:font-weight-complex="bold" style:font-size-complex="12pt" style:language-asian="lt" style:country-asian="LT"/>
    </style:style>
    <style:style style:name="T3459" style:parent-style-name="DefaultParagraphFont" style:family="text">
      <style:text-properties style:font-name-asian="Helvetica Neue" style:font-weight-complex="bold" style:font-size-complex="12pt" style:language-asian="lt" style:country-asian="LT"/>
    </style:style>
    <style:style style:name="T3460" style:parent-style-name="DefaultParagraphFont" style:family="text">
      <style:text-properties style:font-name-asian="Helvetica Neue"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text-properties style:font-name-asian="Calibri" fo:color="#00B050" style:font-size-complex="12pt"/>
    </style:style>
    <style:style style:name="P3481"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3482"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3483"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484"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485" style:parent-style-name="Normal" style:family="paragraph">
      <style:paragraph-properties fo:text-align="center" fo:line-height="150%"/>
    </style:style>
    <style:style style:name="T3486" style:parent-style-name="DefaultParagraphFont" style:family="text">
      <style:text-properties style:font-name-asian="Helvetica Neue" fo:font-weight="bold" style:font-weight-asian="bold" style:font-weight-complex="bold" fo:color="#222222" style:font-size-complex="11pt" style:language-asian="lt" style:country-asian="LT"/>
    </style:style>
    <style:style style:name="P3487" style:parent-style-name="Normal" style:family="paragraph">
      <style:paragraph-properties fo:text-align="justify" fo:line-height="150%" fo:text-indent="0.5in"/>
      <style:text-properties style:font-name-asian="Arial" fo:color="#000000" style:font-size-complex="11pt" style:language-asian="lt" style:country-asian="LT"/>
    </style:style>
    <style:style style:name="P348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color="#222222" style:font-size-complex="11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222222" style:font-size-complex="11pt" style:language-asian="lt" style:country-asian="LT"/>
    </style:style>
    <style:style style:name="P3493" style:parent-style-name="Normal" style:family="paragraph">
      <style:paragraph-properties fo:text-align="justify" fo:line-height="150%" fo:text-indent="0.5in"/>
      <style:text-properties fo:color="#222222" style:font-size-complex="11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222222" style:font-size-complex="11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Helvetica Neue" fo:color="#222222" style:font-size-complex="11pt" style:language-asian="lt" style:country-asian="LT"/>
    </style:style>
    <style:style style:name="T3498" style:parent-style-name="DefaultParagraphFont" style:family="text">
      <style:text-properties fo:color="#222222" style:font-size-complex="11pt" style:language-asian="lt" style:country-asian="LT"/>
    </style:style>
    <style:style style:name="T3499" style:parent-style-name="DefaultParagraphFont" style:family="text">
      <style:text-properties fo:color="#222222" style:font-size-complex="11pt" style:language-asian="lt" style:country-asian="LT"/>
    </style:style>
    <style:style style:name="T3500" style:parent-style-name="DefaultParagraphFont" style:family="text">
      <style:text-properties fo:color="#222222" style:font-size-complex="11pt" style:language-asian="lt" style:country-asian="LT"/>
    </style:style>
    <style:style style:name="T3501" style:parent-style-name="DefaultParagraphFont" style:family="text">
      <style:text-properties fo:color="#222222" style:font-size-complex="11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Helvetica Neue" fo:color="#222222" style:font-size-complex="11pt" style:language-asian="lt" style:country-asian="LT"/>
    </style:style>
    <style:style style:name="T3504" style:parent-style-name="DefaultParagraphFont" style:family="text">
      <style:text-properties fo:color="#222222" style:font-size-complex="11pt" style:language-asian="lt" style:country-asian="LT"/>
    </style:style>
    <style:style style:name="T3505" style:parent-style-name="DefaultParagraphFont" style:family="text">
      <style:text-properties fo:color="#222222" style:font-size-complex="11pt" style:language-asian="lt" style:country-asian="LT"/>
    </style:style>
    <style:style style:name="T3506" style:parent-style-name="DefaultParagraphFont" style:family="text">
      <style:text-properties fo:color="#222222" style:font-size-complex="11pt" style:language-asian="lt" style:country-asian="LT"/>
    </style:style>
    <style:style style:name="T3507" style:parent-style-name="DefaultParagraphFont" style:family="text">
      <style:text-properties fo:color="#222222" style:font-size-complex="11pt" style:language-asian="lt" style:country-asian="LT"/>
    </style:style>
    <style:style style:name="P3508" style:parent-style-name="Normal" style:family="paragraph">
      <style:paragraph-properties fo:text-align="justify" fo:line-height="150%" fo:text-indent="0.5in"/>
      <style:text-properties fo:color="#222222" style:font-size-complex="12pt" style:language-asian="lt" style:country-asian="LT"/>
    </style:style>
    <style:style style:name="P3509" style:parent-style-name="Normal" style:family="paragraph">
      <style:paragraph-properties fo:border="0in solid #FFFFFF" fo:padding="0.4305in" style:shadow="#000000 0in 0in" fo:text-align="justify" fo:line-height="150%" fo:text-indent="0.5in"/>
    </style:style>
    <style:style style:name="T3510" style:parent-style-name="DefaultParagraphFont" style:family="text">
      <style:text-properties style:font-name-asian="Arial Unicode MS" style:font-size-complex="12pt" style:language-asian="lt" style:country-asian="L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color="#000000" style:font-size-complex="12pt"/>
    </style:style>
    <style:style style:name="P3515" style:parent-style-name="Normal" style:family="paragraph">
      <style:paragraph-properties fo:border="0in solid #FFFFFF" fo:padding="0.4305in" style:shadow="#000000 0in 0in" fo:text-align="justify" fo:line-height="150%" fo:text-indent="0.5in"/>
      <style:text-properties style:font-size-complex="12pt"/>
    </style:style>
    <style:style style:name="P3516" style:parent-style-name="Normal" style:family="paragraph">
      <style:paragraph-properties fo:border="0in solid #FFFFFF" fo:padding="0.4305in" style:shadow="#000000 0in 0in" fo:text-align="justify" fo:line-height="150%" fo:text-indent="0.5in"/>
      <style:text-properties style:font-size-complex="12pt"/>
    </style:style>
    <style:style style:name="P3517" style:parent-style-name="Normal" style:family="paragraph">
      <style:paragraph-properties fo:border="0in solid #FFFFFF" fo:padding="0.4305in" style:shadow="#000000 0in 0in" fo:text-align="justify" fo:line-height="150%" fo:text-indent="0.5in"/>
      <style:text-properties style:font-size-complex="12pt"/>
    </style:style>
    <style:style style:name="P3518" style:parent-style-name="Normal" style:family="paragraph">
      <style:paragraph-properties fo:text-align="justify" fo:line-height="150%" fo:text-indent="0.5in"/>
      <style:text-properties fo:color="#222222" style:font-size-complex="12pt" style:language-asian="lt" style:country-asian="LT"/>
    </style:style>
    <style:style style:name="P35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5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1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Helvetica Neue" style:font-size-complex="11pt" style:language-asian="lt" style:country-asian="LT"/>
    </style:style>
    <style:style style:name="T3536" style:parent-style-name="DefaultParagraphFont" style:family="text">
      <style:text-properties style:font-size-complex="11pt" style:language-asian="lt" style:country-asian="LT"/>
    </style:style>
    <style:style style:name="T3537" style:parent-style-name="DefaultParagraphFont" style:family="text">
      <style:text-properties style:font-size-complex="11pt" style:language-asian="lt" style:country-asian="LT"/>
    </style:style>
    <style:style style:name="T3538" style:parent-style-name="DefaultParagraphFont" style:family="text">
      <style:text-properties style:font-size-complex="11pt" style:language-asian="lt" style:country-asian="LT"/>
    </style:style>
    <style:style style:name="T3539" style:parent-style-name="DefaultParagraphFont" style:family="text">
      <style:text-properties style:font-size-complex="11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weight-complex="bold"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54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222222" style:font-size-complex="11pt" style:language-asian="lt" style:country-asian="LT"/>
    </style:style>
    <style:style style:name="T3551" style:parent-style-name="DefaultParagraphFont" style:family="text">
      <style:text-properties fo:color="#222222" style:font-size-complex="11pt" style:language-asian="lt" style:country-asian="LT"/>
    </style:style>
    <style:style style:name="T3552" style:parent-style-name="DefaultParagraphFont" style:family="text">
      <style:text-properties fo:color="#222222" style:font-size-complex="11pt" style:language-asian="lt" style:country-asian="LT"/>
    </style:style>
    <style:style style:name="T3553" style:parent-style-name="DefaultParagraphFont" style:family="text">
      <style:text-properties fo:color="#222222" style:font-size-complex="11pt" style:language-asian="lt" style:country-asian="LT"/>
    </style:style>
    <style:style style:name="T3554" style:parent-style-name="DefaultParagraphFont" style:family="text">
      <style:text-properties fo:color="#222222" style:font-size-complex="11pt" style:language-asian="lt" style:country-asian="LT"/>
    </style:style>
    <style:style style:name="T3555" style:parent-style-name="DefaultParagraphFont" style:family="text">
      <style:text-properties fo:color="#222222" style:font-size-complex="11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222222" style:font-size-complex="11pt" style:language-asian="lt" style:country-asian="LT"/>
    </style:style>
    <style:style style:name="T3558" style:parent-style-name="DefaultParagraphFont" style:family="text">
      <style:text-properties fo:color="#222222" style:font-size-complex="11pt" style:language-asian="lt" style:country-asian="LT"/>
    </style:style>
    <style:style style:name="T3559" style:parent-style-name="DefaultParagraphFont" style:family="text">
      <style:text-properties fo:color="#222222" style:font-size-complex="11pt" style:language-asian="lt" style:country-asian="LT"/>
    </style:style>
    <style:style style:name="T3560" style:parent-style-name="DefaultParagraphFont" style:family="text">
      <style:text-properties fo:color="#222222" style:font-size-complex="11pt" style:language-asian="lt" style:country-asian="LT"/>
    </style:style>
    <style:style style:name="T3561" style:parent-style-name="DefaultParagraphFont" style:family="text">
      <style:text-properties fo:color="#222222" style:font-size-complex="11pt" style:language-asian="lt" style:country-asian="LT"/>
    </style:style>
    <style:style style:name="T3562" style:parent-style-name="DefaultParagraphFont" style:family="text">
      <style:text-properties fo:color="#222222" style:font-size-complex="11pt" style:language-asian="lt" style:country-asian="LT"/>
    </style:style>
    <style:style style:name="T3563" style:parent-style-name="DefaultParagraphFont" style:family="text">
      <style:text-properties fo:color="#222222" style:font-size-complex="11pt" style:language-asian="lt" style:country-asian="LT"/>
    </style:style>
    <style:style style:name="T3564" style:parent-style-name="DefaultParagraphFont" style:family="text">
      <style:text-properties fo:color="#222222" style:font-size-complex="11pt" style:language-asian="lt" style:country-asian="LT"/>
    </style:style>
    <style:style style:name="T3565" style:parent-style-name="DefaultParagraphFont" style:family="text">
      <style:text-properties fo:color="#222222" style:font-size-complex="11pt" style:language-asian="lt" style:country-asian="LT"/>
    </style:style>
    <style:style style:name="T3566" style:parent-style-name="DefaultParagraphFont" style:family="text">
      <style:text-properties fo:color="#60B335" style:font-size-complex="11pt" style:language-asian="lt" style:country-asian="LT"/>
    </style:style>
    <style:style style:name="P3567" style:parent-style-name="Normal" style:family="paragraph">
      <style:paragraph-properties fo:text-align="justify" fo:line-height="150%" fo:text-indent="0.5in"/>
      <style:text-properties style:font-name-asian="Helvetica Neue" fo:color="#000000" style:font-size-complex="11pt" style:language-asian="lt" style:country-asian="LT"/>
    </style:style>
    <style:style style:name="P3568" style:parent-style-name="Normal" style:family="paragraph">
      <style:paragraph-properties fo:text-align="justify" fo:line-height="150%" fo:text-indent="0.5in"/>
      <style:text-properties style:font-name-asian="Helvetica Neue" fo:color="#000000" style:font-size-complex="11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Helvetica Neue" fo:color="#000000" style:font-size-complex="11pt" style:language-asian="lt" style:country-asian="LT"/>
    </style:style>
    <style:style style:name="T3571" style:parent-style-name="DefaultParagraphFont" style:family="text">
      <style:text-properties fo:color="#222222" style:font-size-complex="11pt" style:language-asian="lt" style:country-asian="LT"/>
    </style:style>
    <style:style style:name="T3572" style:parent-style-name="DefaultParagraphFont" style:family="text">
      <style:text-properties style:font-name-asian="Helvetica Neue" fo:color="#000000" style:font-size-complex="11pt" style:language-asian="lt" style:country-asian="LT"/>
    </style:style>
    <style:style style:name="T3573" style:parent-style-name="DefaultParagraphFont" style:family="text">
      <style:text-properties style:font-name-asian="Helvetica Neue" style:font-size-complex="12pt" style:language-asian="lt" style:country-asian="LT"/>
    </style:style>
    <style:style style:name="P3574" style:parent-style-name="Normal" style:family="paragraph">
      <style:paragraph-properties fo:border="0in solid #FFFFFF" fo:padding="0.4305in" style:shadow="#000000 0in 0in"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name-asian="Helvetica Neue" style:font-size-complex="12pt" style:language-asian="lt" style:country-asian="LT"/>
    </style:style>
    <style:style style:name="T3578" style:parent-style-name="DefaultParagraphFont" style:family="text">
      <style:text-properties style:font-name-asian="Helvetica Neue" style:font-size-complex="12pt" style:language-asian="lt" style:country-asian="LT"/>
    </style:style>
    <style:style style:name="T3579" style:parent-style-name="DefaultParagraphFont" style:family="text">
      <style:text-properties style:font-name-asian="Helvetica Neue" style:font-size-complex="12pt" style:language-asian="lt" style:country-asian="LT"/>
    </style:style>
    <style:style style:name="T3580" style:parent-style-name="DefaultParagraphFont" style:family="text">
      <style:text-properties style:font-name-asian="Helvetica Neue" style:font-size-complex="12pt" style:language-asian="lt" style:country-asian="LT"/>
    </style:style>
    <style:style style:name="P3581" style:parent-style-name="Normal" style:family="paragraph">
      <style:paragraph-properties fo:text-align="justify" fo:line-height="150%" fo:text-indent="0.5in"/>
      <style:text-properties style:font-name-asian="Helvetica Neue" fo:color="#000000" style:font-size-complex="11pt" style:language-asian="lt" style:country-asian="LT"/>
    </style:style>
    <style:style style:name="P3582" style:parent-style-name="Normal" style:family="paragraph">
      <style:paragraph-properties fo:text-align="justify" fo:line-height="150%" fo:text-indent="0.5in"/>
      <style:text-properties fo:color="#222222" style:font-size-complex="11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1pt" style:language-asian="lt" style:country-asian="LT"/>
    </style:style>
    <style:style style:name="T3585" style:parent-style-name="DefaultParagraphFont" style:family="text">
      <style:text-properties style:font-size-complex="11pt" style:language-asian="lt" style:country-asian="LT"/>
    </style:style>
    <style:style style:name="T3586" style:parent-style-name="DefaultParagraphFont" style:family="text">
      <style:text-properties fo:font-weight="bold" style:font-weight-asian="bold" style:font-size-complex="11pt" style:language-asian="lt" style:country-asian="LT"/>
    </style:style>
    <style:style style:name="T3587" style:parent-style-name="DefaultParagraphFont" style:family="text">
      <style:text-properties fo:color="#222222" style:font-size-complex="11pt" style:language-asian="lt" style:country-asian="LT"/>
    </style:style>
    <style:style style:name="T3588" style:parent-style-name="DefaultParagraphFont" style:family="text">
      <style:text-properties fo:color="#222222" style:font-size-complex="11pt" style:language-asian="lt" style:country-asian="LT"/>
    </style:style>
    <style:style style:name="T3589" style:parent-style-name="DefaultParagraphFont" style:family="text">
      <style:text-properties fo:color="#222222" style:font-size-complex="11pt" style:language-asian="lt" style:country-asian="LT"/>
    </style:style>
    <style:style style:name="T3590" style:parent-style-name="DefaultParagraphFont" style:family="text">
      <style:text-properties fo:color="#222222" style:font-size-complex="11pt" style:language-asian="lt" style:country-asian="LT"/>
    </style:style>
    <style:style style:name="P359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59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222222" style:font-size-complex="11pt" style:language-asian="lt" style:country-asian="LT"/>
    </style:style>
    <style:style style:name="T3595" style:parent-style-name="DefaultParagraphFont" style:family="text">
      <style:text-properties fo:color="#222222" style:font-size-complex="11pt" style:language-asian="lt" style:country-asian="LT"/>
    </style:style>
    <style:style style:name="T3596" style:parent-style-name="DefaultParagraphFont" style:family="text">
      <style:text-properties fo:color="#222222" style:font-size-complex="11pt" style:language-asian="lt" style:country-asian="LT"/>
    </style:style>
    <style:style style:name="T3597" style:parent-style-name="DefaultParagraphFont" style:family="text">
      <style:text-properties fo:color="#222222" style:font-size-complex="11pt" style:language-asian="lt" style:country-asian="LT"/>
    </style:style>
    <style:style style:name="T3598" style:parent-style-name="DefaultParagraphFont" style:family="text">
      <style:text-properties fo:color="#222222" style:font-size-complex="11pt" style:language-asian="lt" style:country-asian="LT"/>
    </style:style>
    <style:style style:name="T3599" style:parent-style-name="DefaultParagraphFont" style:family="text">
      <style:text-properties fo:color="#222222" style:font-size-complex="11pt" style:language-asian="lt" style:country-asian="LT"/>
    </style:style>
    <style:style style:name="T3600" style:parent-style-name="DefaultParagraphFont" style:family="text">
      <style:text-properties fo:color="#222222" style:font-size-complex="11pt" style:language-asian="lt" style:country-asian="LT"/>
    </style:style>
    <style:style style:name="T3601" style:parent-style-name="DefaultParagraphFont" style:family="text">
      <style:text-properties fo:color="#222222" style:font-size-complex="11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1pt" style:language-asian="lt" style:country-asian="LT"/>
    </style:style>
    <style:style style:name="T3604" style:parent-style-name="DefaultParagraphFont" style:family="text">
      <style:text-properties fo:color="#222222" style:font-size-complex="11pt" style:language-asian="lt" style:country-asian="LT"/>
    </style:style>
    <style:style style:name="T3605" style:parent-style-name="DefaultParagraphFont" style:family="text">
      <style:text-properties fo:color="#222222" style:font-size-complex="11pt" style:language-asian="lt" style:country-asian="LT"/>
    </style:style>
    <style:style style:name="T3606" style:parent-style-name="DefaultParagraphFont" style:family="text">
      <style:text-properties fo:color="#222222" style:font-size-complex="11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fo:color="#222222" style:font-size-complex="11pt" style:language-asian="lt" style:country-asian="LT"/>
    </style:style>
    <style:style style:name="T3609" style:parent-style-name="DefaultParagraphFont" style:family="text">
      <style:text-properties fo:color="#222222" style:font-size-complex="11pt" style:language-asian="lt" style:country-asian="LT"/>
    </style:style>
    <style:style style:name="T3610" style:parent-style-name="DefaultParagraphFont" style:family="text">
      <style:text-properties fo:color="#222222" style:font-size-complex="11pt" style:language-asian="lt" style:country-asian="LT"/>
    </style:style>
    <style:style style:name="T3611" style:parent-style-name="DefaultParagraphFont" style:family="text">
      <style:text-properties fo:color="#222222" style:font-size-complex="11pt" style:language-asian="lt" style:country-asian="LT"/>
    </style:style>
    <style:style style:name="T3612" style:parent-style-name="DefaultParagraphFont" style:family="text">
      <style:text-properties fo:color="#222222" style:font-size-complex="11pt" style:language-asian="lt" style:country-asian="LT"/>
    </style:style>
    <style:style style:name="T3613" style:parent-style-name="DefaultParagraphFont" style:family="text">
      <style:text-properties fo:color="#222222" style:font-size-complex="11pt" style:language-asian="lt" style:country-asian="LT"/>
    </style:style>
    <style:style style:name="T3614" style:parent-style-name="DefaultParagraphFont" style:family="text">
      <style:text-properties fo:color="#222222" style:font-size-complex="11pt" style:language-asian="lt" style:country-asian="LT"/>
    </style:style>
    <style:style style:name="T3615" style:parent-style-name="DefaultParagraphFont" style:family="text">
      <style:text-properties fo:color="#222222" style:font-size-complex="11pt" style:language-asian="lt" style:country-asian="LT"/>
    </style:style>
    <style:style style:name="T3616" style:parent-style-name="DefaultParagraphFont" style:family="text">
      <style:text-properties fo:color="#222222" style:font-size-complex="11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222222" style:font-size-complex="11pt" style:language-asian="lt" style:country-asian="L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text-properties style:font-size-complex="11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1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fo:color="#222222" style:font-size-complex="11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P363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63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color="#222222" style:font-size-complex="11pt" style:language-asian="lt" style:country-asian="LT"/>
    </style:style>
    <style:style style:name="T3638" style:parent-style-name="DefaultParagraphFont" style:family="text">
      <style:text-properties fo:color="#222222" style:font-size-complex="11pt" style:language-asian="lt" style:country-asian="LT"/>
    </style:style>
    <style:style style:name="T3639" style:parent-style-name="DefaultParagraphFont" style:family="text">
      <style:text-properties fo:color="#222222" style:font-size-complex="11pt" style:language-asian="lt" style:country-asian="LT"/>
    </style:style>
    <style:style style:name="T3640" style:parent-style-name="DefaultParagraphFont" style:family="text">
      <style:text-properties fo:color="#222222" style:font-size-complex="11pt" style:language-asian="lt" style:country-asian="LT"/>
    </style:style>
    <style:style style:name="T3641" style:parent-style-name="DefaultParagraphFont" style:family="text">
      <style:text-properties fo:color="#222222" style:font-size-complex="11pt" style:language-asian="lt" style:country-asian="LT"/>
    </style:style>
    <style:style style:name="T3642" style:parent-style-name="DefaultParagraphFont" style:family="text">
      <style:text-properties fo:color="#222222" style:font-size-complex="11pt" style:language-asian="lt" style:country-asian="LT"/>
    </style:style>
    <style:style style:name="T3643" style:parent-style-name="DefaultParagraphFont" style:family="text">
      <style:text-properties fo:color="#222222" style:font-size-complex="11pt" style:language-asian="lt" style:country-asian="LT"/>
    </style:style>
    <style:style style:name="T3644" style:parent-style-name="DefaultParagraphFont" style:family="text">
      <style:text-properties fo:color="#222222" style:font-size-complex="11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222222" style:font-size-complex="11pt" style:language-asian="lt" style:country-asian="LT"/>
    </style:style>
    <style:style style:name="T3647" style:parent-style-name="DefaultParagraphFont" style:family="text">
      <style:text-properties style:font-size-complex="11pt" style:language-asian="lt" style:country-asian="L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Helvetica Neue" style:font-size-complex="11pt" style:language-asian="lt" style:country-asian="LT"/>
    </style:style>
    <style:style style:name="T3654" style:parent-style-name="DefaultParagraphFont" style:family="text">
      <style:text-properties style:font-size-complex="11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Helvetica Neue" style:font-size-complex="11pt" style:language-asian="lt" style:country-asian="LT"/>
    </style:style>
    <style:style style:name="T3657" style:parent-style-name="DefaultParagraphFont" style:family="text">
      <style:text-properties style:font-size-complex="11pt" style:language-asian="lt" style:country-asian="LT"/>
    </style:style>
    <style:style style:name="T3658" style:parent-style-name="DefaultParagraphFont" style:family="text">
      <style:text-properties style:font-size-complex="11pt" style:language-asian="lt" style:country-asian="L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Helvetica Neue" style:font-size-complex="11pt" style:language-asian="lt" style:country-asian="LT"/>
    </style:style>
    <style:style style:name="T3662" style:parent-style-name="DefaultParagraphFont" style:family="text">
      <style:text-properties style:font-size-complex="11pt" style:language-asian="lt" style:country-asian="LT"/>
    </style:style>
    <style:style style:name="T3663" style:parent-style-name="DefaultParagraphFont" style:family="text">
      <style:text-properties style:font-size-complex="11pt" style:language-asian="lt" style:country-asian="LT"/>
    </style:style>
    <style:style style:name="T3664" style:parent-style-name="DefaultParagraphFont" style:family="text">
      <style:text-properties style:font-size-complex="11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Helvetica Neue" style:font-size-complex="11pt" style:language-asian="lt" style:country-asian="LT"/>
    </style:style>
    <style:style style:name="T3667" style:parent-style-name="DefaultParagraphFont" style:family="text">
      <style:text-properties style:font-size-complex="11pt" style:language-asian="lt" style:country-asian="LT"/>
    </style:style>
    <style:style style:name="T3668" style:parent-style-name="DefaultParagraphFont" style:family="text">
      <style:text-properties style:font-size-complex="11pt" style:language-asian="lt" style:country-asian="LT"/>
    </style:style>
    <style:style style:name="T3669" style:parent-style-name="DefaultParagraphFont" style:family="text">
      <style:text-properties style:font-size-complex="11pt" style:language-asian="lt" style:country-asian="LT"/>
    </style:style>
    <style:style style:name="T3670" style:parent-style-name="DefaultParagraphFont" style:family="text">
      <style:text-properties style:font-size-complex="11pt" style:language-asian="lt" style:country-asian="LT"/>
    </style:style>
    <style:style style:name="T3671" style:parent-style-name="DefaultParagraphFont" style:family="text">
      <style:text-properties style:font-size-complex="11pt" style:language-asian="lt" style:country-asian="LT"/>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Helvetica Neue" fo:color="#222222" style:font-size-complex="11pt" style:language-asian="lt" style:country-asian="LT"/>
    </style:style>
    <style:style style:name="T3685" style:parent-style-name="DefaultParagraphFont" style:family="text">
      <style:text-properties fo:color="#222222" style:font-size-complex="11pt" style:language-asian="lt" style:country-asian="LT"/>
    </style:style>
    <style:style style:name="T3686" style:parent-style-name="DefaultParagraphFont" style:family="text">
      <style:text-properties fo:color="#222222" style:font-size-complex="11pt" style:language-asian="lt" style:country-asian="LT"/>
    </style:style>
    <style:style style:name="T3687" style:parent-style-name="DefaultParagraphFont" style:family="text">
      <style:text-properties fo:color="#222222" style:font-size-complex="11pt" style:language-asian="lt" style:country-asian="LT"/>
    </style:style>
    <style:style style:name="T3688" style:parent-style-name="DefaultParagraphFont" style:family="text">
      <style:text-properties fo:color="#222222" style:font-size-complex="11pt" style:language-asian="lt" style:country-asian="LT"/>
    </style:style>
    <style:style style:name="T3689" style:parent-style-name="DefaultParagraphFont" style:family="text">
      <style:text-properties fo:color="#222222" style:font-size-complex="11pt" style:language-asian="lt" style:country-asian="LT"/>
    </style:style>
    <style:style style:name="T3690" style:parent-style-name="DefaultParagraphFont" style:family="text">
      <style:text-properties fo:color="#222222" style:font-size-complex="11pt" style:language-asian="lt" style:country-asian="LT"/>
    </style:style>
    <style:style style:name="T3691" style:parent-style-name="DefaultParagraphFont" style:family="text">
      <style:text-properties fo:color="#222222" style:font-size-complex="11pt" style:language-asian="lt" style:country-asian="LT"/>
    </style:style>
    <style:style style:name="T3692" style:parent-style-name="DefaultParagraphFont" style:family="text">
      <style:text-properties fo:color="#222222" style:font-size-complex="11pt" style:language-asian="lt" style:country-asian="LT"/>
    </style:style>
    <style:style style:name="P369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69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222222" style:font-size-complex="11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222222" style:font-size-complex="11pt" style:language-asian="lt" style:country-asian="LT"/>
    </style:style>
    <style:style style:name="T3699" style:parent-style-name="DefaultParagraphFont" style:family="text">
      <style:text-properties fo:color="#222222" style:font-size-complex="11pt" style:language-asian="lt" style:country-asian="LT"/>
    </style:style>
    <style:style style:name="T3700" style:parent-style-name="DefaultParagraphFont" style:family="text">
      <style:text-properties fo:color="#222222" style:font-size-complex="11pt" style:language-asian="lt" style:country-asian="LT"/>
    </style:style>
    <style:style style:name="T3701" style:parent-style-name="DefaultParagraphFont" style:family="text">
      <style:text-properties fo:color="#222222" style:font-size-complex="11pt" style:language-asian="lt" style:country-asian="LT"/>
    </style:style>
    <style:style style:name="T3702" style:parent-style-name="DefaultParagraphFont" style:family="text">
      <style:text-properties fo:color="#222222" style:font-size-complex="11pt" style:language-asian="lt" style:country-asian="LT"/>
    </style:style>
    <style:style style:name="T3703" style:parent-style-name="DefaultParagraphFont" style:family="text">
      <style:text-properties fo:color="#222222" style:font-size-complex="11pt" style:language-asian="lt" style:country-asian="LT"/>
    </style:style>
    <style:style style:name="T3704" style:parent-style-name="DefaultParagraphFont" style:family="text">
      <style:text-properties fo:color="#222222" style:font-size-complex="11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222222" style:font-size-complex="11pt" style:language-asian="lt" style:country-asian="LT"/>
    </style:style>
    <style:style style:name="T3707" style:parent-style-name="DefaultParagraphFont" style:family="text">
      <style:text-properties fo:color="#222222" style:font-size-complex="11pt" style:language-asian="lt" style:country-asian="LT"/>
    </style:style>
    <style:style style:name="T3708" style:parent-style-name="DefaultParagraphFont" style:family="text">
      <style:text-properties fo:color="#222222" style:font-size-complex="11pt" style:language-asian="lt" style:country-asian="LT"/>
    </style:style>
    <style:style style:name="T3709" style:parent-style-name="DefaultParagraphFont" style:family="text">
      <style:text-properties fo:color="#222222" style:font-size-complex="11pt" style:language-asian="lt" style:country-asian="LT"/>
    </style:style>
    <style:style style:name="T3710" style:parent-style-name="DefaultParagraphFont" style:family="text">
      <style:text-properties fo:color="#222222" style:font-size-complex="11pt" style:language-asian="lt" style:country-asian="LT"/>
    </style:style>
    <style:style style:name="P371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71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fo:color="#222222" style:font-size-complex="11pt" style:language-asian="lt" style:country-asian="LT"/>
    </style:style>
    <style:style style:name="T3715" style:parent-style-name="DefaultParagraphFont" style:family="text">
      <style:text-properties fo:color="#222222" style:font-size-complex="11pt" style:language-asian="lt" style:country-asian="LT"/>
    </style:style>
    <style:style style:name="T3716" style:parent-style-name="DefaultParagraphFont" style:family="text">
      <style:text-properties fo:color="#222222" style:font-size-complex="11pt" style:language-asian="lt" style:country-asian="LT"/>
    </style:style>
    <style:style style:name="T3717" style:parent-style-name="DefaultParagraphFont" style:family="text">
      <style:text-properties fo:color="#222222" style:font-size-complex="11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fo:color="#222222" style:font-size-complex="11pt" style:language-asian="lt" style:country-asian="LT"/>
    </style:style>
    <style:style style:name="T3720" style:parent-style-name="DefaultParagraphFont" style:family="text">
      <style:text-properties fo:color="#222222" style:font-size-complex="11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222222" style:font-size-complex="11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Helvetica Neue" fo:color="#222222" style:font-size-complex="11pt" style:language-asian="lt" style:country-asian="LT"/>
    </style:style>
    <style:style style:name="T3725" style:parent-style-name="DefaultParagraphFont" style:family="text">
      <style:text-properties fo:color="#222222" style:font-size-complex="11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222222" style:font-size-complex="11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222222" style:font-size-complex="11pt" style:language-asian="lt" style:country-asian="LT"/>
    </style:style>
    <style:style style:name="T3730" style:parent-style-name="DefaultParagraphFont" style:family="text">
      <style:text-properties fo:color="#222222" style:font-size-complex="11pt" style:language-asian="lt" style:country-asian="LT"/>
    </style:style>
    <style:style style:name="T3731" style:parent-style-name="DefaultParagraphFont" style:family="text">
      <style:text-properties fo:color="#222222" style:font-size-complex="11pt" style:language-asian="lt" style:country-asian="LT"/>
    </style:style>
    <style:style style:name="T3732" style:parent-style-name="DefaultParagraphFont" style:family="text">
      <style:text-properties fo:color="#222222" style:font-size-complex="11pt" style:language-asian="lt" style:country-asian="LT"/>
    </style:style>
    <style:style style:name="T3733" style:parent-style-name="DefaultParagraphFont" style:family="text">
      <style:text-properties fo:color="#222222" style:font-size-complex="11pt" style:language-asian="lt" style:country-asian="LT"/>
    </style:style>
    <style:style style:name="T3734" style:parent-style-name="DefaultParagraphFont" style:family="text">
      <style:text-properties fo:color="#222222" style:font-size-complex="11pt" style:language-asian="lt" style:country-asian="LT"/>
    </style:style>
    <style:style style:name="T3735" style:parent-style-name="DefaultParagraphFont" style:family="text">
      <style:text-properties fo:color="#222222" style:font-size-complex="11pt" style:language-asian="lt" style:country-asian="LT"/>
    </style:style>
    <style:style style:name="T3736" style:parent-style-name="DefaultParagraphFont" style:family="text">
      <style:text-properties style:font-size-complex="11pt" style:language-asian="lt" style:country-asian="LT"/>
    </style:style>
    <style:style style:name="T3737" style:parent-style-name="DefaultParagraphFont" style:family="text">
      <style:text-properties style:font-size-complex="11pt" style:language-asian="lt" style:country-asian="LT"/>
    </style:style>
    <style:style style:name="T3738" style:parent-style-name="DefaultParagraphFont" style:family="text">
      <style:text-properties style:font-size-complex="11pt" style:language-asian="lt" style:country-asian="LT"/>
    </style:style>
    <style:style style:name="T3739" style:parent-style-name="DefaultParagraphFont" style:family="text">
      <style:text-properties style:font-size-complex="11pt" style:language-asian="lt" style:country-asian="LT"/>
    </style:style>
    <style:style style:name="T3740" style:parent-style-name="DefaultParagraphFont" style:family="text">
      <style:text-properties style:font-size-complex="11pt" style:language-asian="lt" style:country-asian="LT"/>
    </style:style>
    <style:style style:name="T3741" style:parent-style-name="DefaultParagraphFont" style:family="text">
      <style:text-properties style:font-size-complex="11pt" style:language-asian="lt" style:country-asian="LT"/>
    </style:style>
    <style:style style:name="T3742" style:parent-style-name="DefaultParagraphFont" style:family="text">
      <style:text-properties style:font-size-complex="11pt" style:language-asian="lt" style:country-asian="LT"/>
    </style:style>
    <style:style style:name="T3743" style:parent-style-name="DefaultParagraphFont" style:family="text">
      <style:text-properties style:font-size-complex="11pt" style:language-asian="lt" style:country-asian="LT"/>
    </style:style>
    <style:style style:name="T3744" style:parent-style-name="DefaultParagraphFont" style:family="text">
      <style:text-properties style:font-size-complex="11pt" style:language-asian="lt" style:country-asian="LT"/>
    </style:style>
    <style:style style:name="T3745" style:parent-style-name="DefaultParagraphFont" style:family="text">
      <style:text-properties style:font-size-complex="11pt" style:language-asian="lt" style:country-asian="LT"/>
    </style:style>
    <style:style style:name="T3746" style:parent-style-name="DefaultParagraphFont" style:family="text">
      <style:text-properties fo:color="#222222" style:font-size-complex="11pt" style:language-asian="lt" style:country-asian="LT"/>
    </style:style>
    <style:style style:name="T3747" style:parent-style-name="DefaultParagraphFont" style:family="text">
      <style:text-properties fo:color="#222222" style:font-size-complex="11pt" style:language-asian="lt" style:country-asian="LT"/>
    </style:style>
    <style:style style:name="T3748" style:parent-style-name="DefaultParagraphFont" style:family="text">
      <style:text-properties fo:color="#222222" style:font-size-complex="11pt" style:language-asian="lt" style:country-asian="LT"/>
    </style:style>
    <style:style style:name="T3749" style:parent-style-name="DefaultParagraphFont" style:family="text">
      <style:text-properties fo:color="#222222" style:font-size-complex="11pt" style:language-asian="lt" style:country-asian="LT"/>
    </style:style>
    <style:style style:name="P375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75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text-properties fo:color="#222222" style:font-size-complex="11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222222" style:font-size-complex="11pt" style:language-asian="lt" style:country-asian="LT"/>
    </style:style>
    <style:style style:name="T3755" style:parent-style-name="DefaultParagraphFont" style:family="text">
      <style:text-properties fo:color="#222222" style:font-size-complex="11pt" style:language-asian="lt" style:country-asian="LT"/>
    </style:style>
    <style:style style:name="T3756" style:parent-style-name="DefaultParagraphFont" style:family="text">
      <style:text-properties fo:color="#222222" style:font-size-complex="11pt" style:language-asian="lt" style:country-asian="LT"/>
    </style:style>
    <style:style style:name="T3757" style:parent-style-name="DefaultParagraphFont" style:family="text">
      <style:text-properties style:font-name-asian="Helvetica Neue" fo:color="#222222" style:font-size-complex="11pt" style:language-asian="lt" style:country-asian="LT"/>
    </style:style>
    <style:style style:name="T3758" style:parent-style-name="DefaultParagraphFont" style:family="text">
      <style:text-properties style:font-name-asian="Helvetica Neue" fo:color="#222222" style:font-size-complex="11pt" style:language-asian="lt" style:country-asian="LT"/>
    </style:style>
    <style:style style:name="T3759" style:parent-style-name="DefaultParagraphFont" style:family="text">
      <style:text-properties style:font-name-asian="Helvetica Neue" fo:color="#222222" style:font-size-complex="11pt" style:language-asian="lt" style:country-asian="LT"/>
    </style:style>
    <style:style style:name="T3760" style:parent-style-name="DefaultParagraphFont" style:family="text">
      <style:text-properties style:font-name-asian="Helvetica Neue" fo:color="#222222" style:font-size-complex="11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Helvetica Neue" fo:color="#222222" style:font-size-complex="11pt" style:language-asian="lt" style:country-asian="LT"/>
    </style:style>
    <style:style style:name="T3763" style:parent-style-name="DefaultParagraphFont" style:family="text">
      <style:text-properties fo:color="#222222" style:font-size-complex="11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222222" style:font-size-complex="11pt" style:language-asian="lt" style:country-asian="LT"/>
    </style:style>
    <style:style style:name="T3784" style:parent-style-name="DefaultParagraphFont" style:family="text">
      <style:text-properties fo:color="#222222" style:font-size-complex="11pt" style:language-asian="lt" style:country-asian="LT"/>
    </style:style>
    <style:style style:name="T3785" style:parent-style-name="DefaultParagraphFont" style:family="text">
      <style:text-properties fo:color="#222222" style:font-size-complex="11pt" style:language-asian="lt" style:country-asian="LT"/>
    </style:style>
    <style:style style:name="T3786" style:parent-style-name="DefaultParagraphFont" style:family="text">
      <style:text-properties fo:color="#222222" style:font-size-complex="11pt" style:language-asian="lt" style:country-asian="LT"/>
    </style:style>
    <style:style style:name="T3787" style:parent-style-name="DefaultParagraphFont" style:family="text">
      <style:text-properties fo:color="#222222" style:font-size-complex="11pt" style:language-asian="lt" style:country-asian="LT"/>
    </style:style>
    <style:style style:name="T3788" style:parent-style-name="DefaultParagraphFont" style:family="text">
      <style:text-properties fo:color="#222222" style:font-size-complex="11pt" style:language-asian="lt" style:country-asian="LT"/>
    </style:style>
    <style:style style:name="T3789" style:parent-style-name="DefaultParagraphFont" style:family="text">
      <style:text-properties fo:color="#222222" style:font-size-complex="12pt" style:language-asian="lt" style:country-asian="LT"/>
    </style:style>
    <style:style style:name="P3790" style:parent-style-name="Normal" style:family="paragraph">
      <style:paragraph-properties fo:border="0in solid #FFFFFF" fo:padding="0.4305in" style:shadow="#000000 0in 0in" fo:text-align="justify" fo:line-height="150%" fo:text-indent="0.5in"/>
      <style:text-properties style:font-name-asian="Arial Unicode MS" fo:color="#222222" style:font-size-complex="12pt" style:language-asian="lt" style:country-asian="LT"/>
    </style:style>
    <style:style style:name="P3791" style:parent-style-name="Normal" style:family="paragraph">
      <style:paragraph-properties fo:text-align="justify" fo:line-height="150%" fo:text-indent="0.5in">
        <style:tab-stops>
          <style:tab-stop style:type="left" style:position="0.7875in"/>
        </style:tab-stops>
      </style:paragraph-properties>
    </style:style>
    <style:style style:name="T3792" style:parent-style-name="DefaultParagraphFont" style:family="text">
      <style:text-properties style:font-name-asian="Helvetica Neue" fo:color="#222222" style:font-size-complex="12pt" style:language-asian="lt" style:country-asian="LT"/>
    </style:style>
    <style:style style:name="T3793" style:parent-style-name="DefaultParagraphFont" style:family="text">
      <style:text-properties style:font-name-asian="Helvetica Neue" fo:color="#222222" style:font-size-complex="12pt" style:language-asian="lt" style:country-asian="LT"/>
    </style:style>
    <style:style style:name="T3794" style:parent-style-name="DefaultParagraphFont" style:family="text">
      <style:text-properties style:font-name-asian="Helvetica Neue" fo:color="#222222" style:font-size-complex="11pt" style:language-asian="lt" style:country-asian="LT"/>
    </style:style>
    <style:style style:name="P3795" style:parent-style-name="Normal" style:family="paragraph">
      <style:paragraph-properties fo:text-align="justify" fo:line-height="150%" fo:text-indent="0.5in">
        <style:tab-stops>
          <style:tab-stop style:type="left" style:position="0.7875in"/>
        </style:tab-stops>
      </style:paragraph-properties>
    </style:style>
    <style:style style:name="T3796" style:parent-style-name="DefaultParagraphFont" style:family="text">
      <style:text-properties style:font-name-asian="Helvetica Neue" fo:color="#222222" style:font-size-complex="12pt" style:language-asian="lt" style:country-asian="LT"/>
    </style:style>
    <style:style style:name="T3797" style:parent-style-name="DefaultParagraphFont" style:family="text">
      <style:text-properties style:font-name-asian="Helvetica Neue" fo:color="#222222" style:font-size-complex="12pt" style:language-asian="lt" style:country-asian="LT"/>
    </style:style>
    <style:style style:name="T3798" style:parent-style-name="DefaultParagraphFont" style:family="text">
      <style:text-properties style:font-name-asian="Helvetica Neue" fo:color="#222222" style:font-size-complex="11pt" style:language-asian="lt" style:country-asian="LT"/>
    </style:style>
    <style:style style:name="T3799" style:parent-style-name="DefaultParagraphFont" style:family="text">
      <style:text-properties style:font-name-asian="Helvetica Neue" fo:color="#222222" style:font-size-complex="11pt" style:language-asian="lt" style:country-asian="LT"/>
    </style:style>
    <style:style style:name="T3800" style:parent-style-name="DefaultParagraphFont" style:family="text">
      <style:text-properties style:font-name-asian="Helvetica Neue" fo:color="#222222" style:font-size-complex="11pt" style:language-asian="lt" style:country-asian="LT"/>
    </style:style>
    <style:style style:name="T3801" style:parent-style-name="DefaultParagraphFont" style:family="text">
      <style:text-properties style:font-name-asian="Helvetica Neue" fo:color="#222222" style:font-size-complex="11pt" style:language-asian="lt" style:country-asian="LT"/>
    </style:style>
    <style:style style:name="T3802" style:parent-style-name="DefaultParagraphFont" style:family="text">
      <style:text-properties style:font-name-asian="Helvetica Neue" fo:color="#222222" style:font-size-complex="11pt" style:language-asian="lt" style:country-asian="LT"/>
    </style:style>
    <style:style style:name="P3803" style:parent-style-name="Normal" style:family="paragraph">
      <style:paragraph-properties fo:text-align="justify" fo:line-height="150%" fo:text-indent="0.5in">
        <style:tab-stops>
          <style:tab-stop style:type="left" style:position="0.7875in"/>
        </style:tab-stops>
      </style:paragraph-properties>
    </style:style>
    <style:style style:name="T3804" style:parent-style-name="DefaultParagraphFont" style:family="text">
      <style:text-properties style:font-name-asian="Helvetica Neue" fo:color="#222222" style:font-size-complex="12pt" style:language-asian="lt" style:country-asian="LT"/>
    </style:style>
    <style:style style:name="T3805" style:parent-style-name="DefaultParagraphFont" style:family="text">
      <style:text-properties style:font-name-asian="Helvetica Neue" fo:color="#222222" style:font-size-complex="12pt" style:language-asian="lt" style:country-asian="LT"/>
    </style:style>
    <style:style style:name="T3806" style:parent-style-name="DefaultParagraphFont" style:family="text">
      <style:text-properties style:font-name-asian="Helvetica Neue" fo:color="#222222" style:font-size-complex="11pt" style:language-asian="lt" style:country-asian="LT"/>
    </style:style>
    <style:style style:name="P3807" style:parent-style-name="Normal" style:family="paragraph">
      <style:paragraph-properties fo:border="0in solid #FFFFFF" fo:padding="0.4305in" style:shadow="#000000 0in 0in" fo:text-align="justify" fo:line-height="150%" fo:text-indent="0.5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fo:color="#000000" style:font-size-complex="12pt" style:language-asian="lt" style:country-asian="LT"/>
    </style:style>
    <style:style style:name="T3810" style:parent-style-name="DefaultParagraphFont" style:family="text">
      <style:text-properties style:font-name-asian="Helvetica Neue" fo:color="#000000" style:font-size-complex="12pt" style:language-asian="lt" style:country-asian="LT"/>
    </style:style>
    <style:style style:name="T3811" style:parent-style-name="DefaultParagraphFont" style:family="text">
      <style:text-properties style:font-name-asian="Helvetica Neue" fo:color="#000000" style:font-size-complex="12pt" style:language-asian="lt" style:country-asian="LT"/>
    </style:style>
    <style:style style:name="T3812" style:parent-style-name="DefaultParagraphFont" style:family="text">
      <style:text-properties style:font-name-asian="Helvetica Neue" fo:color="#000000" style:font-size-complex="12pt" style:language-asian="lt" style:country-asian="LT"/>
    </style:style>
    <style:style style:name="T3813" style:parent-style-name="DefaultParagraphFont" style:family="text">
      <style:text-properties fo:color="#222222" style:font-size-complex="11pt" style:language-asian="lt" style:country-asian="LT"/>
    </style:style>
    <style:style style:name="T3814" style:parent-style-name="DefaultParagraphFont" style:family="text">
      <style:text-properties style:font-name-asian="Helvetica Neue" fo:color="#000000"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color="#222222" style:font-size-complex="12pt" style:language-asian="lt" style:country-asian="LT"/>
    </style:style>
    <style:style style:name="T3823" style:parent-style-name="DefaultParagraphFont" style:family="text">
      <style:text-properties fo:color="#222222" style:font-size-complex="11pt" style:language-asian="lt" style:country-asian="LT"/>
    </style:style>
    <style:style style:name="T3824" style:parent-style-name="DefaultParagraphFont" style:family="text">
      <style:text-properties fo:color="#222222" style:font-size-complex="11pt" style:language-asian="lt" style:country-asian="LT"/>
    </style:style>
    <style:style style:name="T3825" style:parent-style-name="DefaultParagraphFont" style:family="text">
      <style:text-properties fo:color="#222222" style:font-size-complex="11pt" style:language-asian="lt" style:country-asian="LT"/>
    </style:style>
    <style:style style:name="T3826" style:parent-style-name="DefaultParagraphFont" style:family="text">
      <style:text-properties fo:color="#222222" style:font-size-complex="11pt" style:language-asian="lt" style:country-asian="LT"/>
    </style:style>
    <style:style style:name="T3827" style:parent-style-name="DefaultParagraphFont" style:family="text">
      <style:text-properties fo:color="#222222" style:font-size-complex="11pt" style:language-asian="lt" style:country-asian="LT"/>
    </style:style>
    <style:style style:name="P382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943634"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1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222222" style:font-size-complex="11pt" style:language-asian="lt" style:country-asian="LT"/>
    </style:style>
    <style:style style:name="T3847" style:parent-style-name="DefaultParagraphFont" style:family="text">
      <style:text-properties fo:color="#222222" style:font-size-complex="11pt" style:language-asian="lt" style:country-asian="LT"/>
    </style:style>
    <style:style style:name="T3848" style:parent-style-name="DefaultParagraphFont" style:family="text">
      <style:text-properties fo:color="#222222" style:font-size-complex="11pt" style:language-asian="lt" style:country-asian="LT"/>
    </style:style>
    <style:style style:name="T3849" style:parent-style-name="DefaultParagraphFont" style:family="text">
      <style:text-properties fo:color="#222222" style:font-size-complex="11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color="#222222" style:font-size-complex="11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fo:color="#222222" style:font-size-complex="11pt" style:language-asian="lt" style:country-asian="LT"/>
    </style:style>
    <style:style style:name="T3854" style:parent-style-name="DefaultParagraphFont" style:family="text">
      <style:text-properties style:font-name-asian="Arial Unicode MS" fo:color="#222222" style:font-size-complex="11pt" style:language-asian="lt" style:country-asian="LT"/>
    </style:style>
    <style:style style:name="T3855" style:parent-style-name="DefaultParagraphFont" style:family="text">
      <style:text-properties fo:color="#222222" style:font-size-complex="11pt" style:language-asian="lt" style:country-asian="LT"/>
    </style:style>
    <style:style style:name="P3856" style:parent-style-name="Normal" style:family="paragraph">
      <style:paragraph-properties fo:border="0in solid #FFFFFF" fo:padding="0.4305in" style:shadow="#000000 0in 0in" fo:text-align="justify" fo:line-height="150%" fo:text-indent="0.5in"/>
    </style:style>
    <style:style style:name="T3857" style:parent-style-name="DefaultParagraphFont" style:family="text">
      <style:text-properties style:font-name-asian="Arial Unicode MS" fo:color="#222222" style:font-size-complex="11pt" style:language-asian="lt" style:country-asian="LT"/>
    </style:style>
    <style:style style:name="T3858" style:parent-style-name="DefaultParagraphFont" style:family="text">
      <style:text-properties style:font-name-asian="Arial Unicode MS" fo:color="#222222" style:font-size-complex="11pt" style:language-asian="lt" style:country-asian="LT"/>
    </style:style>
    <style:style style:name="T3859" style:parent-style-name="DefaultParagraphFont" style:family="text">
      <style:text-properties fo:color="#222222" style:font-size-complex="11pt" style:language-asian="lt" style:country-asian="LT"/>
    </style:style>
    <style:style style:name="T3860" style:parent-style-name="DefaultParagraphFont" style:family="text">
      <style:text-properties fo:color="#222222" style:font-size-complex="11pt" style:language-asian="lt" style:country-asian="LT"/>
    </style:style>
    <style:style style:name="T3861" style:parent-style-name="DefaultParagraphFont" style:family="text">
      <style:text-properties fo:color="#222222" style:font-size-complex="11pt" style:language-asian="lt" style:country-asian="LT"/>
    </style:style>
    <style:style style:name="P3862" style:parent-style-name="Normal" style:family="paragraph">
      <style:paragraph-properties fo:border="0in solid #FFFFFF" fo:padding="0.4305in" style:shadow="#000000 0in 0in" fo:text-align="justify" fo:line-height="150%" fo:text-indent="0.5in"/>
    </style:style>
    <style:style style:name="T3863" style:parent-style-name="DefaultParagraphFont" style:family="text">
      <style:text-properties style:font-name-asian="Arial Unicode MS" fo:color="#222222" style:font-size-complex="11pt" style:language-asian="lt" style:country-asian="LT"/>
    </style:style>
    <style:style style:name="T3864" style:parent-style-name="DefaultParagraphFont" style:family="text">
      <style:text-properties style:font-name-asian="Arial Unicode MS" fo:color="#222222" style:font-size-complex="11pt" style:language-asian="lt" style:country-asian="LT"/>
    </style:style>
    <style:style style:name="T3865" style:parent-style-name="DefaultParagraphFont" style:family="text">
      <style:text-properties fo:color="#222222" style:font-size-complex="11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222222" style:font-size-complex="11pt" style:language-asian="lt" style:country-asian="LT"/>
    </style:style>
    <style:style style:name="P3868" style:parent-style-name="Normal" style:family="paragraph">
      <style:paragraph-properties fo:border="0in solid #FFFFFF" fo:padding="0.4305in" style:shadow="#000000 0in 0in" fo:text-align="justify" fo:line-height="150%" fo:text-indent="0.5in"/>
    </style:style>
    <style:style style:name="T3869" style:parent-style-name="DefaultParagraphFont" style:family="text">
      <style:text-properties style:font-name-asian="Helvetica Neue" fo:color="#222222" style:font-size-complex="12pt" style:language-asian="lt" style:country-asian="LT"/>
    </style:style>
    <style:style style:name="T3870" style:parent-style-name="DefaultParagraphFont" style:family="text">
      <style:text-properties style:font-name-asian="Helvetica Neue" fo:color="#222222" style:font-size-complex="12pt" style:language-asian="lt" style:country-asian="LT"/>
    </style:style>
    <style:style style:name="T3871" style:parent-style-name="DefaultParagraphFont" style:family="text">
      <style:text-properties style:font-name-asian="Helvetica Neue" fo:color="#222222" style:font-size-complex="12pt" style:language-asian="lt" style:country-asian="LT"/>
    </style:style>
    <style:style style:name="T3872" style:parent-style-name="DefaultParagraphFont" style:family="text">
      <style:text-properties style:font-name-asian="Helvetica Neue" fo:color="#222222" style:font-size-complex="12pt" style:language-asian="lt" style:country-asian="LT"/>
    </style:style>
    <style:style style:name="T3873" style:parent-style-name="DefaultParagraphFont" style:family="text">
      <style:text-properties style:font-name-asian="Helvetica Neue" fo:color="#222222" style:font-size-complex="12pt" style:language-asian="lt" style:country-asian="LT"/>
    </style:style>
    <style:style style:name="T3874" style:parent-style-name="DefaultParagraphFont" style:family="text">
      <style:text-properties style:font-name-asian="Helvetica Neue" fo:color="#222222" style:font-size-complex="12pt" style:language-asian="lt" style:country-asian="LT"/>
    </style:style>
    <style:style style:name="T3875" style:parent-style-name="DefaultParagraphFont" style:family="text">
      <style:text-properties style:font-name-asian="Helvetica Neue" fo:color="#222222" style:font-size-complex="12pt" style:language-asian="lt" style:country-asian="LT"/>
    </style:style>
    <style:style style:name="T3876" style:parent-style-name="DefaultParagraphFont" style:family="text">
      <style:text-properties style:font-name-asian="Helvetica Neue" fo:color="#222222" style:font-size-complex="12pt" style:language-asian="lt" style:country-asian="LT"/>
    </style:style>
    <style:style style:name="T3877" style:parent-style-name="DefaultParagraphFont" style:family="text">
      <style:text-properties style:font-name-asian="Helvetica Neue" fo:color="#222222" style:font-size-complex="12pt" style:language-asian="lt" style:country-asian="LT"/>
    </style:style>
    <style:style style:name="T3878" style:parent-style-name="DefaultParagraphFont" style:family="text">
      <style:text-properties style:font-name-asian="Helvetica Neue" fo:color="#222222" style:font-size-complex="12pt" style:language-asian="lt" style:country-asian="LT"/>
    </style:style>
    <style:style style:name="T3879" style:parent-style-name="DefaultParagraphFont" style:family="text">
      <style:text-properties style:font-name-asian="Helvetica Neue" fo:color="#222222" style:font-size-complex="12pt" style:language-asian="lt" style:country-asian="LT"/>
    </style:style>
    <style:style style:name="T3880" style:parent-style-name="DefaultParagraphFont" style:family="text">
      <style:text-properties style:font-name-asian="Helvetica Neue" fo:color="#222222" style:font-size-complex="12pt" style:language-asian="lt" style:country-asian="LT"/>
    </style:style>
    <style:style style:name="T3881" style:parent-style-name="DefaultParagraphFont" style:family="text">
      <style:text-properties style:font-name-asian="Helvetica Neue" fo:color="#222222" style:font-size-complex="12pt" style:language-asian="lt" style:country-asian="LT"/>
    </style:style>
    <style:style style:name="T3882" style:parent-style-name="DefaultParagraphFont" style:family="text">
      <style:text-properties style:font-name-asian="Helvetica Neue" fo:color="#222222" style:font-size-complex="12pt" style:language-asian="lt" style:country-asian="LT"/>
    </style:style>
    <style:style style:name="T3883" style:parent-style-name="DefaultParagraphFont" style:family="text">
      <style:text-properties style:font-name-asian="Helvetica Neue" fo:color="#222222" style:font-size-complex="12pt" style:language-asian="lt" style:country-asian="LT"/>
    </style:style>
    <style:style style:name="T3884" style:parent-style-name="DefaultParagraphFont" style:family="text">
      <style:text-properties style:font-name-asian="Helvetica Neue" fo:color="#222222" style:font-size-complex="12pt" style:language-asian="lt" style:country-asian="LT"/>
    </style:style>
    <style:style style:name="T3885" style:parent-style-name="DefaultParagraphFont" style:family="text">
      <style:text-properties style:font-name-asian="Helvetica Neue" fo:color="#222222" style:font-size-complex="12pt" style:language-asian="lt" style:country-asian="LT"/>
    </style:style>
    <style:style style:name="T3886" style:parent-style-name="DefaultParagraphFont" style:family="text">
      <style:text-properties style:font-name-asian="Helvetica Neue" fo:color="#222222" style:font-size-complex="12pt" style:language-asian="lt" style:country-asian="LT"/>
    </style:style>
    <style:style style:name="P3887" style:parent-style-name="Normal" style:family="paragraph">
      <style:paragraph-properties fo:border="0in solid #FFFFFF" fo:padding="0.4305in" style:shadow="#000000 0in 0in" fo:text-align="justify" fo:line-height="150%" fo:text-indent="0.5in"/>
    </style:style>
    <style:style style:name="T3888" style:parent-style-name="DefaultParagraphFont" style:family="text">
      <style:text-properties style:font-name-asian="Arial Unicode MS" fo:color="#222222" style:font-size-complex="12pt" style:language-asian="lt" style:country-asian="LT"/>
    </style:style>
    <style:style style:name="T3889" style:parent-style-name="DefaultParagraphFont" style:family="text">
      <style:text-properties fo:color="#222222" style:font-size-complex="11pt" style:language-asian="lt" style:country-asian="LT"/>
    </style:style>
    <style:style style:name="T3890" style:parent-style-name="DefaultParagraphFont" style:family="text">
      <style:text-properties style:font-name-asian="Arial Unicode MS" fo:color="#222222" style:font-size-complex="12pt" style:language-asian="lt" style:country-asian="LT"/>
    </style:style>
    <style:style style:name="T3891" style:parent-style-name="DefaultParagraphFont" style:family="text">
      <style:text-properties style:font-name-asian="Arial Unicode MS" fo:color="#222222" style:font-size-complex="12pt" style:language-asian="lt" style:country-asian="LT"/>
    </style:style>
    <style:style style:name="T3892" style:parent-style-name="DefaultParagraphFont" style:family="text">
      <style:text-properties style:font-name-asian="Arial Unicode MS" fo:color="#222222" style:font-size-complex="12pt" style:language-asian="lt" style:country-asian="LT"/>
    </style:style>
    <style:style style:name="P3893" style:parent-style-name="Normal" style:family="paragraph">
      <style:paragraph-properties fo:text-align="justify" fo:line-height="150%" fo:text-indent="0.5in"/>
      <style:text-properties style:font-name-asian="Helvetica Neue" style:font-weight-complex="bold" fo:color="#222222" style:font-size-complex="12pt" style:language-asian="lt" style:country-asian="LT"/>
    </style:style>
    <style:style style:name="P3894" style:parent-style-name="Normal" style:family="paragraph">
      <style:paragraph-properties fo:text-align="justify" fo:line-height="150%" fo:text-indent="0.5in">
        <style:tab-stops>
          <style:tab-stop style:type="left" style:position="0in"/>
        </style:tab-stops>
      </style:paragraph-properties>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color="#00B05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222222"/>
    </style:style>
    <style:style style:name="P390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908"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909"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91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91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912" style:parent-style-name="Normal" style:family="paragraph">
      <style:paragraph-properties fo:line-height="150%" fo:text-indent="0.5in"/>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color="#222222" style:font-size-complex="12pt" style:language-asian="lt" style:country-asian="LT"/>
    </style:style>
    <style:style style:name="T3915" style:parent-style-name="DefaultParagraphFont" style:family="text">
      <style:text-properties fo:color="#222222" style:font-size-complex="12pt" style:language-asian="lt" style:country-asian="LT"/>
    </style:style>
    <style:style style:name="T3916" style:parent-style-name="DefaultParagraphFont" style:family="text">
      <style:text-properties fo:color="#222222" style:font-size-complex="12pt" style:language-asian="lt" style:country-asian="LT"/>
    </style:style>
    <style:style style:name="T3917" style:parent-style-name="DefaultParagraphFont" style:family="text">
      <style:text-properties fo:color="#222222" style:font-size-complex="12pt" style:language-asian="lt" style:country-asian="LT"/>
    </style:style>
    <style:style style:name="T3918" style:parent-style-name="DefaultParagraphFont" style:family="text">
      <style:text-properties fo:color="#222222" style:font-size-complex="12pt" style:language-asian="lt" style:country-asian="LT"/>
    </style:style>
    <style:style style:name="T3919" style:parent-style-name="DefaultParagraphFont" style:family="text">
      <style:text-properties fo:color="#222222" style:font-size-complex="12pt" style:language-asian="lt" style:country-asian="LT"/>
    </style:style>
    <style:style style:name="T3920" style:parent-style-name="DefaultParagraphFont" style:family="text">
      <style:text-properties fo:color="#222222" style:font-size-complex="12pt" style:language-asian="lt" style:country-asian="LT"/>
    </style:style>
    <style:style style:name="T3921" style:parent-style-name="DefaultParagraphFont" style:family="text">
      <style:text-properties fo:color="#222222" style:font-size-complex="12pt" style:language-asian="lt" style:country-asian="LT"/>
    </style:style>
    <style:style style:name="T3922" style:parent-style-name="DefaultParagraphFont" style:family="text">
      <style:text-properties fo:color="#222222" style:font-size-complex="11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fo:color="#222222" style:font-size-complex="11pt" style:language-asian="lt" style:country-asian="LT"/>
    </style:style>
    <style:style style:name="P3925" style:parent-style-name="Normal" style:family="paragraph">
      <style:paragraph-properties fo:text-align="justify" fo:line-height="150%" fo:text-indent="0.5in"/>
      <style:text-properties fo:color="#222222" style:font-size-complex="11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color="#222222" style:font-size-complex="11pt" style:language-asian="lt" style:country-asian="LT"/>
    </style:style>
    <style:style style:name="T3928" style:parent-style-name="DefaultParagraphFont" style:family="text">
      <style:text-properties fo:color="#222222" style:font-size-complex="12pt" style:language-asian="lt" style:country-asian="LT"/>
    </style:style>
    <style:style style:name="T3929" style:parent-style-name="DefaultParagraphFont" style:family="text">
      <style:text-properties fo:color="#222222" style:font-size-complex="12pt" style:language-asian="lt" style:country-asian="LT"/>
    </style:style>
    <style:style style:name="T3930" style:parent-style-name="DefaultParagraphFont" style:family="text">
      <style:text-properties fo:color="#222222" style:font-size-complex="12pt" style:language-asian="lt" style:country-asian="LT"/>
    </style:style>
    <style:style style:name="T3931" style:parent-style-name="DefaultParagraphFont" style:family="text">
      <style:text-properties fo:color="#222222" style:font-size-complex="12pt" style:language-asian="lt" style:country-asian="LT"/>
    </style:style>
    <style:style style:name="T3932" style:parent-style-name="DefaultParagraphFont" style:family="text">
      <style:text-properties fo:color="#222222" style:font-size-complex="12pt" style:language-asian="lt" style:country-asian="LT"/>
    </style:style>
    <style:style style:name="T3933" style:parent-style-name="DefaultParagraphFont" style:family="text">
      <style:text-properties fo:color="#222222" style:font-size-complex="12pt" style:language-asian="lt" style:country-asian="LT"/>
    </style:style>
    <style:style style:name="T3934" style:parent-style-name="DefaultParagraphFont" style:family="text">
      <style:text-properties style:font-name-asian="Arial Unicode MS" fo:color="#222222" style:font-size-complex="12pt" style:language-asian="lt" style:country-asian="LT"/>
    </style:style>
    <style:style style:name="T3935" style:parent-style-name="DefaultParagraphFont" style:family="text">
      <style:text-properties style:font-name-asian="Arial Unicode MS" fo:color="#222222" style:font-size-complex="12pt" style:language-asian="lt" style:country-asian="LT"/>
    </style:style>
    <style:style style:name="T3936" style:parent-style-name="DefaultParagraphFont" style:family="text">
      <style:text-properties style:font-name-asian="Arial Unicode MS" fo:color="#222222" style:font-size-complex="12pt" style:language-asian="lt" style:country-asian="LT"/>
    </style:style>
    <style:style style:name="T3937" style:parent-style-name="DefaultParagraphFont" style:family="text">
      <style:text-properties style:font-name-asian="Arial Unicode MS" fo:color="#222222" style:font-size-complex="12pt" style:language-asian="lt" style:country-asian="LT"/>
    </style:style>
    <style:style style:name="T3938" style:parent-style-name="DefaultParagraphFont" style:family="text">
      <style:text-properties style:font-name-asian="Arial Unicode MS" fo:color="#222222" style:font-size-complex="12pt" style:language-asian="lt" style:country-asian="LT"/>
    </style:style>
    <style:style style:name="T3939" style:parent-style-name="DefaultParagraphFont" style:family="text">
      <style:text-properties style:font-name-asian="Arial Unicode MS" fo:color="#222222" style:font-size-complex="12pt" style:language-asian="lt" style:country-asian="LT"/>
    </style:style>
    <style:style style:name="T3940" style:parent-style-name="DefaultParagraphFont" style:family="text">
      <style:text-properties style:font-name-asian="Arial Unicode MS" fo:color="#222222" style:font-size-complex="12pt" style:language-asian="lt" style:country-asian="LT"/>
    </style:style>
    <style:style style:name="T3941" style:parent-style-name="DefaultParagraphFont" style:family="text">
      <style:text-properties style:font-name-asian="Arial Unicode MS" fo:color="#222222" style:font-size-complex="12pt" style:language-asian="lt" style:country-asian="LT"/>
    </style:style>
    <style:style style:name="T3942" style:parent-style-name="DefaultParagraphFont" style:family="text">
      <style:text-properties style:font-name-asian="Arial Unicode MS" fo:color="#222222"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T3944" style:parent-style-name="DefaultParagraphFont" style:family="text">
      <style:text-properties style:font-name-asian="Arial Unicode MS" fo:color="#222222" style:font-size-complex="12pt" style:language-asian="lt" style:country-asian="LT"/>
    </style:style>
    <style:style style:name="T3945" style:parent-style-name="DefaultParagraphFont" style:family="text">
      <style:text-properties style:font-name-asian="Arial Unicode MS" style:font-size-complex="12pt" style:language-asian="lt" style:country-asian="LT"/>
    </style:style>
    <style:style style:name="P3946" style:parent-style-name="Normal" style:family="paragraph">
      <style:paragraph-properties fo:border="0in solid #FFFFFF" fo:padding="0.4305in" style:shadow="#000000 0in 0in" fo:text-align="justify" fo:line-height="150%" fo:text-indent="0.5in"/>
    </style:style>
    <style:style style:name="T3947" style:parent-style-name="DefaultParagraphFont" style:family="text">
      <style:text-properties style:font-name-asian="Arial Unicode MS" style:font-size-complex="12pt" style:language-asian="lt" style:country-asian="LT"/>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name-asian="Arial Unicode MS" fo:color="#222222"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T3952" style:parent-style-name="DefaultParagraphFont" style:family="text">
      <style:text-properties style:font-name-asian="Arial Unicode MS" style:font-size-complex="12pt" style:language-asian="lt" style:country-asian="LT"/>
    </style:style>
    <style:style style:name="T3953" style:parent-style-name="DefaultParagraphFont" style:family="text">
      <style:text-properties style:font-name-asian="Arial Unicode MS" style:font-size-complex="12pt" style:language-asian="lt" style:country-asian="LT"/>
    </style:style>
    <style:style style:name="T3954" style:parent-style-name="DefaultParagraphFont" style:family="text">
      <style:text-properties style:font-name-asian="Arial Unicode MS" style:font-size-complex="12pt" style:language-asian="lt" style:country-asian="LT"/>
    </style:style>
    <style:style style:name="T3955" style:parent-style-name="DefaultParagraphFont" style:family="text">
      <style:text-properties style:font-name-asian="Arial Unicode MS" fo:color="#222222" style:font-size-complex="12pt" style:language-asian="lt" style:country-asian="LT"/>
    </style:style>
    <style:style style:name="T3956" style:parent-style-name="DefaultParagraphFont" style:family="text">
      <style:text-properties style:font-name-asian="Arial Unicode M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P3958" style:parent-style-name="Normal" style:family="paragraph">
      <style:paragraph-properties fo:border="0in solid #FFFFFF" fo:padding="0.4305in" style:shadow="#000000 0in 0in"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Arial Unicode MS" style:font-size-complex="12pt" style:language-asian="lt" style:country-asian="LT"/>
    </style:style>
    <style:style style:name="T3970" style:parent-style-name="DefaultParagraphFont" style:family="text">
      <style:text-properties style:font-name-asian="Arial Unicode M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P3972" style:parent-style-name="Normal" style:family="paragraph">
      <style:paragraph-properties fo:text-align="justify" fo:line-height="150%" fo:text-indent="0.5in"/>
      <style:text-properties fo:color="#222222" style:font-size-complex="11pt" style:language-asian="lt" style:country-asian="LT"/>
    </style:style>
    <style:style style:name="P397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97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fo:color="#222222" style:font-size-complex="11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color="#222222" style:font-size-complex="11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Helvetica Neue" fo:color="#222222" style:font-size-complex="11pt" style:language-asian="lt" style:country-asian="LT"/>
    </style:style>
    <style:style style:name="T3981" style:parent-style-name="DefaultParagraphFont" style:family="text">
      <style:text-properties fo:color="#222222" style:font-size-complex="11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fo:color="#222222" style:font-size-complex="11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222222" style:font-size-complex="11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color="#222222" style:font-size-complex="11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222222" style:font-size-complex="11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color="#222222" style:font-size-complex="11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222222" style:font-size-complex="11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222222" style:font-size-complex="11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Helvetica Neue" fo:color="#222222" style:font-size-complex="11pt" style:language-asian="lt" style:country-asian="LT"/>
    </style:style>
    <style:style style:name="T3998" style:parent-style-name="DefaultParagraphFont" style:family="text">
      <style:text-properties fo:color="#222222" style:font-size-complex="11pt" style:language-asian="lt" style:country-asian="LT"/>
    </style:style>
    <style:style style:name="P3999" style:parent-style-name="Normal" style:family="paragraph">
      <style:paragraph-properties fo:border="0in solid #FFFFFF" fo:padding="0.4305in" style:shadow="#000000 0in 0in" fo:text-align="justify" fo:line-height="150%" fo:text-indent="0.5in"/>
    </style:style>
    <style:style style:name="T4000" style:parent-style-name="DefaultParagraphFont" style:family="text">
      <style:text-properties style:font-name-asian="Arial Unicode MS" fo:color="#222222" style:font-size-complex="11pt" style:language-asian="lt" style:country-asian="LT"/>
    </style:style>
    <style:style style:name="T4001" style:parent-style-name="DefaultParagraphFont" style:family="text">
      <style:text-properties style:font-name-asian="Arial Unicode MS" fo:color="#222222" style:font-size-complex="11pt" style:language-asian="lt" style:country-asian="LT"/>
    </style:style>
    <style:style style:name="T4002" style:parent-style-name="DefaultParagraphFont" style:family="text">
      <style:text-properties fo:color="#222222" style:font-size-complex="11pt" style:language-asian="lt" style:country-asian="LT"/>
    </style:style>
    <style:style style:name="P4003" style:parent-style-name="Normal" style:family="paragraph">
      <style:paragraph-properties fo:border="0in solid #FFFFFF" fo:padding="0.4305in" style:shadow="#000000 0in 0in" fo:text-align="justify" fo:line-height="150%" fo:text-indent="0.5in"/>
    </style:style>
    <style:style style:name="T4004" style:parent-style-name="DefaultParagraphFont" style:family="text">
      <style:text-properties style:font-name-asian="Arial Unicode MS" fo:color="#222222" style:font-size-complex="11pt" style:language-asian="lt" style:country-asian="LT"/>
    </style:style>
    <style:style style:name="T4005" style:parent-style-name="DefaultParagraphFont" style:family="text">
      <style:text-properties style:font-name-asian="Arial Unicode MS" fo:color="#222222" style:font-size-complex="11pt" style:language-asian="lt" style:country-asian="LT"/>
    </style:style>
    <style:style style:name="T4006" style:parent-style-name="DefaultParagraphFont" style:family="text">
      <style:text-properties fo:color="#222222" style:font-size-complex="11pt" style:language-asian="lt" style:country-asian="LT"/>
    </style:style>
    <style:style style:name="P4007" style:parent-style-name="Normal" style:family="paragraph">
      <style:paragraph-properties fo:border="0in solid #FFFFFF" fo:padding="0.4305in" style:shadow="#000000 0in 0in" fo:text-align="justify" fo:line-height="150%" fo:text-indent="0.5in"/>
    </style:style>
    <style:style style:name="T4008" style:parent-style-name="DefaultParagraphFont" style:family="text">
      <style:text-properties style:font-name-asian="Arial Unicode MS" fo:color="#222222" style:font-size-complex="11pt" style:language-asian="lt" style:country-asian="LT"/>
    </style:style>
    <style:style style:name="T4009" style:parent-style-name="DefaultParagraphFont" style:family="text">
      <style:text-properties style:font-name-asian="Arial Unicode MS" fo:color="#222222" style:font-size-complex="11pt" style:language-asian="lt" style:country-asian="LT"/>
    </style:style>
    <style:style style:name="T4010" style:parent-style-name="DefaultParagraphFont" style:family="text">
      <style:text-properties fo:color="#222222" style:font-size-complex="11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02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025" style:parent-style-name="Normal" style:family="paragraph">
      <style:paragraph-properties fo:border="0in solid #FFFFFF" fo:padding="0.4305in" style:shadow="#000000 0in 0in" fo:text-align="justify" fo:line-height="150%" fo:text-indent="0.5in"/>
      <style:text-properties style:font-size-complex="11pt" style:language-asian="lt" style:country-asian="LT"/>
    </style:style>
    <style:style style:name="P4026" style:parent-style-name="Normal" style:family="paragraph">
      <style:paragraph-properties fo:border="0in solid #FFFFFF" fo:padding="0.4305in" style:shadow="#000000 0in 0in" fo:text-align="justify" fo:line-height="150%" fo:text-indent="0.5in"/>
    </style:style>
    <style:style style:name="T4027" style:parent-style-name="DefaultParagraphFont" style:family="text">
      <style:text-properties style:font-size-complex="11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text-properties fo:color="#222222" style:font-size-complex="11pt" style:language-asian="lt" style:country-asian="LT"/>
    </style:style>
    <style:style style:name="P403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222222" style:font-size-complex="11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222222" style:font-size-complex="11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color="#222222" style:font-size-complex="11pt" style:language-asian="lt" style:country-asian="LT"/>
    </style:style>
    <style:style style:name="T4041" style:parent-style-name="DefaultParagraphFont" style:family="text">
      <style:text-properties fo:color="#222222" style:font-size-complex="11pt" style:language-asian="lt" style:country-asian="LT"/>
    </style:style>
    <style:style style:name="P4042" style:parent-style-name="Normal" style:family="paragraph">
      <style:paragraph-properties fo:text-align="justify" fo:line-height="150%" fo:text-indent="0.5in"/>
      <style:text-properties fo:color="#222222" style:font-size-complex="11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222222" style:font-size-complex="11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fo:color="#222222" style:font-size-complex="11pt" style:language-asian="lt" style:country-asian="LT"/>
    </style:style>
    <style:style style:name="T4047" style:parent-style-name="DefaultParagraphFont" style:family="text">
      <style:text-properties fo:color="#222222" style:font-size-complex="11pt" style:language-asian="lt" style:country-asian="LT"/>
    </style:style>
    <style:style style:name="T4048" style:parent-style-name="DefaultParagraphFont" style:family="text">
      <style:text-properties fo:color="#222222" style:font-size-complex="11pt" style:language-asian="lt" style:country-asian="LT"/>
    </style:style>
    <style:style style:name="T4049" style:parent-style-name="DefaultParagraphFont" style:family="text">
      <style:text-properties fo:color="#222222" style:font-size-complex="11pt" style:language-asian="lt" style:country-asian="LT"/>
    </style:style>
    <style:style style:name="T4050" style:parent-style-name="DefaultParagraphFont" style:family="text">
      <style:text-properties fo:color="#222222" style:font-size-complex="11pt" style:language-asian="lt" style:country-asian="LT"/>
    </style:style>
    <style:style style:name="T4051" style:parent-style-name="DefaultParagraphFont" style:family="text">
      <style:text-properties fo:color="#222222" style:font-size-complex="11pt" style:language-asian="lt" style:country-asian="LT"/>
    </style:style>
    <style:style style:name="P405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05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222222" style:font-size-complex="11pt" style:language-asian="lt" style:country-asian="LT"/>
    </style:style>
    <style:style style:name="T4056" style:parent-style-name="DefaultParagraphFont" style:family="text">
      <style:text-properties fo:color="#000000" style:font-size-complex="11pt" style:language-asian="lt" style:country-asian="LT"/>
    </style:style>
    <style:style style:name="T4057" style:parent-style-name="DefaultParagraphFont" style:family="text">
      <style:text-properties fo:color="#222222" style:font-size-complex="11pt" style:language-asian="lt" style:country-asian="LT"/>
    </style:style>
    <style:style style:name="T4058" style:parent-style-name="DefaultParagraphFont" style:family="text">
      <style:text-properties fo:color="#222222" style:font-size-complex="11pt" style:language-asian="lt" style:country-asian="LT"/>
    </style:style>
    <style:style style:name="T4059" style:parent-style-name="DefaultParagraphFont" style:family="text">
      <style:text-properties fo:color="#222222" style:font-size-complex="11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222222" style:font-size-complex="11pt" style:language-asian="lt" style:country-asian="LT"/>
    </style:style>
    <style:style style:name="T4062" style:parent-style-name="DefaultParagraphFont" style:family="text">
      <style:text-properties fo:color="#222222" style:font-size-complex="11pt" style:language-asian="lt" style:country-asian="LT"/>
    </style:style>
    <style:style style:name="T4063" style:parent-style-name="DefaultParagraphFont" style:family="text">
      <style:text-properties fo:color="#222222" style:font-size-complex="11pt" style:language-asian="lt" style:country-asian="LT"/>
    </style:style>
    <style:style style:name="T4064" style:parent-style-name="DefaultParagraphFont" style:family="text">
      <style:text-properties fo:color="#222222" style:font-size-complex="11pt" style:language-asian="lt" style:country-asian="LT"/>
    </style:style>
    <style:style style:name="T4065" style:parent-style-name="DefaultParagraphFont" style:family="text">
      <style:text-properties fo:color="#222222" style:font-size-complex="11pt" style:language-asian="lt" style:country-asian="LT"/>
    </style:style>
    <style:style style:name="T4066" style:parent-style-name="DefaultParagraphFont" style:family="text">
      <style:text-properties fo:color="#222222" style:font-size-complex="11pt" style:language-asian="lt" style:country-asian="LT"/>
    </style:style>
    <style:style style:name="T4067" style:parent-style-name="DefaultParagraphFont" style:family="text">
      <style:text-properties fo:color="#222222" style:font-size-complex="11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222222" style:font-size-complex="11pt" style:language-asian="lt" style:country-asian="LT"/>
    </style:style>
    <style:style style:name="T4070" style:parent-style-name="DefaultParagraphFont" style:family="text">
      <style:text-properties fo:color="#222222" style:font-size-complex="11pt" style:language-asian="lt" style:country-asian="LT"/>
    </style:style>
    <style:style style:name="T4071" style:parent-style-name="DefaultParagraphFont" style:family="text">
      <style:text-properties fo:color="#222222" style:font-size-complex="11pt" style:language-asian="lt" style:country-asian="LT"/>
    </style:style>
    <style:style style:name="T4072" style:parent-style-name="DefaultParagraphFont" style:family="text">
      <style:text-properties fo:color="#222222" style:font-size-complex="11pt" style:language-asian="lt" style:country-asian="LT"/>
    </style:style>
    <style:style style:name="T4073" style:parent-style-name="DefaultParagraphFont" style:family="text">
      <style:text-properties fo:color="#222222" style:font-size-complex="11pt" style:language-asian="lt" style:country-asian="LT"/>
    </style:style>
    <style:style style:name="P4074" style:parent-style-name="Normal" style:family="paragraph">
      <style:paragraph-properties fo:text-align="justify" fo:line-height="150%" fo:text-indent="0.5in"/>
      <style:text-properties fo:color="#222222" style:font-size-complex="11pt" style:language-asian="lt" style:country-asian="LT"/>
    </style:style>
    <style:style style:name="P407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07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222222" style:font-size-complex="11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222222" style:font-size-complex="11pt" style:language-asian="lt" style:country-asian="LT"/>
    </style:style>
    <style:style style:name="T4081" style:parent-style-name="DefaultParagraphFont" style:family="text">
      <style:text-properties fo:color="#222222" style:font-size-complex="11pt" style:language-asian="lt" style:country-asian="LT"/>
    </style:style>
    <style:style style:name="T4082" style:parent-style-name="DefaultParagraphFont" style:family="text">
      <style:text-properties fo:color="#222222" style:font-size-complex="11pt" style:language-asian="lt" style:country-asian="LT"/>
    </style:style>
    <style:style style:name="T4083" style:parent-style-name="DefaultParagraphFont" style:family="text">
      <style:text-properties fo:color="#222222" style:font-size-complex="11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color="#222222" style:font-size-complex="11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222222" style:language-asian="lt" style:country-asian="LT"/>
    </style:style>
    <style:style style:name="T4088" style:parent-style-name="DefaultParagraphFont" style:family="text">
      <style:text-properties fo:color="#222222" style:language-asian="lt" style:country-asian="LT"/>
    </style:style>
    <style:style style:name="T4089" style:parent-style-name="DefaultParagraphFont" style:family="text">
      <style:text-properties fo:color="#222222" style:language-asian="lt" style:country-asian="LT"/>
    </style:style>
    <style:style style:name="T4090" style:parent-style-name="DefaultParagraphFont" style:family="text">
      <style:text-properties fo:color="#222222"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line-height="150%" fo:text-indent="0.5in"/>
      <style:text-properties style:font-name-asian="Helvetica Neue"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Helvetica Neue"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line-height="150%" fo:text-indent="0.5in"/>
      <style:text-properties style:language-asian="lt" style:country-asian="LT"/>
    </style:style>
    <style:style style:name="P4122" style:parent-style-name="Normal" style:family="paragraph">
      <style:paragraph-properties fo:text-align="justify" fo:line-height="150%" fo:text-indent="0.5in"/>
      <style:text-properties style:language-asian="lt" style:country-asian="LT"/>
    </style:style>
    <style:style style:name="P4123" style:parent-style-name="Normal" style:family="paragraph">
      <style:paragraph-properties fo:text-align="justify" fo:line-height="150%" fo:text-indent="0.5in"/>
      <style:text-properties style:language-asian="lt" style:country-asian="LT"/>
    </style:style>
    <style:style style:name="P4124" style:parent-style-name="Normal" style:family="paragraph">
      <style:paragraph-properties fo:text-align="justify" fo:line-height="150%" fo:text-indent="0.5in"/>
      <style:text-properties style:language-asian="lt" style:country-asian="LT"/>
    </style:style>
    <style:style style:name="P4125" style:parent-style-name="Normal" style:family="paragraph">
      <style:paragraph-properties fo:text-align="justify" fo:line-height="150%" fo:text-indent="0.5in"/>
      <style:text-properties style:language-asian="lt" style:country-asian="LT"/>
    </style:style>
    <style:style style:name="P4126" style:parent-style-name="Normal" style:family="paragraph">
      <style:paragraph-properties fo:text-align="justify" fo:line-height="150%" fo:text-indent="0.5in"/>
      <style:text-properties style:font-size-complex="11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fo:color="#222222" style:font-size-complex="11pt" style:language-asian="lt" style:country-asian="LT"/>
    </style:style>
    <style:style style:name="T4129" style:parent-style-name="DefaultParagraphFont" style:family="text">
      <style:text-properties fo:color="#222222" style:font-size-complex="11pt" style:language-asian="lt" style:country-asian="LT"/>
    </style:style>
    <style:style style:name="P413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13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color="#222222" style:font-size-complex="11pt" style:language-asian="lt" style:country-asian="LT"/>
    </style:style>
    <style:style style:name="T4134" style:parent-style-name="DefaultParagraphFont" style:family="text">
      <style:text-properties fo:color="#222222" style:font-size-complex="11pt" style:language-asian="lt" style:country-asian="LT"/>
    </style:style>
    <style:style style:name="T4135" style:parent-style-name="DefaultParagraphFont" style:family="text">
      <style:text-properties fo:color="#222222" style:font-size-complex="11pt" style:language-asian="lt" style:country-asian="LT"/>
    </style:style>
    <style:style style:name="T4136" style:parent-style-name="DefaultParagraphFont" style:family="text">
      <style:text-properties fo:color="#222222" style:font-size-complex="11pt" style:language-asian="lt" style:country-asian="LT"/>
    </style:style>
    <style:style style:name="T4137" style:parent-style-name="DefaultParagraphFont" style:family="text">
      <style:text-properties fo:color="#222222" style:font-size-complex="11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language-asian="lt" style:country-asian="LT"/>
    </style:style>
    <style:style style:name="T41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color="#222222" style:font-size-complex="11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Helvetica Neue" fo:color="#222222" style:font-size-complex="11pt" style:language-asian="lt" style:country-asian="LT"/>
    </style:style>
    <style:style style:name="T4145" style:parent-style-name="DefaultParagraphFont" style:family="text">
      <style:text-properties fo:color="#222222" style:font-size-complex="11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Helvetica Neue" fo:color="#222222" style:font-size-complex="11pt" style:language-asian="lt" style:country-asian="LT"/>
    </style:style>
    <style:style style:name="T4148" style:parent-style-name="DefaultParagraphFont" style:family="text">
      <style:text-properties style:font-name-asian="Helvetica Neue" fo:color="#000000" style:font-size-complex="11pt" style:language-asian="lt" style:country-asian="LT"/>
    </style:style>
    <style:style style:name="P4149" style:parent-style-name="Normal" style:family="paragraph">
      <style:paragraph-properties fo:text-align="justify" fo:line-height="150%" fo:text-indent="0.5in"/>
      <style:text-properties style:font-name-asian="Helvetica Neue" fo:color="#000000" style:font-size-complex="11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Helvetica Neue" fo:color="#222222" style:font-size-complex="11pt" style:language-asian="lt" style:country-asian="LT"/>
    </style:style>
    <style:style style:name="T4152" style:parent-style-name="DefaultParagraphFont" style:family="text">
      <style:text-properties style:font-name-asian="Helvetica Neue" fo:color="#222222" style:font-size-complex="11pt" style:language-asian="lt" style:country-asian="LT"/>
    </style:style>
    <style:style style:name="T4153" style:parent-style-name="DefaultParagraphFont" style:family="text">
      <style:text-properties fo:color="#222222" style:font-size-complex="11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222222" style:font-size-complex="11pt" style:language-asian="lt" style:country-asian="LT"/>
    </style:style>
    <style:style style:name="T4156" style:parent-style-name="DefaultParagraphFont" style:family="text">
      <style:text-properties fo:color="#222222" style:font-size-complex="11pt" style:language-asian="lt" style:country-asian="LT"/>
    </style:style>
    <style:style style:name="T4157" style:parent-style-name="DefaultParagraphFont" style:family="text">
      <style:text-properties fo:color="#222222" style:font-size-complex="11pt" style:language-asian="lt" style:country-asian="LT"/>
    </style:style>
    <style:style style:name="T4158" style:parent-style-name="DefaultParagraphFont" style:family="text">
      <style:text-properties fo:color="#222222" style:font-size-complex="11pt" style:language-asian="lt" style:country-asian="LT"/>
    </style:style>
    <style:style style:name="T4159" style:parent-style-name="DefaultParagraphFont" style:family="text">
      <style:text-properties fo:color="#222222" style:font-size-complex="11pt" style:language-asian="lt" style:country-asian="LT"/>
    </style:style>
    <style:style style:name="T4160" style:parent-style-name="DefaultParagraphFont" style:family="text">
      <style:text-properties fo:color="#222222" style:font-size-complex="11pt" style:language-asian="lt" style:country-asian="LT"/>
    </style:style>
    <style:style style:name="T4161" style:parent-style-name="DefaultParagraphFont" style:family="text">
      <style:text-properties fo:color="#222222" style:font-size-complex="11pt" style:language-asian="lt" style:country-asian="LT"/>
    </style:style>
    <style:style style:name="T4162" style:parent-style-name="DefaultParagraphFont" style:family="text">
      <style:text-properties fo:color="#222222" style:font-size-complex="11pt" style:language-asian="lt" style:country-asian="LT"/>
    </style:style>
    <style:style style:name="T4163" style:parent-style-name="DefaultParagraphFont" style:family="text">
      <style:text-properties fo:color="#222222" style:font-size-complex="11pt" style:language-asian="lt" style:country-asian="LT"/>
    </style:style>
    <style:style style:name="T4164" style:parent-style-name="DefaultParagraphFont" style:family="text">
      <style:text-properties fo:color="#222222" style:font-size-complex="11pt" style:language-asian="lt" style:country-asian="LT"/>
    </style:style>
    <style:style style:name="T4165" style:parent-style-name="DefaultParagraphFont" style:family="text">
      <style:text-properties fo:color="#222222" style:font-size-complex="11pt" style:language-asian="lt" style:country-asian="LT"/>
    </style:style>
    <style:style style:name="T4166" style:parent-style-name="DefaultParagraphFont" style:family="text">
      <style:text-properties fo:color="#222222" style:font-size-complex="11pt" style:language-asian="lt" style:country-asian="LT"/>
    </style:style>
    <style:style style:name="T4167" style:parent-style-name="DefaultParagraphFont" style:family="text">
      <style:text-properties style:font-name-asian="Helvetica Neue" fo:color="#222222" style:font-size-complex="11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fo:color="#222222" style:font-size-complex="11pt" style:language-asian="lt" style:country-asian="LT"/>
    </style:style>
    <style:style style:name="T4170" style:parent-style-name="DefaultParagraphFont" style:family="text">
      <style:text-properties fo:color="#222222" style:font-size-complex="11pt" style:language-asian="lt" style:country-asian="LT"/>
    </style:style>
    <style:style style:name="T4171" style:parent-style-name="DefaultParagraphFont" style:family="text">
      <style:text-properties fo:color="#222222" style:font-size-complex="11pt" style:language-asian="lt" style:country-asian="LT"/>
    </style:style>
    <style:style style:name="T4172" style:parent-style-name="DefaultParagraphFont" style:family="text">
      <style:text-properties fo:color="#222222" style:font-size-complex="11pt" style:language-asian="lt" style:country-asian="LT"/>
    </style:style>
    <style:style style:name="P4173" style:parent-style-name="Normal" style:family="paragraph">
      <style:paragraph-properties fo:text-align="justify" fo:line-height="150%" fo:text-indent="0.5in"/>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1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1pt" style:language-asian="lt" style:country-asian="LT"/>
    </style:style>
    <style:style style:name="T4179" style:parent-style-name="DefaultParagraphFont" style:family="text">
      <style:text-properties style:font-size-complex="11pt" style:language-asian="lt" style:country-asian="LT"/>
    </style:style>
    <style:style style:name="P4180" style:parent-style-name="Normal" style:family="paragraph">
      <style:paragraph-properties fo:text-align="justify" fo:line-height="150%" fo:text-indent="0.5in"/>
      <style:text-properties style:font-size-complex="11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1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1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1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1pt" style:language-asian="lt" style:country-asian="LT"/>
    </style:style>
    <style:style style:name="P4189" style:parent-style-name="Normal" style:family="paragraph">
      <style:paragraph-properties fo:text-align="justify" fo:line-height="150%" fo:text-indent="0.5in"/>
      <style:text-properties style:font-size-complex="11pt" style:language-asian="lt" style:country-asian="LT"/>
    </style:style>
    <style:style style:name="P4190" style:parent-style-name="Normal" style:family="paragraph">
      <style:paragraph-properties fo:text-align="justify" fo:line-height="150%" fo:text-indent="0.5in"/>
      <style:text-properties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19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197" style:parent-style-name="Normal" style:family="paragraph">
      <style:paragraph-properties fo:text-align="justify" fo:line-height="150%" fo:text-indent="0.5in"/>
      <style:text-properties fo:color="#222222" style:font-size-complex="11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fo:color="#222222" style:font-size-complex="11pt" style:language-asian="lt" style:country-asian="LT"/>
    </style:style>
    <style:style style:name="T4200" style:parent-style-name="DefaultParagraphFont" style:family="text">
      <style:text-properties fo:color="#222222" style:font-size-complex="11pt" style:language-asian="lt" style:country-asian="LT"/>
    </style:style>
    <style:style style:name="T4201" style:parent-style-name="DefaultParagraphFont" style:family="text">
      <style:text-properties fo:color="#222222" style:font-size-complex="11pt" style:language-asian="lt" style:country-asian="LT"/>
    </style:style>
    <style:style style:name="T4202" style:parent-style-name="DefaultParagraphFont" style:family="text">
      <style:text-properties fo:color="#222222" style:font-size-complex="11pt" style:language-asian="lt" style:country-asian="LT"/>
    </style:style>
    <style:style style:name="T4203" style:parent-style-name="DefaultParagraphFont" style:family="text">
      <style:text-properties fo:color="#222222" style:font-size-complex="11pt" style:language-asian="lt" style:country-asian="LT"/>
    </style:style>
    <style:style style:name="T4204" style:parent-style-name="DefaultParagraphFont" style:family="text">
      <style:text-properties fo:color="#222222" style:font-size-complex="11pt" style:language-asian="lt" style:country-asian="LT"/>
    </style:style>
    <style:style style:name="T4205" style:parent-style-name="DefaultParagraphFont" style:family="text">
      <style:text-properties fo:color="#222222" style:font-size-complex="11pt" style:language-asian="lt" style:country-asian="LT"/>
    </style:style>
    <style:style style:name="T4206" style:parent-style-name="DefaultParagraphFont" style:family="text">
      <style:text-properties fo:color="#222222" style:font-size-complex="11pt" style:language-asian="lt" style:country-asian="LT"/>
    </style:style>
    <style:style style:name="T4207" style:parent-style-name="DefaultParagraphFont" style:family="text">
      <style:text-properties fo:color="#222222" style:font-size-complex="11pt" style:language-asian="lt" style:country-asian="LT"/>
    </style:style>
    <style:style style:name="T4208" style:parent-style-name="DefaultParagraphFont" style:family="text">
      <style:text-properties fo:color="#222222" style:font-size-complex="11pt" style:language-asian="lt" style:country-asian="LT"/>
    </style:style>
    <style:style style:name="T4209" style:parent-style-name="DefaultParagraphFont" style:family="text">
      <style:text-properties fo:color="#222222" style:font-size-complex="11pt" style:language-asian="lt" style:country-asian="LT"/>
    </style:style>
    <style:style style:name="T4210" style:parent-style-name="DefaultParagraphFont" style:family="text">
      <style:text-properties fo:color="#222222" style:font-size-complex="11pt" style:language-asian="lt" style:country-asian="LT"/>
    </style:style>
    <style:style style:name="P421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21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1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1pt" style:language-asian="lt" style:country-asian="L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424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424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24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fo:color="#222222" style:font-size-complex="11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fo:color="#222222" style:font-size-complex="11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fo:color="#222222" style:font-size-complex="11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222222" style:font-size-complex="11pt" style:language-asian="lt" style:country-asian="LT"/>
    </style:style>
    <style:style style:name="P4251" style:parent-style-name="Normal" style:family="paragraph">
      <style:paragraph-properties fo:text-align="justify" fo:line-height="150%" fo:text-indent="0.5in"/>
      <style:text-properties fo:color="#222222" style:font-size-complex="11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fo:color="#222222" style:font-size-complex="11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fo:color="#222222" style:font-size-complex="11pt" style:language-asian="lt" style:country-asian="LT"/>
    </style:style>
    <style:style style:name="T4256" style:parent-style-name="DefaultParagraphFont" style:family="text">
      <style:text-properties fo:color="#222222" style:font-size-complex="11pt" style:language-asian="lt" style:country-asian="LT"/>
    </style:style>
    <style:style style:name="P4257" style:parent-style-name="Normal" style:family="paragraph">
      <style:paragraph-properties fo:text-align="justify" fo:line-height="150%" fo:text-indent="0.5in"/>
      <style:text-properties fo:color="#222222" style:font-size-complex="11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1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text-properties fo:color="#222222" style:font-size-complex="11pt" style:language-asian="lt" style:country-asian="LT"/>
    </style:style>
    <style:style style:name="P426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1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name-asian="Helvetica Neue"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fo:color="#222222" style:font-size-complex="11pt" style:language-asian="lt" style:country-asian="LT"/>
    </style:style>
    <style:style style:name="T4274" style:parent-style-name="DefaultParagraphFont" style:family="text">
      <style:text-properties fo:color="#222222" style:font-size-complex="11pt" style:language-asian="lt" style:country-asian="LT"/>
    </style:style>
    <style:style style:name="T4275" style:parent-style-name="DefaultParagraphFont" style:family="text">
      <style:text-properties fo:color="#222222" style:font-size-complex="11pt" style:language-asian="lt" style:country-asian="LT"/>
    </style:style>
    <style:style style:name="T4276" style:parent-style-name="DefaultParagraphFont" style:family="text">
      <style:text-properties fo:color="#222222" style:font-size-complex="11pt" style:language-asian="lt" style:country-asian="LT"/>
    </style:style>
    <style:style style:name="T4277" style:parent-style-name="DefaultParagraphFont" style:family="text">
      <style:text-properties fo:color="#222222" style:font-size-complex="11pt" style:language-asian="lt" style:country-asian="LT"/>
    </style:style>
    <style:style style:name="T4278" style:parent-style-name="DefaultParagraphFont" style:family="text">
      <style:text-properties fo:color="#222222" style:font-size-complex="11pt" style:language-asian="lt" style:country-asian="LT"/>
    </style:style>
    <style:style style:name="T4279" style:parent-style-name="DefaultParagraphFont" style:family="text">
      <style:text-properties fo:color="#222222" style:font-size-complex="11pt" style:language-asian="lt" style:country-asian="LT"/>
    </style:style>
    <style:style style:name="T4280" style:parent-style-name="DefaultParagraphFont" style:family="text">
      <style:text-properties fo:color="#222222" style:font-size-complex="11pt" style:language-asian="lt" style:country-asian="LT"/>
    </style:style>
    <style:style style:name="T4281" style:parent-style-name="DefaultParagraphFont" style:family="text">
      <style:text-properties fo:color="#222222" style:font-size-complex="11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fo:color="#222222" style:font-size-complex="11pt" style:language-asian="lt" style:country-asian="LT"/>
    </style:style>
    <style:style style:name="P428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28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286" style:parent-style-name="Normal" style:family="paragraph">
      <style:paragraph-properties fo:text-align="justify" fo:line-height="150%" fo:text-indent="0.5in"/>
      <style:text-properties style:font-name-asian="Helvetica Neue Light" style:font-size-complex="11pt"/>
    </style:style>
    <style:style style:name="P4287" style:parent-style-name="Normal" style:family="paragraph">
      <style:paragraph-properties fo:text-align="justify" fo:line-height="150%" fo:text-indent="0.5in"/>
      <style:text-properties fo:color="#222222" style:font-size-complex="11pt" style:language-asian="lt" style:country-asian="LT"/>
    </style:style>
    <style:style style:name="P428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28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fo:color="#222222" style:font-size-complex="11pt" style:language-asian="lt" style:country-asian="LT"/>
    </style:style>
    <style:style style:name="T4292" style:parent-style-name="DefaultParagraphFont" style:family="text">
      <style:text-properties fo:color="#222222" style:font-size-complex="11pt" style:language-asian="lt" style:country-asian="LT"/>
    </style:style>
    <style:style style:name="T4293" style:parent-style-name="DefaultParagraphFont" style:family="text">
      <style:text-properties fo:color="#222222" style:font-size-complex="11pt" style:language-asian="lt" style:country-asian="LT"/>
    </style:style>
    <style:style style:name="T4294" style:parent-style-name="DefaultParagraphFont" style:family="text">
      <style:text-properties fo:color="#222222" style:font-size-complex="11pt" style:language-asian="lt" style:country-asian="LT"/>
    </style:style>
    <style:style style:name="T4295" style:parent-style-name="DefaultParagraphFont" style:family="text">
      <style:text-properties fo:color="#222222" style:font-size-complex="11pt" style:language-asian="lt" style:country-asian="LT"/>
    </style:style>
    <style:style style:name="T4296" style:parent-style-name="DefaultParagraphFont" style:family="text">
      <style:text-properties fo:color="#222222" style:font-size-complex="11pt" style:language-asian="lt" style:country-asian="LT"/>
    </style:style>
    <style:style style:name="T4297" style:parent-style-name="DefaultParagraphFont" style:family="text">
      <style:text-properties fo:color="#222222" style:font-size-complex="11pt" style:language-asian="lt" style:country-asian="LT"/>
    </style:style>
    <style:style style:name="T4298" style:parent-style-name="DefaultParagraphFont" style:family="text">
      <style:text-properties style:font-size-complex="11pt" style:language-asian="lt" style:country-asian="LT"/>
    </style:style>
    <style:style style:name="T4299" style:parent-style-name="DefaultParagraphFont" style:family="text">
      <style:text-properties fo:color="#222222" style:font-size-complex="11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222222" style:font-size-complex="11pt" style:language-asian="lt" style:country-asian="LT"/>
    </style:style>
    <style:style style:name="T4302" style:parent-style-name="DefaultParagraphFont" style:family="text">
      <style:text-properties fo:color="#222222" style:font-size-complex="11pt" style:language-asian="lt" style:country-asian="LT"/>
    </style:style>
    <style:style style:name="T4303" style:parent-style-name="DefaultParagraphFont" style:family="text">
      <style:text-properties fo:color="#222222" style:font-size-complex="11pt" style:language-asian="lt" style:country-asian="LT"/>
    </style:style>
    <style:style style:name="T4304" style:parent-style-name="DefaultParagraphFont" style:family="text">
      <style:text-properties fo:color="#222222" style:font-size-complex="11pt" style:language-asian="lt" style:country-asian="LT"/>
    </style:style>
    <style:style style:name="T4305" style:parent-style-name="DefaultParagraphFont" style:family="text">
      <style:text-properties fo:color="#222222" style:font-size-complex="11pt" style:language-asian="lt" style:country-asian="LT"/>
    </style:style>
    <style:style style:name="T4306" style:parent-style-name="DefaultParagraphFont" style:family="text">
      <style:text-properties fo:color="#222222" style:font-size-complex="11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color="#222222" style:font-size-complex="11pt" style:language-asian="lt" style:country-asian="LT"/>
    </style:style>
    <style:style style:name="T4309" style:parent-style-name="DefaultParagraphFont" style:family="text">
      <style:text-properties fo:color="#222222" style:font-size-complex="11pt" style:language-asian="lt" style:country-asian="LT"/>
    </style:style>
    <style:style style:name="T4310" style:parent-style-name="DefaultParagraphFont" style:family="text">
      <style:text-properties fo:color="#222222" style:font-size-complex="11pt" style:language-asian="lt" style:country-asian="LT"/>
    </style:style>
    <style:style style:name="T4311" style:parent-style-name="DefaultParagraphFont" style:family="text">
      <style:text-properties fo:color="#222222" style:font-size-complex="11pt" style:language-asian="lt" style:country-asian="LT"/>
    </style:style>
    <style:style style:name="T4312" style:parent-style-name="DefaultParagraphFont" style:family="text">
      <style:text-properties fo:color="#222222" style:font-size-complex="11pt" style:language-asian="lt" style:country-asian="LT"/>
    </style:style>
    <style:style style:name="P431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31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1pt" style:language-asian="lt" style:country-asian="LT"/>
    </style:style>
    <style:style style:name="T4317" style:parent-style-name="DefaultParagraphFont" style:family="text">
      <style:text-properties style:font-size-complex="11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1pt" style:language-asian="lt" style:country-asian="LT"/>
    </style:style>
    <style:style style:name="T4320" style:parent-style-name="DefaultParagraphFont" style:family="text">
      <style:text-properties style:font-size-complex="11pt" style:language-asian="lt" style:country-asian="LT"/>
    </style:style>
    <style:style style:name="T4321" style:parent-style-name="DefaultParagraphFont" style:family="text">
      <style:text-properties style:font-size-complex="11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1pt" style:language-asian="lt" style:country-asian="LT"/>
    </style:style>
    <style:style style:name="T4324" style:parent-style-name="DefaultParagraphFont" style:family="text">
      <style:text-properties style:font-size-complex="11pt" style:language-asian="lt" style:country-asian="LT"/>
    </style:style>
    <style:style style:name="T4325" style:parent-style-name="DefaultParagraphFont" style:family="text">
      <style:text-properties style:font-size-complex="11pt" style:language-asian="lt" style:country-asian="LT"/>
    </style:style>
    <style:style style:name="T4326" style:parent-style-name="DefaultParagraphFont" style:family="text">
      <style:text-properties style:font-size-complex="11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1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1pt" style:language-asian="lt" style:country-asian="LT"/>
    </style:style>
    <style:style style:name="T4331" style:parent-style-name="DefaultParagraphFont" style:family="text">
      <style:text-properties style:font-weight-complex="bold" style:font-size-complex="11pt" style:language-asian="lt" style:country-asian="LT"/>
    </style:style>
    <style:style style:name="T4332" style:parent-style-name="DefaultParagraphFont" style:family="text">
      <style:text-properties style:font-size-complex="11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Helvetica Neue" style:font-size-complex="11pt" style:language-asian="lt" style:country-asian="LT"/>
    </style:style>
    <style:style style:name="T4335" style:parent-style-name="DefaultParagraphFont" style:family="text">
      <style:text-properties style:font-size-complex="11pt" style:language-asian="lt" style:country-asian="LT"/>
    </style:style>
    <style:style style:name="T4336" style:parent-style-name="DefaultParagraphFont" style:family="text">
      <style:text-properties style:font-size-complex="11pt" style:language-asian="lt" style:country-asian="LT"/>
    </style:style>
    <style:style style:name="T4337" style:parent-style-name="DefaultParagraphFont" style:family="text">
      <style:text-properties style:font-size-complex="11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1pt" style:language-asian="lt" style:country-asian="LT"/>
    </style:style>
    <style:style style:name="T4340" style:parent-style-name="DefaultParagraphFont" style:family="text">
      <style:text-properties style:font-size-complex="11pt" style:language-asian="lt" style:country-asian="LT"/>
    </style:style>
    <style:style style:name="T4341" style:parent-style-name="DefaultParagraphFont" style:family="text">
      <style:text-properties style:font-size-complex="11pt" style:language-asian="lt" style:country-asian="LT"/>
    </style:style>
    <style:style style:name="P4342" style:parent-style-name="Normal" style:family="paragraph">
      <style:paragraph-properties fo:text-align="justify" fo:line-height="150%" fo:text-indent="0.5in"/>
      <style:text-properties style:font-size-complex="11pt" style:language-asian="lt" style:country-asian="LT"/>
    </style:style>
    <style:style style:name="P434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34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345"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style:font-weight-complex="bold" fo:color="#222222" style:font-size-complex="11pt" style:language-asian="lt" style:country-asian="LT"/>
    </style:style>
    <style:style style:name="P4346"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style:font-weight-complex="bold" fo:color="#222222" style:font-size-complex="11pt" style:language-asian="lt" style:country-asian="LT"/>
    </style:style>
    <style:style style:name="P434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34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349" style:parent-style-name="Normal" style:family="paragraph">
      <style:paragraph-properties fo:text-align="justify" fo:line-height="150%" fo:text-indent="0.5in"/>
      <style:text-properties fo:color="#222222" style:font-size-complex="11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fo:color="#222222" style:font-size-complex="11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Helvetica Neue" fo:color="#222222" style:font-size-complex="11pt" style:language-asian="lt" style:country-asian="LT"/>
    </style:style>
    <style:style style:name="T4354" style:parent-style-name="DefaultParagraphFont" style:family="text">
      <style:text-properties fo:color="#222222" style:font-size-complex="11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fo:color="#222222" style:font-size-complex="11pt" style:language-asian="lt" style:country-asian="LT"/>
    </style:style>
    <style:style style:name="T4357" style:parent-style-name="DefaultParagraphFont" style:family="text">
      <style:text-properties fo:color="#222222" style:font-size-complex="11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222222" style:font-size-complex="11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Helvetica Neue" fo:color="#222222" style:font-size-complex="11pt" style:language-asian="lt" style:country-asian="LT"/>
    </style:style>
    <style:style style:name="T4362" style:parent-style-name="DefaultParagraphFont" style:family="text">
      <style:text-properties fo:color="#222222" style:font-size-complex="11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Helvetica Neue" fo:color="#000000" style:font-size-complex="11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Helvetica Neue" fo:color="#222222" style:font-size-complex="11pt" style:language-asian="lt" style:country-asian="LT"/>
    </style:style>
    <style:style style:name="T4370" style:parent-style-name="DefaultParagraphFont" style:family="text">
      <style:text-properties fo:color="#222222" style:font-size-complex="11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222222" style:font-size-complex="11pt" style:language-asian="lt" style:country-asian="LT"/>
    </style:style>
    <style:style style:name="T4373" style:parent-style-name="DefaultParagraphFont" style:family="text">
      <style:text-properties fo:color="#222222" style:font-size-complex="11pt" style:language-asian="lt" style:country-asian="LT"/>
    </style:style>
    <style:style style:name="T4374" style:parent-style-name="DefaultParagraphFont" style:family="text">
      <style:text-properties fo:color="#222222" style:font-size-complex="11pt" style:language-asian="lt" style:country-asian="LT"/>
    </style:style>
    <style:style style:name="T4375" style:parent-style-name="DefaultParagraphFont" style:family="text">
      <style:text-properties fo:color="#222222" style:font-size-complex="11pt" style:language-asian="lt" style:country-asian="LT"/>
    </style:style>
    <style:style style:name="T4376" style:parent-style-name="DefaultParagraphFont" style:family="text">
      <style:text-properties fo:color="#222222" style:font-size-complex="11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Helvetica Neue" fo:color="#222222" style:font-size-complex="11pt" style:language-asian="lt" style:country-asian="LT"/>
    </style:style>
    <style:style style:name="T4379" style:parent-style-name="DefaultParagraphFont" style:family="text">
      <style:text-properties fo:color="#222222" style:font-size-complex="11pt" style:language-asian="lt" style:country-asian="LT"/>
    </style:style>
    <style:style style:name="T4380" style:parent-style-name="DefaultParagraphFont" style:family="text">
      <style:text-properties fo:color="#222222" style:font-size-complex="11pt" style:language-asian="lt" style:country-asian="LT"/>
    </style:style>
    <style:style style:name="T4381" style:parent-style-name="DefaultParagraphFont" style:family="text">
      <style:text-properties fo:color="#222222" style:font-size-complex="11pt" style:language-asian="lt" style:country-asian="LT"/>
    </style:style>
    <style:style style:name="T4382" style:parent-style-name="DefaultParagraphFont" style:family="text">
      <style:text-properties fo:color="#222222" style:font-size-complex="11pt" style:language-asian="lt" style:country-asian="LT"/>
    </style:style>
    <style:style style:name="T4383" style:parent-style-name="DefaultParagraphFont" style:family="text">
      <style:text-properties fo:color="#222222" style:font-size-complex="11pt" style:language-asian="lt" style:country-asian="LT"/>
    </style:style>
    <style:style style:name="P438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38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language-asian="lt" style:country-asian="LT"/>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font-weight-complex="bold" style:language-asian="lt" style:country-asian="LT"/>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font-weight-complex="bold"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language-asian="lt" style:country-asian="LT"/>
    </style:style>
    <style:style style:name="T4412" style:parent-style-name="DefaultParagraphFont" style:family="text">
      <style:text-properties style:font-size-complex="11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language-asian="lt" style:country-asian="LT"/>
    </style:style>
    <style:style style:name="T4420" style:parent-style-name="DefaultParagraphFont" style:family="text">
      <style:text-properties style:font-weight-complex="bold" style:language-asian="lt" style:country-asian="LT"/>
    </style:style>
    <style:style style:name="T4421" style:parent-style-name="DefaultParagraphFont" style:family="text">
      <style:text-properties style:font-weight-complex="bold" style:language-asian="lt" style:country-asian="LT"/>
    </style:style>
    <style:style style:name="T4422" style:parent-style-name="DefaultParagraphFont" style:family="text">
      <style:text-properties style:font-weight-complex="bold" style:language-asian="lt" style:country-asian="LT"/>
    </style:style>
    <style:style style:name="T4423" style:parent-style-name="DefaultParagraphFont" style:family="text">
      <style:text-properties style:font-weight-complex="bold" style:language-asian="lt" style:country-asian="LT"/>
    </style:style>
    <style:style style:name="T4424" style:parent-style-name="DefaultParagraphFont" style:family="text">
      <style:text-properties style:font-weight-complex="bold" style:language-asian="lt" style:country-asian="LT"/>
    </style:style>
    <style:style style:name="T4425" style:parent-style-name="DefaultParagraphFont" style:family="text">
      <style:text-properties style:font-weight-complex="bold" style:language-asian="lt" style:country-asian="LT"/>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style:font-weight-complex="bold"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1pt" style:language-asian="lt" style:country-asian="LT"/>
    </style:style>
    <style:style style:name="T4431" style:parent-style-name="DefaultParagraphFont" style:family="text">
      <style:text-properties style:font-size-complex="11pt" style:language-asian="lt" style:country-asian="LT"/>
    </style:style>
    <style:style style:name="T4432" style:parent-style-name="DefaultParagraphFont" style:family="text">
      <style:text-properties style:font-size-complex="11pt" style:language-asian="lt" style:country-asian="LT"/>
    </style:style>
    <style:style style:name="T4433" style:parent-style-name="DefaultParagraphFont" style:family="text">
      <style:text-properties fo:color="#222222" style:font-size-complex="11pt" style:language-asian="lt" style:country-asian="LT"/>
    </style:style>
    <style:style style:name="T4434" style:parent-style-name="DefaultParagraphFont" style:family="text">
      <style:text-properties fo:color="#222222" style:font-size-complex="11pt" style:language-asian="lt" style:country-asian="LT"/>
    </style:style>
    <style:style style:name="T4435" style:parent-style-name="DefaultParagraphFont" style:family="text">
      <style:text-properties fo:color="#222222" style:font-size-complex="11pt" style:language-asian="lt" style:country-asian="LT"/>
    </style:style>
    <style:style style:name="P4436" style:parent-style-name="Normal" style:family="paragraph">
      <style:paragraph-properties fo:text-align="justify" fo:line-height="150%" fo:text-indent="0.5in"/>
      <style:text-properties fo:color="#222222" style:font-size-complex="11pt" style:language-asian="lt" style:country-asian="LT"/>
    </style:style>
    <style:style style:name="P443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4438"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4439" style:parent-style-name="Normal" style:family="paragraph">
      <style:paragraph-properties fo:text-align="justify" fo:line-height="150%" fo:text-indent="0.5in"/>
      <style:text-properties style:font-name-asian="Times" fo:font-weight="bold" style:font-weight-asian="bold" style:font-weight-complex="bold" fo:color="#222222" style:font-size-complex="11pt" style:language-asian="lt" style:country-asian="LT"/>
    </style:style>
    <style:style style:name="P444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222222" style:font-size-complex="11pt" style:language-asian="lt" style:country-asian="LT"/>
    </style:style>
    <style:style style:name="T4443" style:parent-style-name="DefaultParagraphFont" style:family="text">
      <style:text-properties fo:color="#222222" style:font-size-complex="11pt" style:language-asian="lt" style:country-asian="LT"/>
    </style:style>
    <style:style style:name="T4444" style:parent-style-name="DefaultParagraphFont" style:family="text">
      <style:text-properties fo:color="#222222" style:font-size-complex="11pt" style:language-asian="lt" style:country-asian="LT"/>
    </style:style>
    <style:style style:name="T4445" style:parent-style-name="DefaultParagraphFont" style:family="text">
      <style:text-properties fo:color="#222222" style:font-size-complex="11pt" style:language-asian="lt" style:country-asian="LT"/>
    </style:style>
    <style:style style:name="P4446" style:parent-style-name="Normal" style:family="paragraph">
      <style:paragraph-properties fo:text-align="justify" fo:line-height="150%" fo:text-indent="0.5in"/>
      <style:text-properties fo:color="#222222" style:font-size-complex="11pt" style:language-asian="lt" style:country-asian="LT"/>
    </style:style>
    <style:style style:name="P4447" style:parent-style-name="Normal" style:family="paragraph">
      <style:paragraph-properties fo:text-align="justify" fo:line-height="150%" fo:text-indent="0.5in"/>
      <style:text-properties fo:color="#222222" style:font-size-complex="11pt" style:language-asian="lt" style:country-asian="LT"/>
    </style:style>
    <style:style style:name="P4448" style:parent-style-name="Normal" style:family="paragraph">
      <style:paragraph-properties fo:text-align="justify" fo:line-height="150%" fo:text-indent="0.5in"/>
      <style:text-properties fo:color="#222222" style:font-size-complex="11pt" style:language-asian="lt" style:country-asian="LT"/>
    </style:style>
    <style:style style:name="P4449" style:parent-style-name="Normal" style:family="paragraph">
      <style:paragraph-properties fo:text-align="justify" fo:line-height="150%" fo:text-indent="0.5in"/>
      <style:text-properties fo:color="#222222" style:font-size-complex="11pt" style:language-asian="lt" style:country-asian="LT"/>
    </style:style>
    <style:style style:name="P4450" style:parent-style-name="Normal" style:family="paragraph">
      <style:paragraph-properties fo:text-align="justify" fo:line-height="150%" fo:text-indent="0.5in"/>
      <style:text-properties fo:color="#222222" style:font-size-complex="11pt" style:language-asian="lt" style:country-asian="LT"/>
    </style:style>
    <style:style style:name="P4451" style:parent-style-name="Normal" style:family="paragraph">
      <style:paragraph-properties fo:text-align="justify" fo:line-height="150%" fo:text-indent="0.5in"/>
      <style:text-properties fo:color="#222222" style:font-size-complex="11pt" style:language-asian="lt" style:country-asian="LT"/>
    </style:style>
    <style:style style:name="P4452" style:parent-style-name="Normal" style:family="paragraph">
      <style:paragraph-properties fo:text-align="justify" fo:line-height="150%" fo:text-indent="0.5in"/>
      <style:text-properties fo:color="#222222" style:font-size-complex="11pt" style:language-asian="lt" style:country-asian="LT"/>
    </style:style>
    <style:style style:name="P4453" style:parent-style-name="Normal" style:family="paragraph">
      <style:paragraph-properties fo:text-align="justify" fo:line-height="150%" fo:text-indent="0.5in"/>
      <style:text-properties fo:color="#222222" style:font-size-complex="11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222222"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fo:color="#222222" style:language-asian="lt" style:country-asian="LT"/>
    </style:style>
    <style:style style:name="T4462" style:parent-style-name="DefaultParagraphFont" style:family="text">
      <style:text-properties fo:color="#222222" style:language-asian="lt" style:country-asian="LT"/>
    </style:style>
    <style:style style:name="T4463" style:parent-style-name="DefaultParagraphFont" style:family="text">
      <style:text-properties fo:color="#222222" style:language-asian="lt" style:country-asian="LT"/>
    </style:style>
    <style:style style:name="T4464" style:parent-style-name="DefaultParagraphFont" style:family="text">
      <style:text-properties fo:color="#222222" style:language-asian="lt" style:country-asian="LT"/>
    </style:style>
    <style:style style:name="T4465" style:parent-style-name="DefaultParagraphFont" style:family="text">
      <style:text-properties fo:color="#222222" style:language-asian="lt" style:country-asian="LT"/>
    </style:style>
    <style:style style:name="T4466" style:parent-style-name="DefaultParagraphFont" style:family="text">
      <style:text-properties fo:color="#222222" style:language-asian="lt" style:country-asian="LT"/>
    </style:style>
    <style:style style:name="T4467" style:parent-style-name="DefaultParagraphFont" style:family="text">
      <style:text-properties fo:color="#222222" style:language-asian="lt" style:country-asian="LT"/>
    </style:style>
    <style:style style:name="T4468" style:parent-style-name="DefaultParagraphFont" style:family="text">
      <style:text-properties fo:color="#222222" style:language-asian="lt" style:country-asian="LT"/>
    </style:style>
    <style:style style:name="T4469" style:parent-style-name="DefaultParagraphFont" style:family="text">
      <style:text-properties fo:color="#222222" style:language-asian="lt" style:country-asian="LT"/>
    </style:style>
    <style:style style:name="T4470" style:parent-style-name="DefaultParagraphFont" style:family="text">
      <style:text-properties fo:color="#222222" style:language-asian="lt" style:country-asian="LT"/>
    </style:style>
    <style:style style:name="T4471" style:parent-style-name="DefaultParagraphFont" style:family="text">
      <style:text-properties fo:color="#222222" style:language-asian="lt" style:country-asian="LT"/>
    </style:style>
    <style:style style:name="T4472" style:parent-style-name="DefaultParagraphFont" style:family="text">
      <style:text-properties fo:color="#222222" style:language-asian="lt" style:country-asian="LT"/>
    </style:style>
    <style:style style:name="T4473" style:parent-style-name="DefaultParagraphFont" style:family="text">
      <style:text-properties fo:color="#222222" style:language-asian="lt" style:country-asian="LT"/>
    </style:style>
    <style:style style:name="P447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47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476" style:parent-style-name="Normal" style:family="paragraph">
      <style:paragraph-properties fo:text-align="justify" fo:line-height="150%" fo:text-indent="0.5in"/>
      <style:text-properties fo:color="#222222" style:font-size-complex="11pt" style:language-asian="lt" style:country-asian="LT"/>
    </style:style>
    <style:style style:name="P4477" style:parent-style-name="Normal" style:family="paragraph">
      <style:paragraph-properties fo:text-align="justify" fo:line-height="150%" fo:text-indent="0.5in"/>
      <style:text-properties fo:color="#222222" style:font-size-complex="11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color="#222222" style:font-size-complex="11pt" style:language-asian="lt" style:country-asian="LT"/>
    </style:style>
    <style:style style:name="T4480" style:parent-style-name="DefaultParagraphFont" style:family="text">
      <style:text-properties style:font-size-complex="11pt" style:language-asian="lt" style:country-asian="LT"/>
    </style:style>
    <style:style style:name="T4481" style:parent-style-name="DefaultParagraphFont" style:family="text">
      <style:text-properties style:font-size-complex="11pt" style:language-asian="lt" style:country-asian="LT"/>
    </style:style>
    <style:style style:name="T4482" style:parent-style-name="DefaultParagraphFont" style:family="text">
      <style:text-properties style:font-size-complex="11pt" style:language-asian="lt" style:country-asian="LT"/>
    </style:style>
    <style:style style:name="T4483" style:parent-style-name="DefaultParagraphFont" style:family="text">
      <style:text-properties style:font-size-complex="11pt" style:language-asian="lt" style:country-asian="LT"/>
    </style:style>
    <style:style style:name="T4484" style:parent-style-name="DefaultParagraphFont" style:family="text">
      <style:text-properties style:font-name-asian="Helvetica Neue" style:font-size-complex="11pt" style:language-asian="lt" style:country-asian="LT"/>
    </style:style>
    <style:style style:name="T4485" style:parent-style-name="DefaultParagraphFont" style:family="text">
      <style:text-properties style:font-weight-complex="bold" style:language-asian="lt" style:country-asian="LT"/>
    </style:style>
    <style:style style:name="T4486" style:parent-style-name="DefaultParagraphFont" style:family="text">
      <style:text-properties style:font-weight-complex="bold" style:language-asian="lt" style:country-asian="LT"/>
    </style:style>
    <style:style style:name="T4487" style:parent-style-name="DefaultParagraphFont" style:family="text">
      <style:text-properties style:font-weight-complex="bold" style:language-asian="lt" style:country-asian="LT"/>
    </style:style>
    <style:style style:name="T4488" style:parent-style-name="DefaultParagraphFont" style:family="text">
      <style:text-properties style:font-weight-complex="bold"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font-size-complex="11pt" style:language-asian="lt" style:country-asian="LT"/>
    </style:style>
    <style:style style:name="T4491" style:parent-style-name="DefaultParagraphFont" style:family="text">
      <style:text-properties fo:color="#222222" style:font-size-complex="11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222222" style:font-size-complex="11pt" style:language-asian="lt" style:country-asian="LT"/>
    </style:style>
    <style:style style:name="T4494" style:parent-style-name="DefaultParagraphFont" style:family="text">
      <style:text-properties fo:color="#222222" style:font-size-complex="11pt" style:language-asian="lt" style:country-asian="LT"/>
    </style:style>
    <style:style style:name="T4495" style:parent-style-name="DefaultParagraphFont" style:family="text">
      <style:text-properties fo:color="#222222" style:font-size-complex="11pt" style:language-asian="lt" style:country-asian="LT"/>
    </style:style>
    <style:style style:name="T4496" style:parent-style-name="DefaultParagraphFont" style:family="text">
      <style:text-properties fo:color="#222222" style:font-size-complex="11pt" style:language-asian="lt" style:country-asian="LT"/>
    </style:style>
    <style:style style:name="T4497" style:parent-style-name="DefaultParagraphFont" style:family="text">
      <style:text-properties fo:color="#222222" style:font-size-complex="11pt" style:language-asian="lt" style:country-asian="LT"/>
    </style:style>
    <style:style style:name="T4498" style:parent-style-name="DefaultParagraphFont" style:family="text">
      <style:text-properties style:font-size-complex="11pt" style:language-asian="lt" style:country-asian="LT"/>
    </style:style>
    <style:style style:name="T4499" style:parent-style-name="DefaultParagraphFont" style:family="text">
      <style:text-properties fo:color="#222222" style:font-size-complex="11pt" style:language-asian="lt" style:country-asian="LT"/>
    </style:style>
    <style:style style:name="P4500" style:parent-style-name="Normal" style:family="paragraph">
      <style:paragraph-properties fo:text-align="justify" fo:line-height="150%" fo:text-indent="0.5in"/>
      <style:text-properties fo:color="#222222" style:font-size-complex="11pt" style:language-asian="lt" style:country-asian="LT"/>
    </style:style>
    <style:style style:name="P4501" style:parent-style-name="Normal" style:family="paragraph">
      <style:paragraph-properties fo:text-align="justify" fo:line-height="150%" fo:text-indent="0.5in"/>
      <style:text-properties fo:color="#222222" style:font-size-complex="11pt" style:language-asian="lt" style:country-asian="LT"/>
    </style:style>
    <style:style style:name="P450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in"/>
      <style:text-properties fo:color="#222222" style:font-size-complex="11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color="#222222" style:font-size-complex="11pt" style:language-asian="lt" style:country-asian="LT"/>
    </style:style>
    <style:style style:name="T4510" style:parent-style-name="DefaultParagraphFont" style:family="text">
      <style:text-properties fo:color="#222222" style:font-size-complex="11pt" style:language-asian="lt" style:country-asian="LT"/>
    </style:style>
    <style:style style:name="T4511" style:parent-style-name="DefaultParagraphFont" style:family="text">
      <style:text-properties fo:color="#222222"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T4513" style:parent-style-name="DefaultParagraphFont" style:family="text">
      <style:text-properties fo:color="#222222" style:font-size-complex="11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font-weight-complex="bold" style:language-asian="lt" style:country-asian="LT"/>
    </style:style>
    <style:style style:name="T4518" style:parent-style-name="DefaultParagraphFont" style:family="text">
      <style:text-properties style:font-weight-complex="bold" style:language-asian="lt" style:country-asian="LT"/>
    </style:style>
    <style:style style:name="T4519" style:parent-style-name="DefaultParagraphFont" style:family="text">
      <style:text-properties style:font-weight-complex="bold" style:language-asian="lt" style:country-asian="LT"/>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language-asian="lt" style:country-asian="LT"/>
    </style:style>
    <style:style style:name="T4524" style:parent-style-name="DefaultParagraphFont" style:family="text">
      <style:text-properties style:font-weight-complex="bold" style:language-asian="lt" style:country-asian="LT"/>
    </style:style>
    <style:style style:name="T4525" style:parent-style-name="DefaultParagraphFont" style:family="text">
      <style:text-properties style:font-weight-complex="bold" style:language-asian="lt" style:country-asian="LT"/>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style:font-weight-complex="bold" style:language-asian="lt" style:country-asian="LT"/>
    </style:style>
    <style:style style:name="P4530" style:parent-style-name="Normal" style:family="paragraph">
      <style:paragraph-properties fo:text-align="justify" fo:line-height="150%" fo:text-indent="0.5in"/>
      <style:text-properties fo:color="#222222" style:font-size-complex="11pt" style:language-asian="lt" style:country-asian="LT"/>
    </style:style>
    <style:style style:name="P453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53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222222" style:font-size-complex="11pt" style:language-asian="lt" style:country-asian="LT"/>
    </style:style>
    <style:style style:name="P4535" style:parent-style-name="Normal" style:family="paragraph">
      <style:paragraph-properties fo:text-align="justify" fo:line-height="150%" fo:text-indent="0.5in"/>
      <style:text-properties fo:color="#222222" style:font-size-complex="11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1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1pt" style:language-asian="lt" style:country-asian="L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1pt" style:language-asian="lt" style:country-asian="LT"/>
    </style:style>
    <style:style style:name="T4545" style:parent-style-name="DefaultParagraphFont" style:family="text">
      <style:text-properties style:font-size-complex="11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55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text-properties fo:color="#222222" style:font-size-complex="11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Lucida Sans Unicode" style:letter-kerning="true" style:font-size-complex="12pt" style:language-asian="ar" style:country-asian="SA"/>
    </style:style>
    <style:style style:name="T4561" style:parent-style-name="DefaultParagraphFont" style:family="text">
      <style:text-properties style:font-name-asian="Lucida Sans Unicode" style:letter-kerning="true" style:font-size-complex="12pt" style:language-asian="ar" style:country-asian="SA"/>
    </style:style>
    <style:style style:name="T4562" style:parent-style-name="DefaultParagraphFont" style:family="text">
      <style:text-properties style:font-name-asian="Lucida Sans Unicode" style:letter-kerning="true" style:font-size-complex="12pt" style:language-asian="ar" style:country-asian="SA"/>
    </style:style>
    <style:style style:name="T4563" style:parent-style-name="DefaultParagraphFont" style:family="text">
      <style:text-properties style:font-name-asian="Lucida Sans Unicode" style:letter-kerning="true" style:font-size-complex="12pt" style:language-asian="ar" style:country-asian="SA"/>
    </style:style>
    <style:style style:name="T4564" style:parent-style-name="DefaultParagraphFont" style:family="text">
      <style:text-properties style:font-name-asian="Lucida Sans Unicode" style:letter-kerning="true" style:font-size-complex="12pt" style:language-asian="ar" style:country-asian="SA"/>
    </style:style>
    <style:style style:name="T4565" style:parent-style-name="DefaultParagraphFont" style:family="text">
      <style:text-properties style:font-name-asian="Lucida Sans Unicode" style:letter-kerning="true" style:font-size-complex="12pt" style:language-asian="ar" style:country-asian="SA"/>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Helvetica Neue" style:font-size-complex="11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Helvetica Neue" fo:color="#222222" style:font-size-complex="11pt" style:language-asian="lt" style:country-asian="LT"/>
    </style:style>
    <style:style style:name="T4576" style:parent-style-name="DefaultParagraphFont" style:family="text">
      <style:text-properties fo:color="#222222" style:font-size-complex="11pt" style:language-asian="lt" style:country-asian="LT"/>
    </style:style>
    <style:style style:name="P457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57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font-name-asian="Helvetica Neue"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1pt"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fo:color="#000000"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name="UICTFontTextStyleTallBody" style:font-weight-complex="bold"/>
    </style:style>
    <style:style style:name="T4647" style:parent-style-name="DefaultParagraphFont" style:family="text">
      <style:text-properties style:font-name="UICTFontTextStyleTallBody" style:font-weight-complex="bold"/>
    </style:style>
    <style:style style:name="T4648" style:parent-style-name="DefaultParagraphFont" style:family="text">
      <style:text-properties style:font-name="UICTFontTextStyleTallBody" style:font-weight-complex="bold"/>
    </style:style>
    <style:style style:name="T4649" style:parent-style-name="DefaultParagraphFont" style:family="text">
      <style:text-properties style:font-name="UICTFontTextStyleTallBody" style:font-weight-complex="bold"/>
    </style:style>
    <style:style style:name="T4650" style:parent-style-name="DefaultParagraphFont" style:family="text">
      <style:text-properties style:font-name="UICTFontTextStyleTallBody" style:font-weight-complex="bold"/>
    </style:style>
    <style:style style:name="T4651" style:parent-style-name="DefaultParagraphFont" style:family="text">
      <style:text-properties style:font-name="UICTFontTextStyleTallBody" style:font-weight-complex="bold"/>
    </style:style>
    <style:style style:name="T4652" style:parent-style-name="DefaultParagraphFont" style:family="text">
      <style:text-properties style:font-name="UICTFontTextStyleTallBody" style:font-weight-complex="bold"/>
    </style:style>
    <style:style style:name="T4653" style:parent-style-name="DefaultParagraphFont" style:family="text">
      <style:text-properties style:font-name="UICTFontTextStyleTallBody" style:font-weight-complex="bold"/>
    </style:style>
    <style:style style:name="T4654" style:parent-style-name="DefaultParagraphFont" style:family="text">
      <style:text-properties style:font-name="UICTFontTextStyleTallBody" style:font-weight-complex="bold"/>
    </style:style>
    <style:style style:name="T4655" style:parent-style-name="DefaultParagraphFont" style:family="text">
      <style:text-properties style:font-name="UICTFontTextStyleTallBody" style:font-weight-complex="bold"/>
    </style:style>
    <style:style style:name="T4656" style:parent-style-name="DefaultParagraphFont" style:family="text">
      <style:text-properties style:font-name="UICTFontTextStyleTallBody" style:font-weight-complex="bold"/>
    </style:style>
    <style:style style:name="T4657" style:parent-style-name="DefaultParagraphFont" style:family="text">
      <style:text-properties style:font-name="UICTFontTextStyleTallBody" style:font-weight-complex="bold"/>
    </style:style>
    <style:style style:name="T4658" style:parent-style-name="DefaultParagraphFont" style:family="text">
      <style:text-properties style:font-name="UICTFontTextStyleTallBody" style:font-weight-complex="bold"/>
    </style:style>
    <style:style style:name="T4659" style:parent-style-name="DefaultParagraphFont" style:family="text">
      <style:text-properties style:font-name="UICTFontTextStyleTallBody" style:font-weight-complex="bold"/>
    </style:style>
    <style:style style:name="T4660" style:parent-style-name="DefaultParagraphFont" style:family="text">
      <style:text-properties style:font-name="UICTFontTextStyleTallBody" style:font-weight-complex="bold"/>
    </style:style>
    <style:style style:name="T4661" style:parent-style-name="DefaultParagraphFont" style:family="text">
      <style:text-properties style:font-name="UICTFontTextStyleTallBody" style:font-weight-complex="bold"/>
    </style:style>
    <style:style style:name="T4662" style:parent-style-name="DefaultParagraphFont" style:family="text">
      <style:text-properties style:font-name="UICTFontTextStyleTallBody" style:font-weight-complex="bold"/>
    </style:style>
    <style:style style:name="T4663" style:parent-style-name="DefaultParagraphFont" style:family="text">
      <style:text-properties style:font-name="UICTFontTextStyleTallBody" style:font-weight-complex="bold"/>
    </style:style>
    <style:style style:name="T4664" style:parent-style-name="DefaultParagraphFont" style:family="text">
      <style:text-properties style:font-name="UICTFontTextStyleTallBody" style:font-weight-complex="bold"/>
    </style:style>
    <style:style style:name="T4665" style:parent-style-name="DefaultParagraphFont" style:family="text">
      <style:text-properties style:font-name="UICTFontTextStyleTallBody" style:font-weight-complex="bold"/>
    </style:style>
    <style:style style:name="T4666" style:parent-style-name="DefaultParagraphFont" style:family="text">
      <style:text-properties style:font-name="UICTFontTextStyleTallBody" style:font-weight-complex="bold"/>
    </style:style>
    <style:style style:name="T4667" style:parent-style-name="DefaultParagraphFont" style:family="text">
      <style:text-properties style:font-name="UICTFontTextStyleTallBody" style:font-weight-complex="bold"/>
    </style:style>
    <style:style style:name="T4668" style:parent-style-name="DefaultParagraphFont" style:family="text">
      <style:text-properties style:font-name="UICTFontTextStyleTallBody" style:font-weight-complex="bold"/>
    </style:style>
    <style:style style:name="T4669" style:parent-style-name="DefaultParagraphFont" style:family="text">
      <style:text-properties style:font-name="UICTFontTextStyleTallBody" style:font-weight-complex="bold"/>
    </style:style>
    <style:style style:name="T4670" style:parent-style-name="DefaultParagraphFont" style:family="text">
      <style:text-properties style:font-name="UICTFontTextStyleTallBody" style:font-weight-complex="bold"/>
    </style:style>
    <style:style style:name="T4671" style:parent-style-name="DefaultParagraphFont" style:family="text">
      <style:text-properties style:font-name="UICTFontTextStyleTallBody" style:font-weight-complex="bold"/>
    </style:style>
    <style:style style:name="T4672" style:parent-style-name="DefaultParagraphFont" style:family="text">
      <style:text-properties style:font-name="UICTFontTextStyleTallBody" style:font-weight-complex="bold"/>
    </style:style>
    <style:style style:name="T4673" style:parent-style-name="DefaultParagraphFont" style:family="text">
      <style:text-properties style:font-name="UICTFontTextStyleTallBody" style:font-weight-complex="bold"/>
    </style:style>
    <style:style style:name="T4674" style:parent-style-name="DefaultParagraphFont" style:family="text">
      <style:text-properties style:font-name="UICTFontTextStyleTallBody" style:font-weight-complex="bold"/>
    </style:style>
    <style:style style:name="T4675" style:parent-style-name="DefaultParagraphFont" style:family="text">
      <style:text-properties style:font-name="UICTFontTextStyleTallBody" style:font-weight-complex="bold"/>
    </style:style>
    <style:style style:name="T4676" style:parent-style-name="DefaultParagraphFont" style:family="text">
      <style:text-properties style:font-name="UICTFontTextStyleTallBody" style:font-weight-complex="bold"/>
    </style:style>
    <style:style style:name="T4677" style:parent-style-name="DefaultParagraphFont" style:family="text">
      <style:text-properties style:font-name="UICTFontTextStyleTallBody" style:font-weight-complex="bold"/>
    </style:style>
    <style:style style:name="T4678" style:parent-style-name="DefaultParagraphFont" style:family="text">
      <style:text-properties style:font-name="UICTFontTextStyleTallBody" style:font-weight-complex="bold"/>
    </style:style>
    <style:style style:name="T4679" style:parent-style-name="DefaultParagraphFont" style:family="text">
      <style:text-properties style:font-name="UICTFontTextStyleTallBody" style:font-weight-complex="bold"/>
    </style:style>
    <style:style style:name="T4680" style:parent-style-name="DefaultParagraphFont" style:family="text">
      <style:text-properties style:font-name="UICTFontTextStyleTallBody" style:font-weight-complex="bold"/>
    </style:style>
    <style:style style:name="T4681" style:parent-style-name="DefaultParagraphFont" style:family="text">
      <style:text-properties style:font-name="UICTFontTextStyleTallBody" style:font-weight-complex="bold"/>
    </style:style>
    <style:style style:name="T4682" style:parent-style-name="DefaultParagraphFont" style:family="text">
      <style:text-properties style:font-name="UICTFontTextStyleTallBody" style:font-weight-complex="bold"/>
    </style:style>
    <style:style style:name="T4683" style:parent-style-name="DefaultParagraphFont" style:family="text">
      <style:text-properties style:font-name="UICTFontTextStyleTallBody" style:font-weight-complex="bold"/>
    </style:style>
    <style:style style:name="T4684" style:parent-style-name="DefaultParagraphFont" style:family="text">
      <style:text-properties style:font-name="UICTFontTextStyleTallBody" style:font-weight-complex="bold"/>
    </style:style>
    <style:style style:name="T4685" style:parent-style-name="DefaultParagraphFont" style:family="text">
      <style:text-properties style:font-name="UICTFontTextStyleTallBody" style:font-weight-complex="bold"/>
    </style:style>
    <style:style style:name="T4686" style:parent-style-name="DefaultParagraphFont" style:family="text">
      <style:text-properties style:font-name="UICTFontTextStyleTallBody" style:font-weight-complex="bold"/>
    </style:style>
    <style:style style:name="T4687" style:parent-style-name="DefaultParagraphFont" style:family="text">
      <style:text-properties style:font-name="UICTFontTextStyleTallBody" style:font-weight-complex="bold"/>
    </style:style>
    <style:style style:name="T4688" style:parent-style-name="DefaultParagraphFont" style:family="text">
      <style:text-properties style:font-name="UICTFontTextStyleTallBody" style:font-weight-complex="bold"/>
    </style:style>
    <style:style style:name="T4689" style:parent-style-name="DefaultParagraphFont" style:family="text">
      <style:text-properties style:font-name="UICTFontTextStyleTallBody" style:font-weight-complex="bold"/>
    </style:style>
    <style:style style:name="T4690" style:parent-style-name="DefaultParagraphFont" style:family="text">
      <style:text-properties style:font-name="UICTFontTextStyleTallBody" style:font-weight-complex="bold"/>
    </style:style>
    <style:style style:name="T4691" style:parent-style-name="DefaultParagraphFont" style:family="text">
      <style:text-properties style:font-name="UICTFontTextStyleTallBody" style:font-weight-complex="bold"/>
    </style:style>
    <style:style style:name="T4692" style:parent-style-name="DefaultParagraphFont" style:family="text">
      <style:text-properties style:font-name="UICTFontTextStyleTallBody" style:font-weight-complex="bold"/>
    </style:style>
    <style:style style:name="T4693" style:parent-style-name="DefaultParagraphFont" style:family="text">
      <style:text-properties style:font-name="UICTFontTextStyleTallBody" style:font-weight-complex="bold"/>
    </style:style>
    <style:style style:name="T4694" style:parent-style-name="DefaultParagraphFont" style:family="text">
      <style:text-properties style:font-name="UICTFontTextStyleTallBody" style:font-weight-complex="bold"/>
    </style:style>
    <style:style style:name="T4695" style:parent-style-name="DefaultParagraphFont" style:family="text">
      <style:text-properties style:font-name="UICTFontTextStyleTallBody" style:font-weight-complex="bold"/>
    </style:style>
    <style:style style:name="T4696" style:parent-style-name="DefaultParagraphFont" style:family="text">
      <style:text-properties style:font-name="UICTFontTextStyleTallBody" style:font-weight-complex="bold"/>
    </style:style>
    <style:style style:name="T4697" style:parent-style-name="DefaultParagraphFont" style:family="text">
      <style:text-properties style:font-name="UICTFontTextStyleTallBody" style:font-weight-complex="bold"/>
    </style:style>
    <style:style style:name="T4698" style:parent-style-name="DefaultParagraphFont" style:family="text">
      <style:text-properties style:font-name="UICTFontTextStyleTallBody" style:font-weight-complex="bold"/>
    </style:style>
    <style:style style:name="T4699" style:parent-style-name="DefaultParagraphFont" style:family="text">
      <style:text-properties style:font-name="UICTFontTextStyleTallBody" style:font-weight-complex="bold"/>
    </style:style>
    <style:style style:name="T4700" style:parent-style-name="DefaultParagraphFont" style:family="text">
      <style:text-properties style:font-name="UICTFontTextStyleTallBody" style:font-weight-complex="bold"/>
    </style:style>
    <style:style style:name="T4701" style:parent-style-name="DefaultParagraphFont" style:family="text">
      <style:text-properties style:font-name="UICTFontTextStyleTallBody" style:font-weight-complex="bold"/>
    </style:style>
    <style:style style:name="T4702" style:parent-style-name="DefaultParagraphFont" style:family="text">
      <style:text-properties style:font-name="UICTFontTextStyleTallBody" style:font-weight-complex="bold"/>
    </style:style>
    <style:style style:name="T4703" style:parent-style-name="DefaultParagraphFont" style:family="text">
      <style:text-properties style:font-name="UICTFontTextStyleTallBody" style:font-weight-complex="bold"/>
    </style:style>
    <style:style style:name="T4704" style:parent-style-name="DefaultParagraphFont" style:family="text">
      <style:text-properties style:font-name="UICTFontTextStyleTallBody" style:font-weight-complex="bold"/>
    </style:style>
    <style:style style:name="T4705" style:parent-style-name="DefaultParagraphFont" style:family="text">
      <style:text-properties style:font-name="UICTFontTextStyleTallBody" style:font-weight-complex="bold"/>
    </style:style>
    <style:style style:name="T4706" style:parent-style-name="DefaultParagraphFont" style:family="text">
      <style:text-properties style:font-name="UICTFontTextStyleTallBody" style:font-weight-complex="bold"/>
    </style:style>
    <style:style style:name="T4707" style:parent-style-name="DefaultParagraphFont" style:family="text">
      <style:text-properties style:font-name="UICTFontTextStyleTallBody" style:font-weight-complex="bold"/>
    </style:style>
    <style:style style:name="T4708" style:parent-style-name="DefaultParagraphFont" style:family="text">
      <style:text-properties style:font-name="UICTFontTextStyleTallBody" style:font-weight-complex="bold"/>
    </style:style>
    <style:style style:name="T4709" style:parent-style-name="DefaultParagraphFont" style:family="text">
      <style:text-properties style:font-name="UICTFontTextStyleTallBody" style:font-weight-complex="bold"/>
    </style:style>
    <style:style style:name="T4710" style:parent-style-name="DefaultParagraphFont" style:family="text">
      <style:text-properties style:font-name="UICTFontTextStyleTallBody" style:font-weight-complex="bold"/>
    </style:style>
    <style:style style:name="T4711" style:parent-style-name="DefaultParagraphFont" style:family="text">
      <style:text-properties style:font-name="UICTFontTextStyleTallBody" style:font-weight-complex="bold"/>
    </style:style>
    <style:style style:name="T4712" style:parent-style-name="DefaultParagraphFont" style:family="text">
      <style:text-properties style:font-name="UICTFontTextStyleTallBody" style:font-weight-complex="bold"/>
    </style:style>
    <style:style style:name="T4713" style:parent-style-name="DefaultParagraphFont" style:family="text">
      <style:text-properties style:font-name="UICTFontTextStyleTallBody" style:font-weight-complex="bold"/>
    </style:style>
    <style:style style:name="T4714" style:parent-style-name="DefaultParagraphFont" style:family="text">
      <style:text-properties style:font-name="UICTFontTextStyleTallBody" style:font-weight-complex="bold"/>
    </style:style>
    <style:style style:name="T4715" style:parent-style-name="DefaultParagraphFont" style:family="text">
      <style:text-properties style:font-name="UICTFontTextStyleTallBody" style:font-weight-complex="bold"/>
    </style:style>
    <style:style style:name="T4716" style:parent-style-name="DefaultParagraphFont" style:family="text">
      <style:text-properties style:font-name="UICTFontTextStyleTallBody" style:font-weight-complex="bold"/>
    </style:style>
    <style:style style:name="T4717" style:parent-style-name="DefaultParagraphFont" style:family="text">
      <style:text-properties style:font-name="UICTFontTextStyleTallBody" style:font-weight-complex="bold"/>
    </style:style>
    <style:style style:name="T4718" style:parent-style-name="DefaultParagraphFont" style:family="text">
      <style:text-properties style:font-name="UICTFontTextStyleTallBody" style:font-weight-complex="bold"/>
    </style:style>
    <style:style style:name="T4719" style:parent-style-name="DefaultParagraphFont" style:family="text">
      <style:text-properties style:font-name="UICTFontTextStyleTallBody" style:font-weight-complex="bold"/>
    </style:style>
    <style:style style:name="T4720" style:parent-style-name="DefaultParagraphFont" style:family="text">
      <style:text-properties style:font-name="UICTFontTextStyleTallBody" style:font-weight-complex="bold"/>
    </style:style>
    <style:style style:name="T4721" style:parent-style-name="DefaultParagraphFont" style:family="text">
      <style:text-properties style:font-name="UICTFontTextStyleTallBody" style:font-weight-complex="bold"/>
    </style:style>
    <style:style style:name="T4722" style:parent-style-name="DefaultParagraphFont" style:family="text">
      <style:text-properties style:font-name="UICTFontTextStyleTallBody" style:font-weight-complex="bold"/>
    </style:style>
    <style:style style:name="T4723" style:parent-style-name="DefaultParagraphFont" style:family="text">
      <style:text-properties style:font-name="UICTFontTextStyleTallBody" style:font-weight-complex="bold"/>
    </style:style>
    <style:style style:name="T4724" style:parent-style-name="DefaultParagraphFont" style:family="text">
      <style:text-properties style:font-name="UICTFontTextStyleTallBody" style:font-weight-complex="bold"/>
    </style:style>
    <style:style style:name="T4725" style:parent-style-name="DefaultParagraphFont" style:family="text">
      <style:text-properties style:font-name="UICTFontTextStyleTallBody" style:font-weight-complex="bold"/>
    </style:style>
    <style:style style:name="T4726" style:parent-style-name="DefaultParagraphFont" style:family="text">
      <style:text-properties style:font-name="UICTFontTextStyleTallBody" style:font-weight-complex="bold"/>
    </style:style>
    <style:style style:name="T4727" style:parent-style-name="DefaultParagraphFont" style:family="text">
      <style:text-properties style:font-name="UICTFontTextStyleTallBody" style:font-weight-complex="bold"/>
    </style:style>
    <style:style style:name="T4728" style:parent-style-name="DefaultParagraphFont" style:family="text">
      <style:text-properties style:font-name="UICTFontTextStyleTallBody" style:font-weight-complex="bold"/>
    </style:style>
    <style:style style:name="T4729" style:parent-style-name="DefaultParagraphFont" style:family="text">
      <style:text-properties style:font-name="UICTFontTextStyleTallBody" style:font-weight-complex="bold"/>
    </style:style>
    <style:style style:name="T4730" style:parent-style-name="DefaultParagraphFont" style:family="text">
      <style:text-properties style:font-name="UICTFontTextStyleTallBody" style:font-weight-complex="bold"/>
    </style:style>
    <style:style style:name="T4731" style:parent-style-name="DefaultParagraphFont" style:family="text">
      <style:text-properties style:font-name="UICTFontTextStyleTallBody" style:font-weight-complex="bold"/>
    </style:style>
    <style:style style:name="T4732" style:parent-style-name="DefaultParagraphFont" style:family="text">
      <style:text-properties style:font-name="UICTFontTextStyleTallBody" style:font-weight-complex="bold"/>
    </style:style>
    <style:style style:name="T4733" style:parent-style-name="DefaultParagraphFont" style:family="text">
      <style:text-properties style:font-name="UICTFontTextStyleTallBody" style:font-weight-complex="bold"/>
    </style:style>
    <style:style style:name="T4734" style:parent-style-name="DefaultParagraphFont" style:family="text">
      <style:text-properties style:font-name="UICTFontTextStyleTallBody" style:font-weight-complex="bold"/>
    </style:style>
    <style:style style:name="T4735" style:parent-style-name="DefaultParagraphFont" style:family="text">
      <style:text-properties style:font-name="UICTFontTextStyleTallBody" style:font-weight-complex="bold"/>
    </style:style>
    <style:style style:name="T4736" style:parent-style-name="DefaultParagraphFont" style:family="text">
      <style:text-properties style:font-name="UICTFontTextStyleTallBody" style:font-weight-complex="bold"/>
    </style:style>
    <style:style style:name="T4737" style:parent-style-name="DefaultParagraphFont" style:family="text">
      <style:text-properties style:font-name="UICTFontTextStyleTallBody" style:font-weight-complex="bold"/>
    </style:style>
    <style:style style:name="T4738" style:parent-style-name="DefaultParagraphFont" style:family="text">
      <style:text-properties style:font-name="UICTFontTextStyleTallBody" style:font-weight-complex="bold"/>
    </style:style>
    <style:style style:name="T4739" style:parent-style-name="DefaultParagraphFont" style:family="text">
      <style:text-properties style:font-name="UICTFontTextStyleTallBody" style:font-weight-complex="bold"/>
    </style:style>
    <style:style style:name="T4740" style:parent-style-name="DefaultParagraphFont" style:family="text">
      <style:text-properties style:font-name="UICTFontTextStyleTallBody" style:font-weight-complex="bold"/>
    </style:style>
    <style:style style:name="T4741" style:parent-style-name="DefaultParagraphFont" style:family="text">
      <style:text-properties style:font-name="UICTFontTextStyleTallBody" style:font-weight-complex="bold"/>
    </style:style>
    <style:style style:name="T4742" style:parent-style-name="DefaultParagraphFont" style:family="text">
      <style:text-properties style:font-name="UICTFontTextStyleTallBody" style:font-weight-complex="bold"/>
    </style:style>
    <style:style style:name="T4743" style:parent-style-name="DefaultParagraphFont" style:family="text">
      <style:text-properties style:font-name="UICTFontTextStyleTallBody" style:font-weight-complex="bold"/>
    </style:style>
    <style:style style:name="T4744" style:parent-style-name="DefaultParagraphFont" style:family="text">
      <style:text-properties style:font-name="UICTFontTextStyleTallBody" style:font-weight-complex="bold"/>
    </style:style>
    <style:style style:name="T4745" style:parent-style-name="DefaultParagraphFont" style:family="text">
      <style:text-properties style:font-name="UICTFontTextStyleTallBody" style:font-weight-complex="bold"/>
    </style:style>
    <style:style style:name="T4746" style:parent-style-name="DefaultParagraphFont" style:family="text">
      <style:text-properties style:font-name="UICTFontTextStyleTallBody" style:font-weight-complex="bold"/>
    </style:style>
    <style:style style:name="T4747" style:parent-style-name="DefaultParagraphFont" style:family="text">
      <style:text-properties style:font-name="UICTFontTextStyleTallBody" style:font-weight-complex="bold"/>
    </style:style>
    <style:style style:name="T4748" style:parent-style-name="DefaultParagraphFont" style:family="text">
      <style:text-properties style:font-name="UICTFontTextStyleTallBody" style:font-weight-complex="bold"/>
    </style:style>
    <style:style style:name="T4749" style:parent-style-name="DefaultParagraphFont" style:family="text">
      <style:text-properties style:font-name="UICTFontTextStyleTallBody" style:font-weight-complex="bold"/>
    </style:style>
    <style:style style:name="T4750" style:parent-style-name="DefaultParagraphFont" style:family="text">
      <style:text-properties style:font-name="UICTFontTextStyleTallBody" style:font-weight-complex="bold"/>
    </style:style>
    <style:style style:name="T4751" style:parent-style-name="DefaultParagraphFont" style:family="text">
      <style:text-properties style:font-name="UICTFontTextStyleTallBody" style:font-weight-complex="bold"/>
    </style:style>
    <style:style style:name="T4752" style:parent-style-name="DefaultParagraphFont" style:family="text">
      <style:text-properties style:font-name="UICTFontTextStyleTallBody" style:font-weight-complex="bold"/>
    </style:style>
    <style:style style:name="T4753" style:parent-style-name="DefaultParagraphFont" style:family="text">
      <style:text-properties style:font-name="UICTFontTextStyleTallBody" style:font-weight-complex="bold"/>
    </style:style>
    <style:style style:name="T4754" style:parent-style-name="DefaultParagraphFont" style:family="text">
      <style:text-properties style:font-name="UICTFontTextStyleTallBody" style:font-weight-complex="bold"/>
    </style:style>
    <style:style style:name="T4755" style:parent-style-name="DefaultParagraphFont" style:family="text">
      <style:text-properties style:font-name="UICTFontTextStyleTallBody" style:font-weight-complex="bold"/>
    </style:style>
    <style:style style:name="T4756" style:parent-style-name="DefaultParagraphFont" style:family="text">
      <style:text-properties style:font-name="UICTFontTextStyleTallBody" style:font-weight-complex="bold"/>
    </style:style>
    <style:style style:name="T4757" style:parent-style-name="DefaultParagraphFont" style:family="text">
      <style:text-properties style:font-name="UICTFontTextStyleTallBody" style:font-weight-complex="bold"/>
    </style:style>
    <style:style style:name="T4758" style:parent-style-name="DefaultParagraphFont" style:family="text">
      <style:text-properties style:font-name="UICTFontTextStyleTallBody" style:font-weight-complex="bold"/>
    </style:style>
    <style:style style:name="T4759" style:parent-style-name="DefaultParagraphFont" style:family="text">
      <style:text-properties style:font-name="UICTFontTextStyleTallBody" style:font-weight-complex="bold"/>
    </style:style>
    <style:style style:name="T4760" style:parent-style-name="DefaultParagraphFont" style:family="text">
      <style:text-properties style:font-name="UICTFontTextStyleTallBody" style:font-weight-complex="bold"/>
    </style:style>
    <style:style style:name="T4761" style:parent-style-name="DefaultParagraphFont" style:family="text">
      <style:text-properties style:font-name="UICTFontTextStyleTallBody" style:font-weight-complex="bold"/>
    </style:style>
    <style:style style:name="T4762" style:parent-style-name="DefaultParagraphFont" style:family="text">
      <style:text-properties style:font-name="UICTFontTextStyleTallBody" style:font-weight-complex="bold"/>
    </style:style>
    <style:style style:name="T4763" style:parent-style-name="DefaultParagraphFont" style:family="text">
      <style:text-properties style:font-name="UICTFontTextStyleTallBody" style:font-weight-complex="bold"/>
    </style:style>
    <style:style style:name="T4764" style:parent-style-name="DefaultParagraphFont" style:family="text">
      <style:text-properties style:font-name="UICTFontTextStyleTallBody" style:font-weight-complex="bold"/>
    </style:style>
    <style:style style:name="T4765" style:parent-style-name="DefaultParagraphFont" style:family="text">
      <style:text-properties style:font-name="UICTFontTextStyleTallBody" style:font-weight-complex="bold"/>
    </style:style>
    <style:style style:name="T4766" style:parent-style-name="DefaultParagraphFont" style:family="text">
      <style:text-properties style:font-name="UICTFontTextStyleTallBody" style:font-weight-complex="bold"/>
    </style:style>
    <style:style style:name="T4767" style:parent-style-name="DefaultParagraphFont" style:family="text">
      <style:text-properties style:font-name="UICTFontTextStyleTallBody" style:font-weight-complex="bold"/>
    </style:style>
    <style:style style:name="T4768" style:parent-style-name="DefaultParagraphFont" style:family="text">
      <style:text-properties style:font-name="UICTFontTextStyleTallBody" style:font-weight-complex="bold"/>
    </style:style>
    <style:style style:name="T4769" style:parent-style-name="DefaultParagraphFont" style:family="text">
      <style:text-properties style:font-name="UICTFontTextStyleTallBody" style:font-weight-complex="bold"/>
    </style:style>
    <style:style style:name="T4770" style:parent-style-name="DefaultParagraphFont" style:family="text">
      <style:text-properties style:font-name="UICTFontTextStyleTallBody" style:font-weight-complex="bold"/>
    </style:style>
    <style:style style:name="T4771" style:parent-style-name="DefaultParagraphFont" style:family="text">
      <style:text-properties style:font-name="UICTFontTextStyleTallBody" style:font-weight-complex="bold"/>
    </style:style>
    <style:style style:name="T4772" style:parent-style-name="DefaultParagraphFont" style:family="text">
      <style:text-properties style:font-name="UICTFontTextStyleTallBody" style:font-weight-complex="bold"/>
    </style:style>
    <style:style style:name="T4773" style:parent-style-name="DefaultParagraphFont" style:family="text">
      <style:text-properties style:font-name="UICTFontTextStyleTallBody" style:font-weight-complex="bold"/>
    </style:style>
    <style:style style:name="T4774" style:parent-style-name="DefaultParagraphFont" style:family="text">
      <style:text-properties style:font-name="UICTFontTextStyleTallBody" style:font-weight-complex="bold"/>
    </style:style>
    <style:style style:name="T4775" style:parent-style-name="DefaultParagraphFont" style:family="text">
      <style:text-properties style:font-name="UICTFontTextStyleTallBody" style:font-weight-complex="bold"/>
    </style:style>
    <style:style style:name="T4776" style:parent-style-name="DefaultParagraphFont" style:family="text">
      <style:text-properties style:font-name="UICTFontTextStyleTallBody" style:font-weight-complex="bold"/>
    </style:style>
    <style:style style:name="T4777" style:parent-style-name="DefaultParagraphFont" style:family="text">
      <style:text-properties style:font-name="UICTFontTextStyleTallBody" style:font-weight-complex="bold"/>
    </style:style>
    <style:style style:name="T4778" style:parent-style-name="DefaultParagraphFont" style:family="text">
      <style:text-properties style:font-name="UICTFontTextStyleTallBody" style:font-weight-complex="bold"/>
    </style:style>
    <style:style style:name="T4779" style:parent-style-name="DefaultParagraphFont" style:family="text">
      <style:text-properties style:font-name="UICTFontTextStyleTallBody" style:font-weight-complex="bold"/>
    </style:style>
    <style:style style:name="T4780" style:parent-style-name="DefaultParagraphFont" style:family="text">
      <style:text-properties style:font-name="UICTFontTextStyleTallBody" style:font-weight-complex="bold"/>
    </style:style>
    <style:style style:name="T4781" style:parent-style-name="DefaultParagraphFont" style:family="text">
      <style:text-properties style:font-name="UICTFontTextStyleTallBody" style:font-weight-complex="bold"/>
    </style:style>
    <style:style style:name="T4782" style:parent-style-name="DefaultParagraphFont" style:family="text">
      <style:text-properties style:font-name="UICTFontTextStyleTallBody" style:font-weight-complex="bold"/>
    </style:style>
    <style:style style:name="T4783" style:parent-style-name="DefaultParagraphFont" style:family="text">
      <style:text-properties style:font-name="UICTFontTextStyleTallBody" style:font-weight-complex="bold"/>
    </style:style>
    <style:style style:name="T4784" style:parent-style-name="DefaultParagraphFont" style:family="text">
      <style:text-properties style:font-name="UICTFontTextStyleTallBody" style:font-weight-complex="bold"/>
    </style:style>
    <style:style style:name="T4785" style:parent-style-name="DefaultParagraphFont" style:family="text">
      <style:text-properties style:font-name="UICTFontTextStyleTallBody" style:font-weight-complex="bold"/>
    </style:style>
    <style:style style:name="T4786" style:parent-style-name="DefaultParagraphFont" style:family="text">
      <style:text-properties style:font-name="UICTFontTextStyleTallBody" style:font-weight-complex="bold"/>
    </style:style>
    <style:style style:name="T4787" style:parent-style-name="DefaultParagraphFont" style:family="text">
      <style:text-properties style:font-name="UICTFontTextStyleTallBody" style:font-weight-complex="bold"/>
    </style:style>
    <style:style style:name="T4788" style:parent-style-name="DefaultParagraphFont" style:family="text">
      <style:text-properties style:font-name="UICTFontTextStyleTallBody" style:font-weight-complex="bold"/>
    </style:style>
    <style:style style:name="T4789" style:parent-style-name="DefaultParagraphFont" style:family="text">
      <style:text-properties style:font-name="UICTFontTextStyleTallBody" style:font-weight-complex="bold"/>
    </style:style>
    <style:style style:name="T4790" style:parent-style-name="DefaultParagraphFont" style:family="text">
      <style:text-properties style:font-name="UICTFontTextStyleTallBody" style:font-weight-complex="bold"/>
    </style:style>
    <style:style style:name="T4791" style:parent-style-name="DefaultParagraphFont" style:family="text">
      <style:text-properties style:font-name="UICTFontTextStyleTallBody" style:font-weight-complex="bold"/>
    </style:style>
    <style:style style:name="T4792" style:parent-style-name="DefaultParagraphFont" style:family="text">
      <style:text-properties style:font-name="UICTFontTextStyleTallBody" style:font-weight-complex="bold"/>
    </style:style>
    <style:style style:name="T4793" style:parent-style-name="DefaultParagraphFont" style:family="text">
      <style:text-properties style:font-name="UICTFontTextStyleTallBody" style:font-weight-complex="bold"/>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weight-complex="bold" style:language-asian="lt" style:country-asian="LT"/>
    </style:style>
    <style:style style:name="T4796" style:parent-style-name="DefaultParagraphFont" style:family="text">
      <style:text-properties style:font-weight-complex="bold" style:language-asian="lt" style:country-asian="LT"/>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T4803" style:parent-style-name="DefaultParagraphFont" style:family="text">
      <style:text-properties style:font-weight-complex="bold" style:language-asian="lt" style:country-asian="LT"/>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T4806" style:parent-style-name="DefaultParagraphFont" style:family="text">
      <style:text-properties style:font-weight-complex="bold" style:language-asian="lt" style:country-asian="LT"/>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T4810" style:parent-style-name="DefaultParagraphFont" style:family="text">
      <style:text-properties style:font-weight-complex="bold" style:language-asian="lt" style:country-asian="LT"/>
    </style:style>
    <style:style style:name="T4811" style:parent-style-name="DefaultParagraphFont" style:family="text">
      <style:text-properties style:font-weight-complex="bold" style:language-asian="lt" style:country-asian="LT"/>
    </style:style>
    <style:style style:name="P4812" style:parent-style-name="Normal" style:family="paragraph">
      <style:paragraph-properties fo:text-align="justify" fo:line-height="150%" fo:text-indent="0.5in">
        <style:tab-stops>
          <style:tab-stop style:type="left" style:position="1.1458in"/>
        </style:tab-stops>
      </style:paragraph-properties>
      <style:text-properties fo:color="#00B050" style:font-size-complex="11pt" style:language-asian="lt" style:country-asian="LT"/>
    </style:style>
    <style:style style:name="P481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814" style:parent-style-name="Normal" style:family="paragraph">
      <style:paragraph-properties fo:text-align="justify" fo:line-height="150%" fo:text-indent="0.5in"/>
      <style:text-properties fo:color="#222222" style:font-size-complex="11pt" style:language-asian="lt" style:country-asian="LT"/>
    </style:style>
    <style:style style:name="P4815" style:parent-style-name="Normal" style:family="paragraph">
      <style:paragraph-properties fo:text-align="justify" fo:line-height="150%" fo:text-indent="0.5in"/>
      <style:text-properties fo:color="#222222" style:font-size-complex="11pt" style:language-asian="lt" style:country-asian="LT"/>
    </style:style>
    <style:style style:name="P4816" style:parent-style-name="Normal" style:family="paragraph">
      <style:paragraph-properties fo:text-align="justify" fo:line-height="150%" fo:text-indent="0.5in"/>
      <style:text-properties fo:color="#222222" style:font-size-complex="11pt" style:language-asian="lt" style:country-asian="LT"/>
    </style:style>
    <style:style style:name="P4817" style:parent-style-name="Normal" style:family="paragraph">
      <style:paragraph-properties fo:text-align="justify" fo:line-height="150%" fo:text-indent="0.5in">
        <style:tab-stops>
          <style:tab-stop style:type="left" style:position="0in"/>
        </style:tab-stops>
      </style:paragraph-properties>
    </style:style>
    <style:style style:name="T4818" style:parent-style-name="DefaultParagraphFont" style:family="text">
      <style:text-properties style:font-name-asian="Helvetica Neue" fo:font-weight="bold" style:font-weight-asian="bold" style:font-size-complex="12pt" style:language-asian="lt" style:country-asian="LT"/>
    </style:style>
    <style:style style:name="T4819" style:parent-style-name="DefaultParagraphFont" style:family="text">
      <style:text-properties style:font-name-asian="Helvetica Neue" fo:font-weight="bold" style:font-weight-asian="bold" style:font-size-complex="12pt" style:language-asian="lt" style:country-asian="LT"/>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fo:color="#222222" style:font-size-complex="11pt" style:language-asian="lt" style:country-asian="LT"/>
    </style:style>
    <style:style style:name="T4823" style:parent-style-name="DefaultParagraphFont" style:family="text">
      <style:text-properties style:font-size-complex="11pt" style:language-asian="lt" style:country-asian="LT"/>
    </style:style>
    <style:style style:name="T4824" style:parent-style-name="DefaultParagraphFont" style:family="text">
      <style:text-properties style:font-size-complex="11pt" style:language-asian="lt" style:country-asian="LT"/>
    </style:style>
    <style:style style:name="T4825" style:parent-style-name="DefaultParagraphFont" style:family="text">
      <style:text-properties style:font-size-complex="11pt" style:language-asian="lt" style:country-asian="LT"/>
    </style:style>
    <style:style style:name="T4826" style:parent-style-name="DefaultParagraphFont" style:family="text">
      <style:text-properties style:font-name-asian="Helvetica Neue" style:font-size-complex="11pt" style:language-asian="lt" style:country-asian="LT"/>
    </style:style>
    <style:style style:name="T4827" style:parent-style-name="DefaultParagraphFont" style:family="text">
      <style:text-properties style:font-size-complex="11pt" style:language-asian="lt" style:country-asian="LT"/>
    </style:style>
    <style:style style:name="T4828" style:parent-style-name="DefaultParagraphFont" style:family="text">
      <style:text-properties style:font-size-complex="11pt" style:language-asian="lt" style:country-asian="LT"/>
    </style:style>
    <style:style style:name="T4829" style:parent-style-name="DefaultParagraphFont" style:family="text">
      <style:text-properties style:font-size-complex="11pt" style:language-asian="lt" style:country-asian="LT"/>
    </style:style>
    <style:style style:name="T4830" style:parent-style-name="DefaultParagraphFont" style:family="text">
      <style:text-properties style:font-size-complex="11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P483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840"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fo:color="#222222" style:font-size-complex="11pt" style:language-asian="lt" style:country-asian="LT"/>
    </style:style>
    <style:style style:name="T4843" style:parent-style-name="DefaultParagraphFont" style:family="text">
      <style:text-properties fo:color="#222222" style:font-size-complex="11pt" style:language-asian="lt" style:country-asian="LT"/>
    </style:style>
    <style:style style:name="T4844" style:parent-style-name="DefaultParagraphFont" style:family="text">
      <style:text-properties fo:color="#222222" style:font-size-complex="11pt" style:language-asian="lt" style:country-asian="LT"/>
    </style:style>
    <style:style style:name="T4845" style:parent-style-name="DefaultParagraphFont" style:family="text">
      <style:text-properties fo:color="#222222" style:font-size-complex="11pt" style:language-asian="lt" style:country-asian="LT"/>
    </style:style>
    <style:style style:name="T4846" style:parent-style-name="DefaultParagraphFont" style:family="text">
      <style:text-properties fo:color="#222222" style:font-size-complex="11pt" style:language-asian="lt" style:country-asian="LT"/>
    </style:style>
    <style:style style:name="T4847" style:parent-style-name="DefaultParagraphFont" style:family="text">
      <style:text-properties fo:color="#222222" style:font-size-complex="11pt" style:language-asian="lt" style:country-asian="LT"/>
    </style:style>
    <style:style style:name="T4848" style:parent-style-name="DefaultParagraphFont" style:family="text">
      <style:text-properties fo:color="#222222" style:font-size-complex="11pt" style:language-asian="lt" style:country-asian="LT"/>
    </style:style>
    <style:style style:name="T4849" style:parent-style-name="DefaultParagraphFont" style:family="text">
      <style:text-properties fo:color="#222222" style:font-size-complex="11pt" style:language-asian="lt" style:country-asian="LT"/>
    </style:style>
    <style:style style:name="T4850" style:parent-style-name="DefaultParagraphFont" style:family="text">
      <style:text-properties fo:color="#222222" style:font-size-complex="11pt" style:language-asian="lt" style:country-asian="LT"/>
    </style:style>
    <style:style style:name="T4851" style:parent-style-name="DefaultParagraphFont" style:family="text">
      <style:text-properties fo:color="#222222" style:font-size-complex="11pt" style:language-asian="lt" style:country-asian="LT"/>
    </style:style>
    <style:style style:name="T4852" style:parent-style-name="DefaultParagraphFont" style:family="text">
      <style:text-properties fo:color="#222222" style:font-size-complex="11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language-asian="lt" style:country-asian="LT"/>
    </style:style>
    <style:style style:name="T4855" style:parent-style-name="DefaultParagraphFont" style:family="text">
      <style:text-properties style:font-weight-complex="bold"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4863" style:parent-style-name="DefaultParagraphFont" style:family="text">
      <style:text-properties style:font-weight-complex="bold"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font-weight-complex="bold" style:language-asian="lt" style:country-asian="LT"/>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fo:color="#222222" style:language-asian="lt" style:country-asian="LT"/>
    </style:style>
    <style:style style:name="T4876" style:parent-style-name="DefaultParagraphFont" style:family="text">
      <style:text-properties fo:color="#943634" style:language-asian="lt" style:country-asian="LT"/>
    </style:style>
    <style:style style:name="P487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color="#222222" style:font-size-complex="11pt" style:language-asian="lt" style:country-asian="LT"/>
    </style:style>
    <style:style style:name="T4886" style:parent-style-name="DefaultParagraphFont" style:family="text">
      <style:text-properties fo:color="#222222" style:font-size-complex="11pt" style:language-asian="lt" style:country-asian="LT"/>
    </style:style>
    <style:style style:name="T4887" style:parent-style-name="DefaultParagraphFont" style:family="text">
      <style:text-properties fo:color="#222222" style:font-size-complex="11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color="#00B050" style:font-size-complex="12pt" style:language-asian="lt" style:country-asian="LT"/>
    </style:style>
    <style:style style:name="P489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892" style:parent-style-name="Normal" style:family="paragraph">
      <style:paragraph-properties fo:text-align="justify" fo:line-height="150%" fo:text-indent="0.5in">
        <style:tab-stops>
          <style:tab-stop style:type="left" style:position="0in"/>
        </style:tab-stops>
      </style:paragraph-properties>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T4895" style:parent-style-name="DefaultParagraphFont" style:family="text">
      <style:text-properties style:font-name-asian="Helvetica Neue" fo:font-weight="bold" style:font-weight-asian="bold"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fo:color="#222222" style:font-size-complex="11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fo:color="#000000" style:font-size-complex="11pt" style:language-asian="lt" style:country-asian="LT"/>
    </style:style>
    <style:style style:name="T4900" style:parent-style-name="DefaultParagraphFont" style:family="text">
      <style:text-properties style:font-name-asian="Calibri" fo:color="#000000" style:font-size-complex="12pt"/>
    </style:style>
    <style:style style:name="T4901" style:parent-style-name="DefaultParagraphFont" style:family="text">
      <style:text-properties style:font-name-asian="Calibri" fo:color="#000000" style:font-size-complex="12pt"/>
    </style:style>
    <style:style style:name="T4902" style:parent-style-name="DefaultParagraphFont" style:family="text">
      <style:text-properties style:font-name-asian="Calibri" fo:color="#00B050"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fo:color="#222222" style:font-size-complex="11pt" style:language-asian="lt" style:country-asian="LT"/>
    </style:style>
    <style:style style:name="T4907" style:parent-style-name="DefaultParagraphFont" style:family="text">
      <style:text-properties fo:color="#222222" style:font-size-complex="11pt" style:language-asian="lt" style:country-asian="LT"/>
    </style:style>
    <style:style style:name="T4908" style:parent-style-name="DefaultParagraphFont" style:family="text">
      <style:text-properties fo:color="#222222" style:font-size-complex="11pt" style:language-asian="lt" style:country-asian="LT"/>
    </style:style>
    <style:style style:name="T4909" style:parent-style-name="DefaultParagraphFont" style:family="text">
      <style:text-properties fo:color="#222222" style:font-size-complex="11pt" style:language-asian="lt" style:country-asian="LT"/>
    </style:style>
    <style:style style:name="T4910" style:parent-style-name="DefaultParagraphFont" style:family="text">
      <style:text-properties fo:color="#222222" style:font-size-complex="11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fo:color="#222222" style:font-size-complex="11pt" style:language-asian="lt" style:country-asian="LT"/>
    </style:style>
    <style:style style:name="T4913" style:parent-style-name="DefaultParagraphFont" style:family="text">
      <style:text-properties fo:color="#222222" style:font-size-complex="11pt" style:language-asian="lt" style:country-asian="LT"/>
    </style:style>
    <style:style style:name="T4914" style:parent-style-name="DefaultParagraphFont" style:family="text">
      <style:text-properties fo:color="#222222" style:font-size-complex="11pt" style:language-asian="lt" style:country-asian="LT"/>
    </style:style>
    <style:style style:name="T4915" style:parent-style-name="DefaultParagraphFont" style:family="text">
      <style:text-properties fo:color="#222222" style:font-size-complex="11pt" style:language-asian="lt" style:country-asian="LT"/>
    </style:style>
    <style:style style:name="P491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91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fo:color="#222222" style:font-size-complex="11pt" style:language-asian="lt" style:country-asian="LT"/>
    </style:style>
    <style:style style:name="T4920" style:parent-style-name="DefaultParagraphFont" style:family="text">
      <style:text-properties fo:color="#222222" style:font-size-complex="11pt" style:language-asian="lt" style:country-asian="LT"/>
    </style:style>
    <style:style style:name="T4921" style:parent-style-name="DefaultParagraphFont" style:family="text">
      <style:text-properties fo:color="#222222" style:font-size-complex="11pt" style:language-asian="lt" style:country-asian="LT"/>
    </style:style>
    <style:style style:name="T4922" style:parent-style-name="DefaultParagraphFont" style:family="text">
      <style:text-properties fo:color="#222222" style:font-size-complex="11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color="#222222" style:font-size-complex="11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fo:color="#222222" style:font-size-complex="11pt" style:language-asian="lt" style:country-asian="LT"/>
    </style:style>
    <style:style style:name="P4927" style:parent-style-name="Normal" style:family="paragraph">
      <style:paragraph-properties fo:border="0in solid #FFFFFF" fo:padding="0.4305in" style:shadow="#000000 0in 0in" fo:text-align="justify" fo:line-height="150%" fo:text-indent="0.5in"/>
    </style:style>
    <style:style style:name="T4928" style:parent-style-name="DefaultParagraphFont" style:family="text">
      <style:text-properties style:font-name-asian="Arial Unicode MS" fo:color="#222222" style:font-size-complex="11pt" style:language-asian="lt" style:country-asian="LT"/>
    </style:style>
    <style:style style:name="T4929" style:parent-style-name="DefaultParagraphFont" style:family="text">
      <style:text-properties style:font-name-asian="Arial Unicode MS" fo:color="#222222" style:font-size-complex="11pt" style:language-asian="lt" style:country-asian="LT"/>
    </style:style>
    <style:style style:name="T4930" style:parent-style-name="DefaultParagraphFont" style:family="text">
      <style:text-properties fo:color="#222222" style:font-size-complex="11pt" style:language-asian="lt" style:country-asian="LT"/>
    </style:style>
    <style:style style:name="P4931" style:parent-style-name="Normal" style:family="paragraph">
      <style:paragraph-properties fo:border="0in solid #FFFFFF" fo:padding="0.4305in" style:shadow="#000000 0in 0in" fo:text-align="justify" fo:line-height="150%" fo:text-indent="0.5in"/>
    </style:style>
    <style:style style:name="T4932" style:parent-style-name="DefaultParagraphFont" style:family="text">
      <style:text-properties style:font-name-asian="Arial Unicode MS" style:font-size-complex="11pt" style:language-asian="lt" style:country-asian="LT"/>
    </style:style>
    <style:style style:name="T4933" style:parent-style-name="DefaultParagraphFont" style:family="text">
      <style:text-properties style:font-name-asian="Arial Unicode MS" style:font-size-complex="11pt" style:language-asian="lt" style:country-asian="LT"/>
    </style:style>
    <style:style style:name="T4934" style:parent-style-name="DefaultParagraphFont" style:family="text">
      <style:text-properties style:font-size-complex="11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T4940" style:parent-style-name="DefaultParagraphFont" style:family="text">
      <style:text-properties style:font-weight-complex="bold" style:language-asian="lt" style:country-asian="LT"/>
    </style:style>
    <style:style style:name="T4941" style:parent-style-name="DefaultParagraphFont" style:family="text">
      <style:text-properties style:font-weight-complex="bold" style:language-asian="lt" style:country-asian="LT"/>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font-weight-complex="bold" style:language-asian="lt" style:country-asian="LT"/>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style:font-weight-complex="bold"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1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1pt" style:language-asian="lt" style:country-asian="LT"/>
    </style:style>
    <style:style style:name="T4954" style:parent-style-name="DefaultParagraphFont" style:family="text">
      <style:text-properties style:font-size-complex="11pt" style:language-asian="lt" style:country-asian="LT"/>
    </style:style>
    <style:style style:name="T4955" style:parent-style-name="DefaultParagraphFont" style:family="text">
      <style:text-properties style:font-size-complex="11pt" style:language-asian="lt" style:country-asian="LT"/>
    </style:style>
    <style:style style:name="T4956" style:parent-style-name="DefaultParagraphFont" style:family="text">
      <style:text-properties style:font-size-complex="11pt" style:language-asian="lt" style:country-asian="LT"/>
    </style:style>
    <style:style style:name="T4957" style:parent-style-name="DefaultParagraphFont" style:family="text">
      <style:text-properties style:font-size-complex="11pt" style:language-asian="lt" style:country-asian="LT"/>
    </style:style>
    <style:style style:name="T4958" style:parent-style-name="DefaultParagraphFont" style:family="text">
      <style:text-properties style:font-size-complex="11pt" style:language-asian="lt" style:country-asian="LT"/>
    </style:style>
    <style:style style:name="T4959" style:parent-style-name="DefaultParagraphFont" style:family="text">
      <style:text-properties style:font-size-complex="11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Helvetica Neue" style:font-size-complex="12pt" style:language-asian="lt" style:country-asian="LT"/>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fo:color="#000000" style:font-size-complex="12pt" style:language-asian="lt" style:country-asian="LT"/>
    </style:style>
    <style:style style:name="P4966"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4967"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4968"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496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97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971" style:parent-style-name="Normal" style:family="paragraph">
      <style:paragraph-properties fo:text-align="justify" fo:line-height="150%" fo:text-indent="0.5in"/>
      <style:text-properties fo:color="#222222" style:font-size-complex="11pt" style:language-asian="lt" style:country-asian="LT"/>
    </style:style>
    <style:style style:name="P497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973" style:parent-style-name="Normal" style:family="paragraph">
      <style:paragraph-properties fo:text-align="justify" fo:line-height="150%" fo:text-indent="0.5in">
        <style:tab-stops>
          <style:tab-stop style:type="left" style:position="0in"/>
        </style:tab-stops>
      </style:paragraph-properties>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fo:color="#222222" style:font-size-complex="11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fo:color="#222222" style:font-size-complex="11pt" style:language-asian="lt" style:country-asian="LT"/>
    </style:style>
    <style:style style:name="P4982" style:parent-style-name="Default" style:family="paragraph">
      <style:paragraph-properties fo:text-align="justify" fo:line-height="150%" fo:text-indent="0.5in"/>
    </style:style>
    <style:style style:name="T498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8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8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8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8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8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4989" style:parent-style-name="Default" style:family="paragraph">
      <style:paragraph-properties fo:text-align="justify" fo:line-height="150%" fo:text-indent="0.5in"/>
    </style:style>
    <style:style style:name="T499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9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9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93" style:parent-style-name="DefaultParagraphFont" style:family="text">
      <style:text-properties style:font-name="Times New Roman" style:font-name-complex="Times New Roman" style:use-window-font-color="true" fo:font-size="12pt" style:font-size-asian="12pt" style:font-size-complex="12pt"/>
    </style:style>
    <style:style style:name="T4994"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499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4996" style:parent-style-name="Default" style:family="paragraph">
      <style:paragraph-properties fo:text-align="justify" fo:line-height="150%" fo:text-indent="0.5in"/>
    </style:style>
    <style:style style:name="T499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9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99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01" style:parent-style-name="DefaultParagraphFont" style:family="text">
      <style:text-properties style:font-name="Times New Roman" style:font-name-complex="Times New Roman" style:use-window-font-color="true" fo:font-size="12pt" style:font-size-asian="12pt" style:font-size-complex="12pt"/>
    </style:style>
    <style:style style:name="T500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03" style:parent-style-name="Default" style:family="paragraph">
      <style:paragraph-properties fo:text-align="justify" fo:line-height="150%" fo:text-indent="0.5in"/>
      <style:text-properties style:font-name="Times New Roman" style:font-name-complex="Times New Roman" style:use-window-font-color="true" fo:font-size="12pt" style:font-size-asian="12pt" style:font-size-complex="12pt" fo:language="lt" fo:country="LT"/>
    </style:style>
    <style:style style:name="P5004" style:parent-style-name="Default" style:family="paragraph">
      <style:paragraph-properties fo:text-align="justify" fo:line-height="150%" fo:text-indent="0.5in"/>
    </style:style>
    <style:style style:name="T500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0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0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08" style:parent-style-name="Normal" style:family="paragraph">
      <style:paragraph-properties fo:text-align="justify" fo:line-height="150%" fo:text-indent="0.5in"/>
      <style:text-properties style:font-name-asian="Helvetica Neue" style:font-size-complex="11pt" style:language-asian="lt" style:country-asian="LT"/>
    </style:style>
    <style:style style:name="P5009" style:parent-style-name="Default" style:family="paragraph">
      <style:paragraph-properties fo:text-align="justify" fo:line-height="150%" fo:text-indent="0.5in"/>
    </style:style>
    <style:style style:name="T501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501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501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501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P5014" style:parent-style-name="Default" style:family="paragraph">
      <style:paragraph-properties fo:text-align="justify" fo:line-height="150%" fo:text-indent="0.5in"/>
    </style:style>
    <style:style style:name="T501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1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1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1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1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2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2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2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2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2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2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26" style:parent-style-name="Default" style:family="paragraph">
      <style:paragraph-properties fo:text-align="justify" fo:line-height="150%" fo:text-indent="0.5in"/>
    </style:style>
    <style:style style:name="T502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28" style:parent-style-name="Default" style:family="paragraph">
      <style:paragraph-properties fo:text-align="justify" fo:line-height="150%" fo:text-indent="0.5in"/>
      <style:text-properties style:font-name="Times New Roman" style:font-name-asian="Arial" style:font-name-complex="Times New Roman" fo:font-weight="bold" style:font-weight-asian="bold" style:use-window-font-color="true" fo:font-size="12pt" style:font-size-asian="12pt" style:font-size-complex="12pt" fo:language="lt" fo:country="LT"/>
    </style:style>
    <style:style style:name="P5029" style:parent-style-name="Default" style:family="paragraph">
      <style:paragraph-properties fo:text-align="justify" fo:line-height="150%" fo:text-indent="0.5in"/>
    </style:style>
    <style:style style:name="T503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503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503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503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P5034" style:parent-style-name="Default" style:family="paragraph">
      <style:paragraph-properties fo:text-align="justify" fo:line-height="150%" fo:text-indent="0.5in"/>
    </style:style>
    <style:style style:name="T503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36" style:parent-style-name="Default" style:family="paragraph">
      <style:paragraph-properties fo:text-align="justify" fo:line-height="150%" fo:text-indent="0.5in"/>
    </style:style>
    <style:style style:name="T503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3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39" style:parent-style-name="Default" style:family="paragraph">
      <style:paragraph-properties fo:text-align="justify" fo:line-height="150%" fo:text-indent="0.5in"/>
    </style:style>
    <style:style style:name="T504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4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42" style:parent-style-name="Default" style:family="paragraph">
      <style:paragraph-properties fo:text-align="justify" fo:line-height="150%" fo:text-indent="0.5in"/>
    </style:style>
    <style:style style:name="T504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4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45" style:parent-style-name="Default" style:family="paragraph">
      <style:paragraph-properties fo:text-align="justify" fo:line-height="150%" fo:text-indent="0.5in"/>
    </style:style>
    <style:style style:name="T504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4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4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49" style:parent-style-name="Default" style:family="paragraph">
      <style:paragraph-properties fo:text-align="justify" fo:line-height="150%" fo:text-indent="0.5in"/>
    </style:style>
    <style:style style:name="T505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5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52" style:parent-style-name="Default" style:family="paragraph">
      <style:paragraph-properties fo:text-align="justify" fo:line-height="150%" fo:text-indent="0.5in"/>
    </style:style>
    <style:style style:name="T505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05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055" style:parent-style-name="Normal" style:family="paragraph">
      <style:paragraph-properties fo:text-align="justify" fo:line-height="150%" fo:text-indent="0.5in"/>
      <style:text-properties style:font-name-asian="Helvetica Neue" style:font-size-complex="11pt" style:language-asian="lt" style:country-asian="LT"/>
    </style:style>
    <style:style style:name="P505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1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text-properties style:font-size-complex="12pt" style:language-asian="lt" style:country-asian="LT"/>
    </style:style>
    <style:style style:name="P5063" style:parent-style-name="Normal" style:family="paragraph">
      <style:paragraph-properties fo:text-align="justify" fo:line-height="150%" fo:text-indent="0.5in"/>
      <style:text-properties style:font-name-asian="Helvetica Neue" fo:font-weight="bold" style:font-weight-asian="bold" style:font-weight-complex="bold" style:font-size-complex="11pt" style:language-asian="lt" style:country-asian="LT"/>
    </style:style>
    <style:style style:name="P5064" style:parent-style-name="Normal" style:family="paragraph">
      <style:paragraph-properties fo:text-align="justify" fo:line-height="150%" fo:text-indent="0.5in">
        <style:tab-stops>
          <style:tab-stop style:type="left" style:position="0in"/>
        </style:tab-stops>
      </style:paragraph-properties>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T5066" style:parent-style-name="DefaultParagraphFont" style:family="text">
      <style:text-properties style:font-name-asian="Helvetica Neue" fo:font-weight="bold" style:font-weight-asian="bold" style:font-size-complex="12pt" style:language-asian="lt" style:country-asian="LT"/>
    </style:style>
    <style:style style:name="T5067" style:parent-style-name="DefaultParagraphFont" style:family="text">
      <style:text-properties style:font-name-asian="Helvetica Neue" fo:font-weight="bold" style:font-weight-asian="bold" style:font-size-complex="12pt" style:language-asian="lt" style:country-asian="LT"/>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P5069" style:parent-style-name="Normal" style:family="paragraph">
      <style:paragraph-properties fo:text-align="justify" fo:line-height="150%" fo:text-indent="0.5in"/>
      <style:text-properties style:font-size-complex="11pt" style:language-asian="lt" style:country-asian="LT"/>
    </style:style>
    <style:style style:name="P5070" style:parent-style-name="Normal" style:family="paragraph">
      <style:paragraph-properties fo:text-align="justify" fo:line-height="150%" fo:text-indent="0.5in"/>
      <style:text-properties style:font-size-complex="11pt" style:language-asian="lt" style:country-asian="LT"/>
    </style:style>
    <style:style style:name="P5071" style:parent-style-name="Normal" style:family="paragraph">
      <style:paragraph-properties fo:text-align="justify" fo:line-height="150%" fo:text-indent="0.5in"/>
      <style:text-properties style:font-size-complex="11pt" style:language-asian="lt" style:country-asian="LT"/>
    </style:style>
    <style:style style:name="P5072" style:parent-style-name="Normal" style:family="paragraph">
      <style:paragraph-properties fo:text-align="justify" fo:line-height="150%" fo:text-indent="0.5in"/>
      <style:text-properties style:font-name-asian="Helvetica Neue" style:font-size-complex="11pt" style:language-asian="lt" style:country-asian="LT"/>
    </style:style>
    <style:style style:name="P5073" style:parent-style-name="Normal" style:family="paragraph">
      <style:paragraph-properties fo:text-align="justify" fo:line-height="150%" fo:text-indent="0.5in">
        <style:tab-stops>
          <style:tab-stop style:type="left" style:position="0in"/>
        </style:tab-stops>
      </style:paragraph-properties>
    </style:style>
    <style:style style:name="T5074" style:parent-style-name="DefaultParagraphFont" style:family="text">
      <style:text-properties style:font-name-asian="Helvetica Neue" fo:font-weight="bold" style:font-weight-asian="bold" style:font-size-complex="12pt" style:language-asian="lt" style:country-asian="LT"/>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1pt" style:language-asian="lt" style:country-asian="LT"/>
    </style:style>
    <style:style style:name="T5078" style:parent-style-name="DefaultParagraphFont" style:family="text">
      <style:text-properties style:font-size-complex="11pt" style:language-asian="lt" style:country-asian="LT"/>
    </style:style>
    <style:style style:name="T5079" style:parent-style-name="DefaultParagraphFont" style:family="text">
      <style:text-properties style:font-size-complex="11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1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1pt" style:language-asian="lt" style:country-asian="LT"/>
    </style:style>
    <style:style style:name="T5084" style:parent-style-name="DefaultParagraphFont" style:family="text">
      <style:text-properties style:font-size-complex="11pt" style:language-asian="lt" style:country-asian="LT"/>
    </style:style>
    <style:style style:name="T5085" style:parent-style-name="DefaultParagraphFont" style:family="text">
      <style:text-properties style:font-size-complex="11pt" style:language-asian="lt" style:country-asian="LT"/>
    </style:style>
    <style:style style:name="T5086" style:parent-style-name="DefaultParagraphFont" style:family="text">
      <style:text-properties style:font-size-complex="11pt" style:language-asian="lt" style:country-asian="LT"/>
    </style:style>
    <style:style style:name="P508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088"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089"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09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09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fo:color="#222222" style:font-size-complex="11pt" style:language-asian="lt" style:country-asian="LT"/>
    </style:style>
    <style:style style:name="T5094" style:parent-style-name="DefaultParagraphFont" style:family="text">
      <style:text-properties style:font-size-complex="11pt"/>
    </style:style>
    <style:style style:name="T5095" style:parent-style-name="DefaultParagraphFont" style:family="text">
      <style:text-properties style:font-size-complex="11pt"/>
    </style:style>
    <style:style style:name="T5096" style:parent-style-name="DefaultParagraphFont" style:family="text">
      <style:text-properties style:font-size-complex="11pt"/>
    </style:style>
    <style:style style:name="T5097" style:parent-style-name="DefaultParagraphFont" style:family="text">
      <style:text-properties style:font-name-asian="Helvetica Neue" fo:color="#222222" style:font-size-complex="11pt" style:language-asian="lt" style:country-asian="LT"/>
    </style:style>
    <style:style style:name="T5098" style:parent-style-name="DefaultParagraphFont" style:family="text">
      <style:text-properties style:font-size-complex="11pt"/>
    </style:style>
    <style:style style:name="P509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fo:color="#222222" style:font-size-complex="11pt" style:language-asian="lt" style:country-asian="LT"/>
    </style:style>
    <style:style style:name="T5102" style:parent-style-name="DefaultParagraphFont" style:family="text">
      <style:text-properties style:font-name-asian="Helvetica Neue" fo:font-weight="bold" style:font-weight-asian="bold" style:font-weight-complex="bold" fo:color="#222222" style:font-size-complex="11pt" style:language-asian="lt" style:country-asian="LT"/>
    </style:style>
    <style:style style:name="T5103" style:parent-style-name="DefaultParagraphFont" style:family="text">
      <style:text-properties style:font-name-asian="Helvetica Neue" fo:color="#222222" style:font-size-complex="11pt" style:language-asian="lt" style:country-asian="LT"/>
    </style:style>
    <style:style style:name="T5104" style:parent-style-name="DefaultParagraphFont" style:family="text">
      <style:text-properties style:font-name-asian="Helvetica Neue" fo:font-weight="bold" style:font-weight-asian="bold" style:font-weight-complex="bold" fo:color="#222222" style:font-size-complex="11pt" style:language-asian="lt" style:country-asian="LT"/>
    </style:style>
    <style:style style:name="T5105" style:parent-style-name="DefaultParagraphFont" style:family="text">
      <style:text-properties style:font-name-asian="Helvetica Neue" fo:color="#222222" style:font-size-complex="11pt" style:language-asian="lt" style:country-asian="LT"/>
    </style:style>
    <style:style style:name="P510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10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10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Helvetica Neue" fo:color="#222222" style:font-size-complex="11pt" style:language-asian="lt" style:country-asian="LT"/>
    </style:style>
    <style:style style:name="T5111" style:parent-style-name="DefaultParagraphFont" style:family="text">
      <style:text-properties style:font-name-asian="Helvetica Neue" fo:font-weight="bold" style:font-weight-asian="bold" style:font-weight-complex="bold" fo:color="#222222" style:font-size-complex="11pt" style:language-asian="lt" style:country-asian="LT"/>
    </style:style>
    <style:style style:name="T5112" style:parent-style-name="DefaultParagraphFont" style:family="text">
      <style:text-properties style:font-name-asian="Helvetica Neue" fo:color="#222222" style:font-size-complex="11pt" style:language-asian="lt" style:country-asian="LT"/>
    </style:style>
    <style:style style:name="T5113" style:parent-style-name="DefaultParagraphFont" style:family="text">
      <style:text-properties style:font-name-asian="Helvetica Neue" fo:color="#222222" style:font-size-complex="11pt" style:language-asian="lt" style:country-asian="LT"/>
    </style:style>
    <style:style style:name="T5114" style:parent-style-name="DefaultParagraphFont" style:family="text">
      <style:text-properties style:font-name-asian="Helvetica Neue" fo:color="#222222" style:font-size-complex="11pt" style:language-asian="lt" style:country-asian="LT"/>
    </style:style>
    <style:style style:name="P511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11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11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118" style:parent-style-name="Normal" style:family="paragraph">
      <style:paragraph-properties fo:text-align="justify" fo:line-height="150%" fo:text-indent="0.5in"/>
      <style:text-properties style:font-name-asian="Helvetica Neue" style:font-size-complex="11pt" style:language-asian="lt" style:country-asian="LT"/>
    </style:style>
    <style:style style:name="P511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120" style:parent-style-name="Normal" style:family="paragraph">
      <style:paragraph-properties fo:border="0in solid #FFFFFF" fo:padding="0.4305in" style:shadow="#000000 0in 0in" fo:text-align="center" fo:line-height="150%"/>
    </style:style>
    <style:style style:name="T5121" style:parent-style-name="DefaultParagraphFont" style:family="text">
      <style:text-properties style:font-name-asian="Helvetica Neue" fo:font-weight="bold" style:font-weight-asian="bold" style:font-weight-complex="bold" fo:color="#222222" style:font-size-complex="12pt" style:text-underline-color="#222222" style:language-asian="lt" style:country-asian="LT"/>
    </style:style>
    <style:style style:name="T5122" style:parent-style-name="DefaultParagraphFont" style:family="text">
      <style:text-properties style:font-name-asian="Helvetica Neue" fo:font-weight="bold" style:font-weight-asian="bold" style:font-weight-complex="bold" fo:color="#222222" style:font-size-complex="12pt" style:text-underline-color="#222222" style:language-asian="lt" style:country-asian="LT"/>
    </style:style>
    <style:style style:name="P5123"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5124"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5125"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5126"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12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fo:color="#222222" style:font-size-complex="11pt" style:text-underline-color="#222222"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222222" style:font-size-complex="11pt" style:text-underline-color="#222222" style:language-asian="lt" style:country-asian="LT"/>
    </style:style>
    <style:style style:name="P513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133" style:parent-style-name="Normal" style:family="paragraph">
      <style:paragraph-properties fo:text-align="justify" fo:line-height="150%" fo:text-indent="0.5in">
        <style:tab-stops>
          <style:tab-stop style:type="left" style:position="0in"/>
        </style:tab-stops>
      </style:paragraph-properties>
    </style:style>
    <style:style style:name="T5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222222" style:font-size-complex="11pt" style:text-underline-color="#222222" style:language-asian="lt" style:country-asian="LT"/>
    </style:style>
    <style:style style:name="T5138" style:parent-style-name="DefaultParagraphFont" style:family="text">
      <style:text-properties style:font-name-asian="Helvetica Neue" fo:color="#222222" style:font-size-complex="11pt" style:text-underline-color="#222222" style:language-asian="lt" style:country-asian="LT"/>
    </style:style>
    <style:style style:name="T5139" style:parent-style-name="DefaultParagraphFont" style:family="text">
      <style:text-properties fo:color="#222222" style:font-size-complex="11pt" style:text-underline-color="#222222" style:language-asian="lt" style:country-asian="LT"/>
    </style:style>
    <style:style style:name="T5140" style:parent-style-name="DefaultParagraphFont" style:family="text">
      <style:text-properties style:font-name-asian="Helvetica Neue" fo:color="#222222" style:font-size-complex="11pt" style:text-underline-color="#222222" style:language-asian="lt" style:country-asian="LT"/>
    </style:style>
    <style:style style:name="T5141" style:parent-style-name="DefaultParagraphFont" style:family="text">
      <style:text-properties fo:color="#222222" style:font-size-complex="11pt" style:text-underline-color="#222222" style:language-asian="lt" style:country-asian="LT"/>
    </style:style>
    <style:style style:name="T5142" style:parent-style-name="DefaultParagraphFont" style:family="text">
      <style:text-properties fo:color="#222222" style:font-size-complex="11pt" style:text-underline-color="#222222" style:language-asian="lt" style:country-asian="LT"/>
    </style:style>
    <style:style style:name="T5143" style:parent-style-name="DefaultParagraphFont" style:family="text">
      <style:text-properties fo:color="#222222" style:font-size-complex="11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fo:color="#000000" style:font-size-complex="12pt" style:text-underline-color="#222222" style:language-asian="lt" style:country-asian="LT"/>
    </style:style>
    <style:style style:name="T5148" style:parent-style-name="DefaultParagraphFont" style:family="text">
      <style:text-properties fo:color="#000000" style:font-size-complex="12pt" style:text-underline-color="#222222" style:language-asian="lt" style:country-asian="LT"/>
    </style:style>
    <style:style style:name="T5149" style:parent-style-name="DefaultParagraphFont" style:family="text">
      <style:text-properties fo:color="#000000" style:font-size-complex="12pt" style:text-underline-color="#222222" style:language-asian="lt" style:country-asian="LT"/>
    </style:style>
    <style:style style:name="T5150" style:parent-style-name="DefaultParagraphFont" style:family="text">
      <style:text-properties fo:color="#000000" style:font-size-complex="12pt" style:text-underline-color="#222222" style:language-asian="lt" style:country-asian="LT"/>
    </style:style>
    <style:style style:name="T5151" style:parent-style-name="DefaultParagraphFont" style:family="text">
      <style:text-properties fo:color="#000000" style:font-size-complex="12pt" style:text-underline-color="#222222" style:language-asian="lt" style:country-asian="LT"/>
    </style:style>
    <style:style style:name="T5152" style:parent-style-name="DefaultParagraphFont" style:family="text">
      <style:text-properties fo:color="#000000"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fo:color="#222222" style:font-size-complex="11pt" style:text-underline-color="#222222" style:language-asian="lt" style:country-asian="LT"/>
    </style:style>
    <style:style style:name="T5155" style:parent-style-name="DefaultParagraphFont" style:family="text">
      <style:text-properties fo:color="#222222" style:font-size-complex="11pt" style:text-underline-color="#222222" style:language-asian="lt" style:country-asian="LT"/>
    </style:style>
    <style:style style:name="T5156" style:parent-style-name="DefaultParagraphFont" style:family="text">
      <style:text-properties fo:color="#222222" style:font-size-complex="11pt" style:text-underline-color="#222222" style:language-asian="lt" style:country-asian="LT"/>
    </style:style>
    <style:style style:name="T5157" style:parent-style-name="DefaultParagraphFont" style:family="text">
      <style:text-properties fo:color="#222222" style:font-size-complex="11pt" style:text-underline-color="#222222" style:language-asian="lt" style:country-asian="LT"/>
    </style:style>
    <style:style style:name="P515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159" style:parent-style-name="Normal" style:family="paragraph">
      <style:paragraph-properties fo:text-align="justify" fo:line-height="150%" fo:text-indent="0.5in">
        <style:tab-stops>
          <style:tab-stop style:type="left" style:position="0in"/>
        </style:tab-stops>
      </style:paragraph-properties>
    </style:style>
    <style:style style:name="T5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222222" style:font-size-complex="11pt" style:text-underline-color="#222222" style:language-asian="lt" style:country-asian="LT"/>
    </style:style>
    <style:style style:name="T5166" style:parent-style-name="DefaultParagraphFont" style:family="text">
      <style:text-properties fo:color="#222222" style:font-size-complex="11pt" style:text-underline-color="#222222" style:language-asian="lt" style:country-asian="LT"/>
    </style:style>
    <style:style style:name="T5167" style:parent-style-name="DefaultParagraphFont" style:family="text">
      <style:text-properties fo:color="#222222" style:font-size-complex="11pt" style:text-underline-color="#222222" style:language-asian="lt" style:country-asian="LT"/>
    </style:style>
    <style:style style:name="T5168" style:parent-style-name="DefaultParagraphFont" style:family="text">
      <style:text-properties fo:color="#222222" style:font-size-complex="11pt" style:text-underline-color="#222222" style:language-asian="lt" style:country-asian="LT"/>
    </style:style>
    <style:style style:name="T5169" style:parent-style-name="DefaultParagraphFont" style:family="text">
      <style:text-properties fo:color="#222222" style:font-size-complex="11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222222" style:font-size-complex="11pt" style:text-underline-color="#222222"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fo:color="#222222" style:font-size-complex="11pt" style:text-underline-color="#222222"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Helvetica Neue" fo:color="#222222" style:font-size-complex="11pt" style:text-underline-color="#222222" style:language-asian="lt" style:country-asian="LT"/>
    </style:style>
    <style:style style:name="T5176" style:parent-style-name="DefaultParagraphFont" style:family="text">
      <style:text-properties fo:color="#222222" style:font-size-complex="11pt" style:text-underline-color="#222222" style:language-asian="lt" style:country-asian="LT"/>
    </style:style>
    <style:style style:name="P5177" style:parent-style-name="Normal" style:family="paragraph">
      <style:paragraph-properties fo:text-align="justify" fo:line-height="150%" fo:text-indent="0.5in"/>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1pt" style:text-underline-color="#222222" style:language-asian="lt" style:country-asian="LT"/>
    </style:style>
    <style:style style:name="T5180" style:parent-style-name="DefaultParagraphFont" style:family="text">
      <style:text-properties style:font-size-complex="11pt" style:text-underline-color="#222222" style:language-asian="lt" style:country-asian="LT"/>
    </style:style>
    <style:style style:name="T5181" style:parent-style-name="DefaultParagraphFont" style:family="text">
      <style:text-properties style:font-size-complex="11pt" style:text-underline-color="#222222" style:language-asian="lt" style:country-asian="LT"/>
    </style:style>
    <style:style style:name="T5182" style:parent-style-name="DefaultParagraphFont" style:family="text">
      <style:text-properties style:font-size-complex="11pt" style:text-underline-color="#222222" style:language-asian="lt" style:country-asian="LT"/>
    </style:style>
    <style:style style:name="T5183" style:parent-style-name="DefaultParagraphFont" style:family="text">
      <style:text-properties style:font-size-complex="11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1pt" style:text-underline-color="#222222" style:language-asian="lt" style:country-asian="LT"/>
    </style:style>
    <style:style style:name="T5189" style:parent-style-name="DefaultParagraphFont" style:family="text">
      <style:text-properties style:font-size-complex="11pt" style:text-underline-color="#222222" style:language-asian="lt" style:country-asian="LT"/>
    </style:style>
    <style:style style:name="T5190" style:parent-style-name="DefaultParagraphFont" style:family="text">
      <style:text-properties fo:color="#222222" style:font-size-complex="11pt" style:text-underline-color="#222222" style:language-asian="lt" style:country-asian="LT"/>
    </style:style>
    <style:style style:name="T5191" style:parent-style-name="DefaultParagraphFont" style:family="text">
      <style:text-properties fo:color="#222222" style:font-size-complex="11pt" style:text-underline-color="#222222" style:language-asian="lt" style:country-asian="LT"/>
    </style:style>
    <style:style style:name="T5192" style:parent-style-name="DefaultParagraphFont" style:family="text">
      <style:text-properties fo:color="#222222" style:font-size-complex="11pt" style:text-underline-color="#222222" style:language-asian="lt" style:country-asian="LT"/>
    </style:style>
    <style:style style:name="T5193" style:parent-style-name="DefaultParagraphFont" style:family="text">
      <style:text-properties fo:color="#222222" style:font-size-complex="11pt" style:text-underline-color="#222222" style:language-asian="lt" style:country-asian="LT"/>
    </style:style>
    <style:style style:name="T5194" style:parent-style-name="DefaultParagraphFont" style:family="text">
      <style:text-properties fo:color="#222222" style:font-size-complex="11pt" style:text-underline-color="#222222" style:language-asian="lt" style:country-asian="LT"/>
    </style:style>
    <style:style style:name="T5195" style:parent-style-name="DefaultParagraphFont" style:family="text">
      <style:text-properties fo:color="#222222" style:font-size-complex="11pt" style:text-underline-color="#222222" style:language-asian="lt" style:country-asian="LT"/>
    </style:style>
    <style:style style:name="P519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19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fo:color="#000000" style:font-size-complex="11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fo:color="#000000" style:font-size-complex="12pt" style:text-underline-color="#222222" style:language-asian="lt" style:country-asian="LT"/>
    </style:style>
    <style:style style:name="T5202" style:parent-style-name="DefaultParagraphFont" style:family="text">
      <style:text-properties style:font-name-asian="Helvetica Neue" fo:color="#000000" style:font-size-complex="12pt" style:text-underline-color="#222222" style:language-asian="lt" style:country-asian="LT"/>
    </style:style>
    <style:style style:name="T5203" style:parent-style-name="DefaultParagraphFont" style:family="text">
      <style:text-properties fo:color="#000000" style:font-size-complex="12pt" style:text-underline-color="#222222" style:language-asian="lt" style:country-asian="LT"/>
    </style:style>
    <style:style style:name="P5204" style:parent-style-name="Normal" style:family="paragraph">
      <style:paragraph-properties fo:border="0in solid #FFFFFF" fo:padding="0.4305in" style:shadow="#000000 0in 0in" fo:text-align="justify" fo:line-height="150%" fo:text-indent="0.5in"/>
    </style:style>
    <style:style style:name="T5205" style:parent-style-name="DefaultParagraphFont" style:family="text">
      <style:text-properties style:font-name-asian="Arial Unicode MS" fo:color="#222222" style:font-size-complex="11pt" style:text-underline-color="#222222" style:language-asian="lt" style:country-asian="LT"/>
    </style:style>
    <style:style style:name="T5206" style:parent-style-name="DefaultParagraphFont" style:family="text">
      <style:text-properties style:font-name-asian="Arial Unicode MS" fo:color="#222222" style:font-size-complex="11pt" style:text-underline-color="#222222" style:language-asian="lt" style:country-asian="LT"/>
    </style:style>
    <style:style style:name="T5207" style:parent-style-name="DefaultParagraphFont" style:family="text">
      <style:text-properties fo:color="#222222" style:font-size-complex="11pt" style:text-underline-color="#222222" style:language-asian="lt" style:country-asian="LT"/>
    </style:style>
    <style:style style:name="P5208"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520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210"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5211"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5212"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5213"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5214"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521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21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fo:color="#222222" style:font-size-complex="11pt" style:text-underline-color="#222222" style:language-asian="lt" style:country-asian="LT"/>
    </style:style>
    <style:style style:name="P5219" style:parent-style-name="Normal" style:family="paragraph">
      <style:paragraph-properties fo:text-align="justify" fo:line-height="150%" fo:text-indent="0.5in"/>
      <style:text-properties style:font-name-asian="Helvetica Neue" fo:color="#000000" style:font-size-complex="11pt" style:text-underline-color="#222222"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Helvetica Neue" fo:color="#000000" style:font-size-complex="11pt" style:text-underline-color="#222222" style:language-asian="lt" style:country-asian="LT"/>
    </style:style>
    <style:style style:name="T5222" style:parent-style-name="DefaultParagraphFont" style:family="text">
      <style:text-properties style:font-name-asian="Helvetica Neue" fo:color="#000000" style:font-size-complex="12pt" style:text-underline-color="#222222" style:language-asian="lt" style:country-asian="LT"/>
    </style:style>
    <style:style style:name="T5223" style:parent-style-name="DefaultParagraphFont" style:family="text">
      <style:text-properties style:font-name-asian="Helvetica Neue" fo:color="#000000" style:font-size-complex="12pt" style:text-underline-color="#222222" style:language-asian="lt" style:country-asian="LT"/>
    </style:style>
    <style:style style:name="T5224" style:parent-style-name="DefaultParagraphFont" style:family="text">
      <style:text-properties style:font-name-asian="Helvetica Neue" fo:color="#000000" style:font-size-complex="12pt" style:text-underline-color="#222222" style:language-asian="lt" style:country-asian="LT"/>
    </style:style>
    <style:style style:name="T5225" style:parent-style-name="DefaultParagraphFont" style:family="text">
      <style:text-properties style:font-name-asian="Helvetica Neue" fo:color="#000000" style:font-size-complex="12pt" style:text-underline-color="#222222" style:language-asian="lt" style:country-asian="LT"/>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fo:color="#00B050" style:font-size-complex="12pt" style:text-underline-color="#222222" style:language-asian="lt" style:country-asian="LT"/>
    </style:style>
    <style:style style:name="T5228" style:parent-style-name="DefaultParagraphFont" style:family="text">
      <style:text-properties style:font-name-asian="Helvetica Neue" fo:color="#000000"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T5231" style:parent-style-name="DefaultParagraphFont" style:family="text">
      <style:text-properties style:font-name-asian="Helvetica Neue" style:font-size-complex="12pt" style:text-underline-color="#222222" style:language-asian="lt" style:country-asian="LT"/>
    </style:style>
    <style:style style:name="T5232" style:parent-style-name="DefaultParagraphFont" style:family="text">
      <style:text-properties style:font-name-asian="Helvetica Neue" style:font-size-complex="12pt" style:text-underline-color="#222222" style:language-asian="lt" style:country-asian="LT"/>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T5236" style:parent-style-name="DefaultParagraphFont" style:family="text">
      <style:text-properties style:font-name-asian="Helvetica Neue" style:font-size-complex="12pt" style:text-underline-color="#222222" style:language-asian="lt" style:country-asian="LT"/>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T5240" style:parent-style-name="DefaultParagraphFont" style:family="text">
      <style:text-properties style:font-name-asian="Helvetica Neue" style:font-size-complex="12pt" style:text-underline-color="#222222" style:language-asian="lt" style:country-asian="LT"/>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fo:color="#000000" style:font-size-complex="12pt" style:text-underline-color="#222222"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Helvetica Neue" fo:color="#000000" style:font-size-complex="12pt" style:text-underline-color="#222222" style:language-asian="lt" style:country-asian="LT"/>
    </style:style>
    <style:style style:name="T5246" style:parent-style-name="DefaultParagraphFont" style:family="text">
      <style:text-properties style:font-name-asian="Helvetica Neue" fo:color="#000000" style:font-size-complex="12pt" style:text-underline-color="#222222" style:language-asian="lt" style:country-asian="LT"/>
    </style:style>
    <style:style style:name="T5247" style:parent-style-name="DefaultParagraphFont" style:family="text">
      <style:text-properties style:font-name-asian="Helvetica Neue" fo:color="#0070C0" style:font-size-complex="12pt" style:text-underline-color="#222222" style:language-asian="lt" style:country-asian="LT"/>
    </style:style>
    <style:style style:name="T5248" style:parent-style-name="DefaultParagraphFont" style:family="text">
      <style:text-properties style:font-name-asian="Helvetica Neue" fo:color="#000000" style:font-size-complex="12pt" style:text-underline-color="#222222" style:language-asian="lt" style:country-asian="LT"/>
    </style:style>
    <style:style style:name="T5249" style:parent-style-name="DefaultParagraphFont" style:family="text">
      <style:text-properties style:font-name-asian="Helvetica Neue" fo:color="#000000" style:font-size-complex="12pt" style:text-underline-color="#222222" style:language-asian="lt" style:country-asian="LT"/>
    </style:style>
    <style:style style:name="T5250" style:parent-style-name="DefaultParagraphFont" style:family="text">
      <style:text-properties style:font-name-asian="Helvetica Neue" fo:color="#000000" style:font-size-complex="12pt" style:text-underline-color="#222222" style:language-asian="lt" style:country-asian="LT"/>
    </style:style>
    <style:style style:name="T5251" style:parent-style-name="DefaultParagraphFont" style:family="text">
      <style:text-properties style:font-name-asian="Helvetica Neue" fo:color="#000000" style:font-size-complex="12pt" style:text-underline-color="#222222" style:language-asian="lt" style:country-asian="LT"/>
    </style:style>
    <style:style style:name="T5252" style:parent-style-name="DefaultParagraphFont" style:family="text">
      <style:text-properties style:font-name-asian="Helvetica Neue" fo:color="#000000" style:font-size-complex="12pt" style:text-underline-color="#222222" style:language-asian="lt" style:country-asian="LT"/>
    </style:style>
    <style:style style:name="T5253" style:parent-style-name="DefaultParagraphFont" style:family="text">
      <style:text-properties style:font-name-asian="Helvetica Neue" fo:color="#000000" style:font-size-complex="12pt" style:text-underline-color="#222222" style:language-asian="lt" style:country-asian="LT"/>
    </style:style>
    <style:style style:name="T5254" style:parent-style-name="DefaultParagraphFont" style:family="text">
      <style:text-properties style:font-name-asian="Helvetica Neue" fo:color="#000000" style:font-size-complex="12pt" style:text-underline-color="#222222" style:language-asian="lt" style:country-asian="LT"/>
    </style:style>
    <style:style style:name="T5255" style:parent-style-name="DefaultParagraphFont" style:family="text">
      <style:text-properties style:font-name-asian="Helvetica Neue" fo:color="#000000" style:font-size-complex="12pt" style:text-underline-color="#222222" style:language-asian="lt" style:country-asian="LT"/>
    </style:style>
    <style:style style:name="T5256" style:parent-style-name="DefaultParagraphFont" style:family="text">
      <style:text-properties style:font-name-asian="Helvetica Neue" fo:color="#000000" style:font-size-complex="12pt" style:text-underline-color="#222222" style:language-asian="lt" style:country-asian="LT"/>
    </style:style>
    <style:style style:name="T5257" style:parent-style-name="DefaultParagraphFont" style:family="text">
      <style:text-properties style:font-name-asian="Helvetica Neue" fo:color="#000000" style:font-size-complex="12pt" style:text-underline-color="#222222" style:language-asian="lt" style:country-asian="LT"/>
    </style:style>
    <style:style style:name="T5258" style:parent-style-name="DefaultParagraphFont" style:family="text">
      <style:text-properties style:font-name-asian="Helvetica Neue" fo:color="#000000" style:font-size-complex="12pt" style:text-underline-color="#222222" style:language-asian="lt" style:country-asian="LT"/>
    </style:style>
    <style:style style:name="T5259" style:parent-style-name="DefaultParagraphFont" style:family="text">
      <style:text-properties style:font-name-asian="Helvetica Neue" fo:color="#000000" style:font-size-complex="12pt" style:text-underline-color="#222222" style:language-asian="lt" style:country-asian="LT"/>
    </style:style>
    <style:style style:name="T5260" style:parent-style-name="DefaultParagraphFont" style:family="text">
      <style:text-properties style:font-name-asian="Helvetica Neue" fo:color="#000000" style:font-size-complex="12pt" style:text-underline-color="#222222" style:language-asian="lt" style:country-asian="LT"/>
    </style:style>
    <style:style style:name="T5261" style:parent-style-name="DefaultParagraphFont" style:family="text">
      <style:text-properties style:font-name-asian="Helvetica Neue" fo:color="#000000" style:font-size-complex="12pt" style:text-underline-color="#222222" style:language-asian="lt" style:country-asian="LT"/>
    </style:style>
    <style:style style:name="T5262" style:parent-style-name="DefaultParagraphFont" style:family="text">
      <style:text-properties style:font-name-asian="Helvetica Neue" fo:color="#000000" style:font-size-complex="12pt" style:text-underline-color="#222222" style:language-asian="lt" style:country-asian="LT"/>
    </style:style>
    <style:style style:name="T5263" style:parent-style-name="DefaultParagraphFont" style:family="text">
      <style:text-properties style:font-name-asian="Helvetica Neue" fo:color="#000000" style:font-size-complex="12pt" style:text-underline-color="#222222" style:language-asian="lt" style:country-asian="LT"/>
    </style:style>
    <style:style style:name="T5264" style:parent-style-name="DefaultParagraphFont" style:family="text">
      <style:text-properties style:font-name-asian="Helvetica Neue" fo:color="#000000"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fo:color="#222222" style:font-size-complex="11pt" style:text-underline-color="#222222" style:language-asian="lt" style:country-asian="LT"/>
    </style:style>
    <style:style style:name="T5267" style:parent-style-name="DefaultParagraphFont" style:family="text">
      <style:text-properties fo:color="#222222" style:font-size-complex="11pt" style:text-underline-color="#222222" style:language-asian="lt" style:country-asian="LT"/>
    </style:style>
    <style:style style:name="T5268" style:parent-style-name="DefaultParagraphFont" style:family="text">
      <style:text-properties fo:color="#222222" style:font-size-complex="11pt" style:text-underline-color="#222222" style:language-asian="lt" style:country-asian="LT"/>
    </style:style>
    <style:style style:name="T5269" style:parent-style-name="DefaultParagraphFont" style:family="text">
      <style:text-properties fo:color="#222222" style:font-size-complex="11pt" style:text-underline-color="#222222" style:language-asian="lt" style:country-asian="LT"/>
    </style:style>
    <style:style style:name="T5270" style:parent-style-name="DefaultParagraphFont" style:family="text">
      <style:text-properties fo:color="#222222" style:font-size-complex="11pt" style:text-underline-color="#222222" style:language-asian="lt" style:country-asian="LT"/>
    </style:style>
    <style:style style:name="T5271" style:parent-style-name="DefaultParagraphFont" style:family="text">
      <style:text-properties fo:color="#222222" style:font-size-complex="11pt" style:text-underline-color="#222222" style:language-asian="lt" style:country-asian="LT"/>
    </style:style>
    <style:style style:name="T5272" style:parent-style-name="DefaultParagraphFont" style:family="text">
      <style:text-properties fo:color="#222222" style:font-size-complex="11pt" style:text-underline-color="#222222" style:language-asian="lt" style:country-asian="LT"/>
    </style:style>
    <style:style style:name="T5273" style:parent-style-name="DefaultParagraphFont" style:family="text">
      <style:text-properties fo:color="#222222" style:font-size-complex="11pt" style:text-underline-color="#222222" style:language-asian="lt" style:country-asian="LT"/>
    </style:style>
    <style:style style:name="P527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27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1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1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1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1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size-complex="12pt" style:text-underline-color="#222222" style:language-asian="lt" style:country-asian="LT"/>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text-underline-color="#222222" style:language-asian="lt" style:country-asian="LT"/>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fo:color="#000000" style:font-size-complex="12pt" style:text-underline-color="#222222" style:language-asian="lt" style:country-asian="LT"/>
    </style:style>
    <style:style style:name="T5325" style:parent-style-name="DefaultParagraphFont" style:family="text">
      <style:text-properties fo:color="#000000" style:font-size-complex="12pt" style:text-underline-color="#222222" style:language-asian="lt" style:country-asian="LT"/>
    </style:style>
    <style:style style:name="P5326" style:parent-style-name="Normal" style:family="paragraph">
      <style:paragraph-properties fo:text-align="justify" fo:line-height="150%" fo:text-indent="0.5in"/>
      <style:text-properties fo:color="#4F81BD" style:font-size-complex="11pt" style:text-underline-color="#222222" style:language-asian="lt" style:country-asian="LT"/>
    </style:style>
    <style:style style:name="P532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fo:color="#222222" style:font-size-complex="11pt" style:text-underline-color="#222222"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P5339" style:parent-style-name="Normal" style:family="paragraph">
      <style:paragraph-properties fo:text-align="justify" fo:line-height="150%" fo:text-indent="0.5in"/>
      <style:text-properties style:font-size-complex="11pt"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1pt" style:text-underline-color="#222222"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351"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color="#000000" style:font-size-complex="12pt" style:text-underline-color="#222222"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1pt" style:text-underline-color="#222222"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color="#000000" style:language-asian="lt" style:country-asian="LT"/>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style:language-asian="lt" style:country-asian="LT"/>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language-asian="lt" style:country-asian="LT"/>
    </style:style>
    <style:style style:name="T5398" style:parent-style-name="DefaultParagraphFont" style:family="text">
      <style:text-properties style:language-asian="lt" style:country-asian="LT"/>
    </style:style>
    <style:style style:name="T5399" style:parent-style-name="DefaultParagraphFont" style:family="text">
      <style:text-properties style:font-weight-complex="bold"/>
    </style:style>
    <style:style style:name="T5400" style:parent-style-name="DefaultParagraphFont" style:family="text">
      <style:text-properties style:language-asian="lt" style:country-asian="LT"/>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T5405" style:parent-style-name="DefaultParagraphFont" style:family="text">
      <style:text-properties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T5407" style:parent-style-name="DefaultParagraphFont" style:family="text">
      <style:text-properties style:language-asian="lt" style:country-asian="LT"/>
    </style:style>
    <style:style style:name="T5408" style:parent-style-name="DefaultParagraphFont" style:family="text">
      <style:text-properties style:font-weight-complex="bold" style:language-asian="lt" style:country-asian="LT"/>
    </style:style>
    <style:style style:name="T5409" style:parent-style-name="DefaultParagraphFont" style:family="text">
      <style:text-properties style:font-weight-complex="bold" style:language-asian="lt" style:country-asian="LT"/>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T5412" style:parent-style-name="DefaultParagraphFont" style:family="text">
      <style:text-properties style:font-weight-complex="bold" style:language-asian="lt" style:country-asian="LT"/>
    </style:style>
    <style:style style:name="T5413" style:parent-style-name="DefaultParagraphFont" style:family="text">
      <style:text-properties style:font-weight-complex="bold" style:language-asian="lt" style:country-asian="LT"/>
    </style:style>
    <style:style style:name="T5414" style:parent-style-name="DefaultParagraphFont" style:family="text">
      <style:text-properties style:font-weight-complex="bold" style:language-asian="lt" style:country-asian="LT"/>
    </style:style>
    <style:style style:name="T5415" style:parent-style-name="DefaultParagraphFont" style:family="text">
      <style:text-properties style:language-asian="lt" style:country-asian="LT"/>
    </style:style>
    <style:style style:name="T5416" style:parent-style-name="DefaultParagraphFont" style:family="text">
      <style:text-properties style:font-weight-complex="bold"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style:language-asian="lt" style:country-asian="LT"/>
    </style:style>
    <style:style style:name="T5420" style:parent-style-name="DefaultParagraphFont" style:family="text">
      <style:text-properties style:font-weight-complex="bold" style:language-asian="lt" style:country-asian="LT"/>
    </style:style>
    <style:style style:name="T5421" style:parent-style-name="DefaultParagraphFont" style:family="text">
      <style:text-properties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language-asian="lt" style:country-asian="LT"/>
    </style:style>
    <style:style style:name="T5424" style:parent-style-name="DefaultParagraphFont" style:family="text">
      <style:text-properties style:font-weight-complex="bold" style:language-asian="lt" style:country-asian="LT"/>
    </style:style>
    <style:style style:name="T5425" style:parent-style-name="DefaultParagraphFont" style:family="text">
      <style:text-properties style:language-asian="lt" style:country-asian="LT"/>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T5428" style:parent-style-name="DefaultParagraphFont" style:family="text">
      <style:text-properties style:font-weight-complex="bold" style:language-asian="lt" style:country-asian="LT"/>
    </style:style>
    <style:style style:name="T5429" style:parent-style-name="DefaultParagraphFont" style:family="text">
      <style:text-properties style:text-underline-color="#222222" style:language-asian="lt" style:country-asian="L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Helvetica Neue" fo:color="#000000" style:font-size-complex="11pt" style:text-underline-color="#222222" style:language-asian="lt" style:country-asian="LT"/>
    </style:style>
    <style:style style:name="T5435" style:parent-style-name="DefaultParagraphFont" style:family="text">
      <style:text-properties fo:color="#000000"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Helvetica Neue" style:font-size-complex="11pt" style:text-underline-color="#222222" style:language-asian="lt" style:country-asian="LT"/>
    </style:style>
    <style:style style:name="T5442" style:parent-style-name="DefaultParagraphFont" style:family="text">
      <style:text-properties style:font-name-asian="Helvetica Neue" style:font-size-complex="11pt" style:text-underline-color="#222222" style:language-asian="lt" style:country-asian="LT"/>
    </style:style>
    <style:style style:name="T5443" style:parent-style-name="DefaultParagraphFont" style:family="text">
      <style:text-properties style:font-size-complex="11pt" style:text-underline-color="#222222" style:language-asian="lt" style:country-asian="LT"/>
    </style:style>
    <style:style style:name="T5444" style:parent-style-name="DefaultParagraphFont" style:family="text">
      <style:text-properties style:font-size-complex="11pt" style:text-underline-color="#222222" style:language-asian="lt" style:country-asian="LT"/>
    </style:style>
    <style:style style:name="T5445" style:parent-style-name="DefaultParagraphFont" style:family="text">
      <style:text-properties style:font-size-complex="11pt" style:text-underline-color="#222222" style:language-asian="lt" style:country-asian="LT"/>
    </style:style>
    <style:style style:name="T5446" style:parent-style-name="DefaultParagraphFont" style:family="text">
      <style:text-properties style:font-size-complex="11pt" style:text-underline-color="#222222" style:language-asian="lt" style:country-asian="LT"/>
    </style:style>
    <style:style style:name="T5447" style:parent-style-name="DefaultParagraphFont" style:family="text">
      <style:text-properties style:font-size-complex="11pt" style:text-underline-color="#222222" style:language-asian="lt" style:country-asian="LT"/>
    </style:style>
    <style:style style:name="T5448" style:parent-style-name="DefaultParagraphFont" style:family="text">
      <style:text-properties style:font-size-complex="11pt" style:text-underline-color="#222222" style:language-asian="lt" style:country-asian="LT"/>
    </style:style>
    <style:style style:name="T5449" style:parent-style-name="DefaultParagraphFont" style:family="text">
      <style:text-properties style:font-size-complex="11pt" style:text-underline-color="#222222" style:language-asian="lt" style:country-asian="LT"/>
    </style:style>
    <style:style style:name="T5450" style:parent-style-name="DefaultParagraphFont" style:family="text">
      <style:text-properties style:font-size-complex="11pt" style:text-underline-color="#222222" style:language-asian="lt" style:country-asian="LT"/>
    </style:style>
    <style:style style:name="T5451" style:parent-style-name="DefaultParagraphFont" style:family="text">
      <style:text-properties style:font-size-complex="11pt" style:text-underline-color="#222222" style:language-asian="lt" style:country-asian="LT"/>
    </style:style>
    <style:style style:name="T5452" style:parent-style-name="DefaultParagraphFont" style:family="text">
      <style:text-properties style:font-size-complex="11pt" style:text-underline-color="#222222" style:language-asian="lt" style:country-asian="LT"/>
    </style:style>
    <style:style style:name="T5453" style:parent-style-name="DefaultParagraphFont" style:family="text">
      <style:text-properties style:font-size-complex="11pt" style:text-underline-color="#222222" style:language-asian="lt" style:country-asian="LT"/>
    </style:style>
    <style:style style:name="T5454" style:parent-style-name="DefaultParagraphFont" style:family="text">
      <style:text-properties style:font-size-complex="11pt" style:text-underline-color="#222222" style:language-asian="lt" style:country-asian="LT"/>
    </style:style>
    <style:style style:name="T5455" style:parent-style-name="DefaultParagraphFont" style:family="text">
      <style:text-properties style:font-size-complex="11pt" style:text-underline-color="#222222" style:language-asian="lt" style:country-asian="LT"/>
    </style:style>
    <style:style style:name="T5456" style:parent-style-name="DefaultParagraphFont" style:family="text">
      <style:text-properties style:font-size-complex="11pt" style:text-underline-color="#222222" style:language-asian="lt" style:country-asian="LT"/>
    </style:style>
    <style:style style:name="T5457" style:parent-style-name="DefaultParagraphFont" style:family="text">
      <style:text-properties style:font-size-complex="11pt" style:text-underline-color="#222222" style:language-asian="lt" style:country-asian="LT"/>
    </style:style>
    <style:style style:name="T5458" style:parent-style-name="DefaultParagraphFont" style:family="text">
      <style:text-properties style:font-size-complex="11pt" style:text-underline-color="#222222"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Helvetica Neue" style:font-size-complex="11pt" style:text-underline-color="#222222" style:language-asian="lt" style:country-asian="LT"/>
    </style:style>
    <style:style style:name="T5461" style:parent-style-name="DefaultParagraphFont" style:family="text">
      <style:text-properties style:font-size-complex="11pt" style:text-underline-color="#222222" style:language-asian="lt" style:country-asian="LT"/>
    </style:style>
    <style:style style:name="P5462" style:parent-style-name="Normal" style:family="paragraph">
      <style:paragraph-properties fo:text-align="justify" fo:line-height="150%" fo:text-indent="0.5in"/>
      <style:text-properties style:font-weight-complex="bold" style:language-asian="lt" style:country-asian="LT"/>
    </style:style>
    <style:style style:name="P5463" style:parent-style-name="Normal" style:family="paragraph">
      <style:paragraph-properties fo:text-align="justify" fo:line-height="150%" fo:text-indent="0.5in"/>
      <style:text-properties fo:font-weight="bold" style:font-weight-asian="bold" style:font-weight-complex="bold" fo:color="#943634" style:language-asian="lt" style:country-asian="LT"/>
    </style:style>
    <style:style style:name="P546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465"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466"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46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46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469" style:parent-style-name="Normal" style:family="paragraph">
      <style:paragraph-properties fo:text-align="justify" fo:line-height="150%" fo:text-indent="0.5in"/>
      <style:text-properties style:font-size-complex="11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1pt" style:text-underline-color="#222222" style:language-asian="lt" style:country-asian="LT"/>
    </style:style>
    <style:style style:name="T5472" style:parent-style-name="DefaultParagraphFont" style:family="text">
      <style:text-properties style:font-size-complex="11pt" style:text-underline-color="#222222" style:language-asian="lt" style:country-asian="LT"/>
    </style:style>
    <style:style style:name="T5473" style:parent-style-name="DefaultParagraphFont" style:family="text">
      <style:text-properties style:font-name-asian="Helvetica Neue" style:font-weight-complex="bold" style:font-size-complex="11pt" style:text-underline-color="#222222" style:language-asian="lt" style:country-asian="LT"/>
    </style:style>
    <style:style style:name="T5474" style:parent-style-name="DefaultParagraphFont" style:family="text">
      <style:text-properties style:font-size-complex="11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font-weight-complex="bold" style:language-asian="lt" style:country-asian="LT"/>
    </style:style>
    <style:style style:name="T5479" style:parent-style-name="DefaultParagraphFont" style:family="text">
      <style:text-properties style:font-weight-complex="bold" style:language-asian="lt" style:country-asian="LT"/>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style:font-weight-complex="bold"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style:font-weight-complex="bold" style:language-asian="lt" style:country-asian="LT"/>
    </style:style>
    <style:style style:name="T5485" style:parent-style-name="DefaultParagraphFont" style:family="text">
      <style:text-properties style:font-weight-complex="bold"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P548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fo:color="#222222" style:font-size-complex="11pt" style:text-underline-color="#222222" style:language-asian="lt" style:country-asian="LT"/>
    </style:style>
    <style:style style:name="T5497" style:parent-style-name="DefaultParagraphFont" style:family="text">
      <style:text-properties fo:color="#222222" style:font-size-complex="11pt" style:text-underline-color="#222222" style:language-asian="lt" style:country-asian="LT"/>
    </style:style>
    <style:style style:name="T5498" style:parent-style-name="DefaultParagraphFont" style:family="text">
      <style:text-properties fo:color="#222222" style:font-size-complex="11pt" style:text-underline-color="#222222" style:language-asian="lt" style:country-asian="LT"/>
    </style:style>
    <style:style style:name="T5499" style:parent-style-name="DefaultParagraphFont" style:family="text">
      <style:text-properties fo:color="#222222" style:font-size-complex="11pt" style:text-underline-color="#222222" style:language-asian="lt" style:country-asian="LT"/>
    </style:style>
    <style:style style:name="T5500" style:parent-style-name="DefaultParagraphFont" style:family="text">
      <style:text-properties fo:color="#222222" style:font-size-complex="11pt" style:text-underline-color="#222222" style:language-asian="lt" style:country-asian="LT"/>
    </style:style>
    <style:style style:name="T5501" style:parent-style-name="DefaultParagraphFont" style:family="text">
      <style:text-properties fo:color="#222222" style:font-size-complex="11pt" style:text-underline-color="#222222" style:language-asian="lt" style:country-asian="LT"/>
    </style:style>
    <style:style style:name="T5502" style:parent-style-name="DefaultParagraphFont" style:family="text">
      <style:text-properties fo:color="#222222" style:font-size-complex="11pt" style:text-underline-color="#222222" style:language-asian="lt" style:country-asian="LT"/>
    </style:style>
    <style:style style:name="T5503" style:parent-style-name="DefaultParagraphFont" style:family="text">
      <style:text-properties fo:color="#222222" style:font-size-complex="11pt" style:text-underline-color="#222222" style:language-asian="lt" style:country-asian="LT"/>
    </style:style>
    <style:style style:name="T5504" style:parent-style-name="DefaultParagraphFont" style:family="text">
      <style:text-properties fo:color="#222222" style:font-size-complex="11pt" style:text-underline-color="#222222" style:language-asian="lt" style:country-asian="LT"/>
    </style:style>
    <style:style style:name="T5505" style:parent-style-name="DefaultParagraphFont" style:family="text">
      <style:text-properties fo:color="#222222" style:font-size-complex="11pt" style:text-underline-color="#222222" style:language-asian="lt" style:country-asian="LT"/>
    </style:style>
    <style:style style:name="T5506" style:parent-style-name="DefaultParagraphFont" style:family="text">
      <style:text-properties fo:color="#222222" style:font-size-complex="11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222222" style:font-size-complex="11pt" style:text-underline-color="#222222" style:language-asian="lt" style:country-asian="LT"/>
    </style:style>
    <style:style style:name="T5509" style:parent-style-name="DefaultParagraphFont" style:family="text">
      <style:text-properties fo:color="#222222" style:font-size-complex="11pt" style:text-underline-color="#222222" style:language-asian="lt" style:country-asian="LT"/>
    </style:style>
    <style:style style:name="T5510" style:parent-style-name="DefaultParagraphFont" style:family="text">
      <style:text-properties fo:color="#222222" style:font-size-complex="11pt" style:text-underline-color="#222222" style:language-asian="lt" style:country-asian="LT"/>
    </style:style>
    <style:style style:name="T5511" style:parent-style-name="DefaultParagraphFont" style:family="text">
      <style:text-properties fo:color="#222222" style:font-size-complex="11pt" style:text-underline-color="#222222" style:language-asian="lt" style:country-asian="LT"/>
    </style:style>
    <style:style style:name="T5512" style:parent-style-name="DefaultParagraphFont" style:family="text">
      <style:text-properties fo:color="#222222" style:font-size-complex="11pt" style:text-underline-color="#222222" style:language-asian="lt" style:country-asian="LT"/>
    </style:style>
    <style:style style:name="T5513" style:parent-style-name="DefaultParagraphFont" style:family="text">
      <style:text-properties fo:color="#222222" style:font-size-complex="11pt" style:text-underline-color="#222222" style:language-asian="lt" style:country-asian="LT"/>
    </style:style>
    <style:style style:name="T5514" style:parent-style-name="DefaultParagraphFont" style:family="text">
      <style:text-properties fo:color="#222222" style:font-size-complex="11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fo:color="#222222" style:font-size-complex="11pt" style:text-underline-color="#222222" style:language-asian="lt" style:country-asian="LT"/>
    </style:style>
    <style:style style:name="T5517" style:parent-style-name="DefaultParagraphFont" style:family="text">
      <style:text-properties fo:color="#222222" style:font-size-complex="11pt" style:text-underline-color="#222222" style:language-asian="lt" style:country-asian="LT"/>
    </style:style>
    <style:style style:name="T5518" style:parent-style-name="DefaultParagraphFont" style:family="text">
      <style:text-properties fo:color="#222222" style:font-size-complex="11pt" style:text-underline-color="#222222" style:language-asian="lt" style:country-asian="LT"/>
    </style:style>
    <style:style style:name="T5519" style:parent-style-name="DefaultParagraphFont" style:family="text">
      <style:text-properties fo:color="#222222" style:font-size-complex="11pt" style:text-underline-color="#222222" style:language-asian="lt" style:country-asian="LT"/>
    </style:style>
    <style:style style:name="T5520" style:parent-style-name="DefaultParagraphFont" style:family="text">
      <style:text-properties fo:color="#222222" style:font-size-complex="11pt" style:text-underline-color="#222222" style:language-asian="lt" style:country-asian="LT"/>
    </style:style>
    <style:style style:name="T5521" style:parent-style-name="DefaultParagraphFont" style:family="text">
      <style:text-properties fo:color="#222222" style:font-size-complex="11pt" style:text-underline-color="#222222" style:language-asian="lt" style:country-asian="LT"/>
    </style:style>
    <style:style style:name="T5522" style:parent-style-name="DefaultParagraphFont" style:family="text">
      <style:text-properties fo:color="#222222" style:font-size-complex="11pt" style:text-underline-color="#222222" style:language-asian="lt" style:country-asian="LT"/>
    </style:style>
    <style:style style:name="T5523" style:parent-style-name="DefaultParagraphFont" style:family="text">
      <style:text-properties fo:color="#222222" style:font-size-complex="11pt" style:text-underline-color="#222222" style:language-asian="lt" style:country-asian="LT"/>
    </style:style>
    <style:style style:name="T5524" style:parent-style-name="DefaultParagraphFont" style:family="text">
      <style:text-properties fo:color="#222222" style:font-size-complex="11pt" style:text-underline-color="#222222" style:language-asian="lt" style:country-asian="LT"/>
    </style:style>
    <style:style style:name="T5525" style:parent-style-name="DefaultParagraphFont" style:family="text">
      <style:text-properties fo:color="#222222" style:font-size-complex="11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222222" style:font-size-complex="11pt" style:text-underline-color="#222222" style:language-asian="lt" style:country-asian="LT"/>
    </style:style>
    <style:style style:name="T5528" style:parent-style-name="DefaultParagraphFont" style:family="text">
      <style:text-properties fo:color="#222222" style:font-size-complex="11pt" style:text-underline-color="#222222" style:language-asian="lt" style:country-asian="LT"/>
    </style:style>
    <style:style style:name="T5529" style:parent-style-name="DefaultParagraphFont" style:family="text">
      <style:text-properties fo:color="#222222" style:font-size-complex="11pt" style:text-underline-color="#222222" style:language-asian="lt" style:country-asian="LT"/>
    </style:style>
    <style:style style:name="T5530" style:parent-style-name="DefaultParagraphFont" style:family="text">
      <style:text-properties fo:color="#222222" style:font-size-complex="11pt" style:text-underline-color="#222222" style:language-asian="lt" style:country-asian="LT"/>
    </style:style>
    <style:style style:name="T5531" style:parent-style-name="DefaultParagraphFont" style:family="text">
      <style:text-properties fo:color="#222222" style:font-size-complex="11pt" style:text-underline-color="#222222" style:language-asian="lt" style:country-asian="LT"/>
    </style:style>
    <style:style style:name="T5532" style:parent-style-name="DefaultParagraphFont" style:family="text">
      <style:text-properties fo:color="#222222" style:font-size-complex="11pt" style:text-underline-color="#222222" style:language-asian="lt" style:country-asian="LT"/>
    </style:style>
    <style:style style:name="T5533" style:parent-style-name="DefaultParagraphFont" style:family="text">
      <style:text-properties fo:color="#222222" style:font-size-complex="11pt" style:text-underline-color="#222222" style:language-asian="lt" style:country-asian="LT"/>
    </style:style>
    <style:style style:name="T5534" style:parent-style-name="DefaultParagraphFont" style:family="text">
      <style:text-properties fo:color="#222222" style:font-size-complex="11pt" style:text-underline-color="#222222" style:language-asian="lt" style:country-asian="LT"/>
    </style:style>
    <style:style style:name="T5535" style:parent-style-name="DefaultParagraphFont" style:family="text">
      <style:text-properties fo:color="#222222" style:font-size-complex="11pt" style:text-underline-color="#222222" style:language-asian="lt" style:country-asian="LT"/>
    </style:style>
    <style:style style:name="T5536" style:parent-style-name="DefaultParagraphFont" style:family="text">
      <style:text-properties fo:color="#222222" style:font-size-complex="11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fo:color="#222222" style:font-size-complex="11pt" style:text-underline-color="#222222" style:language-asian="lt" style:country-asian="LT"/>
    </style:style>
    <style:style style:name="T5539" style:parent-style-name="DefaultParagraphFont" style:family="text">
      <style:text-properties fo:color="#222222" style:font-size-complex="11pt" style:text-underline-color="#222222" style:language-asian="lt" style:country-asian="LT"/>
    </style:style>
    <style:style style:name="T5540" style:parent-style-name="DefaultParagraphFont" style:family="text">
      <style:text-properties fo:color="#222222" style:font-size-complex="11pt" style:text-underline-color="#222222" style:language-asian="lt" style:country-asian="LT"/>
    </style:style>
    <style:style style:name="T5541" style:parent-style-name="DefaultParagraphFont" style:family="text">
      <style:text-properties fo:color="#222222" style:font-size-complex="11pt" style:text-underline-color="#222222" style:language-asian="lt" style:country-asian="LT"/>
    </style:style>
    <style:style style:name="T5542" style:parent-style-name="DefaultParagraphFont" style:family="text">
      <style:text-properties fo:color="#222222" style:font-size-complex="11pt" style:text-underline-color="#222222" style:language-asian="lt" style:country-asian="LT"/>
    </style:style>
    <style:style style:name="T5543" style:parent-style-name="DefaultParagraphFont" style:family="text">
      <style:text-properties fo:color="#222222" style:font-size-complex="11pt" style:text-underline-color="#222222" style:language-asian="lt" style:country-asian="LT"/>
    </style:style>
    <style:style style:name="T5544" style:parent-style-name="DefaultParagraphFont" style:family="text">
      <style:text-properties fo:color="#222222" style:font-size-complex="11pt" style:text-underline-color="#222222" style:language-asian="lt" style:country-asian="LT"/>
    </style:style>
    <style:style style:name="T5545" style:parent-style-name="DefaultParagraphFont" style:family="text">
      <style:text-properties fo:color="#222222" style:font-size-complex="11pt" style:text-underline-color="#222222" style:language-asian="lt" style:country-asian="LT"/>
    </style:style>
    <style:style style:name="T5546" style:parent-style-name="DefaultParagraphFont" style:family="text">
      <style:text-properties fo:color="#222222" style:font-size-complex="11pt" style:text-underline-color="#222222" style:language-asian="lt" style:country-asian="LT"/>
    </style:style>
    <style:style style:name="T5547" style:parent-style-name="DefaultParagraphFont" style:family="text">
      <style:text-properties fo:color="#222222" style:font-size-complex="11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fo:color="#222222" style:font-size-complex="11pt" style:text-underline-color="#222222" style:language-asian="lt" style:country-asian="LT"/>
    </style:style>
    <style:style style:name="T5550" style:parent-style-name="DefaultParagraphFont" style:family="text">
      <style:text-properties fo:color="#222222" style:font-size-complex="11pt" style:text-underline-color="#222222" style:language-asian="lt" style:country-asian="LT"/>
    </style:style>
    <style:style style:name="T5551" style:parent-style-name="DefaultParagraphFont" style:family="text">
      <style:text-properties fo:color="#222222" style:font-size-complex="11pt" style:text-underline-color="#222222" style:language-asian="lt" style:country-asian="LT"/>
    </style:style>
    <style:style style:name="T5552" style:parent-style-name="DefaultParagraphFont" style:family="text">
      <style:text-properties fo:color="#222222" style:font-size-complex="11pt" style:text-underline-color="#222222" style:language-asian="lt" style:country-asian="LT"/>
    </style:style>
    <style:style style:name="T5553" style:parent-style-name="DefaultParagraphFont" style:family="text">
      <style:text-properties fo:color="#222222" style:font-size-complex="11pt" style:text-underline-color="#222222" style:language-asian="lt" style:country-asian="LT"/>
    </style:style>
    <style:style style:name="T5554" style:parent-style-name="DefaultParagraphFont" style:family="text">
      <style:text-properties fo:color="#222222" style:font-size-complex="11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fo:color="#222222" style:font-size-complex="11pt" style:text-underline-color="#222222" style:language-asian="lt" style:country-asian="LT"/>
    </style:style>
    <style:style style:name="T5557" style:parent-style-name="DefaultParagraphFont" style:family="text">
      <style:text-properties fo:color="#222222" style:font-size-complex="11pt" style:text-underline-color="#222222" style:language-asian="lt" style:country-asian="LT"/>
    </style:style>
    <style:style style:name="T5558" style:parent-style-name="DefaultParagraphFont" style:family="text">
      <style:text-properties fo:color="#222222" style:font-size-complex="11pt" style:text-underline-color="#222222" style:language-asian="lt" style:country-asian="LT"/>
    </style:style>
    <style:style style:name="T5559" style:parent-style-name="DefaultParagraphFont" style:family="text">
      <style:text-properties fo:color="#222222" style:font-size-complex="11pt" style:text-underline-color="#222222" style:language-asian="lt" style:country-asian="LT"/>
    </style:style>
    <style:style style:name="T5560" style:parent-style-name="DefaultParagraphFont" style:family="text">
      <style:text-properties fo:color="#222222" style:font-size-complex="11pt" style:text-underline-color="#222222" style:language-asian="lt" style:country-asian="LT"/>
    </style:style>
    <style:style style:name="T5561" style:parent-style-name="DefaultParagraphFont" style:family="text">
      <style:text-properties fo:color="#222222" style:font-size-complex="11pt" style:text-underline-color="#222222" style:language-asian="lt" style:country-asian="LT"/>
    </style:style>
    <style:style style:name="T5562" style:parent-style-name="DefaultParagraphFont" style:family="text">
      <style:text-properties fo:color="#222222" style:font-size-complex="11pt" style:text-underline-color="#222222" style:language-asian="lt" style:country-asian="LT"/>
    </style:style>
    <style:style style:name="T5563" style:parent-style-name="DefaultParagraphFont" style:family="text">
      <style:text-properties fo:color="#222222" style:font-size-complex="11pt" style:text-underline-color="#222222" style:language-asian="lt" style:country-asian="LT"/>
    </style:style>
    <style:style style:name="T5564" style:parent-style-name="DefaultParagraphFont" style:family="text">
      <style:text-properties fo:color="#222222" style:font-size-complex="11pt" style:text-underline-color="#222222" style:language-asian="lt" style:country-asian="LT"/>
    </style:style>
    <style:style style:name="T5565" style:parent-style-name="DefaultParagraphFont" style:family="text">
      <style:text-properties fo:color="#222222" style:font-size-complex="11pt" style:text-underline-color="#222222" style:language-asian="lt" style:country-asian="LT"/>
    </style:style>
    <style:style style:name="T5566" style:parent-style-name="DefaultParagraphFont" style:family="text">
      <style:text-properties fo:color="#222222" style:font-size-complex="11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fo:color="#222222" style:font-size-complex="11pt" style:text-underline-color="#222222" style:language-asian="lt" style:country-asian="LT"/>
    </style:style>
    <style:style style:name="T5569" style:parent-style-name="DefaultParagraphFont" style:family="text">
      <style:text-properties fo:color="#222222" style:font-size-complex="11pt" style:text-underline-color="#222222" style:language-asian="lt" style:country-asian="LT"/>
    </style:style>
    <style:style style:name="P557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57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fo:color="#222222" style:font-size-complex="11pt" style:text-underline-color="#222222" style:language-asian="lt" style:country-asian="LT"/>
    </style:style>
    <style:style style:name="T5574" style:parent-style-name="DefaultParagraphFont" style:family="text">
      <style:text-properties fo:color="#222222" style:font-size-complex="11pt" style:text-underline-color="#222222" style:language-asian="lt" style:country-asian="LT"/>
    </style:style>
    <style:style style:name="T5575" style:parent-style-name="DefaultParagraphFont" style:family="text">
      <style:text-properties fo:color="#222222" style:font-size-complex="11pt" style:text-underline-color="#222222" style:language-asian="lt" style:country-asian="LT"/>
    </style:style>
    <style:style style:name="T5576" style:parent-style-name="DefaultParagraphFont" style:family="text">
      <style:text-properties fo:color="#222222" style:font-size-complex="11pt" style:text-underline-color="#222222" style:language-asian="lt" style:country-asian="LT"/>
    </style:style>
    <style:style style:name="T5577" style:parent-style-name="DefaultParagraphFont" style:family="text">
      <style:text-properties fo:color="#222222" style:font-size-complex="11pt" style:text-underline-color="#222222" style:language-asian="lt" style:country-asian="LT"/>
    </style:style>
    <style:style style:name="T5578" style:parent-style-name="DefaultParagraphFont" style:family="text">
      <style:text-properties fo:color="#222222" style:font-size-complex="11pt" style:text-underline-color="#222222" style:language-asian="lt" style:country-asian="LT"/>
    </style:style>
    <style:style style:name="T5579" style:parent-style-name="DefaultParagraphFont" style:family="text">
      <style:text-properties fo:color="#222222" style:font-size-complex="11pt" style:text-underline-color="#222222" style:language-asian="lt" style:country-asian="LT"/>
    </style:style>
    <style:style style:name="T5580" style:parent-style-name="DefaultParagraphFont" style:family="text">
      <style:text-properties fo:color="#222222" style:font-size-complex="11pt" style:text-underline-color="#222222" style:language-asian="lt" style:country-asian="LT"/>
    </style:style>
    <style:style style:name="T5581" style:parent-style-name="DefaultParagraphFont" style:family="text">
      <style:text-properties fo:color="#222222" style:font-size-complex="11pt" style:text-underline-color="#222222"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222222"/>
    </style:style>
    <style:style style:name="T5584" style:parent-style-name="DefaultParagraphFont" style:family="text">
      <style:text-properties fo:color="#222222"/>
    </style:style>
    <style:style style:name="T5585" style:parent-style-name="DefaultParagraphFont" style:family="text">
      <style:text-properties fo:color="#222222"/>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P5591" style:parent-style-name="Normal" style:family="paragraph">
      <style:paragraph-properties fo:text-align="justify" fo:line-height="150%" fo:text-indent="0.5in"/>
    </style:style>
    <style:style style:name="T5592" style:parent-style-name="DefaultParagraphFont" style:family="text">
      <style:text-properties fo:color="#222222" style:font-size-complex="11pt" style:text-underline-color="#222222" style:language-asian="lt" style:country-asian="LT"/>
    </style:style>
    <style:style style:name="T5593" style:parent-style-name="DefaultParagraphFont" style:family="text">
      <style:text-properties fo:color="#222222" style:font-size-complex="11pt" style:text-underline-color="#222222" style:language-asian="lt" style:country-asian="LT"/>
    </style:style>
    <style:style style:name="T5594" style:parent-style-name="DefaultParagraphFont" style:family="text">
      <style:text-properties fo:color="#222222" style:font-size-complex="11pt" style:text-underline-color="#222222" style:language-asian="lt" style:country-asian="LT"/>
    </style:style>
    <style:style style:name="T5595" style:parent-style-name="DefaultParagraphFont" style:family="text">
      <style:text-properties fo:color="#222222" style:font-size-complex="11pt" style:text-underline-color="#222222" style:language-asian="lt" style:country-asian="LT"/>
    </style:style>
    <style:style style:name="T5596" style:parent-style-name="DefaultParagraphFont" style:family="text">
      <style:text-properties fo:color="#222222" style:font-size-complex="11pt"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fo:color="#222222" style:font-size-complex="11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Helvetica Neue" fo:color="#222222" style:font-size-complex="11pt" style:text-underline-color="#222222" style:language-asian="lt" style:country-asian="LT"/>
    </style:style>
    <style:style style:name="T5601" style:parent-style-name="DefaultParagraphFont" style:family="text">
      <style:text-properties fo:color="#222222" style:font-size-complex="11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Helvetica Neue" fo:color="#222222" style:font-size-complex="11pt" style:text-underline-color="#222222" style:language-asian="lt" style:country-asian="LT"/>
    </style:style>
    <style:style style:name="T5604" style:parent-style-name="DefaultParagraphFont" style:family="text">
      <style:text-properties fo:color="#222222" style:font-size-complex="11pt" style:text-underline-color="#222222" style:language-asian="lt" style:country-asian="LT"/>
    </style:style>
    <style:style style:name="T5605" style:parent-style-name="DefaultParagraphFont" style:family="text">
      <style:text-properties fo:color="#222222" style:font-size-complex="11pt" style:text-underline-color="#222222" style:language-asian="lt" style:country-asian="LT"/>
    </style:style>
    <style:style style:name="T5606" style:parent-style-name="DefaultParagraphFont" style:family="text">
      <style:text-properties fo:color="#222222" style:font-size-complex="11pt" style:text-underline-color="#222222" style:language-asian="lt" style:country-asian="LT"/>
    </style:style>
    <style:style style:name="T5607" style:parent-style-name="DefaultParagraphFont" style:family="text">
      <style:text-properties fo:color="#222222" style:font-size-complex="11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Helvetica Neue" fo:color="#222222" style:font-size-complex="11pt" style:text-underline-color="#222222" style:language-asian="lt" style:country-asian="LT"/>
    </style:style>
    <style:style style:name="T5610" style:parent-style-name="DefaultParagraphFont" style:family="text">
      <style:text-properties fo:color="#222222" style:font-size-complex="11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fo:color="#222222" style:font-size-complex="11pt" style:text-underline-color="#222222" style:language-asian="lt" style:country-asian="LT"/>
    </style:style>
    <style:style style:name="T5613" style:parent-style-name="DefaultParagraphFont" style:family="text">
      <style:text-properties fo:color="#222222" style:font-size-complex="11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Helvetica Neue" fo:color="#222222" style:font-size-complex="11pt" style:text-underline-color="#222222" style:language-asian="lt" style:country-asian="LT"/>
    </style:style>
    <style:style style:name="T5616" style:parent-style-name="DefaultParagraphFont" style:family="text">
      <style:text-properties fo:color="#222222" style:font-size-complex="11pt" style:text-underline-color="#222222" style:language-asian="lt" style:country-asian="LT"/>
    </style:style>
    <style:style style:name="T5617" style:parent-style-name="DefaultParagraphFont" style:family="text">
      <style:text-properties style:font-name-asian="Helvetica Neue" fo:color="#222222" style:font-size-complex="11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Helvetica Neue" fo:color="#222222" style:font-size-complex="11pt" style:text-underline-color="#222222" style:language-asian="lt" style:country-asian="LT"/>
    </style:style>
    <style:style style:name="T5620" style:parent-style-name="DefaultParagraphFont" style:family="text">
      <style:text-properties fo:color="#222222" style:font-size-complex="11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fo:color="#222222" style:font-size-complex="11pt" style:text-underline-color="#222222" style:language-asian="lt" style:country-asian="LT"/>
    </style:style>
    <style:style style:name="T5623" style:parent-style-name="DefaultParagraphFont" style:family="text">
      <style:text-properties fo:color="#222222" style:font-size-complex="11pt" style:text-underline-color="#222222" style:language-asian="lt" style:country-asian="LT"/>
    </style:style>
    <style:style style:name="T5624" style:parent-style-name="DefaultParagraphFont" style:family="text">
      <style:text-properties fo:color="#222222" style:font-size-complex="11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fo:color="#222222" style:font-size-complex="11pt" style:text-underline-color="#222222" style:language-asian="lt" style:country-asian="LT"/>
    </style:style>
    <style:style style:name="T5627" style:parent-style-name="DefaultParagraphFont" style:family="text">
      <style:text-properties fo:color="#222222" style:font-size-complex="11pt" style:text-underline-color="#222222" style:language-asian="lt" style:country-asian="LT"/>
    </style:style>
    <style:style style:name="T5628" style:parent-style-name="DefaultParagraphFont" style:family="text">
      <style:text-properties fo:color="#222222" style:font-size-complex="11pt" style:text-underline-color="#222222" style:language-asian="lt" style:country-asian="LT"/>
    </style:style>
    <style:style style:name="T5629" style:parent-style-name="DefaultParagraphFont" style:family="text">
      <style:text-properties fo:color="#222222" style:font-size-complex="11pt" style:text-underline-color="#222222" style:language-asian="lt" style:country-asian="LT"/>
    </style:style>
    <style:style style:name="T5630" style:parent-style-name="DefaultParagraphFont" style:family="text">
      <style:text-properties fo:color="#222222" style:font-size-complex="11pt" style:text-underline-color="#222222" style:language-asian="lt" style:country-asian="LT"/>
    </style:style>
    <style:style style:name="T5631" style:parent-style-name="DefaultParagraphFont" style:family="text">
      <style:text-properties fo:color="#222222" style:font-size-complex="11pt" style:text-underline-color="#222222" style:language-asian="lt" style:country-asian="LT"/>
    </style:style>
    <style:style style:name="T5632" style:parent-style-name="DefaultParagraphFont" style:family="text">
      <style:text-properties fo:color="#222222" style:font-size-complex="11pt" style:text-underline-color="#222222" style:language-asian="lt" style:country-asian="LT"/>
    </style:style>
    <style:style style:name="T5633" style:parent-style-name="DefaultParagraphFont" style:family="text">
      <style:text-properties style:font-name-asian="Helvetica Neue" fo:color="#222222" style:font-size-complex="11pt" style:text-underline-color="#222222" style:language-asian="lt" style:country-asian="LT"/>
    </style:style>
    <style:style style:name="T5634" style:parent-style-name="DefaultParagraphFont" style:family="text">
      <style:text-properties fo:color="#222222" style:font-size-complex="11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fo:color="#222222" style:font-size-complex="11pt" style:text-underline-color="#222222" style:language-asian="lt" style:country-asian="LT"/>
    </style:style>
    <style:style style:name="T5637"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T5638" style:parent-style-name="DefaultParagraphFont" style:family="text">
      <style:text-properties fo:color="#222222" style:font-size-complex="11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222222" style:font-size-complex="11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fo:color="#222222" style:font-size-complex="11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fo:color="#222222" style:font-size-complex="11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fo:color="#222222" style:font-size-complex="11pt" style:text-underline-color="#222222"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fo:color="#222222" style:font-size-complex="11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fo:color="#222222" style:font-size-complex="11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fo:color="#222222" style:font-size-complex="11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fo:color="#222222" style:font-size-complex="11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fo:color="#222222" style:font-size-complex="11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fo:color="#222222" style:font-size-complex="11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fo:color="#222222" style:font-size-complex="11pt" style:text-underline-color="#222222" style:language-asian="lt" style:country-asian="LT"/>
    </style:style>
    <style:style style:name="T5661" style:parent-style-name="DefaultParagraphFont" style:family="text">
      <style:text-properties style:font-name-asian="Helvetica Neue" fo:color="#222222" style:font-size-complex="11pt" style:text-underline-color="#222222" style:language-asian="lt" style:country-asian="LT"/>
    </style:style>
    <style:style style:name="T5662" style:parent-style-name="DefaultParagraphFont" style:family="text">
      <style:text-properties fo:color="#222222" style:font-size-complex="11pt" style:text-underline-color="#222222"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style>
    <style:style style:name="T5665" style:parent-style-name="DefaultParagraphFont" style:family="text">
      <style:text-properties fo:color="#222222" style:font-size-complex="11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fo:color="#222222" style:font-size-complex="11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fo:color="#222222" style:font-size-complex="11pt" style:text-underline-color="#222222" style:language-asian="lt" style:country-asian="LT"/>
    </style:style>
    <style:style style:name="T5670" style:parent-style-name="DefaultParagraphFont" style:family="text">
      <style:text-properties fo:color="#222222" style:font-size-complex="11pt" style:text-underline-color="#222222" style:language-asian="lt" style:country-asian="LT"/>
    </style:style>
    <style:style style:name="T5671" style:parent-style-name="DefaultParagraphFont" style:family="text">
      <style:text-properties fo:color="#222222" style:font-size-complex="11pt" style:text-underline-color="#222222" style:language-asian="lt" style:country-asian="LT"/>
    </style:style>
    <style:style style:name="P5672" style:parent-style-name="Normal" style:family="paragraph">
      <style:paragraph-properties fo:border="0in solid #FFFFFF" fo:padding="0.4305in" style:shadow="#000000 0in 0in" fo:text-align="justify" fo:line-height="150%" fo:text-indent="0.5in"/>
    </style:style>
    <style:style style:name="T5673" style:parent-style-name="DefaultParagraphFont" style:family="text">
      <style:text-properties style:font-name-asian="Arial Unicode MS" fo:color="#000000" style:font-size-complex="11pt" style:text-underline-color="#222222" style:language-asian="lt" style:country-asian="LT"/>
    </style:style>
    <style:style style:name="T5674" style:parent-style-name="DefaultParagraphFont" style:family="text">
      <style:text-properties style:font-name-asian="Arial Unicode MS" fo:color="#000000" style:font-size-complex="11pt" style:text-underline-color="#222222" style:language-asian="lt" style:country-asian="LT"/>
    </style:style>
    <style:style style:name="T5675" style:parent-style-name="DefaultParagraphFont" style:family="text">
      <style:text-properties fo:color="#000000" style:font-size-complex="11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fo:color="#000000" style:font-size-complex="11pt" style:text-underline-color="#222222" style:language-asian="lt" style:country-asian="LT"/>
    </style:style>
    <style:style style:name="T5678" style:parent-style-name="DefaultParagraphFont" style:family="text">
      <style:text-properties fo:color="#000000" style:font-size-complex="11pt" style:text-underline-color="#222222" style:language-asian="lt" style:country-asian="LT"/>
    </style:style>
    <style:style style:name="T5679" style:parent-style-name="DefaultParagraphFont" style:family="text">
      <style:text-properties fo:color="#000000" style:font-size-complex="11pt" style:text-underline-color="#222222" style:language-asian="lt" style:country-asian="LT"/>
    </style:style>
    <style:style style:name="T5680" style:parent-style-name="DefaultParagraphFont" style:family="text">
      <style:text-properties fo:color="#000000" style:font-size-complex="11pt" style:text-underline-color="#222222" style:language-asian="lt" style:country-asian="LT"/>
    </style:style>
    <style:style style:name="T5681" style:parent-style-name="DefaultParagraphFont" style:family="text">
      <style:text-properties fo:color="#000000" style:font-size-complex="11pt" style:text-underline-color="#222222" style:language-asian="lt" style:country-asian="LT"/>
    </style:style>
    <style:style style:name="T5682" style:parent-style-name="DefaultParagraphFont" style:family="text">
      <style:text-properties fo:color="#000000" style:font-size-complex="11pt" style:text-underline-color="#222222" style:language-asian="lt" style:country-asian="LT"/>
    </style:style>
    <style:style style:name="T5683" style:parent-style-name="DefaultParagraphFont" style:family="text">
      <style:text-properties fo:color="#000000" style:font-size-complex="11pt" style:text-underline-color="#222222" style:language-asian="lt" style:country-asian="LT"/>
    </style:style>
    <style:style style:name="T5684" style:parent-style-name="DefaultParagraphFont" style:family="text">
      <style:text-properties fo:color="#000000" style:font-size-complex="11pt" style:text-underline-color="#222222" style:language-asian="lt" style:country-asian="LT"/>
    </style:style>
    <style:style style:name="T5685" style:parent-style-name="DefaultParagraphFont" style:family="text">
      <style:text-properties style:font-name-asian="Helvetica Neue" fo:font-weight="bold" style:font-weight-asian="bold" style:font-weight-complex="bold" fo:color="#000000" style:font-size-complex="11pt" style:text-underline-color="#222222" style:language-asian="lt" style:country-asian="LT"/>
    </style:style>
    <style:style style:name="T5686" style:parent-style-name="DefaultParagraphFont" style:family="text">
      <style:text-properties fo:color="#000000" style:font-size-complex="11pt" style:text-underline-color="#222222" style:language-asian="lt" style:country-asian="LT"/>
    </style:style>
    <style:style style:name="T5687" style:parent-style-name="DefaultParagraphFont" style:family="text">
      <style:text-properties fo:color="#000000" style:font-size-complex="11pt" style:text-underline-color="#222222" style:language-asian="lt" style:country-asian="LT"/>
    </style:style>
    <style:style style:name="T5688" style:parent-style-name="DefaultParagraphFont" style:family="text">
      <style:text-properties fo:color="#000000" style:font-size-complex="11pt" style:text-underline-color="#222222" style:language-asian="lt" style:country-asian="LT"/>
    </style:style>
    <style:style style:name="T5689" style:parent-style-name="DefaultParagraphFont" style:family="text">
      <style:text-properties fo:color="#000000" style:font-size-complex="11pt" style:text-underline-color="#222222" style:language-asian="lt" style:country-asian="LT"/>
    </style:style>
    <style:style style:name="T5690" style:parent-style-name="DefaultParagraphFont" style:family="text">
      <style:text-properties fo:color="#000000" style:font-size-complex="11pt" style:text-underline-color="#222222" style:language-asian="lt" style:country-asian="LT"/>
    </style:style>
    <style:style style:name="T5691" style:parent-style-name="DefaultParagraphFont" style:family="text">
      <style:text-properties fo:color="#000000" style:font-size-complex="11pt" style:text-underline-color="#222222" style:language-asian="lt" style:country-asian="LT"/>
    </style:style>
    <style:style style:name="T5692" style:parent-style-name="DefaultParagraphFont" style:family="text">
      <style:text-properties fo:color="#000000" style:font-size-complex="11pt" style:text-underline-color="#222222" style:language-asian="lt" style:country-asian="LT"/>
    </style:style>
    <style:style style:name="T5693" style:parent-style-name="DefaultParagraphFont" style:family="text">
      <style:text-properties fo:color="#000000" style:font-size-complex="11pt" style:text-underline-color="#222222" style:language-asian="lt" style:country-asian="LT"/>
    </style:style>
    <style:style style:name="T5694" style:parent-style-name="DefaultParagraphFont" style:family="text">
      <style:text-properties fo:color="#00B050" style:font-size-complex="11pt" style:text-underline-color="#222222" style:language-asian="lt" style:country-asian="LT"/>
    </style:style>
    <style:style style:name="T5695" style:parent-style-name="DefaultParagraphFont" style:family="text">
      <style:text-properties style:font-size-complex="11pt" style:text-underline-color="#222222" style:language-asian="lt" style:country-asian="LT"/>
    </style:style>
    <style:style style:name="T5696" style:parent-style-name="DefaultParagraphFont" style:family="text">
      <style:text-properties fo:color="#00B050" style:font-size-complex="11pt" style:text-underline-color="#222222" style:language-asian="lt" style:country-asian="LT"/>
    </style:style>
    <style:style style:name="T5697" style:parent-style-name="DefaultParagraphFont" style:family="text">
      <style:text-properties fo:color="#000000" style:font-size-complex="11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fo:color="#222222" style:font-size-complex="11pt" style:text-underline-color="#222222" style:language-asian="lt" style:country-asian="LT"/>
    </style:style>
    <style:style style:name="T5700" style:parent-style-name="DefaultParagraphFont" style:family="text">
      <style:text-properties fo:color="#222222" style:font-size-complex="11pt" style:text-underline-color="#222222" style:language-asian="lt" style:country-asian="LT"/>
    </style:style>
    <style:style style:name="T5701" style:parent-style-name="DefaultParagraphFont" style:family="text">
      <style:text-properties fo:color="#222222" style:font-size-complex="11pt" style:text-underline-color="#222222" style:language-asian="lt" style:country-asian="LT"/>
    </style:style>
    <style:style style:name="T5702" style:parent-style-name="DefaultParagraphFont" style:family="text">
      <style:text-properties fo:color="#222222" style:font-size-complex="11pt" style:text-underline-color="#222222" style:language-asian="lt" style:country-asian="LT"/>
    </style:style>
    <style:style style:name="T5703" style:parent-style-name="DefaultParagraphFont" style:family="text">
      <style:text-properties fo:color="#222222" style:font-size-complex="11pt" style:text-underline-color="#222222" style:language-asian="lt" style:country-asian="L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color="#222222" style:font-size-complex="11pt" style:text-underline-color="#222222" style:language-asian="lt" style:country-asian="LT"/>
    </style:style>
    <style:style style:name="T5706" style:parent-style-name="DefaultParagraphFont" style:family="text">
      <style:text-properties fo:color="#222222" style:font-size-complex="11pt" style:text-underline-color="#222222" style:language-asian="lt" style:country-asian="LT"/>
    </style:style>
    <style:style style:name="T5707" style:parent-style-name="DefaultParagraphFont" style:family="text">
      <style:text-properties fo:color="#222222" style:font-size-complex="11pt" style:text-underline-color="#222222" style:language-asian="lt" style:country-asian="LT"/>
    </style:style>
    <style:style style:name="T5708" style:parent-style-name="DefaultParagraphFont" style:family="text">
      <style:text-properties fo:color="#222222" style:font-size-complex="11pt" style:text-underline-color="#222222" style:language-asian="lt" style:country-asian="LT"/>
    </style:style>
    <style:style style:name="T5709" style:parent-style-name="DefaultParagraphFont" style:family="text">
      <style:text-properties fo:color="#222222" style:font-size-complex="11pt" style:text-underline-color="#222222" style:language-asian="lt" style:country-asian="LT"/>
    </style:style>
    <style:style style:name="T5710" style:parent-style-name="DefaultParagraphFont" style:family="text">
      <style:text-properties fo:color="#222222" style:font-size-complex="11pt" style:text-underline-color="#222222" style:language-asian="lt" style:country-asian="LT"/>
    </style:style>
    <style:style style:name="T5711" style:parent-style-name="DefaultParagraphFont" style:family="text">
      <style:text-properties fo:color="#222222" style:font-size-complex="11pt" style:text-underline-color="#222222" style:language-asian="lt" style:country-asian="LT"/>
    </style:style>
    <style:style style:name="T5712" style:parent-style-name="DefaultParagraphFont" style:family="text">
      <style:text-properties fo:color="#222222" style:font-size-complex="11pt" style:text-underline-color="#222222" style:language-asian="lt" style:country-asian="LT"/>
    </style:style>
    <style:style style:name="T5713" style:parent-style-name="DefaultParagraphFont" style:family="text">
      <style:text-properties fo:color="#222222" style:font-size-complex="11pt" style:text-underline-color="#222222" style:language-asian="lt" style:country-asian="LT"/>
    </style:style>
    <style:style style:name="T5714" style:parent-style-name="DefaultParagraphFont" style:family="text">
      <style:text-properties fo:color="#222222" style:font-size-complex="11pt" style:text-underline-color="#222222" style:language-asian="lt" style:country-asian="LT"/>
    </style:style>
    <style:style style:name="T5715" style:parent-style-name="DefaultParagraphFont" style:family="text">
      <style:text-properties fo:font-style="italic" style:font-style-asian="italic" style:font-style-complex="italic" fo:color="#222222" style:font-size-complex="11pt" style:text-underline-color="#222222" style:language-asian="lt" style:country-asian="LT"/>
    </style:style>
    <style:style style:name="T5716" style:parent-style-name="DefaultParagraphFont" style:family="text">
      <style:text-properties fo:color="#222222" style:font-size-complex="11pt" style:text-underline-color="#222222" style:language-asian="lt" style:country-asian="LT"/>
    </style:style>
    <style:style style:name="P5717"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571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7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fo:color="#222222" style:font-size-complex="11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fo:color="#222222" style:font-size-complex="11pt" style:text-underline-color="#222222" style:language-asian="lt" style:country-asian="LT"/>
    </style:style>
    <style:style style:name="T5724" style:parent-style-name="DefaultParagraphFont" style:family="text">
      <style:text-properties fo:color="#222222" style:font-size-complex="11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fo:color="#222222" style:font-size-complex="11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color="#222222" style:font-size-complex="11pt" style:text-underline-color="#222222" style:language-asian="lt" style:country-asian="LT"/>
    </style:style>
    <style:style style:name="T5729" style:parent-style-name="DefaultParagraphFont" style:family="text">
      <style:text-properties style:font-name-asian="Helvetica Neue" fo:color="#222222" style:font-size-complex="11pt" style:text-underline-color="#222222" style:language-asian="lt" style:country-asian="LT"/>
    </style:style>
    <style:style style:name="T5730" style:parent-style-name="DefaultParagraphFont" style:family="text">
      <style:text-properties fo:color="#222222" style:font-size-complex="11pt" style:text-underline-color="#222222"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fo:color="#222222" style:font-size-complex="11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fo:color="#222222" style:font-size-complex="11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fo:color="#222222" style:font-size-complex="11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fo:color="#222222" style:font-size-complex="11pt" style:text-underline-color="#222222" style:language-asian="lt" style:country-asian="LT"/>
    </style:style>
    <style:style style:name="T5739" style:parent-style-name="DefaultParagraphFont" style:family="text">
      <style:text-properties fo:color="#222222" style:font-size-complex="11pt" style:text-underline-color="#222222" style:language-asian="lt" style:country-asian="LT"/>
    </style:style>
    <style:style style:name="T5740" style:parent-style-name="DefaultParagraphFont" style:family="text">
      <style:text-properties fo:color="#222222" style:font-size-complex="11pt" style:text-underline-color="#222222" style:language-asian="lt" style:country-asian="LT"/>
    </style:style>
    <style:style style:name="T5741" style:parent-style-name="DefaultParagraphFont" style:family="text">
      <style:text-properties fo:color="#222222" style:font-size-complex="11pt" style:text-underline-color="#222222" style:language-asian="lt" style:country-asian="LT"/>
    </style:style>
    <style:style style:name="T5742" style:parent-style-name="DefaultParagraphFont" style:family="text">
      <style:text-properties style:font-name-asian="Helvetica Neue" fo:color="#222222" style:font-size-complex="11pt" style:text-underline-color="#222222" style:language-asian="lt" style:country-asian="LT"/>
    </style:style>
    <style:style style:name="P574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74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fo:color="#222222" style:font-size-complex="11pt" style:text-underline-color="#222222" style:language-asian="lt" style:country-asian="LT"/>
    </style:style>
    <style:style style:name="T5747" style:parent-style-name="DefaultParagraphFont" style:family="text">
      <style:text-properties fo:color="#222222" style:font-size-complex="11pt" style:text-underline-color="#222222" style:language-asian="lt" style:country-asian="LT"/>
    </style:style>
    <style:style style:name="T5748" style:parent-style-name="DefaultParagraphFont" style:family="text">
      <style:text-properties fo:color="#222222" style:font-size-complex="11pt" style:text-underline-color="#222222" style:language-asian="lt" style:country-asian="LT"/>
    </style:style>
    <style:style style:name="T5749" style:parent-style-name="DefaultParagraphFont" style:family="text">
      <style:text-properties fo:color="#222222" style:font-size-complex="11pt" style:text-underline-color="#222222" style:language-asian="lt" style:country-asian="LT"/>
    </style:style>
    <style:style style:name="T5750" style:parent-style-name="DefaultParagraphFont" style:family="text">
      <style:text-properties fo:color="#222222" style:font-size-complex="11pt" style:text-underline-color="#222222" style:language-asian="lt" style:country-asian="LT"/>
    </style:style>
    <style:style style:name="T5751" style:parent-style-name="DefaultParagraphFont" style:family="text">
      <style:text-properties fo:color="#222222" style:font-size-complex="11pt" style:text-underline-color="#222222" style:language-asian="lt" style:country-asian="LT"/>
    </style:style>
    <style:style style:name="T5752" style:parent-style-name="DefaultParagraphFont" style:family="text">
      <style:text-properties fo:color="#222222" style:font-size-complex="11pt" style:text-underline-color="#222222" style:language-asian="lt" style:country-asian="LT"/>
    </style:style>
    <style:style style:name="T5753" style:parent-style-name="DefaultParagraphFont" style:family="text">
      <style:text-properties fo:color="#222222" style:font-size-complex="11pt" style:text-underline-color="#222222" style:language-asian="lt" style:country-asian="LT"/>
    </style:style>
    <style:style style:name="T5754" style:parent-style-name="DefaultParagraphFont" style:family="text">
      <style:text-properties fo:color="#222222" style:font-size-complex="11pt" style:text-underline-color="#222222" style:language-asian="lt" style:country-asian="LT"/>
    </style:style>
    <style:style style:name="T5755" style:parent-style-name="DefaultParagraphFont" style:family="text">
      <style:text-properties fo:color="#222222" style:font-size-complex="11pt" style:text-underline-color="#222222" style:language-asian="lt" style:country-asian="LT"/>
    </style:style>
    <style:style style:name="T5756" style:parent-style-name="DefaultParagraphFont" style:family="text">
      <style:text-properties fo:color="#222222" style:font-size-complex="11pt" style:text-underline-color="#222222" style:language-asian="lt" style:country-asian="LT"/>
    </style:style>
    <style:style style:name="T5757" style:parent-style-name="DefaultParagraphFont" style:family="text">
      <style:text-properties fo:color="#222222" style:font-size-complex="11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fo:color="#222222" style:font-size-complex="11pt" style:text-underline-color="#222222" style:language-asian="lt" style:country-asian="LT"/>
    </style:style>
    <style:style style:name="T5760" style:parent-style-name="DefaultParagraphFont" style:family="text">
      <style:text-properties fo:color="#222222" style:font-size-complex="11pt" style:text-underline-color="#222222" style:language-asian="lt" style:country-asian="LT"/>
    </style:style>
    <style:style style:name="T5761" style:parent-style-name="DefaultParagraphFont" style:family="text">
      <style:text-properties fo:color="#222222" style:font-size-complex="11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Helvetica Neue" fo:color="#222222" style:font-size-complex="11pt" style:text-underline-color="#222222" style:language-asian="lt" style:country-asian="LT"/>
    </style:style>
    <style:style style:name="T5764" style:parent-style-name="DefaultParagraphFont" style:family="text">
      <style:text-properties fo:color="#222222" style:font-size-complex="11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fo:color="#000000" style:font-size-complex="11pt" style:text-underline-color="#222222" style:language-asian="lt" style:country-asian="LT"/>
    </style:style>
    <style:style style:name="T5767" style:parent-style-name="DefaultParagraphFont" style:family="text">
      <style:text-properties fo:color="#000000"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fo:color="#000000" style:font-size-complex="12pt" style:text-underline-color="#222222" style:language-asian="lt" style:country-asian="LT"/>
    </style:style>
    <style:style style:name="T5770" style:parent-style-name="DefaultParagraphFont" style:family="text">
      <style:text-properties fo:color="#000000" style:font-size-complex="11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fo:color="#222222" style:font-size-complex="11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fo:color="#222222" style:font-size-complex="11pt" style:text-underline-color="#222222" style:language-asian="lt" style:country-asian="LT"/>
    </style:style>
    <style:style style:name="T5775" style:parent-style-name="DefaultParagraphFont" style:family="text">
      <style:text-properties fo:color="#222222" style:font-size-complex="11pt" style:text-underline-color="#222222" style:language-asian="lt" style:country-asian="LT"/>
    </style:style>
    <style:style style:name="T5776" style:parent-style-name="DefaultParagraphFont" style:family="text">
      <style:text-properties fo:color="#222222" style:font-size-complex="11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Helvetica Neue" fo:color="#222222" style:font-size-complex="11pt" style:text-underline-color="#222222" style:language-asian="lt" style:country-asian="LT"/>
    </style:style>
    <style:style style:name="T5779" style:parent-style-name="DefaultParagraphFont" style:family="text">
      <style:text-properties fo:color="#222222" style:font-size-complex="11pt" style:text-underline-color="#222222" style:language-asian="lt" style:country-asian="LT"/>
    </style:style>
    <style:style style:name="T5780" style:parent-style-name="DefaultParagraphFont" style:family="text">
      <style:text-properties fo:color="#222222" style:font-size-complex="11pt" style:text-underline-color="#222222" style:language-asian="lt" style:country-asian="LT"/>
    </style:style>
    <style:style style:name="T5781" style:parent-style-name="DefaultParagraphFont" style:family="text">
      <style:text-properties fo:color="#222222" style:font-size-complex="11pt" style:text-underline-color="#222222" style:language-asian="lt" style:country-asian="LT"/>
    </style:style>
    <style:style style:name="T5782" style:parent-style-name="DefaultParagraphFont" style:family="text">
      <style:text-properties fo:color="#222222" style:font-size-complex="11pt" style:text-underline-color="#222222" style:language-asian="lt" style:country-asian="LT"/>
    </style:style>
    <style:style style:name="T5783" style:parent-style-name="DefaultParagraphFont" style:family="text">
      <style:text-properties fo:color="#222222" style:font-size-complex="11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fo:color="#222222" style:font-size-complex="11pt" style:text-underline-color="#222222" style:language-asian="lt" style:country-asian="LT"/>
    </style:style>
    <style:style style:name="T5786" style:parent-style-name="DefaultParagraphFont" style:family="text">
      <style:text-properties fo:color="#222222" style:font-size-complex="11pt" style:text-underline-color="#222222" style:language-asian="lt" style:country-asian="LT"/>
    </style:style>
    <style:style style:name="T5787" style:parent-style-name="DefaultParagraphFont" style:family="text">
      <style:text-properties fo:color="#222222" style:font-size-complex="11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fo:color="#222222" style:font-size-complex="11pt" style:text-underline-color="#222222" style:language-asian="lt" style:country-asian="LT"/>
    </style:style>
    <style:style style:name="T5790"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5791" style:parent-style-name="DefaultParagraphFont" style:family="text">
      <style:text-properties fo:color="#222222" style:font-size-complex="11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fo:color="#000000" style:font-size-complex="11pt" style:text-underline-color="#222222" style:language-asian="lt" style:country-asian="LT"/>
    </style:style>
    <style:style style:name="T5794" style:parent-style-name="DefaultParagraphFont" style:family="text">
      <style:text-properties fo:color="#000000"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fo:color="#000000" style:font-size-complex="12pt" style:text-underline-color="#222222" style:language-asian="lt" style:country-asian="LT"/>
    </style:style>
    <style:style style:name="P579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79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fo:color="#222222" style:font-size-complex="11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fo:color="#222222" style:font-size-complex="11pt" style:text-underline-color="#222222" style:language-asian="lt" style:country-asian="LT"/>
    </style:style>
    <style:style style:name="P580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fo:color="#222222" style:font-size-complex="11pt"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Helvetica Neue" fo:color="#222222" style:font-size-complex="11pt" style:text-underline-color="#222222" style:language-asian="lt" style:country-asian="LT"/>
    </style:style>
    <style:style style:name="T5808" style:parent-style-name="DefaultParagraphFont" style:family="text">
      <style:text-properties fo:color="#222222" style:font-size-complex="11pt" style:text-underline-color="#222222" style:language-asian="lt" style:country-asian="LT"/>
    </style:style>
    <style:style style:name="T5809" style:parent-style-name="DefaultParagraphFont" style:family="text">
      <style:text-properties fo:color="#222222" style:font-size-complex="11pt" style:text-underline-color="#222222" style:language-asian="lt" style:country-asian="LT"/>
    </style:style>
    <style:style style:name="T5810" style:parent-style-name="DefaultParagraphFont" style:family="text">
      <style:text-properties fo:color="#222222" style:font-size-complex="11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Helvetica Neue" fo:color="#222222" style:font-size-complex="11pt" style:text-underline-color="#222222" style:language-asian="lt" style:country-asian="LT"/>
    </style:style>
    <style:style style:name="T5813" style:parent-style-name="DefaultParagraphFont" style:family="text">
      <style:text-properties fo:color="#222222" style:font-size-complex="11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Helvetica Neue" fo:color="#222222" style:font-size-complex="11pt" style:text-underline-color="#222222" style:language-asian="lt" style:country-asian="LT"/>
    </style:style>
    <style:style style:name="T5816" style:parent-style-name="DefaultParagraphFont" style:family="text">
      <style:text-properties fo:color="#222222" style:font-size-complex="11pt" style:text-underline-color="#222222" style:language-asian="lt" style:country-asian="LT"/>
    </style:style>
    <style:style style:name="T5817" style:parent-style-name="DefaultParagraphFont" style:family="text">
      <style:text-properties fo:color="#222222" style:font-size-complex="11pt" style:text-underline-color="#222222" style:language-asian="lt" style:country-asian="LT"/>
    </style:style>
    <style:style style:name="T5818" style:parent-style-name="DefaultParagraphFont" style:family="text">
      <style:text-properties fo:color="#222222" style:font-size-complex="11pt" style:text-underline-color="#222222" style:language-asian="lt" style:country-asian="LT"/>
    </style:style>
    <style:style style:name="T5819" style:parent-style-name="DefaultParagraphFont" style:family="text">
      <style:text-properties fo:color="#222222" style:font-size-complex="11pt" style:text-underline-color="#222222" style:language-asian="lt" style:country-asian="LT"/>
    </style:style>
    <style:style style:name="T5820" style:parent-style-name="DefaultParagraphFont" style:family="text">
      <style:text-properties fo:color="#222222" style:font-size-complex="11pt" style:text-underline-color="#222222" style:language-asian="lt" style:country-asian="LT"/>
    </style:style>
    <style:style style:name="T5821" style:parent-style-name="DefaultParagraphFont" style:family="text">
      <style:text-properties fo:color="#222222" style:font-size-complex="11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fo:color="#222222" style:font-size-complex="11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fo:color="#222222" style:font-size-complex="11pt" style:text-underline-color="#222222" style:language-asian="lt" style:country-asian="LT"/>
    </style:style>
    <style:style style:name="T5826" style:parent-style-name="DefaultParagraphFont" style:family="text">
      <style:text-properties fo:color="#222222" style:font-size-complex="11pt" style:text-underline-color="#222222" style:language-asian="lt" style:country-asian="LT"/>
    </style:style>
    <style:style style:name="T5827" style:parent-style-name="DefaultParagraphFont" style:family="text">
      <style:text-properties fo:color="#222222" style:font-size-complex="11pt" style:text-underline-color="#222222" style:language-asian="lt" style:country-asian="LT"/>
    </style:style>
    <style:style style:name="T5828" style:parent-style-name="DefaultParagraphFont" style:family="text">
      <style:text-properties fo:color="#222222" style:font-size-complex="11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Helvetica Neue" fo:color="#222222" style:font-size-complex="11pt" style:text-underline-color="#222222" style:language-asian="lt" style:country-asian="LT"/>
    </style:style>
    <style:style style:name="T5831" style:parent-style-name="DefaultParagraphFont" style:family="text">
      <style:text-properties fo:color="#222222" style:font-size-complex="11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fo:color="#222222" style:font-size-complex="11pt" style:text-underline-color="#222222" style:language-asian="lt" style:country-asian="LT"/>
    </style:style>
    <style:style style:name="T5834" style:parent-style-name="DefaultParagraphFont" style:family="text">
      <style:text-properties fo:color="#222222" style:font-size-complex="11pt" style:text-underline-color="#222222" style:language-asian="lt" style:country-asian="LT"/>
    </style:style>
    <style:style style:name="T5835" style:parent-style-name="DefaultParagraphFont" style:family="text">
      <style:text-properties fo:color="#222222" style:font-size-complex="11pt" style:text-underline-color="#222222" style:language-asian="lt" style:country-asian="LT"/>
    </style:style>
    <style:style style:name="T5836" style:parent-style-name="DefaultParagraphFont" style:family="text">
      <style:text-properties fo:color="#222222" style:font-size-complex="11pt" style:text-underline-color="#222222" style:language-asian="lt" style:country-asian="LT"/>
    </style:style>
    <style:style style:name="T5837" style:parent-style-name="DefaultParagraphFont" style:family="text">
      <style:text-properties fo:color="#222222" style:font-size-complex="11pt" style:text-underline-color="#222222" style:language-asian="lt" style:country-asian="LT"/>
    </style:style>
    <style:style style:name="T5838" style:parent-style-name="DefaultParagraphFont" style:family="text">
      <style:text-properties fo:color="#222222" style:font-size-complex="11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fo:color="#222222" style:font-size-complex="11pt" style:text-underline-color="#222222" style:language-asian="lt" style:country-asian="LT"/>
    </style:style>
    <style:style style:name="T5841" style:parent-style-name="DefaultParagraphFont" style:family="text">
      <style:text-properties fo:color="#222222" style:font-size-complex="11pt" style:text-underline-color="#222222" style:language-asian="lt" style:country-asian="LT"/>
    </style:style>
    <style:style style:name="T5842" style:parent-style-name="DefaultParagraphFont" style:family="text">
      <style:text-properties fo:color="#222222" style:font-size-complex="11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fo:color="#222222" style:font-size-complex="11pt" style:text-underline-color="#222222" style:language-asian="lt" style:country-asian="LT"/>
    </style:style>
    <style:style style:name="T5845" style:parent-style-name="DefaultParagraphFont" style:family="text">
      <style:text-properties fo:color="#222222" style:font-size-complex="11pt" style:text-underline-color="#222222" style:language-asian="lt" style:country-asian="LT"/>
    </style:style>
    <style:style style:name="T5846" style:parent-style-name="DefaultParagraphFont" style:family="text">
      <style:text-properties fo:color="#222222" style:font-size-complex="11pt" style:text-underline-color="#222222" style:language-asian="lt" style:country-asian="LT"/>
    </style:style>
    <style:style style:name="T5847" style:parent-style-name="DefaultParagraphFont" style:family="text">
      <style:text-properties fo:color="#222222" style:font-size-complex="11pt" style:text-underline-color="#222222" style:language-asian="lt" style:country-asian="LT"/>
    </style:style>
    <style:style style:name="T5848" style:parent-style-name="DefaultParagraphFont" style:family="text">
      <style:text-properties fo:color="#222222" style:font-size-complex="11pt" style:text-underline-color="#222222" style:language-asian="lt" style:country-asian="LT"/>
    </style:style>
    <style:style style:name="T5849" style:parent-style-name="DefaultParagraphFont" style:family="text">
      <style:text-properties fo:color="#222222" style:font-size-complex="11pt" style:text-underline-color="#222222" style:language-asian="lt" style:country-asian="LT"/>
    </style:style>
    <style:style style:name="P585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85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fo:color="#222222" style:font-size-complex="12pt" style:language-asian="lt" style:country-asian="LT"/>
    </style:style>
    <style:style style:name="T5854" style:parent-style-name="DefaultParagraphFont" style:family="text">
      <style:text-properties fo:color="#222222" style:font-size-complex="12pt" style:language-asian="lt" style:country-asian="LT"/>
    </style:style>
    <style:style style:name="T5855" style:parent-style-name="DefaultParagraphFont" style:family="text">
      <style:text-properties fo:color="#222222" style:font-size-complex="12pt" style:language-asian="lt" style:country-asian="LT"/>
    </style:style>
    <style:style style:name="T5856" style:parent-style-name="DefaultParagraphFont" style:family="text">
      <style:text-properties fo:color="#222222" style:font-size-complex="12pt" style:language-asian="lt" style:country-asian="LT"/>
    </style:style>
    <style:style style:name="T5857" style:parent-style-name="DefaultParagraphFont" style:family="text">
      <style:text-properties fo:color="#222222" style:font-size-complex="12pt" style:language-asian="lt" style:country-asian="LT"/>
    </style:style>
    <style:style style:name="T5858" style:parent-style-name="DefaultParagraphFont" style:family="text">
      <style:text-properties fo:color="#222222" style:font-size-complex="12pt" style:language-asian="lt" style:country-asian="LT"/>
    </style:style>
    <style:style style:name="T5859" style:parent-style-name="DefaultParagraphFont" style:family="text">
      <style:text-properties fo:color="#222222" style:font-size-complex="12pt" style:language-asian="lt" style:country-asian="LT"/>
    </style:style>
    <style:style style:name="T5860" style:parent-style-name="DefaultParagraphFont" style:family="text">
      <style:text-properties fo:color="#222222" style:font-size-complex="12pt" style:language-asian="lt" style:country-asian="LT"/>
    </style:style>
    <style:style style:name="T5861" style:parent-style-name="DefaultParagraphFont" style:family="text">
      <style:text-properties fo:color="#222222" style:font-size-complex="12pt" style:language-asian="lt" style:country-asian="LT"/>
    </style:style>
    <style:style style:name="T5862" style:parent-style-name="DefaultParagraphFont" style:family="text">
      <style:text-properties fo:color="#222222" style:font-size-complex="12pt" style:language-asian="lt" style:country-asian="LT"/>
    </style:style>
    <style:style style:name="T5863" style:parent-style-name="DefaultParagraphFont" style:family="text">
      <style:text-properties fo:font-weight="bold" style:font-weight-asian="bold" style:font-weight-complex="bold" fo:color="#222222"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1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fo:color="#000000"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fo:color="#222222" style:font-size-complex="11pt" style:text-underline-color="#222222" style:language-asian="lt" style:country-asian="LT"/>
    </style:style>
    <style:style style:name="T5881" style:parent-style-name="DefaultParagraphFont" style:family="text">
      <style:text-properties fo:color="#222222" style:font-size-complex="11pt" style:text-underline-color="#222222" style:language-asian="lt" style:country-asian="LT"/>
    </style:style>
    <style:style style:name="T5882" style:parent-style-name="DefaultParagraphFont" style:family="text">
      <style:text-properties fo:color="#222222" style:font-size-complex="11pt" style:text-underline-color="#222222" style:language-asian="lt" style:country-asian="LT"/>
    </style:style>
    <style:style style:name="T5883" style:parent-style-name="DefaultParagraphFont" style:family="text">
      <style:text-properties fo:color="#222222" style:font-size-complex="11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Helvetica Neue" fo:color="#222222" style:font-size-complex="11pt" style:text-underline-color="#222222" style:language-asian="lt" style:country-asian="LT"/>
    </style:style>
    <style:style style:name="T5886" style:parent-style-name="DefaultParagraphFont" style:family="text">
      <style:text-properties fo:color="#222222" style:font-size-complex="11pt" style:text-underline-color="#222222" style:language-asian="lt" style:country-asian="LT"/>
    </style:style>
    <style:style style:name="T5887" style:parent-style-name="DefaultParagraphFont" style:family="text">
      <style:text-properties fo:color="#222222" style:font-size-complex="11pt" style:text-underline-color="#222222" style:language-asian="lt" style:country-asian="LT"/>
    </style:style>
    <style:style style:name="T5888" style:parent-style-name="DefaultParagraphFont" style:family="text">
      <style:text-properties fo:color="#222222" style:font-size-complex="11pt" style:text-underline-color="#222222" style:language-asian="lt" style:country-asian="LT"/>
    </style:style>
    <style:style style:name="T5889" style:parent-style-name="DefaultParagraphFont" style:family="text">
      <style:text-properties fo:color="#222222" style:font-size-complex="11pt" style:text-underline-color="#222222" style:language-asian="lt" style:country-asian="LT"/>
    </style:style>
    <style:style style:name="T5890" style:parent-style-name="DefaultParagraphFont" style:family="text">
      <style:text-properties fo:color="#222222" style:font-size-complex="11pt" style:text-underline-color="#222222" style:language-asian="lt" style:country-asian="LT"/>
    </style:style>
    <style:style style:name="P589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89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222222" style:font-size-complex="11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fo:color="#222222" style:font-size-complex="11pt" style:text-underline-color="#222222" style:language-asian="lt" style:country-asian="LT"/>
    </style:style>
    <style:style style:name="P5897" style:parent-style-name="Normal" style:family="paragraph">
      <style:paragraph-properties fo:border="0in solid #FFFFFF" fo:padding="0.4305in" style:shadow="#000000 0in 0in" fo:text-align="justify" fo:line-height="150%" fo:text-indent="0.5in"/>
    </style:style>
    <style:style style:name="T5898" style:parent-style-name="DefaultParagraphFont" style:family="text">
      <style:text-properties style:font-name-asian="Arial Unicode MS" fo:color="#222222" style:font-size-complex="11pt" style:text-underline-color="#222222" style:language-asian="lt" style:country-asian="LT"/>
    </style:style>
    <style:style style:name="T5899" style:parent-style-name="DefaultParagraphFont" style:family="text">
      <style:text-properties style:font-name-asian="Arial Unicode MS" fo:color="#222222" style:font-size-complex="11pt" style:text-underline-color="#222222" style:language-asian="lt" style:country-asian="LT"/>
    </style:style>
    <style:style style:name="T5900" style:parent-style-name="DefaultParagraphFont" style:family="text">
      <style:text-properties fo:color="#222222" style:font-size-complex="11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fo:color="#222222" style:font-size-complex="11pt" style:text-underline-color="#222222"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fo:color="#222222" style:font-size-complex="11pt" style:text-underline-color="#222222"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fo:color="#222222" style:font-size-complex="11pt" style:text-underline-color="#222222" style:language-asian="lt" style:country-asian="LT"/>
    </style:style>
    <style:style style:name="T5907" style:parent-style-name="DefaultParagraphFont" style:family="text">
      <style:text-properties fo:color="#222222" style:font-size-complex="11pt" style:text-underline-color="#222222" style:language-asian="lt" style:country-asian="LT"/>
    </style:style>
    <style:style style:name="T5908" style:parent-style-name="DefaultParagraphFont" style:family="text">
      <style:text-properties fo:color="#222222" style:font-size-complex="11pt" style:text-underline-color="#222222" style:language-asian="lt" style:country-asian="LT"/>
    </style:style>
    <style:style style:name="T5909" style:parent-style-name="DefaultParagraphFont" style:family="text">
      <style:text-properties fo:color="#222222" style:font-size-complex="11pt" style:text-underline-color="#222222" style:language-asian="lt" style:country-asian="LT"/>
    </style:style>
    <style:style style:name="T5910" style:parent-style-name="DefaultParagraphFont" style:family="text">
      <style:text-properties fo:color="#222222" style:font-size-complex="11pt" style:text-underline-color="#222222" style:language-asian="lt" style:country-asian="LT"/>
    </style:style>
    <style:style style:name="T5911" style:parent-style-name="DefaultParagraphFont" style:family="text">
      <style:text-properties fo:color="#222222" style:font-size-complex="11pt" style:text-underline-color="#222222"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fo:color="#222222" style:font-size-complex="11pt" style:text-underline-color="#222222" style:language-asian="lt" style:country-asian="LT"/>
    </style:style>
    <style:style style:name="T5914" style:parent-style-name="DefaultParagraphFont" style:family="text">
      <style:text-properties fo:color="#222222" style:font-size-complex="11pt" style:text-underline-color="#222222" style:language-asian="lt" style:country-asian="LT"/>
    </style:style>
    <style:style style:name="T5915" style:parent-style-name="DefaultParagraphFont" style:family="text">
      <style:text-properties fo:color="#222222" style:font-size-complex="11pt" style:text-underline-color="#222222" style:language-asian="lt" style:country-asian="LT"/>
    </style:style>
    <style:style style:name="T5916" style:parent-style-name="DefaultParagraphFont" style:family="text">
      <style:text-properties fo:color="#222222" style:font-size-complex="11pt" style:text-underline-color="#222222" style:language-asian="lt" style:country-asian="LT"/>
    </style:style>
    <style:style style:name="T5917" style:parent-style-name="DefaultParagraphFont" style:family="text">
      <style:text-properties fo:color="#222222" style:font-size-complex="11pt" style:text-underline-color="#222222" style:language-asian="lt" style:country-asian="LT"/>
    </style:style>
    <style:style style:name="T5918" style:parent-style-name="DefaultParagraphFont" style:family="text">
      <style:text-properties fo:color="#222222" style:font-size-complex="11pt" style:text-underline-color="#222222" style:language-asian="lt" style:country-asian="LT"/>
    </style:style>
    <style:style style:name="P5919"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592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921"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922"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92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92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925"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fo:color="#222222" style:font-size-complex="11pt" style:text-underline-color="#222222" style:language-asian="lt" style:country-asian="LT"/>
    </style:style>
    <style:style style:name="T5928" style:parent-style-name="DefaultParagraphFont" style:family="text">
      <style:text-properties fo:color="#222222" style:font-size-complex="11pt" style:text-underline-color="#222222" style:language-asian="lt" style:country-asian="LT"/>
    </style:style>
    <style:style style:name="T5929" style:parent-style-name="DefaultParagraphFont" style:family="text">
      <style:text-properties fo:color="#222222" style:font-size-complex="11pt" style:text-underline-color="#222222" style:language-asian="lt" style:country-asian="LT"/>
    </style:style>
    <style:style style:name="T5930" style:parent-style-name="DefaultParagraphFont" style:family="text">
      <style:text-properties fo:font-style="italic" style:font-style-asian="italic" style:font-style-complex="italic" fo:color="#222222" style:font-size-complex="11pt" style:text-underline-color="#222222" style:language-asian="lt" style:country-asian="LT"/>
    </style:style>
    <style:style style:name="T5931" style:parent-style-name="DefaultParagraphFont" style:family="text">
      <style:text-properties fo:color="#222222" style:font-size-complex="11pt" style:text-underline-color="#222222" style:language-asian="lt" style:country-asian="LT"/>
    </style:style>
    <style:style style:name="T5932" style:parent-style-name="DefaultParagraphFont" style:family="text">
      <style:text-properties fo:color="#222222" style:font-size-complex="11pt" style:text-underline-color="#222222" style:language-asian="lt" style:country-asian="LT"/>
    </style:style>
    <style:style style:name="T5933" style:parent-style-name="DefaultParagraphFont" style:family="text">
      <style:text-properties fo:color="#222222" style:font-size-complex="11pt" style:text-underline-color="#222222" style:language-asian="lt" style:country-asian="LT"/>
    </style:style>
    <style:style style:name="T5934" style:parent-style-name="DefaultParagraphFont" style:family="text">
      <style:text-properties fo:color="#222222" style:font-size-complex="11pt" style:text-underline-color="#222222" style:language-asian="lt" style:country-asian="LT"/>
    </style:style>
    <style:style style:name="T5935" style:parent-style-name="DefaultParagraphFont" style:family="text">
      <style:text-properties fo:color="#222222" style:font-size-complex="11pt" style:text-underline-color="#222222" style:language-asian="lt" style:country-asian="LT"/>
    </style:style>
    <style:style style:name="T5936" style:parent-style-name="DefaultParagraphFont" style:family="text">
      <style:text-properties fo:color="#222222" style:font-size-complex="11pt" style:text-underline-color="#222222" style:language-asian="lt" style:country-asian="LT"/>
    </style:style>
    <style:style style:name="P593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93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fo:color="#000000" style:font-size-complex="12pt" style:text-underline-color="#222222" style:language-asian="lt" style:country-asian="LT"/>
    </style:style>
    <style:style style:name="T5941" style:parent-style-name="DefaultParagraphFont" style:family="text">
      <style:text-properties fo:color="#000000" style:font-size-complex="12pt" style:text-underline-color="#222222" style:language-asian="lt" style:country-asian="LT"/>
    </style:style>
    <style:style style:name="T5942" style:parent-style-name="DefaultParagraphFont" style:family="text">
      <style:text-properties fo:color="#0070C0"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fo:font-weight="bold" style:font-weight-asian="bold" fo:color="#0070C0" style:font-size-complex="12pt" style:text-underline-color="#222222" style:language-asian="lt" style:country-asian="LT"/>
    </style:style>
    <style:style style:name="T5945" style:parent-style-name="DefaultParagraphFont" style:family="text">
      <style:text-properties fo:color="#000000" style:font-size-complex="12pt" style:text-underline-color="#222222" style:language-asian="lt" style:country-asian="LT"/>
    </style:style>
    <style:style style:name="P594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947"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948"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94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950" style:parent-style-name="Normal" style:family="paragraph">
      <style:paragraph-properties fo:text-align="justify" fo:line-height="150%" fo:text-indent="0.5in">
        <style:tab-stops>
          <style:tab-stop style:type="left" style:position="0in"/>
        </style:tab-stops>
      </style:paragraph-properties>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5" style:parent-style-name="Normal" style:family="paragraph">
      <style:paragraph-properties fo:text-align="justify" fo:line-height="150%" fo:text-indent="0.5in"/>
      <style:text-properties style:font-weight-complex="bold" style:font-size-complex="12pt" style:language-asian="lt" style:country-asian="LT"/>
    </style:style>
    <style:style style:name="P5956" style:parent-style-name="Normal" style:family="paragraph">
      <style:paragraph-properties fo:text-align="justify" fo:line-height="150%" fo:text-indent="0.5in"/>
      <style:text-properties style:font-name-asian="Helvetica Neue" style:font-weight-complex="bold" fo:color="#222222" style:font-size-complex="11pt" style:text-underline-color="#222222" style:language-asian="lt" style:country-asian="LT"/>
    </style:style>
    <style:style style:name="P5957" style:parent-style-name="Normal" style:family="paragraph">
      <style:paragraph-properties fo:text-align="justify" fo:line-height="150%" fo:text-indent="0.5in"/>
      <style:text-properties style:font-name-asian="Helvetica Neue" fo:font-weight="bold" style:font-weight-asian="bold" style:font-weight-complex="bold" style:text-line-through-style="solid" style:text-line-through-width="auto" style:text-line-through-color="font-color" style:text-line-through-mode="continuous" style:text-line-through-type="single" fo:color="#943634" style:font-size-complex="11pt" style:text-underline-color="#222222" style:language-asian="lt" style:country-asian="LT"/>
    </style:style>
    <style:style style:name="P5958"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959"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96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96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fo:color="#222222" style:font-size-complex="11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fo:color="#222222" style:font-size-complex="11pt" style:text-underline-color="#222222" style:language-asian="lt" style:country-asian="LT"/>
    </style:style>
    <style:style style:name="T5966" style:parent-style-name="DefaultParagraphFont" style:family="text">
      <style:text-properties fo:color="#222222" style:font-size-complex="11pt" style:text-underline-color="#222222" style:language-asian="lt" style:country-asian="LT"/>
    </style:style>
    <style:style style:name="T5967" style:parent-style-name="DefaultParagraphFont" style:family="text">
      <style:text-properties fo:color="#222222" style:font-size-complex="11pt" style:text-underline-color="#222222" style:language-asian="lt" style:country-asian="LT"/>
    </style:style>
    <style:style style:name="P596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fo:color="#222222" style:font-size-complex="11pt" style:text-underline-color="#222222" style:language-asian="lt" style:country-asian="LT"/>
    </style:style>
    <style:style style:name="P5969"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text-underline-color="#222222" style:language-asian="lt" style:country-asian="LT"/>
    </style:style>
    <style:style style:name="P5970" style:parent-style-name="Normal" style:family="paragraph">
      <style:paragraph-properties fo:text-align="justify" fo:line-height="150%" fo:text-indent="0.5in">
        <style:tab-stops>
          <style:tab-stop style:type="left" style:position="0.4923in"/>
        </style:tab-stops>
      </style:paragraph-properties>
    </style:style>
    <style:style style:name="T5971" style:parent-style-name="DefaultParagraphFont" style:family="text">
      <style:text-properties fo:color="#222222" style:language-asian="lt" style:country-asian="LT"/>
    </style:style>
    <style:style style:name="T5972" style:parent-style-name="DefaultParagraphFont" style:family="text">
      <style:text-properties fo:color="#222222" style:language-asian="lt" style:country-asian="LT"/>
    </style:style>
    <style:style style:name="T5973" style:parent-style-name="DefaultParagraphFont" style:family="text">
      <style:text-properties fo:color="#222222" style:language-asian="lt" style:country-asian="LT"/>
    </style:style>
    <style:style style:name="T5974" style:parent-style-name="DefaultParagraphFont" style:family="text">
      <style:text-properties style:font-weight-complex="bold" style:language-asian="lt" style:country-asian="LT"/>
    </style:style>
    <style:style style:name="P5975"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fo:color="#222222" style:font-size-complex="11pt" style:text-underline-color="#222222" style:language-asian="lt" style:country-asian="LT"/>
    </style:style>
    <style:style style:name="P5976" style:parent-style-name="Normal" style:family="paragraph">
      <style:paragraph-properties fo:text-align="justify" fo:line-height="150%" fo:text-indent="0.5in">
        <style:tab-stops>
          <style:tab-stop style:type="left" style:position="0.4923in"/>
        </style:tab-stops>
      </style:paragraph-properties>
    </style:style>
    <style:style style:name="T5977" style:parent-style-name="DefaultParagraphFont" style:family="text">
      <style:text-properties style:font-name-asian="Helvetica Neue" fo:color="#222222" style:font-size-complex="11pt" style:text-underline-color="#222222" style:language-asian="lt" style:country-asian="LT"/>
    </style:style>
    <style:style style:name="T5978" style:parent-style-name="DefaultParagraphFont" style:family="text">
      <style:text-properties fo:color="#222222" style:font-size-complex="11pt" style:text-underline-color="#222222" style:language-asian="lt" style:country-asian="LT"/>
    </style:style>
    <style:style style:name="T5979" style:parent-style-name="DefaultParagraphFont" style:family="text">
      <style:text-properties fo:color="#222222" style:font-size-complex="11pt" style:text-underline-color="#222222" style:language-asian="lt" style:country-asian="LT"/>
    </style:style>
    <style:style style:name="T5980" style:parent-style-name="DefaultParagraphFont" style:family="text">
      <style:text-properties fo:color="#222222" style:font-size-complex="11pt" style:text-underline-color="#222222" style:language-asian="lt" style:country-asian="LT"/>
    </style:style>
    <style:style style:name="T5981" style:parent-style-name="DefaultParagraphFont" style:family="text">
      <style:text-properties style:font-name-asian="Helvetica Neue" fo:color="#222222" style:font-size-complex="11pt" style:text-underline-color="#222222" style:language-asian="lt" style:country-asian="LT"/>
    </style:style>
    <style:style style:name="T5982" style:parent-style-name="DefaultParagraphFont" style:family="text">
      <style:text-properties fo:color="#222222" style:font-size-complex="11pt" style:text-underline-color="#222222" style:language-asian="lt" style:country-asian="LT"/>
    </style:style>
    <style:style style:name="T5983" style:parent-style-name="DefaultParagraphFont" style:family="text">
      <style:text-properties fo:color="#222222" style:font-size-complex="11pt" style:text-underline-color="#222222" style:language-asian="lt" style:country-asian="LT"/>
    </style:style>
    <style:style style:name="T5984" style:parent-style-name="DefaultParagraphFont" style:family="text">
      <style:text-properties fo:color="#222222" style:font-size-complex="11pt" style:text-underline-color="#222222" style:language-asian="lt" style:country-asian="LT"/>
    </style:style>
    <style:style style:name="T5985" style:parent-style-name="DefaultParagraphFont" style:family="text">
      <style:text-properties fo:color="#222222" style:font-size-complex="11pt" style:text-underline-color="#222222" style:language-asian="lt" style:country-asian="LT"/>
    </style:style>
    <style:style style:name="T5986" style:parent-style-name="DefaultParagraphFont" style:family="text">
      <style:text-properties fo:color="#222222" style:font-size-complex="11pt" style:text-underline-color="#222222" style:language-asian="lt" style:country-asian="LT"/>
    </style:style>
    <style:style style:name="T5987" style:parent-style-name="DefaultParagraphFont" style:family="text">
      <style:text-properties fo:color="#222222" style:font-size-complex="11pt" style:text-underline-color="#222222" style:language-asian="lt" style:country-asian="LT"/>
    </style:style>
    <style:style style:name="T5988" style:parent-style-name="DefaultParagraphFont" style:family="text">
      <style:text-properties fo:color="#222222" style:font-size-complex="11pt" style:text-underline-color="#222222" style:language-asian="lt" style:country-asian="LT"/>
    </style:style>
    <style:style style:name="P5989" style:parent-style-name="Normal" style:family="paragraph">
      <style:paragraph-properties fo:text-align="justify" fo:line-height="150%" fo:text-indent="0.5in">
        <style:tab-stops>
          <style:tab-stop style:type="left" style:position="0.4923in"/>
        </style:tab-stops>
      </style:paragraph-properties>
    </style:style>
    <style:style style:name="T5990" style:parent-style-name="DefaultParagraphFont" style:family="text">
      <style:text-properties fo:color="#222222" style:font-size-complex="11pt" style:text-underline-color="#222222" style:language-asian="lt" style:country-asian="LT"/>
    </style:style>
    <style:style style:name="T5991" style:parent-style-name="DefaultParagraphFont" style:family="text">
      <style:text-properties style:font-name-asian="Helvetica Neue" fo:color="#222222" style:font-size-complex="11pt" style:text-underline-color="#222222" style:language-asian="lt" style:country-asian="LT"/>
    </style:style>
    <style:style style:name="T5992" style:parent-style-name="DefaultParagraphFont" style:family="text">
      <style:text-properties style:font-name-asian="Helvetica Neue" fo:font-style="italic" style:font-style-asian="italic" fo:color="#222222" style:font-size-complex="11pt" style:text-underline-color="#222222" style:language-asian="lt" style:country-asian="LT"/>
    </style:style>
    <style:style style:name="T5993" style:parent-style-name="DefaultParagraphFont" style:family="text">
      <style:text-properties style:font-name-asian="Helvetica Neue" fo:color="#222222" style:font-size-complex="11pt" style:text-underline-color="#222222" style:language-asian="lt" style:country-asian="LT"/>
    </style:style>
    <style:style style:name="P5994" style:parent-style-name="Normal" style:family="paragraph">
      <style:paragraph-properties fo:text-align="justify" fo:line-height="150%" fo:text-indent="0.5in">
        <style:tab-stops>
          <style:tab-stop style:type="left" style:position="0.4923in"/>
        </style:tab-stops>
      </style:paragraph-properties>
    </style:style>
    <style:style style:name="T5995" style:parent-style-name="DefaultParagraphFont" style:family="text">
      <style:text-properties style:font-name-asian="Helvetica Neue" fo:color="#222222" style:font-size-complex="11pt" style:text-underline-color="#222222" style:language-asian="lt" style:country-asian="LT"/>
    </style:style>
    <style:style style:name="T5996" style:parent-style-name="DefaultParagraphFont" style:family="text">
      <style:text-properties style:font-name-asian="Helvetica Neue" fo:color="#222222" style:font-size-complex="11pt" style:text-underline-color="#222222" style:language-asian="lt" style:country-asian="LT"/>
    </style:style>
    <style:style style:name="T5997" style:parent-style-name="DefaultParagraphFont" style:family="text">
      <style:text-properties style:font-name-asian="Helvetica Neue" fo:color="#222222" style:font-size-complex="11pt" style:text-underline-color="#222222" style:language-asian="lt" style:country-asian="LT"/>
    </style:style>
    <style:style style:name="T5998" style:parent-style-name="DefaultParagraphFont" style:family="text">
      <style:text-properties style:font-name-asian="Helvetica Neue" fo:color="#000000" style:font-size-complex="11pt" style:text-underline-color="#222222" style:language-asian="lt" style:country-asian="LT"/>
    </style:style>
    <style:style style:name="T5999" style:parent-style-name="DefaultParagraphFont" style:family="text">
      <style:text-properties style:font-name-asian="Helvetica Neue" fo:color="#222222" style:font-size-complex="11pt" style:text-underline-color="#222222" style:language-asian="lt" style:country-asian="LT"/>
    </style:style>
    <style:style style:name="P600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00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fo:color="#222222" style:font-size-complex="11pt"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fo:color="#222222" style:font-size-complex="11pt" style:text-underline-color="#222222" style:language-asian="lt" style:country-asian="LT"/>
    </style:style>
    <style:style style:name="T6006" style:parent-style-name="DefaultParagraphFont" style:family="text">
      <style:text-properties fo:color="#222222" style:font-size-complex="11pt" style:text-underline-color="#222222" style:language-asian="lt" style:country-asian="LT"/>
    </style:style>
    <style:style style:name="T6007" style:parent-style-name="DefaultParagraphFont" style:family="text">
      <style:text-properties fo:color="#222222" style:font-size-complex="11pt" style:text-underline-color="#222222" style:language-asian="lt" style:country-asian="LT"/>
    </style:style>
    <style:style style:name="T6008" style:parent-style-name="DefaultParagraphFont" style:family="text">
      <style:text-properties fo:color="#222222" style:font-size-complex="11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fo:color="#222222" style:font-size-complex="11pt" style:text-underline-color="#222222" style:language-asian="lt" style:country-asian="LT"/>
    </style:style>
    <style:style style:name="T6011" style:parent-style-name="DefaultParagraphFont" style:family="text">
      <style:text-properties fo:color="#222222" style:font-size-complex="11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fo:color="#222222" style:font-size-complex="11pt" style:text-underline-color="#222222" style:language-asian="lt" style:country-asian="LT"/>
    </style:style>
    <style:style style:name="T6014" style:parent-style-name="DefaultParagraphFont" style:family="text">
      <style:text-properties fo:color="#222222" style:font-size-complex="11pt" style:text-underline-color="#222222" style:language-asian="lt" style:country-asian="LT"/>
    </style:style>
    <style:style style:name="T6015" style:parent-style-name="DefaultParagraphFont" style:family="text">
      <style:text-properties fo:color="#222222" style:font-size-complex="11pt" style:text-underline-color="#222222" style:language-asian="lt" style:country-asian="LT"/>
    </style:style>
    <style:style style:name="T6016" style:parent-style-name="DefaultParagraphFont" style:family="text">
      <style:text-properties fo:color="#222222" style:font-size-complex="11pt" style:text-underline-color="#222222" style:language-asian="lt" style:country-asian="LT"/>
    </style:style>
    <style:style style:name="T6017" style:parent-style-name="DefaultParagraphFont" style:family="text">
      <style:text-properties fo:font-style="italic" style:font-style-asian="italic" style:font-style-complex="italic" fo:color="#222222" style:font-size-complex="11pt" style:text-underline-color="#222222" style:language-asian="lt" style:country-asian="LT"/>
    </style:style>
    <style:style style:name="T6018" style:parent-style-name="DefaultParagraphFont" style:family="text">
      <style:text-properties fo:color="#222222" style:font-size-complex="11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Helvetica Neue" fo:color="#222222" style:font-size-complex="11pt" style:text-underline-color="#222222" style:language-asian="lt" style:country-asian="LT"/>
    </style:style>
    <style:style style:name="T6021" style:parent-style-name="DefaultParagraphFont" style:family="text">
      <style:text-properties fo:color="#222222" style:font-size-complex="11pt" style:text-underline-color="#222222" style:language-asian="lt" style:country-asian="LT"/>
    </style:style>
    <style:style style:name="T6022" style:parent-style-name="DefaultParagraphFont" style:family="text">
      <style:text-properties fo:color="#222222" style:font-size-complex="11pt" style:text-underline-color="#222222" style:language-asian="lt" style:country-asian="LT"/>
    </style:style>
    <style:style style:name="T6023" style:parent-style-name="DefaultParagraphFont" style:family="text">
      <style:text-properties fo:color="#222222" style:font-size-complex="11pt" style:text-underline-color="#222222" style:language-asian="lt" style:country-asian="LT"/>
    </style:style>
    <style:style style:name="T6024" style:parent-style-name="DefaultParagraphFont" style:family="text">
      <style:text-properties fo:color="#222222" style:font-size-complex="11pt" style:text-underline-color="#222222" style:language-asian="lt" style:country-asian="LT"/>
    </style:style>
    <style:style style:name="T6025" style:parent-style-name="DefaultParagraphFont" style:family="text">
      <style:text-properties fo:color="#222222" style:font-size-complex="11pt" style:text-underline-color="#222222" style:language-asian="lt" style:country-asian="LT"/>
    </style:style>
    <style:style style:name="T6026" style:parent-style-name="DefaultParagraphFont" style:family="text">
      <style:text-properties fo:color="#222222" style:font-size-complex="11pt" style:text-underline-color="#222222" style:language-asian="lt" style:country-asian="LT"/>
    </style:style>
    <style:style style:name="T6027" style:parent-style-name="DefaultParagraphFont" style:family="text">
      <style:text-properties fo:color="#222222" style:font-size-complex="11pt" style:text-underline-color="#222222" style:language-asian="lt" style:country-asian="LT"/>
    </style:style>
    <style:style style:name="P60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2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fo:color="#222222" style:font-size-complex="11pt" style:text-underline-color="#222222" style:language-asian="lt" style:country-asian="LT"/>
    </style:style>
    <style:style style:name="T6032" style:parent-style-name="DefaultParagraphFont" style:family="text">
      <style:text-properties fo:color="#222222" style:font-size-complex="11pt" style:text-underline-color="#222222" style:language-asian="lt" style:country-asian="LT"/>
    </style:style>
    <style:style style:name="T6033" style:parent-style-name="DefaultParagraphFont" style:family="text">
      <style:text-properties fo:color="#222222" style:font-size-complex="11pt" style:text-underline-color="#222222" style:language-asian="lt" style:country-asian="LT"/>
    </style:style>
    <style:style style:name="T6034" style:parent-style-name="DefaultParagraphFont" style:family="text">
      <style:text-properties fo:color="#222222" style:font-size-complex="11pt" style:text-underline-color="#222222" style:language-asian="lt" style:country-asian="LT"/>
    </style:style>
    <style:style style:name="T6035" style:parent-style-name="DefaultParagraphFont" style:family="text">
      <style:text-properties fo:color="#222222" style:font-size-complex="11pt" style:text-underline-color="#222222" style:language-asian="lt" style:country-asian="LT"/>
    </style:style>
    <style:style style:name="P603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37" style:parent-style-name="DefaultParagraphFont" style:family="text">
      <style:text-properties style:font-name-asian="Helvetica Neue" fo:color="#222222" style:font-size-complex="11pt" style:text-underline-color="#222222" style:language-asian="lt" style:country-asian="LT"/>
    </style:style>
    <style:style style:name="T6038" style:parent-style-name="DefaultParagraphFont" style:family="text">
      <style:text-properties style:font-name-asian="Helvetica Neue" fo:color="#222222" style:font-size-complex="11pt" style:text-underline-color="#222222" style:language-asian="lt" style:country-asian="LT"/>
    </style:style>
    <style:style style:name="T6039" style:parent-style-name="DefaultParagraphFont" style:family="text">
      <style:text-properties fo:color="#222222" style:font-size-complex="11pt" style:text-underline-color="#222222" style:language-asian="lt" style:country-asian="LT"/>
    </style:style>
    <style:style style:name="T6040" style:parent-style-name="DefaultParagraphFont" style:family="text">
      <style:text-properties fo:color="#222222" style:font-size-complex="11pt" style:text-underline-color="#222222" style:language-asian="lt" style:country-asian="LT"/>
    </style:style>
    <style:style style:name="T6041" style:parent-style-name="DefaultParagraphFont" style:family="text">
      <style:text-properties fo:color="#222222" style:font-size-complex="11pt" style:text-underline-color="#222222" style:language-asian="lt" style:country-asian="LT"/>
    </style:style>
    <style:style style:name="P60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43" style:parent-style-name="DefaultParagraphFont" style:family="text">
      <style:text-properties style:font-name-asian="Helvetica Neue" fo:color="#222222" style:font-size-complex="11pt" style:text-underline-color="#222222" style:language-asian="lt" style:country-asian="LT"/>
    </style:style>
    <style:style style:name="T6044" style:parent-style-name="DefaultParagraphFont" style:family="text">
      <style:text-properties style:font-name-asian="Helvetica Neue" fo:color="#222222" style:font-size-complex="11pt" style:text-underline-color="#222222" style:language-asian="lt" style:country-asian="LT"/>
    </style:style>
    <style:style style:name="T6045" style:parent-style-name="DefaultParagraphFont" style:family="text">
      <style:text-properties fo:color="#222222" style:font-size-complex="11pt" style:text-underline-color="#222222" style:language-asian="lt" style:country-asian="LT"/>
    </style:style>
    <style:style style:name="P604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47" style:parent-style-name="DefaultParagraphFont" style:family="text">
      <style:text-properties style:font-name-asian="Helvetica Neue" fo:color="#000000" style:font-size-complex="12pt" style:text-underline-color="#222222" style:language-asian="lt" style:country-asian="LT"/>
    </style:style>
    <style:style style:name="T6048" style:parent-style-name="DefaultParagraphFont" style:family="text">
      <style:text-properties style:font-name-asian="Helvetica Neue" fo:color="#000000" style:font-size-complex="12pt" style:text-underline-color="#222222" style:language-asian="lt" style:country-asian="LT"/>
    </style:style>
    <style:style style:name="T6049" style:parent-style-name="DefaultParagraphFont" style:family="text">
      <style:text-properties fo:color="#000000" style:font-size-complex="12pt" style:text-underline-color="#222222" style:language-asian="lt" style:country-asian="LT"/>
    </style:style>
    <style:style style:name="T6050" style:parent-style-name="DefaultParagraphFont" style:family="text">
      <style:text-properties fo:color="#000000"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54" style:parent-style-name="DefaultParagraphFont" style:family="text">
      <style:text-properties style:font-name-asian="Helvetica Neue" style:font-size-complex="11pt" style:text-underline-color="#222222" style:language-asian="lt" style:country-asian="LT"/>
    </style:style>
    <style:style style:name="T6055" style:parent-style-name="DefaultParagraphFont" style:family="text">
      <style:text-properties style:font-name-asian="Helvetica Neue" style:font-size-complex="11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name-asian="Helvetica Neue"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fo:color="#000000"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P606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66" style:parent-style-name="DefaultParagraphFont" style:family="text">
      <style:text-properties style:font-name-asian="Helvetica Neue" fo:color="#222222" style:font-size-complex="11pt" style:text-underline-color="#222222" style:language-asian="lt" style:country-asian="LT"/>
    </style:style>
    <style:style style:name="T6067" style:parent-style-name="DefaultParagraphFont" style:family="text">
      <style:text-properties style:font-name-asian="Helvetica Neue" fo:color="#222222" style:font-size-complex="11pt" style:text-underline-color="#222222" style:language-asian="lt" style:country-asian="LT"/>
    </style:style>
    <style:style style:name="T6068" style:parent-style-name="DefaultParagraphFont" style:family="text">
      <style:text-properties fo:color="#222222" style:font-size-complex="11pt" style:text-underline-color="#222222" style:language-asian="lt" style:country-asian="LT"/>
    </style:style>
    <style:style style:name="P606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70" style:parent-style-name="DefaultParagraphFont" style:family="text">
      <style:text-properties style:font-name-asian="Helvetica Neue" fo:color="#222222" style:font-size-complex="11pt" style:text-underline-color="#222222" style:language-asian="lt" style:country-asian="LT"/>
    </style:style>
    <style:style style:name="T6071" style:parent-style-name="DefaultParagraphFont" style:family="text">
      <style:text-properties style:font-name-asian="Helvetica Neue" fo:color="#222222" style:font-size-complex="11pt" style:text-underline-color="#222222" style:language-asian="lt" style:country-asian="LT"/>
    </style:style>
    <style:style style:name="T6072" style:parent-style-name="DefaultParagraphFont" style:family="text">
      <style:text-properties fo:color="#222222" style:font-size-complex="11pt" style:text-underline-color="#222222" style:language-asian="lt" style:country-asian="LT"/>
    </style:style>
    <style:style style:name="P607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74" style:parent-style-name="DefaultParagraphFont" style:family="text">
      <style:text-properties style:font-name-asian="Helvetica Neue" fo:color="#222222" style:font-size-complex="11pt" style:text-underline-color="#222222" style:language-asian="lt" style:country-asian="LT"/>
    </style:style>
    <style:style style:name="T6075" style:parent-style-name="DefaultParagraphFont" style:family="text">
      <style:text-properties style:font-name-asian="Helvetica Neue" fo:color="#222222" style:font-size-complex="11pt" style:text-underline-color="#222222" style:language-asian="lt" style:country-asian="LT"/>
    </style:style>
    <style:style style:name="T6076" style:parent-style-name="DefaultParagraphFont" style:family="text">
      <style:text-properties fo:color="#222222" style:font-size-complex="11pt" style:text-underline-color="#222222" style:language-asian="lt" style:country-asian="LT"/>
    </style:style>
    <style:style style:name="T6077" style:parent-style-name="DefaultParagraphFont" style:family="text">
      <style:text-properties style:font-name-asian="Helvetica Neue" fo:color="#222222" style:font-size-complex="11pt" style:text-underline-color="#222222" style:language-asian="lt" style:country-asian="LT"/>
    </style:style>
    <style:style style:name="T6078" style:parent-style-name="DefaultParagraphFont" style:family="text">
      <style:text-properties fo:color="#222222" style:font-size-complex="11pt" style:text-underline-color="#222222" style:language-asian="lt" style:country-asian="LT"/>
    </style:style>
    <style:style style:name="P607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80" style:parent-style-name="DefaultParagraphFont" style:family="text">
      <style:text-properties style:font-name-asian="Helvetica Neue" style:font-size-complex="11pt" style:text-underline-color="#222222" style:language-asian="lt" style:country-asian="LT"/>
    </style:style>
    <style:style style:name="T6081" style:parent-style-name="DefaultParagraphFont" style:family="text">
      <style:text-properties style:font-name-asian="Helvetica Neue" style:font-size-complex="11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86" style:parent-style-name="DefaultParagraphFont" style:family="text">
      <style:text-properties style:font-name-asian="Helvetica Neue" style:font-size-complex="11pt" style:text-underline-color="#222222" style:language-asian="lt" style:country-asian="LT"/>
    </style:style>
    <style:style style:name="T6087" style:parent-style-name="DefaultParagraphFont" style:family="text">
      <style:text-properties style:font-name-asian="Helvetica Neue" style:font-size-complex="11pt" style:text-underline-color="#222222" style:language-asian="lt" style:country-asian="LT"/>
    </style:style>
    <style:style style:name="T6088" style:parent-style-name="DefaultParagraphFont" style:family="text">
      <style:text-properties style:font-size-complex="11pt" style:text-underline-color="#222222" style:language-asian="lt" style:country-asian="LT"/>
    </style:style>
    <style:style style:name="T6089" style:parent-style-name="DefaultParagraphFont" style:family="text">
      <style:text-properties style:font-size-complex="11pt" style:text-underline-color="#222222" style:language-asian="lt" style:country-asian="LT"/>
    </style:style>
    <style:style style:name="T6090" style:parent-style-name="DefaultParagraphFont" style:family="text">
      <style:text-properties style:font-size-complex="11pt" style:text-underline-color="#222222" style:language-asian="lt" style:country-asian="LT"/>
    </style:style>
    <style:style style:name="P609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92" style:parent-style-name="DefaultParagraphFont" style:family="text">
      <style:text-properties style:font-name-asian="Helvetica Neue" style:font-size-complex="11pt" style:text-underline-color="#222222" style:language-asian="lt" style:country-asian="LT"/>
    </style:style>
    <style:style style:name="T6093" style:parent-style-name="DefaultParagraphFont" style:family="text">
      <style:text-properties style:font-name-asian="Helvetica Neue" style:font-size-complex="11pt" style:text-underline-color="#222222" style:language-asian="lt" style:country-asian="LT"/>
    </style:style>
    <style:style style:name="T6094" style:parent-style-name="DefaultParagraphFont" style:family="text">
      <style:text-properties style:font-size-complex="11pt" style:text-underline-color="#222222" style:language-asian="lt" style:country-asian="LT"/>
    </style:style>
    <style:style style:name="P609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096" style:parent-style-name="DefaultParagraphFont" style:family="text">
      <style:text-properties style:font-name-asian="Helvetica Neue" style:font-size-complex="11pt" style:text-underline-color="#222222" style:language-asian="lt" style:country-asian="LT"/>
    </style:style>
    <style:style style:name="T6097" style:parent-style-name="DefaultParagraphFont" style:family="text">
      <style:text-properties style:font-name-asian="Helvetica Neue" style:font-size-complex="11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102" style:parent-style-name="DefaultParagraphFont" style:family="text">
      <style:text-properties style:font-name-asian="Helvetica Neue" style:font-weight-complex="bold" style:font-size-complex="11pt" style:text-underline-color="#222222" style:language-asian="lt" style:country-asian="LT"/>
    </style:style>
    <style:style style:name="T6103" style:parent-style-name="DefaultParagraphFont" style:family="text">
      <style:text-properties style:font-name-asian="Helvetica Neue" style:font-weight-complex="bold" style:font-size-complex="12pt" style:text-underline-color="#222222" style:language-asian="lt" style:country-asian="LT"/>
    </style:style>
    <style:style style:name="P610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105"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6106"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6107"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108"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109"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11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11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fo:color="#222222" style:font-size-complex="11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weight-complex="bold" style:language-asian="lt" style:country-asian="LT"/>
    </style:style>
    <style:style style:name="T6143" style:parent-style-name="DefaultParagraphFont" style:family="text">
      <style:text-properties style:font-weight-complex="bold" style:language-asian="lt" style:country-asian="LT"/>
    </style:style>
    <style:style style:name="T6144" style:parent-style-name="DefaultParagraphFont" style:family="text">
      <style:text-properties style:font-weight-complex="bold" style:language-asian="lt" style:country-asian="LT"/>
    </style:style>
    <style:style style:name="T6145" style:parent-style-name="DefaultParagraphFont" style:family="text">
      <style:text-properties style:font-weight-complex="bold" style:language-asian="lt" style:country-asian="LT"/>
    </style:style>
    <style:style style:name="T6146" style:parent-style-name="DefaultParagraphFont" style:family="text">
      <style:text-properties style:font-weight-complex="bold" style:language-asian="lt" style:country-asian="LT"/>
    </style:style>
    <style:style style:name="T6147" style:parent-style-name="DefaultParagraphFont" style:family="text">
      <style:text-properties style:font-weight-complex="bold"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Helvetica Neue" style:font-size-complex="11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fo:color="#000000" style:font-size-complex="12pt" style:text-underline-color="#222222" style:language-asian="lt" style:country-asian="LT"/>
    </style:style>
    <style:style style:name="P615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15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154" style:parent-style-name="Normal" style:family="paragraph">
      <style:paragraph-properties fo:text-align="justify" fo:line-height="150%" fo:text-indent="0.5in">
        <style:tab-stops>
          <style:tab-stop style:type="left" style:position="0.2479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paragraph-properties fo:text-align="justify" fo:line-height="150%" fo:text-indent="0.5in"/>
      <style:text-properties style:language-asian="lt" style:country-asian="LT"/>
    </style:style>
    <style:style style:name="P6180" style:parent-style-name="Normal" style:family="paragraph">
      <style:paragraph-properties fo:text-align="justify" fo:line-height="150%" fo:text-indent="0.5in"/>
      <style:text-properties style:language-asian="lt" style:country-asian="LT"/>
    </style:style>
    <style:style style:name="P6181" style:parent-style-name="Normal" style:family="paragraph">
      <style:paragraph-properties fo:text-align="justify" fo:line-height="150%" fo:text-indent="0.5in"/>
      <style:text-properties style:language-asian="lt" style:country-asian="LT"/>
    </style:style>
    <style:style style:name="P6182" style:parent-style-name="Normal" style:family="paragraph">
      <style:paragraph-properties fo:text-align="justify" fo:line-height="150%" fo:text-indent="0.5in"/>
      <style:text-properties style:language-asian="lt" style:country-asian="LT"/>
    </style:style>
    <style:style style:name="P6183" style:parent-style-name="Normal" style:family="paragraph">
      <style:paragraph-properties fo:text-align="justify" fo:line-height="150%" fo:text-indent="0.5in"/>
      <style:text-properties style:language-asian="lt" style:country-asian="LT"/>
    </style:style>
    <style:style style:name="P6184" style:parent-style-name="Normal" style:family="paragraph">
      <style:paragraph-properties fo:text-align="justify" fo:line-height="150%" fo:text-indent="0.5in"/>
      <style:text-properties style:language-asian="lt" style:country-asian="LT"/>
    </style:style>
    <style:style style:name="P6185" style:parent-style-name="Normal" style:family="paragraph">
      <style:paragraph-properties fo:text-align="justify" fo:line-height="150%" fo:text-indent="0.5in"/>
      <style:text-properties style:language-asian="lt" style:country-asian="LT"/>
    </style:style>
    <style:style style:name="P6186"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T6203" style:parent-style-name="DefaultParagraphFont" style:family="text">
      <style:text-properties style:language-asian="lt" style:country-asian="LT"/>
    </style:style>
    <style:style style:name="T6204" style:parent-style-name="DefaultParagraphFont" style:family="text">
      <style:text-properties style:language-asian="lt" style:country-asian="LT"/>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text-underline-type="single" style:text-underline-style="solid" style:text-underline-width="auto" style:text-underline-mode="continuous" style:language-asian="lt" style:country-asian="LT"/>
    </style:style>
    <style:style style:name="P6236" style:parent-style-name="Normal" style:family="paragraph">
      <style:paragraph-properties fo:text-align="justify" fo:line-height="150%" fo:text-indent="0.5in"/>
      <style:text-properties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language-asian="lt" style:country-asian="LT"/>
    </style:style>
    <style:style style:name="P6239" style:parent-style-name="Normal" style:family="paragraph">
      <style:paragraph-properties fo:text-align="justify" fo:line-height="150%" fo:text-indent="0.5in"/>
      <style:text-properties style:language-asian="lt" style:country-asian="LT"/>
    </style:style>
    <style:style style:name="P6240"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241"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242"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243"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244"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245" style:parent-style-name="Normal" style:family="paragraph">
      <style:paragraph-properties fo:text-align="justify" fo:line-height="150%" fo:text-indent="0.5in"/>
      <style:text-properties style:language-asian="lt" style:country-asian="LT"/>
    </style:style>
    <style:style style:name="P6246" style:parent-style-name="Normal" style:family="paragraph">
      <style:paragraph-properties fo:text-align="justify" fo:line-height="150%" fo:text-indent="0.5in"/>
      <style:text-properties style:language-asian="lt" style:country-asian="LT"/>
    </style:style>
    <style:style style:name="P6247" style:parent-style-name="Normal" style:family="paragraph">
      <style:paragraph-properties fo:text-align="justify" fo:line-height="150%" fo:text-indent="0.5in"/>
      <style:text-properties style:language-asian="lt" style:country-asian="LT"/>
    </style:style>
    <style:style style:name="P6248" style:parent-style-name="Normal" style:family="paragraph">
      <style:paragraph-properties fo:text-align="justify" fo:line-height="150%" fo:text-indent="0.5in"/>
      <style:text-properties style:language-asian="lt" style:country-asian="LT"/>
    </style:style>
    <style:style style:name="P6249" style:parent-style-name="Normal" style:family="paragraph">
      <style:paragraph-properties fo:text-align="justify" fo:line-height="150%" fo:text-indent="0.5in"/>
      <style:text-properties style:language-asian="lt" style:country-asian="LT"/>
    </style:style>
    <style:style style:name="P6250" style:parent-style-name="Normal" style:family="paragraph">
      <style:paragraph-properties fo:text-align="justify" fo:line-height="150%" fo:text-indent="0.5in"/>
      <style:text-properties style:language-asian="lt" style:country-asian="LT"/>
    </style:style>
    <style:style style:name="P6251" style:parent-style-name="Normal" style:family="paragraph">
      <style:paragraph-properties fo:text-align="justify" fo:line-height="150%" fo:text-indent="0.5in"/>
      <style:text-properties style:language-asian="lt" style:country-asian="LT"/>
    </style:style>
    <style:style style:name="P6252" style:parent-style-name="Normal" style:family="paragraph">
      <style:paragraph-properties fo:text-align="justify" fo:line-height="150%" fo:text-indent="0.5in"/>
      <style:text-properties style:language-asian="lt" style:country-asian="LT"/>
    </style:style>
    <style:style style:name="P6253" style:parent-style-name="Normal" style:family="paragraph">
      <style:paragraph-properties fo:text-align="justify" fo:line-height="150%" fo:text-indent="0.5in"/>
      <style:text-properties style:language-asian="lt" style:country-asian="LT"/>
    </style:style>
    <style:style style:name="P6254" style:parent-style-name="Normal" style:family="paragraph">
      <style:paragraph-properties fo:text-align="justify" fo:line-height="150%" fo:text-indent="0.5in"/>
      <style:text-properties style:language-asian="lt" style:country-asian="LT"/>
    </style:style>
    <style:style style:name="P6255" style:parent-style-name="Normal" style:family="paragraph">
      <style:paragraph-properties fo:text-align="justify" fo:line-height="150%" fo:text-indent="0.5in"/>
      <style:text-properties style:language-asian="lt" style:country-asian="LT"/>
    </style:style>
    <style:style style:name="P6256" style:parent-style-name="Normal" style:family="paragraph">
      <style:paragraph-properties fo:text-align="justify" fo:line-height="150%" fo:text-indent="0.5in"/>
      <style:text-properties style:language-asian="lt" style:country-asian="LT"/>
    </style:style>
    <style:style style:name="P6257" style:parent-style-name="Normal" style:family="paragraph">
      <style:paragraph-properties fo:widows="0" fo:orphans="0" fo:text-align="justify" fo:line-height="150%" fo:text-indent="0.5in"/>
      <style:text-properties style:font-size-complex="11pt" style:language-asian="lt" style:country-asian="LT"/>
    </style:style>
    <style:style style:name="P6258" style:parent-style-name="Normal" style:family="paragraph">
      <style:paragraph-properties fo:widows="0" fo:orphans="0" fo:text-align="justify" fo:line-height="150%" fo:text-indent="0.5in"/>
      <style:text-properties style:font-size-complex="11pt" style:language-asian="lt" style:country-asian="LT"/>
    </style:style>
    <style:style style:name="P6259"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260"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261"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262"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Helvetica Neue" style:font-weight-complex="bold" fo:color="#222222" style:font-size-complex="11pt" style:text-underline-color="#222222" style:language-asian="lt" style:country-asian="LT"/>
    </style:style>
    <style:style style:name="T6265" style:parent-style-name="DefaultParagraphFont" style:family="text">
      <style:text-properties style:font-name-asian="Helvetica Neue" fo:color="#000000" style:font-size-complex="11pt" style:text-underline-color="#222222" style:language-asian="lt" style:country-asian="LT"/>
    </style:style>
    <style:style style:name="T6266" style:parent-style-name="DefaultParagraphFont" style:family="text">
      <style:text-properties style:font-name-asian="Helvetica Neue" style:font-weight-complex="bold" fo:color="#222222" style:font-size-complex="11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Helvetica Neue" style:font-weight-complex="bold" style:font-size-complex="11pt" style:text-underline-color="#222222" style:language-asian="lt" style:country-asian="LT"/>
    </style:style>
    <style:style style:name="T6269" style:parent-style-name="DefaultParagraphFont" style:family="text">
      <style:text-properties style:font-name-asian="Helvetica Neue" style:font-weight-complex="bold" style:font-size-complex="12pt" style:text-underline-color="#222222" style:language-asian="lt" style:country-asian="LT"/>
    </style:style>
    <style:style style:name="T6270" style:parent-style-name="DefaultParagraphFont" style:family="text">
      <style:text-properties style:font-name-asian="Helvetica Neue" style:font-weight-complex="bold" style:font-size-complex="12pt" style:text-underline-color="#222222" style:language-asian="lt" style:country-asian="LT"/>
    </style:style>
    <style:style style:name="T6271" style:parent-style-name="DefaultParagraphFont" style:family="text">
      <style:text-properties style:font-name-asian="Helvetica Neue" style:font-weight-complex="bold"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weight-complex="bold" style:font-size-complex="12pt" style:text-underline-color="#222222" style:language-asian="lt" style:country-asian="LT"/>
    </style:style>
    <style:style style:name="T6274" style:parent-style-name="DefaultParagraphFont" style:family="text">
      <style:text-properties style:font-name-asian="Helvetica Neue" style:font-weight-complex="bold" style:font-size-complex="12pt" style:text-underline-color="#222222" style:language-asian="lt" style:country-asian="LT"/>
    </style:style>
    <style:style style:name="T6275" style:parent-style-name="DefaultParagraphFont" style:family="text">
      <style:text-properties style:font-name-asian="Helvetica Neue" style:font-weight-complex="bold" style:font-size-complex="12pt" style:text-underline-color="#222222" style:language-asian="lt" style:country-asian="LT"/>
    </style:style>
    <style:style style:name="T6276" style:parent-style-name="DefaultParagraphFont" style:family="text">
      <style:text-properties style:font-name-asian="Helvetica Neue" style:font-weight-complex="bold" fo:color="#000000" style:font-size-complex="12pt" style:text-underline-color="#222222" style:language-asian="lt" style:country-asian="LT"/>
    </style:style>
    <style:style style:name="P627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27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fo:color="#222222" style:font-size-complex="11pt" style:text-underline-color="#222222" style:language-asian="lt" style:country-asian="LT"/>
    </style:style>
    <style:style style:name="T6281" style:parent-style-name="DefaultParagraphFont" style:family="text">
      <style:text-properties fo:color="#222222" style:font-size-complex="11pt" style:text-underline-color="#222222" style:language-asian="lt" style:country-asian="LT"/>
    </style:style>
    <style:style style:name="T6282" style:parent-style-name="DefaultParagraphFont" style:family="text">
      <style:text-properties fo:color="#222222" style:font-size-complex="11pt" style:text-underline-color="#222222" style:language-asian="lt" style:country-asian="LT"/>
    </style:style>
    <style:style style:name="T6283" style:parent-style-name="DefaultParagraphFont" style:family="text">
      <style:text-properties fo:color="#222222" style:font-size-complex="11pt" style:text-underline-color="#222222" style:language-asian="lt" style:country-asian="LT"/>
    </style:style>
    <style:style style:name="T6284" style:parent-style-name="DefaultParagraphFont" style:family="text">
      <style:text-properties fo:color="#222222" style:font-size-complex="11pt" style:text-underline-color="#222222" style:language-asian="lt" style:country-asian="LT"/>
    </style:style>
    <style:style style:name="T6285" style:parent-style-name="DefaultParagraphFont" style:family="text">
      <style:text-properties fo:color="#222222" style:font-size-complex="11pt" style:text-underline-color="#222222" style:language-asian="lt" style:country-asian="LT"/>
    </style:style>
    <style:style style:name="T6286" style:parent-style-name="DefaultParagraphFont" style:family="text">
      <style:text-properties fo:color="#222222" style:font-size-complex="11pt" style:text-underline-color="#222222" style:language-asian="lt" style:country-asian="LT"/>
    </style:style>
    <style:style style:name="T6287" style:parent-style-name="DefaultParagraphFont" style:family="text">
      <style:text-properties fo:color="#222222" style:font-size-complex="11pt" style:text-underline-color="#222222" style:language-asian="lt" style:country-asian="LT"/>
    </style:style>
    <style:style style:name="T6288" style:parent-style-name="DefaultParagraphFont" style:family="text">
      <style:text-properties fo:color="#222222" style:font-size-complex="11pt" style:text-underline-color="#222222" style:language-asian="lt" style:country-asian="LT"/>
    </style:style>
    <style:style style:name="T6289" style:parent-style-name="DefaultParagraphFont" style:family="text">
      <style:text-properties fo:color="#222222" style:font-size-complex="11pt" style:text-underline-color="#222222" style:language-asian="lt" style:country-asian="LT"/>
    </style:style>
    <style:style style:name="T6290" style:parent-style-name="DefaultParagraphFont" style:family="text">
      <style:text-properties fo:color="#222222" style:font-size-complex="11pt" style:text-underline-color="#222222" style:language-asian="lt" style:country-asian="LT"/>
    </style:style>
    <style:style style:name="T6291" style:parent-style-name="DefaultParagraphFont" style:family="text">
      <style:text-properties fo:color="#222222" style:font-size-complex="11pt" style:text-underline-color="#222222" style:language-asian="lt" style:country-asian="LT"/>
    </style:style>
    <style:style style:name="P629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29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294"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text-properties style:font-size-complex="11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1pt" style:text-underline-color="#222222" style:language-asian="lt" style:country-asian="LT"/>
    </style:style>
    <style:style style:name="T6302" style:parent-style-name="DefaultParagraphFont" style:family="text">
      <style:text-properties style:font-name-asian="Calibri"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1pt" style:text-underline-color="#222222" style:language-asian="lt" style:country-asian="LT"/>
    </style:style>
    <style:style style:name="T6305" style:parent-style-name="DefaultParagraphFont" style:family="text">
      <style:text-properties style:font-size-complex="11pt" style:text-underline-color="#222222" style:language-asian="lt" style:country-asian="LT"/>
    </style:style>
    <style:style style:name="T6306" style:parent-style-name="DefaultParagraphFont" style:family="text">
      <style:text-properties style:font-size-complex="11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Helvetica Neue" style:font-size-complex="11pt" style:text-underline-color="#222222" style:language-asian="lt" style:country-asian="LT"/>
    </style:style>
    <style:style style:name="T6309" style:parent-style-name="DefaultParagraphFont" style:family="text">
      <style:text-properties style:font-size-complex="11pt" style:text-underline-color="#222222" style:language-asian="lt" style:country-asian="LT"/>
    </style:style>
    <style:style style:name="T6310" style:parent-style-name="DefaultParagraphFont" style:family="text">
      <style:text-properties style:font-size-complex="11pt" style:text-underline-color="#222222" style:language-asian="lt" style:country-asian="LT"/>
    </style:style>
    <style:style style:name="T6311" style:parent-style-name="DefaultParagraphFont" style:family="text">
      <style:text-properties style:font-size-complex="11pt"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1pt" style:text-underline-color="#222222" style:language-asian="lt" style:country-asian="LT"/>
    </style:style>
    <style:style style:name="T6314" style:parent-style-name="DefaultParagraphFont" style:family="text">
      <style:text-properties style:font-size-complex="11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1pt" style:text-underline-color="#222222" style:language-asian="lt" style:country-asian="LT"/>
    </style:style>
    <style:style style:name="T6317" style:parent-style-name="DefaultParagraphFont" style:family="text">
      <style:text-properties style:font-size-complex="11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1pt" style:text-underline-color="#222222" style:language-asian="lt" style:country-asian="LT"/>
    </style:style>
    <style:style style:name="T6320" style:parent-style-name="DefaultParagraphFont" style:family="text">
      <style:text-properties style:font-size-complex="11pt"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Helvetica Neue" style:font-size-complex="11pt" style:text-underline-color="#222222" style:language-asian="lt" style:country-asian="LT"/>
    </style:style>
    <style:style style:name="T6323" style:parent-style-name="DefaultParagraphFont" style:family="text">
      <style:text-properties style:font-size-complex="11pt" style:text-underline-color="#222222" style:language-asian="lt" style:country-asian="LT"/>
    </style:style>
    <style:style style:name="P6324" style:parent-style-name="Normal" style:family="paragraph">
      <style:paragraph-properties fo:text-align="justify" fo:line-height="150%" fo:text-indent="0.5in">
        <style:tab-stops>
          <style:tab-stop style:type="left" style:position="0.4923in"/>
        </style:tab-stops>
      </style:paragraph-properties>
    </style:style>
    <style:style style:name="T6325" style:parent-style-name="DefaultParagraphFont" style:family="text">
      <style:text-properties style:font-size-complex="11pt" style:text-underline-color="#222222" style:language-asian="lt" style:country-asian="LT"/>
    </style:style>
    <style:style style:name="T6326" style:parent-style-name="DefaultParagraphFont" style:family="text">
      <style:text-properties style:font-size-complex="11pt" style:text-underline-color="#222222" style:language-asian="lt" style:country-asian="LT"/>
    </style:style>
    <style:style style:name="T6327" style:parent-style-name="DefaultParagraphFont" style:family="text">
      <style:text-properties style:font-size-complex="11pt" style:text-underline-color="#222222" style:language-asian="lt" style:country-asian="LT"/>
    </style:style>
    <style:style style:name="T6328" style:parent-style-name="DefaultParagraphFont" style:family="text">
      <style:text-properties style:font-size-complex="11pt" style:text-underline-color="#222222" style:language-asian="lt" style:country-asian="LT"/>
    </style:style>
    <style:style style:name="T6329" style:parent-style-name="DefaultParagraphFont" style:family="text">
      <style:text-properties style:font-size-complex="11pt" style:text-underline-color="#222222" style:language-asian="lt" style:country-asian="LT"/>
    </style:style>
    <style:style style:name="T6330" style:parent-style-name="DefaultParagraphFont" style:family="text">
      <style:text-properties style:font-size-complex="11pt" style:text-underline-color="#222222" style:language-asian="lt" style:country-asian="LT"/>
    </style:style>
    <style:style style:name="P6331" style:parent-style-name="Normal" style:family="paragraph">
      <style:paragraph-properties fo:text-align="justify" fo:line-height="150%" fo:text-indent="0.5in">
        <style:tab-stops>
          <style:tab-stop style:type="left" style:position="0.4923in"/>
        </style:tab-stops>
      </style:paragraph-properties>
      <style:text-properties style:font-size-complex="11pt" style:text-underline-color="#222222" style:language-asian="lt" style:country-asian="LT"/>
    </style:style>
    <style:style style:name="P6332"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633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fo:color="#222222" style:font-size-complex="11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fo:color="#222222" style:font-size-complex="11pt" style:text-underline-color="#222222" style:language-asian="lt" style:country-asian="LT"/>
    </style:style>
    <style:style style:name="T6338" style:parent-style-name="DefaultParagraphFont" style:family="text">
      <style:text-properties fo:color="#222222" style:font-size-complex="11pt" style:text-underline-color="#222222" style:language-asian="lt" style:country-asian="LT"/>
    </style:style>
    <style:style style:name="T6339" style:parent-style-name="DefaultParagraphFont" style:family="text">
      <style:text-properties fo:color="#222222" style:font-size-complex="11pt" style:text-underline-color="#222222" style:language-asian="lt" style:country-asian="LT"/>
    </style:style>
    <style:style style:name="T6340" style:parent-style-name="DefaultParagraphFont" style:family="text">
      <style:text-properties fo:color="#222222" style:font-size-complex="11pt" style:text-underline-color="#222222" style:language-asian="lt" style:country-asian="LT"/>
    </style:style>
    <style:style style:name="T6341" style:parent-style-name="DefaultParagraphFont" style:family="text">
      <style:text-properties fo:color="#222222" style:font-size-complex="11pt" style:text-underline-color="#222222" style:language-asian="lt" style:country-asian="LT"/>
    </style:style>
    <style:style style:name="T6342" style:parent-style-name="DefaultParagraphFont" style:family="text">
      <style:text-properties style:font-name-asian="Helvetica Neue" fo:color="#222222" style:font-size-complex="11pt" style:text-underline-color="#222222" style:language-asian="lt" style:country-asian="LT"/>
    </style:style>
    <style:style style:name="T6343" style:parent-style-name="DefaultParagraphFont" style:family="text">
      <style:text-properties fo:color="#222222" style:font-size-complex="11pt" style:text-underline-color="#222222"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Helvetica Neue" fo:color="#222222" style:font-size-complex="11pt" style:text-underline-color="#222222" style:language-asian="lt" style:country-asian="LT"/>
    </style:style>
    <style:style style:name="T6346" style:parent-style-name="DefaultParagraphFont" style:family="text">
      <style:text-properties fo:color="#222222" style:font-size-complex="11pt" style:text-underline-color="#222222" style:language-asian="lt" style:country-asian="LT"/>
    </style:style>
    <style:style style:name="T6347" style:parent-style-name="DefaultParagraphFont" style:family="text">
      <style:text-properties style:font-name-asian="Helvetica Neue" fo:color="#222222" style:font-size-complex="11pt" style:text-underline-color="#222222" style:language-asian="lt" style:country-asian="LT"/>
    </style:style>
    <style:style style:name="T6348" style:parent-style-name="DefaultParagraphFont" style:family="text">
      <style:text-properties fo:color="#222222" style:font-size-complex="11pt" style:text-underline-color="#222222" style:language-asian="lt" style:country-asian="LT"/>
    </style:style>
    <style:style style:name="T6349" style:parent-style-name="DefaultParagraphFont" style:family="text">
      <style:text-properties style:font-name-asian="Helvetica Neue" fo:color="#222222" style:font-size-complex="11pt" style:text-underline-color="#222222" style:language-asian="lt" style:country-asian="LT"/>
    </style:style>
    <style:style style:name="T6350" style:parent-style-name="DefaultParagraphFont" style:family="text">
      <style:text-properties fo:color="#222222" style:font-size-complex="11pt" style:text-underline-color="#222222" style:language-asian="lt" style:country-asian="LT"/>
    </style:style>
    <style:style style:name="T6351" style:parent-style-name="DefaultParagraphFont" style:family="text">
      <style:text-properties fo:color="#222222" style:font-size-complex="11pt" style:text-underline-color="#222222" style:language-asian="lt" style:country-asian="LT"/>
    </style:style>
    <style:style style:name="T6352" style:parent-style-name="DefaultParagraphFont" style:family="text">
      <style:text-properties fo:color="#222222" style:font-size-complex="11pt" style:text-underline-color="#222222" style:language-asian="lt" style:country-asian="LT"/>
    </style:style>
    <style:style style:name="T6353" style:parent-style-name="DefaultParagraphFont" style:family="text">
      <style:text-properties fo:color="#222222" style:font-size-complex="11pt" style:text-underline-color="#222222" style:language-asian="lt" style:country-asian="LT"/>
    </style:style>
    <style:style style:name="T6354" style:parent-style-name="DefaultParagraphFont" style:family="text">
      <style:text-properties fo:color="#222222" style:font-size-complex="11pt" style:text-underline-color="#222222" style:language-asian="lt" style:country-asian="LT"/>
    </style:style>
    <style:style style:name="T6355" style:parent-style-name="DefaultParagraphFont" style:family="text">
      <style:text-properties fo:color="#222222" style:font-size-complex="11pt" style:text-underline-color="#222222" style:language-asian="lt" style:country-asian="LT"/>
    </style:style>
    <style:style style:name="T6356" style:parent-style-name="DefaultParagraphFont" style:family="text">
      <style:text-properties fo:color="#222222" style:font-size-complex="11pt" style:text-underline-color="#222222" style:language-asian="lt" style:country-asian="LT"/>
    </style:style>
    <style:style style:name="T6357" style:parent-style-name="DefaultParagraphFont" style:family="text">
      <style:text-properties fo:color="#222222" style:font-size-complex="11pt" style:text-underline-color="#222222" style:language-asian="lt" style:country-asian="LT"/>
    </style:style>
    <style:style style:name="T6358" style:parent-style-name="DefaultParagraphFont" style:family="text">
      <style:text-properties fo:color="#222222" style:font-size-complex="11pt" style:text-underline-color="#222222" style:language-asian="lt" style:country-asian="LT"/>
    </style:style>
    <style:style style:name="T6359" style:parent-style-name="DefaultParagraphFont" style:family="text">
      <style:text-properties fo:color="#222222" style:font-size-complex="11pt" style:text-underline-color="#222222" style:language-asian="lt" style:country-asian="LT"/>
    </style:style>
    <style:style style:name="P636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36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362" style:parent-style-name="Normal" style:family="paragraph">
      <style:paragraph-properties fo:text-align="justify" fo:line-height="150%" fo:text-indent="0.5in"/>
      <style:text-properties style:font-size-complex="11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364" style:parent-style-name="Normal" style:family="paragraph">
      <style:paragraph-properties fo:text-align="justify" fo:line-height="150%" fo:text-indent="0.5in">
        <style:tab-stops>
          <style:tab-stop style:type="left" style:position="0in"/>
        </style:tab-stops>
      </style:paragraph-properties>
    </style:style>
    <style:style style:name="T6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fo:color="#222222" style:font-size-complex="11pt" style:text-underline-color="#222222" style:language-asian="lt" style:country-asian="LT"/>
    </style:style>
    <style:style style:name="P6369" style:parent-style-name="Normal" style:family="paragraph">
      <style:paragraph-properties fo:border="0in solid #FFFFFF" fo:padding="0.4305in" style:shadow="#000000 0in 0in" fo:text-align="justify" fo:line-height="150%" fo:text-indent="0.5in"/>
    </style:style>
    <style:style style:name="T6370" style:parent-style-name="DefaultParagraphFont" style:family="text">
      <style:text-properties style:font-name-asian="Arial Unicode MS" fo:color="#222222" style:font-size-complex="11pt" style:text-underline-color="#222222" style:language-asian="lt" style:country-asian="LT"/>
    </style:style>
    <style:style style:name="T6371" style:parent-style-name="DefaultParagraphFont" style:family="text">
      <style:text-properties style:font-name-asian="Arial Unicode MS" fo:color="#222222" style:font-size-complex="11pt" style:text-underline-color="#222222" style:language-asian="lt" style:country-asian="LT"/>
    </style:style>
    <style:style style:name="T6372" style:parent-style-name="DefaultParagraphFont" style:family="text">
      <style:text-properties fo:color="#222222" style:font-size-complex="11pt" style:text-underline-color="#222222" style:language-asian="lt" style:country-asian="LT"/>
    </style:style>
    <style:style style:name="P6373" style:parent-style-name="Normal" style:family="paragraph">
      <style:paragraph-properties fo:border="0in solid #FFFFFF" fo:padding="0.4305in" style:shadow="#000000 0in 0in" fo:text-align="justify" fo:line-height="150%" fo:text-indent="0.5in"/>
    </style:style>
    <style:style style:name="T6374" style:parent-style-name="DefaultParagraphFont" style:family="text">
      <style:text-properties style:font-name-asian="Arial Unicode MS" fo:color="#222222" style:font-size-complex="11pt" style:text-underline-color="#222222" style:language-asian="lt" style:country-asian="LT"/>
    </style:style>
    <style:style style:name="T6375" style:parent-style-name="DefaultParagraphFont" style:family="text">
      <style:text-properties style:font-name-asian="Arial Unicode MS" fo:color="#222222" style:font-size-complex="11pt" style:text-underline-color="#222222" style:language-asian="lt" style:country-asian="LT"/>
    </style:style>
    <style:style style:name="T6376" style:parent-style-name="DefaultParagraphFont" style:family="text">
      <style:text-properties style:font-name-asian="Helvetica Neue" fo:color="#222222" style:font-size-complex="11pt" style:text-underline-color="#222222" style:language-asian="lt" style:country-asian="LT"/>
    </style:style>
    <style:style style:name="T6377" style:parent-style-name="DefaultParagraphFont" style:family="text">
      <style:text-properties style:font-name-asian="Helvetica Neue" fo:color="#222222" style:font-size-complex="11pt" style:text-underline-color="#222222" style:language-asian="lt" style:country-asian="LT"/>
    </style:style>
    <style:style style:name="P6378" style:parent-style-name="Normal" style:family="paragraph">
      <style:paragraph-properties fo:border="0in solid #FFFFFF" fo:padding="0.4305in" style:shadow="#000000 0in 0in" fo:text-align="justify" fo:line-height="150%" fo:text-indent="0.5in"/>
    </style:style>
    <style:style style:name="T6379" style:parent-style-name="DefaultParagraphFont" style:family="text">
      <style:text-properties style:font-name-asian="Arial Unicode MS" fo:color="#222222" style:font-size-complex="11pt" style:text-underline-color="#222222" style:language-asian="lt" style:country-asian="LT"/>
    </style:style>
    <style:style style:name="T6380" style:parent-style-name="DefaultParagraphFont" style:family="text">
      <style:text-properties style:font-name-asian="Arial Unicode MS" fo:color="#222222" style:font-size-complex="11pt" style:text-underline-color="#222222" style:language-asian="lt" style:country-asian="LT"/>
    </style:style>
    <style:style style:name="T6381" style:parent-style-name="DefaultParagraphFont" style:family="text">
      <style:text-properties fo:color="#222222" style:font-size-complex="11pt" style:text-underline-color="#222222" style:language-asian="lt" style:country-asian="LT"/>
    </style:style>
    <style:style style:name="P6382" style:parent-style-name="Normal" style:family="paragraph">
      <style:paragraph-properties fo:border="0in solid #FFFFFF" fo:padding="0.4305in" style:shadow="#000000 0in 0in" fo:text-align="justify" fo:line-height="150%" fo:text-indent="0.5in"/>
    </style:style>
    <style:style style:name="P6383" style:parent-style-name="Normal" style:family="paragraph">
      <style:paragraph-properties fo:border="0in solid #FFFFFF" fo:padding="0.4305in" style:shadow="#000000 0in 0in" fo:text-align="justify" fo:line-height="150%" fo:text-indent="0.5in"/>
    </style:style>
    <style:style style:name="T6384" style:parent-style-name="DefaultParagraphFont" style:family="text">
      <style:text-properties style:font-name-asian="Arial Unicode MS" style:font-size-complex="11pt" style:text-underline-color="#222222" style:language-asian="lt" style:country-asian="LT"/>
    </style:style>
    <style:style style:name="T6385" style:parent-style-name="DefaultParagraphFont" style:family="text">
      <style:text-properties style:font-size-complex="11pt" style:text-underline-color="#222222" style:language-asian="lt" style:country-asian="LT"/>
    </style:style>
    <style:style style:name="T6386" style:parent-style-name="DefaultParagraphFont" style:family="text">
      <style:text-properties style:font-size-complex="11pt" style:text-underline-color="#222222" style:language-asian="lt" style:country-asian="LT"/>
    </style:style>
    <style:style style:name="T6387" style:parent-style-name="DefaultParagraphFont" style:family="text">
      <style:text-properties style:font-size-complex="11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1pt" style:text-underline-color="#222222" style:language-asian="lt" style:country-asian="LT"/>
    </style:style>
    <style:style style:name="T6390" style:parent-style-name="DefaultParagraphFont" style:family="text">
      <style:text-properties fo:color="#222222" style:font-size-complex="11pt" style:text-underline-color="#222222" style:language-asian="lt" style:country-asian="LT"/>
    </style:style>
    <style:style style:name="T6391" style:parent-style-name="DefaultParagraphFont" style:family="text">
      <style:text-properties fo:color="#222222" style:font-size-complex="11pt" style:text-underline-color="#222222" style:language-asian="lt" style:country-asian="LT"/>
    </style:style>
    <style:style style:name="T6392" style:parent-style-name="DefaultParagraphFont" style:family="text">
      <style:text-properties fo:color="#222222" style:font-size-complex="11pt" style:text-underline-color="#222222" style:language-asian="lt" style:country-asian="LT"/>
    </style:style>
    <style:style style:name="T6393" style:parent-style-name="DefaultParagraphFont" style:family="text">
      <style:text-properties fo:color="#222222" style:font-size-complex="11pt" style:text-underline-color="#222222" style:language-asian="lt" style:country-asian="LT"/>
    </style:style>
    <style:style style:name="T6394" style:parent-style-name="DefaultParagraphFont" style:family="text">
      <style:text-properties fo:color="#222222" style:font-size-complex="11pt" style:text-underline-color="#222222" style:language-asian="lt" style:country-asian="LT"/>
    </style:style>
    <style:style style:name="P639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39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fo:color="#222222" style:font-size-complex="11pt" style:text-underline-color="#222222" style:language-asian="lt" style:country-asian="LT"/>
    </style:style>
    <style:style style:name="P6399"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1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Helvetica Neue" style:font-size-complex="11pt" style:text-underline-color="#222222" style:language-asian="lt" style:country-asian="LT"/>
    </style:style>
    <style:style style:name="T6405" style:parent-style-name="DefaultParagraphFont" style:family="text">
      <style:text-properties style:font-size-complex="11pt" style:text-underline-color="#222222" style:language-asian="lt" style:country-asian="LT"/>
    </style:style>
    <style:style style:name="T6406" style:parent-style-name="DefaultParagraphFont" style:family="text">
      <style:text-properties fo:color="#222222" style:font-size-complex="11pt" style:text-underline-color="#222222" style:language-asian="lt" style:country-asian="LT"/>
    </style:style>
    <style:style style:name="T6407" style:parent-style-name="DefaultParagraphFont" style:family="text">
      <style:text-properties fo:color="#222222" style:font-size-complex="11pt" style:text-underline-color="#222222" style:language-asian="lt" style:country-asian="LT"/>
    </style:style>
    <style:style style:name="T6408" style:parent-style-name="DefaultParagraphFont" style:family="text">
      <style:text-properties fo:color="#222222" style:font-size-complex="11pt" style:text-underline-color="#222222" style:language-asian="lt" style:country-asian="LT"/>
    </style:style>
    <style:style style:name="T6409" style:parent-style-name="DefaultParagraphFont" style:family="text">
      <style:text-properties style:font-size-complex="11pt" style:text-underline-color="#222222" style:language-asian="lt" style:country-asian="LT"/>
    </style:style>
    <style:style style:name="T6410" style:parent-style-name="DefaultParagraphFont" style:family="text">
      <style:text-properties style:font-name-asian="Helvetica Neue" style:font-size-complex="11pt" style:text-underline-color="#222222" style:language-asian="lt" style:country-asian="LT"/>
    </style:style>
    <style:style style:name="T6411" style:parent-style-name="DefaultParagraphFont" style:family="text">
      <style:text-properties style:font-size-complex="11pt" style:text-underline-color="#222222" style:language-asian="lt" style:country-asian="LT"/>
    </style:style>
    <style:style style:name="T6412" style:parent-style-name="DefaultParagraphFont" style:family="text">
      <style:text-properties fo:color="#222222" style:font-size-complex="11pt" style:text-underline-color="#222222" style:language-asian="lt" style:country-asian="LT"/>
    </style:style>
    <style:style style:name="T6413" style:parent-style-name="DefaultParagraphFont" style:family="text">
      <style:text-properties fo:color="#222222" style:font-size-complex="11pt" style:text-underline-color="#222222" style:language-asian="lt" style:country-asian="LT"/>
    </style:style>
    <style:style style:name="T6414" style:parent-style-name="DefaultParagraphFont" style:family="text">
      <style:text-properties fo:color="#222222" style:font-size-complex="11pt" style:text-underline-color="#222222" style:language-asian="lt" style:country-asian="LT"/>
    </style:style>
    <style:style style:name="T6415" style:parent-style-name="DefaultParagraphFont" style:family="text">
      <style:text-properties style:font-size-complex="11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Helvetica Neue" style:font-size-complex="11pt" style:text-underline-color="#222222" style:language-asian="lt" style:country-asian="LT"/>
    </style:style>
    <style:style style:name="T6420" style:parent-style-name="DefaultParagraphFont" style:family="text">
      <style:text-properties style:font-size-complex="11pt" style:text-underline-color="#222222" style:language-asian="lt" style:country-asian="LT"/>
    </style:style>
    <style:style style:name="T6421" style:parent-style-name="DefaultParagraphFont" style:family="text">
      <style:text-properties style:font-size-complex="11pt" style:text-underline-color="#222222" style:language-asian="lt" style:country-asian="LT"/>
    </style:style>
    <style:style style:name="T6422" style:parent-style-name="DefaultParagraphFont" style:family="text">
      <style:text-properties style:font-size-complex="11pt" style:text-underline-color="#222222" style:language-asian="lt" style:country-asian="LT"/>
    </style:style>
    <style:style style:name="T6423" style:parent-style-name="DefaultParagraphFont" style:family="text">
      <style:text-properties style:font-size-complex="11pt" style:text-underline-color="#222222" style:language-asian="lt" style:country-asian="LT"/>
    </style:style>
    <style:style style:name="T6424" style:parent-style-name="DefaultParagraphFont" style:family="text">
      <style:text-properties style:font-size-complex="11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language-asian="lt" style:country-asian="LT"/>
    </style:style>
    <style:style style:name="T6427" style:parent-style-name="DefaultParagraphFont" style:family="text">
      <style:text-properties style:font-weight-complex="bold"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43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fo:color="#222222" style:font-size-complex="11pt" style:text-underline-color="#222222" style:language-asian="lt" style:country-asian="LT"/>
    </style:style>
    <style:style style:name="T6433" style:parent-style-name="DefaultParagraphFont" style:family="text">
      <style:text-properties fo:color="#222222" style:font-size-complex="11pt" style:text-underline-color="#222222" style:language-asian="lt" style:country-asian="LT"/>
    </style:style>
    <style:style style:name="T6434" style:parent-style-name="DefaultParagraphFont" style:family="text">
      <style:text-properties fo:color="#222222" style:font-size-complex="11pt" style:text-underline-color="#222222" style:language-asian="lt" style:country-asian="LT"/>
    </style:style>
    <style:style style:name="T6435" style:parent-style-name="DefaultParagraphFont" style:family="text">
      <style:text-properties fo:color="#222222" style:font-size-complex="11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fo:color="#222222" style:font-size-complex="11pt" style:text-underline-color="#222222" style:language-asian="lt" style:country-asian="LT"/>
    </style:style>
    <style:style style:name="T6438" style:parent-style-name="DefaultParagraphFont" style:family="text">
      <style:text-properties style:font-name-asian="Helvetica Neue" fo:color="#222222" style:font-size-complex="11pt" style:text-underline-color="#222222" style:language-asian="lt" style:country-asian="LT"/>
    </style:style>
    <style:style style:name="T6439" style:parent-style-name="DefaultParagraphFont" style:family="text">
      <style:text-properties fo:color="#222222" style:font-size-complex="11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1pt" style:text-underline-color="#222222" style:language-asian="lt" style:country-asian="LT"/>
    </style:style>
    <style:style style:name="T6442" style:parent-style-name="DefaultParagraphFont" style:family="text">
      <style:text-properties style:font-size-complex="11pt" style:text-underline-color="#222222" style:language-asian="lt" style:country-asian="LT"/>
    </style:style>
    <style:style style:name="T6443" style:parent-style-name="DefaultParagraphFont" style:family="text">
      <style:text-properties style:font-size-complex="11pt" style:text-underline-color="#222222" style:language-asian="lt" style:country-asian="LT"/>
    </style:style>
    <style:style style:name="T6444" style:parent-style-name="DefaultParagraphFont" style:family="text">
      <style:text-properties fo:color="#222222" style:font-size-complex="11pt" style:text-underline-color="#222222" style:language-asian="lt" style:country-asian="LT"/>
    </style:style>
    <style:style style:name="T6445" style:parent-style-name="DefaultParagraphFont" style:family="text">
      <style:text-properties style:font-size-complex="11pt"/>
    </style:style>
    <style:style style:name="T6446" style:parent-style-name="DefaultParagraphFont" style:family="text">
      <style:text-properties style:font-size-complex="11pt"/>
    </style:style>
    <style:style style:name="T6447" style:parent-style-name="DefaultParagraphFont" style:family="text">
      <style:text-properties style:font-size-complex="11pt"/>
    </style:style>
    <style:style style:name="T6448" style:parent-style-name="DefaultParagraphFont" style:family="text">
      <style:text-properties style:font-size-complex="11pt"/>
    </style:style>
    <style:style style:name="T6449" style:parent-style-name="DefaultParagraphFont" style:family="text">
      <style:text-properties style:font-size-complex="11pt"/>
    </style:style>
    <style:style style:name="T6450" style:parent-style-name="DefaultParagraphFont" style:family="text">
      <style:text-properties style:font-size-complex="11pt"/>
    </style:style>
    <style:style style:name="T6451" style:parent-style-name="DefaultParagraphFont" style:family="text">
      <style:text-properties style:font-size-complex="11pt"/>
    </style:style>
    <style:style style:name="T6452" style:parent-style-name="DefaultParagraphFont" style:family="text">
      <style:text-properties style:font-size-complex="11pt"/>
    </style:style>
    <style:style style:name="T6453" style:parent-style-name="DefaultParagraphFont" style:family="text">
      <style:text-properties style:font-size-complex="11pt"/>
    </style:style>
    <style:style style:name="T6454" style:parent-style-name="DefaultParagraphFont" style:family="text">
      <style:text-properties style:font-size-complex="11pt"/>
    </style:style>
    <style:style style:name="T6455" style:parent-style-name="DefaultParagraphFont" style:family="text">
      <style:text-properties style:font-size-complex="11pt"/>
    </style:style>
    <style:style style:name="T6456" style:parent-style-name="DefaultParagraphFont" style:family="text">
      <style:text-properties style:font-size-complex="11pt"/>
    </style:style>
    <style:style style:name="T6457" style:parent-style-name="DefaultParagraphFont" style:family="text">
      <style:text-properties style:font-size-complex="11pt"/>
    </style:style>
    <style:style style:name="T6458" style:parent-style-name="DefaultParagraphFont" style:family="text">
      <style:text-properties style:font-size-complex="11pt"/>
    </style:style>
    <style:style style:name="T6459" style:parent-style-name="DefaultParagraphFont" style:family="text">
      <style:text-properties style:font-size-complex="11pt"/>
    </style:style>
    <style:style style:name="T6460" style:parent-style-name="DefaultParagraphFont" style:family="text">
      <style:text-properties style:font-size-complex="11pt"/>
    </style:style>
    <style:style style:name="T6461" style:parent-style-name="DefaultParagraphFont" style:family="text">
      <style:text-properties style:font-size-complex="11pt"/>
    </style:style>
    <style:style style:name="T6462" style:parent-style-name="DefaultParagraphFont" style:family="text">
      <style:text-properties style:font-size-complex="11pt"/>
    </style:style>
    <style:style style:name="T6463" style:parent-style-name="DefaultParagraphFont" style:family="text">
      <style:text-properties style:font-size-complex="11pt"/>
    </style:style>
    <style:style style:name="T6464" style:parent-style-name="DefaultParagraphFont" style:family="text">
      <style:text-properties style:font-size-complex="11pt"/>
    </style:style>
    <style:style style:name="T6465" style:parent-style-name="DefaultParagraphFont" style:family="text">
      <style:text-properties style:font-size-complex="11pt"/>
    </style:style>
    <style:style style:name="T6466" style:parent-style-name="DefaultParagraphFont" style:family="text">
      <style:text-properties style:font-size-complex="11pt"/>
    </style:style>
    <style:style style:name="T6467" style:parent-style-name="DefaultParagraphFont" style:family="text">
      <style:text-properties style:font-size-complex="11pt"/>
    </style:style>
    <style:style style:name="T6468" style:parent-style-name="DefaultParagraphFont" style:family="text">
      <style:text-properties style:font-size-complex="11pt"/>
    </style:style>
    <style:style style:name="T6469" style:parent-style-name="DefaultParagraphFont" style:family="text">
      <style:text-properties style:font-size-complex="11pt"/>
    </style:style>
    <style:style style:name="T6470" style:parent-style-name="DefaultParagraphFont" style:family="text">
      <style:text-properties style:font-size-complex="11pt"/>
    </style:style>
    <style:style style:name="T6471" style:parent-style-name="DefaultParagraphFont" style:family="text">
      <style:text-properties style:font-size-complex="11pt"/>
    </style:style>
    <style:style style:name="T6472" style:parent-style-name="DefaultParagraphFont" style:family="text">
      <style:text-properties style:font-size-complex="11pt"/>
    </style:style>
    <style:style style:name="P647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1pt" style:text-underline-color="#222222" style:language-asian="lt" style:country-asian="LT"/>
    </style:style>
    <style:style style:name="T6476" style:parent-style-name="DefaultParagraphFont" style:family="text">
      <style:text-properties fo:color="#000000" style:font-size-complex="12pt" style:text-underline-color="#222222" style:language-asian="lt" style:country-asian="LT"/>
    </style:style>
    <style:style style:name="T6477" style:parent-style-name="DefaultParagraphFont" style:family="text">
      <style:text-properties fo:color="#000000" style:font-size-complex="12pt" style:text-underline-color="#222222" style:language-asian="lt" style:country-asian="LT"/>
    </style:style>
    <style:style style:name="T6478" style:parent-style-name="DefaultParagraphFont" style:family="text">
      <style:text-properties fo:color="#00B050"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fo:color="#00B050" style:font-size-complex="12pt" style:text-underline-color="#222222" style:language-asian="lt" style:country-asian="LT"/>
    </style:style>
    <style:style style:name="T6481" style:parent-style-name="DefaultParagraphFont" style:family="text">
      <style:text-properties fo:color="#000000"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Helvetica Neue" fo:color="#222222" style:font-size-complex="11pt" style:text-underline-color="#222222" style:language-asian="lt" style:country-asian="LT"/>
    </style:style>
    <style:style style:name="T6484" style:parent-style-name="DefaultParagraphFont" style:family="text">
      <style:text-properties fo:color="#222222" style:font-size-complex="11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fo:color="#222222" style:font-size-complex="11pt" style:text-underline-color="#222222" style:language-asian="lt" style:country-asian="LT"/>
    </style:style>
    <style:style style:name="T6487" style:parent-style-name="DefaultParagraphFont" style:family="text">
      <style:text-properties fo:color="#222222" style:font-size-complex="11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fo:color="#222222" style:font-size-complex="11pt" style:text-underline-color="#222222" style:language-asian="lt" style:country-asian="LT"/>
    </style:style>
    <style:style style:name="T6490" style:parent-style-name="DefaultParagraphFont" style:family="text">
      <style:text-properties fo:color="#222222" style:font-size-complex="11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fo:color="#222222" style:font-size-complex="11pt" style:text-underline-color="#222222" style:language-asian="lt" style:country-asian="LT"/>
    </style:style>
    <style:style style:name="T6493" style:parent-style-name="DefaultParagraphFont" style:family="text">
      <style:text-properties fo:color="#222222" style:font-size-complex="11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Helvetica Neue" fo:color="#222222" style:font-size-complex="11pt" style:text-underline-color="#222222" style:language-asian="lt" style:country-asian="LT"/>
    </style:style>
    <style:style style:name="T6496" style:parent-style-name="DefaultParagraphFont" style:family="text">
      <style:text-properties fo:color="#222222" style:font-size-complex="11pt" style:text-underline-color="#222222" style:language-asian="lt" style:country-asian="LT"/>
    </style:style>
    <style:style style:name="T6497" style:parent-style-name="DefaultParagraphFont" style:family="text">
      <style:text-properties fo:color="#222222" style:font-size-complex="11pt" style:text-underline-color="#222222" style:language-asian="lt" style:country-asian="LT"/>
    </style:style>
    <style:style style:name="T6498" style:parent-style-name="DefaultParagraphFont" style:family="text">
      <style:text-properties fo:color="#222222" style:font-size-complex="11pt" style:text-underline-color="#222222" style:language-asian="lt" style:country-asian="LT"/>
    </style:style>
    <style:style style:name="T6499" style:parent-style-name="DefaultParagraphFont" style:family="text">
      <style:text-properties fo:color="#222222" style:font-size-complex="11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fo:color="#222222" style:font-size-complex="11pt" style:text-underline-color="#222222" style:language-asian="lt" style:country-asian="LT"/>
    </style:style>
    <style:style style:name="T6502" style:parent-style-name="DefaultParagraphFont" style:family="text">
      <style:text-properties fo:color="#222222" style:font-size-complex="11pt" style:text-underline-color="#222222" style:language-asian="lt" style:country-asian="LT"/>
    </style:style>
    <style:style style:name="T6503" style:parent-style-name="DefaultParagraphFont" style:family="text">
      <style:text-properties fo:color="#222222" style:font-size-complex="11pt" style:text-underline-color="#222222" style:language-asian="lt" style:country-asian="LT"/>
    </style:style>
    <style:style style:name="T6504" style:parent-style-name="DefaultParagraphFont" style:family="text">
      <style:text-properties fo:color="#222222" style:font-size-complex="11pt" style:text-underline-color="#222222" style:language-asian="lt" style:country-asian="LT"/>
    </style:style>
    <style:style style:name="T6505" style:parent-style-name="DefaultParagraphFont" style:family="text">
      <style:text-properties fo:color="#222222" style:font-size-complex="11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Helvetica Neue" fo:color="#222222" style:font-size-complex="11pt" style:text-underline-color="#222222" style:language-asian="lt" style:country-asian="LT"/>
    </style:style>
    <style:style style:name="T6508" style:parent-style-name="DefaultParagraphFont" style:family="text">
      <style:text-properties fo:color="#222222" style:font-size-complex="11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1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Helvetica Neue" fo:color="#222222" style:font-size-complex="11pt" style:text-underline-color="#222222" style:language-asian="lt" style:country-asian="LT"/>
    </style:style>
    <style:style style:name="T6514" style:parent-style-name="DefaultParagraphFont" style:family="text">
      <style:text-properties fo:color="#222222" style:font-size-complex="11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Helvetica Neue" fo:color="#222222" style:font-size-complex="11pt" style:text-underline-color="#222222" style:language-asian="lt" style:country-asian="LT"/>
    </style:style>
    <style:style style:name="T6517" style:parent-style-name="DefaultParagraphFont" style:family="text">
      <style:text-properties fo:color="#222222" style:font-size-complex="11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Helvetica Neue" fo:color="#222222" style:font-size-complex="11pt" style:text-underline-color="#222222" style:language-asian="lt" style:country-asian="LT"/>
    </style:style>
    <style:style style:name="T6520" style:parent-style-name="DefaultParagraphFont" style:family="text">
      <style:text-properties fo:color="#222222" style:font-size-complex="11pt" style:text-underline-color="#222222" style:language-asian="lt" style:country-asian="LT"/>
    </style:style>
    <style:style style:name="P6521"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fo:color="#222222" style:font-size-complex="11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Helvetica Neue" fo:color="#222222" style:font-size-complex="11pt" style:text-underline-color="#222222" style:language-asian="lt" style:country-asian="LT"/>
    </style:style>
    <style:style style:name="T6526" style:parent-style-name="DefaultParagraphFont" style:family="text">
      <style:text-properties fo:color="#222222" style:font-size-complex="11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fo:color="#222222" style:font-size-complex="11pt" style:text-underline-color="#222222" style:language-asian="lt" style:country-asian="LT"/>
    </style:style>
    <style:style style:name="P652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3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name-asian="Helvetica Neue" fo:color="#000000"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fo:color="#0070C0" style:font-size-complex="12pt" style:text-underline-color="#222222" style:language-asian="lt" style:country-asian="LT"/>
    </style:style>
    <style:style style:name="T6535" style:parent-style-name="DefaultParagraphFont" style:family="text">
      <style:text-properties style:font-name-asian="Helvetica Neue" fo:color="#000000" style:font-size-complex="12pt" style:text-underline-color="#222222" style:language-asian="lt" style:country-asian="LT"/>
    </style:style>
    <style:style style:name="T6536" style:parent-style-name="DefaultParagraphFont" style:family="text">
      <style:text-properties style:font-name-asian="Helvetica Neue" fo:color="#000000" style:font-size-complex="12pt" style:text-underline-color="#222222" style:language-asian="lt" style:country-asian="LT"/>
    </style:style>
    <style:style style:name="T6537" style:parent-style-name="DefaultParagraphFont" style:family="text">
      <style:text-properties style:font-name-asian="Helvetica Neue" fo:color="#000000" style:font-size-complex="12pt" style:text-underline-color="#222222" style:language-asian="lt" style:country-asian="LT"/>
    </style:style>
    <style:style style:name="T6538" style:parent-style-name="DefaultParagraphFont" style:family="text">
      <style:text-properties style:font-name-asian="Helvetica Neue" fo:color="#000000" style:font-size-complex="12pt" style:text-underline-color="#222222" style:language-asian="lt" style:country-asian="LT"/>
    </style:style>
    <style:style style:name="T6539" style:parent-style-name="DefaultParagraphFont" style:family="text">
      <style:text-properties fo:color="#000000" style:font-size-complex="12pt" style:text-underline-color="#222222" style:language-asian="lt" style:country-asian="LT"/>
    </style:style>
    <style:style style:name="T6540" style:parent-style-name="DefaultParagraphFont" style:family="text">
      <style:text-properties fo:color="#222222" style:font-size-complex="11pt" style:text-underline-color="#222222" style:language-asian="lt" style:country-asian="LT"/>
    </style:style>
    <style:style style:name="T6541" style:parent-style-name="DefaultParagraphFont" style:family="text">
      <style:text-properties fo:color="#222222" style:font-size-complex="11pt" style:text-underline-color="#222222" style:language-asian="lt" style:country-asian="LT"/>
    </style:style>
    <style:style style:name="T6542" style:parent-style-name="DefaultParagraphFont" style:family="text">
      <style:text-properties fo:color="#222222" style:font-size-complex="11pt" style:text-underline-color="#222222" style:language-asian="lt" style:country-asian="LT"/>
    </style:style>
    <style:style style:name="T6543" style:parent-style-name="DefaultParagraphFont" style:family="text">
      <style:text-properties fo:color="#000000" style:font-size-complex="12pt" style:text-underline-color="#222222" style:language-asian="lt" style:country-asian="LT"/>
    </style:style>
    <style:style style:name="T6544" style:parent-style-name="DefaultParagraphFont" style:family="text">
      <style:text-properties fo:color="#222222" style:font-size-complex="11pt" style:text-underline-color="#222222" style:language-asian="lt" style:country-asian="LT"/>
    </style:style>
    <style:style style:name="T6545" style:parent-style-name="DefaultParagraphFont" style:family="text">
      <style:text-properties fo:color="#222222" style:font-size-complex="11pt" style:text-underline-color="#222222" style:language-asian="lt" style:country-asian="LT"/>
    </style:style>
    <style:style style:name="T6546" style:parent-style-name="DefaultParagraphFont" style:family="text">
      <style:text-properties fo:color="#222222" style:font-size-complex="11pt" style:text-underline-color="#222222" style:language-asian="lt" style:country-asian="LT"/>
    </style:style>
    <style:style style:name="T6547" style:parent-style-name="DefaultParagraphFont" style:family="text">
      <style:text-properties fo:color="#000000" style:font-size-complex="12pt" style:text-underline-color="#222222" style:language-asian="lt" style:country-asian="LT"/>
    </style:style>
    <style:style style:name="T6548" style:parent-style-name="DefaultParagraphFont" style:family="text">
      <style:text-properties fo:font-style="italic" style:font-style-asian="italic" fo:color="#000000" style:font-size-complex="12pt" style:text-underline-color="#222222" style:language-asian="lt" style:country-asian="LT"/>
    </style:style>
    <style:style style:name="T6549" style:parent-style-name="DefaultParagraphFont" style:family="text">
      <style:text-properties fo:color="#000000" style:font-size-complex="12pt" style:text-underline-color="#222222" style:language-asian="lt" style:country-asian="LT"/>
    </style:style>
    <style:style style:name="T6550" style:parent-style-name="DefaultParagraphFont" style:family="text">
      <style:text-properties fo:color="#000000" style:font-size-complex="12pt" style:text-underline-color="#222222" style:language-asian="lt" style:country-asian="LT"/>
    </style:style>
    <style:style style:name="T6551" style:parent-style-name="DefaultParagraphFont" style:family="text">
      <style:text-properties fo:color="#000000"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fo:color="#222222" style:font-size-complex="11pt" style:text-underline-color="#222222" style:language-asian="lt" style:country-asian="LT"/>
    </style:style>
    <style:style style:name="T6558" style:parent-style-name="DefaultParagraphFont" style:family="text">
      <style:text-properties fo:color="#222222" style:font-size-complex="11pt" style:text-underline-color="#222222" style:language-asian="lt" style:country-asian="LT"/>
    </style:style>
    <style:style style:name="T6559" style:parent-style-name="DefaultParagraphFont" style:family="text">
      <style:text-properties fo:color="#222222" style:font-size-complex="11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fo:color="#000000" style:font-size-complex="12pt" style:text-underline-color="#222222" style:language-asian="lt" style:country-asian="LT"/>
    </style:style>
    <style:style style:name="T6563" style:parent-style-name="DefaultParagraphFont" style:family="text">
      <style:text-properties fo:color="#000000" style:font-size-complex="12pt" style:text-underline-color="#222222" style:language-asian="lt" style:country-asian="LT"/>
    </style:style>
    <style:style style:name="T6564" style:parent-style-name="DefaultParagraphFont" style:family="text">
      <style:text-properties fo:color="#000000" style:font-size-complex="12pt" style:text-underline-color="#222222" style:language-asian="lt" style:country-asian="LT"/>
    </style:style>
    <style:style style:name="P6565"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56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6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fo:color="#222222" style:font-size-complex="11pt" style:text-underline-color="#222222" style:language-asian="lt" style:country-asian="LT"/>
    </style:style>
    <style:style style:name="T6570" style:parent-style-name="DefaultParagraphFont" style:family="text">
      <style:text-properties fo:color="#222222" style:font-size-complex="11pt" style:text-underline-color="#222222" style:language-asian="lt" style:country-asian="LT"/>
    </style:style>
    <style:style style:name="T6571" style:parent-style-name="DefaultParagraphFont" style:family="text">
      <style:text-properties fo:color="#222222" style:font-size-complex="11pt" style:text-underline-color="#222222" style:language-asian="lt" style:country-asian="LT"/>
    </style:style>
    <style:style style:name="T6572" style:parent-style-name="DefaultParagraphFont" style:family="text">
      <style:text-properties fo:color="#222222" style:font-size-complex="11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fo:color="#222222" style:font-size-complex="11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fo:color="#222222" style:font-size-complex="11pt" style:text-underline-color="#222222" style:language-asian="lt" style:country-asian="LT"/>
    </style:style>
    <style:style style:name="T6577" style:parent-style-name="DefaultParagraphFont" style:family="text">
      <style:text-properties fo:color="#222222" style:font-size-complex="11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fo:color="#222222" style:font-size-complex="11pt" style:text-underline-color="#222222" style:language-asian="lt" style:country-asian="LT"/>
    </style:style>
    <style:style style:name="T6580" style:parent-style-name="DefaultParagraphFont" style:family="text">
      <style:text-properties fo:color="#222222" style:font-size-complex="11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fo:color="#222222" style:font-size-complex="11pt" style:text-underline-color="#222222" style:language-asian="lt" style:country-asian="LT"/>
    </style:style>
    <style:style style:name="T6583" style:parent-style-name="DefaultParagraphFont" style:family="text">
      <style:text-properties style:font-size-complex="11pt" style:language-asian="lt" style:country-asian="LT"/>
    </style:style>
    <style:style style:name="T6584" style:parent-style-name="DefaultParagraphFont" style:family="text">
      <style:text-properties style:font-name-asian="Helvetica Neue" fo:color="#222222" style:font-size-complex="11pt" style:text-underline-color="#222222" style:language-asian="lt" style:country-asian="LT"/>
    </style:style>
    <style:style style:name="T6585" style:parent-style-name="DefaultParagraphFont" style:family="text">
      <style:text-properties style:font-size-complex="11pt" style:language-asian="lt" style:country-asian="LT"/>
    </style:style>
    <style:style style:name="P658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8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fo:color="#222222" style:font-size-complex="11pt" style:text-underline-color="#222222" style:language-asian="lt" style:country-asian="LT"/>
    </style:style>
    <style:style style:name="T6590" style:parent-style-name="DefaultParagraphFont" style:family="text">
      <style:text-properties fo:color="#222222" style:font-size-complex="11pt" style:text-underline-color="#222222" style:language-asian="lt" style:country-asian="LT"/>
    </style:style>
    <style:style style:name="T6591" style:parent-style-name="DefaultParagraphFont" style:family="text">
      <style:text-properties fo:color="#222222" style:font-size-complex="11pt" style:text-underline-color="#222222" style:language-asian="lt" style:country-asian="LT"/>
    </style:style>
    <style:style style:name="T6592" style:parent-style-name="DefaultParagraphFont" style:family="text">
      <style:text-properties fo:color="#222222" style:font-size-complex="11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1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60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fo:color="#222222" style:font-size-complex="11pt" style:text-underline-color="#222222" style:language-asian="lt" style:country-asian="LT"/>
    </style:style>
    <style:style style:name="T6610" style:parent-style-name="DefaultParagraphFont" style:family="text">
      <style:text-properties fo:color="#000000" style:font-size-complex="12pt"/>
    </style:style>
    <style:style style:name="T6611" style:parent-style-name="DefaultParagraphFont" style:family="text">
      <style:text-properties fo:font-weight="bold" style:font-weight-asian="bold" fo:color="#000000"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text-properties style:font-size-complex="11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color="#222222" style:font-size-complex="11pt" style:text-underline-color="#222222" style:language-asian="lt" style:country-asian="LT"/>
    </style:style>
    <style:style style:name="T6618" style:parent-style-name="DefaultParagraphFont" style:family="text">
      <style:text-properties fo:color="#222222" style:font-size-complex="11pt" style:text-underline-color="#222222" style:language-asian="lt" style:country-asian="LT"/>
    </style:style>
    <style:style style:name="T6619" style:parent-style-name="DefaultParagraphFont" style:family="text">
      <style:text-properties fo:color="#222222" style:font-size-complex="11pt" style:text-underline-color="#222222"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weight-complex="bold"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1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font-size-complex="11pt" style:text-underline-color="#222222" style:language-asian="lt" style:country-asian="LT"/>
    </style:style>
    <style:style style:name="T6633" style:parent-style-name="DefaultParagraphFont" style:family="text">
      <style:text-properties style:font-size-complex="11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1pt" style:text-underline-color="#222222" style:language-asian="lt" style:country-asian="LT"/>
    </style:style>
    <style:style style:name="T6636" style:parent-style-name="DefaultParagraphFont" style:family="text">
      <style:text-properties style:font-size-complex="11pt" style:text-underline-color="#222222" style:language-asian="lt" style:country-asian="LT"/>
    </style:style>
    <style:style style:name="T6637" style:parent-style-name="DefaultParagraphFont" style:family="text">
      <style:text-properties style:font-name-asian="Helvetica Neue" style:font-size-complex="11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weight-complex="bold"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1pt" style:text-underline-color="#222222" style:language-asian="lt" style:country-asian="LT"/>
    </style:style>
    <style:style style:name="T6642" style:parent-style-name="DefaultParagraphFont" style:family="text">
      <style:text-properties style:font-name-asian="Helvetica Neue" style:font-size-complex="11pt" style:text-underline-color="#222222" style:language-asian="lt" style:country-asian="LT"/>
    </style:style>
    <style:style style:name="T6643" style:parent-style-name="DefaultParagraphFont" style:family="text">
      <style:text-properties style:font-size-complex="11pt" style:text-underline-color="#222222" style:language-asian="lt" style:country-asian="LT"/>
    </style:style>
    <style:style style:name="T6644" style:parent-style-name="DefaultParagraphFont" style:family="text">
      <style:text-properties style:font-size-complex="11pt" style:text-underline-color="#222222" style:language-asian="lt" style:country-asian="LT"/>
    </style:style>
    <style:style style:name="T6645" style:parent-style-name="DefaultParagraphFont" style:family="text">
      <style:text-properties style:font-size-complex="11pt" style:text-underline-color="#222222" style:language-asian="lt" style:country-asian="LT"/>
    </style:style>
    <style:style style:name="T6646" style:parent-style-name="DefaultParagraphFont" style:family="text">
      <style:text-properties style:font-size-complex="11pt" style:text-underline-color="#222222" style:language-asian="lt" style:country-asian="LT"/>
    </style:style>
    <style:style style:name="T6647" style:parent-style-name="DefaultParagraphFont" style:family="text">
      <style:text-properties style:font-name-asian="Helvetica Neue" style:font-size-complex="11pt" style:text-underline-color="#222222" style:language-asian="lt" style:country-asian="LT"/>
    </style:style>
    <style:style style:name="T6648" style:parent-style-name="DefaultParagraphFont" style:family="text">
      <style:text-properties style:font-size-complex="11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weight-complex="bold" style:language-asian="lt" style:country-asian="LT"/>
    </style:style>
    <style:style style:name="T6651" style:parent-style-name="DefaultParagraphFont" style:family="text">
      <style:text-properties style:font-weight-complex="bold" style:language-asian="lt" style:country-asian="LT"/>
    </style:style>
    <style:style style:name="T6652" style:parent-style-name="DefaultParagraphFont" style:family="text">
      <style:text-properties style:font-weight-complex="bold" style:language-asian="lt" style:country-asian="LT"/>
    </style:style>
    <style:style style:name="T6653" style:parent-style-name="DefaultParagraphFont" style:family="text">
      <style:text-properties style:language-asian="lt" style:country-asian="LT"/>
    </style:style>
    <style:style style:name="P6654" style:parent-style-name="Normal" style:family="paragraph">
      <style:paragraph-properties fo:text-align="justify" fo:line-height="150%" fo:text-indent="0.5in"/>
      <style:text-properties style:font-name-asian="Helvetica Neue" fo:font-weight="bold" style:font-weight-asian="bold" style:font-weight-complex="bold" fo:color="#4F81BD" style:font-size-complex="11pt" style:text-underline-color="#222222" style:language-asian="lt" style:country-asian="LT"/>
    </style:style>
    <style:style style:name="P665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222222" style:font-size-complex="11pt" style:text-underline-color="#222222" style:language-asian="lt" style:country-asian="LT"/>
    </style:style>
    <style:style style:name="T6658" style:parent-style-name="DefaultParagraphFont" style:family="text">
      <style:text-properties fo:color="#222222" style:font-size-complex="11pt" style:text-underline-color="#222222" style:language-asian="lt" style:country-asian="LT"/>
    </style:style>
    <style:style style:name="T6659" style:parent-style-name="DefaultParagraphFont" style:family="text">
      <style:text-properties fo:color="#222222" style:font-size-complex="11pt" style:text-underline-color="#222222" style:language-asian="lt" style:country-asian="LT"/>
    </style:style>
    <style:style style:name="T6660" style:parent-style-name="DefaultParagraphFont" style:family="text">
      <style:text-properties fo:color="#222222" style:font-size-complex="11pt" style:text-underline-color="#222222" style:language-asian="lt" style:country-asian="LT"/>
    </style:style>
    <style:style style:name="T6661" style:parent-style-name="DefaultParagraphFont" style:family="text">
      <style:text-properties fo:color="#222222" style:font-size-complex="11pt" style:text-underline-color="#222222" style:language-asian="lt" style:country-asian="LT"/>
    </style:style>
    <style:style style:name="T6662" style:parent-style-name="DefaultParagraphFont" style:family="text">
      <style:text-properties fo:color="#222222" style:font-size-complex="11pt" style:text-underline-color="#222222" style:language-asian="lt" style:country-asian="LT"/>
    </style:style>
    <style:style style:name="T6663" style:parent-style-name="DefaultParagraphFont" style:family="text">
      <style:text-properties fo:color="#222222" style:font-size-complex="11pt" style:text-underline-color="#222222" style:language-asian="lt" style:country-asian="LT"/>
    </style:style>
    <style:style style:name="T6664" style:parent-style-name="DefaultParagraphFont" style:family="text">
      <style:text-properties fo:color="#222222" style:font-size-complex="11pt" style:text-underline-color="#222222" style:language-asian="lt" style:country-asian="LT"/>
    </style:style>
    <style:style style:name="T6665" style:parent-style-name="DefaultParagraphFont" style:family="text">
      <style:text-properties fo:color="#222222" style:font-size-complex="11pt" style:text-underline-color="#222222" style:language-asian="lt" style:country-asian="LT"/>
    </style:style>
    <style:style style:name="T6666" style:parent-style-name="DefaultParagraphFont" style:family="text">
      <style:text-properties fo:color="#222222" style:font-size-complex="11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222222" style:font-size-complex="11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Helvetica Neue" fo:color="#222222" style:font-size-complex="11pt" style:text-underline-color="#222222" style:language-asian="lt" style:country-asian="LT"/>
    </style:style>
    <style:style style:name="T6671" style:parent-style-name="DefaultParagraphFont" style:family="text">
      <style:text-properties fo:color="#222222" style:font-size-complex="11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fo:color="#222222" style:font-size-complex="11pt" style:text-underline-color="#222222" style:language-asian="lt" style:country-asian="LT"/>
    </style:style>
    <style:style style:name="T6674" style:parent-style-name="DefaultParagraphFont" style:family="text">
      <style:text-properties fo:color="#222222" style:font-size-complex="11pt" style:text-underline-color="#222222" style:language-asian="lt" style:country-asian="LT"/>
    </style:style>
    <style:style style:name="T6675" style:parent-style-name="DefaultParagraphFont" style:family="text">
      <style:text-properties fo:color="#222222" style:font-size-complex="11pt" style:text-underline-color="#222222" style:language-asian="lt" style:country-asian="LT"/>
    </style:style>
    <style:style style:name="T6676" style:parent-style-name="DefaultParagraphFont" style:family="text">
      <style:text-properties fo:color="#222222" style:font-size-complex="11pt" style:text-underline-color="#222222" style:language-asian="lt" style:country-asian="LT"/>
    </style:style>
    <style:style style:name="T6677" style:parent-style-name="DefaultParagraphFont" style:family="text">
      <style:text-properties fo:color="#222222" style:font-size-complex="11pt" style:text-underline-color="#222222" style:language-asian="lt" style:country-asian="LT"/>
    </style:style>
    <style:style style:name="T6678" style:parent-style-name="DefaultParagraphFont" style:family="text">
      <style:text-properties fo:color="#222222" style:font-size-complex="11pt" style:text-underline-color="#222222" style:language-asian="lt" style:country-asian="LT"/>
    </style:style>
    <style:style style:name="P6679"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fo:color="#222222" style:font-size-complex="11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fo:color="#222222" style:font-size-complex="11pt" style:text-underline-color="#222222" style:language-asian="lt" style:country-asian="LT"/>
    </style:style>
    <style:style style:name="T6684" style:parent-style-name="DefaultParagraphFont" style:family="text">
      <style:text-properties fo:color="#222222" style:font-size-complex="11pt" style:text-underline-color="#222222" style:language-asian="lt" style:country-asian="LT"/>
    </style:style>
    <style:style style:name="T6685" style:parent-style-name="DefaultParagraphFont" style:family="text">
      <style:text-properties fo:color="#222222" style:font-size-complex="11pt" style:text-underline-color="#222222" style:language-asian="lt" style:country-asian="LT"/>
    </style:style>
    <style:style style:name="T6686" style:parent-style-name="DefaultParagraphFont" style:family="text">
      <style:text-properties fo:color="#222222" style:font-size-complex="11pt" style:text-underline-color="#222222" style:language-asian="lt" style:country-asian="LT"/>
    </style:style>
    <style:style style:name="T6687" style:parent-style-name="DefaultParagraphFont" style:family="text">
      <style:text-properties fo:color="#222222" style:font-size-complex="11pt" style:text-underline-color="#222222" style:language-asian="lt" style:country-asian="LT"/>
    </style:style>
    <style:style style:name="T6688" style:parent-style-name="DefaultParagraphFont" style:family="text">
      <style:text-properties fo:color="#222222" style:font-size-complex="11pt" style:text-underline-color="#222222" style:language-asian="lt" style:country-asian="LT"/>
    </style:style>
    <style:style style:name="T6689" style:parent-style-name="DefaultParagraphFont" style:family="text">
      <style:text-properties fo:color="#222222" style:font-size-complex="11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name-asian="Helvetica Neue" fo:color="#222222" style:font-size-complex="11pt" style:text-underline-color="#222222" style:language-asian="lt" style:country-asian="LT"/>
    </style:style>
    <style:style style:name="T6692" style:parent-style-name="DefaultParagraphFont" style:family="text">
      <style:text-properties fo:color="#222222" style:font-size-complex="11pt" style:text-underline-color="#222222" style:language-asian="lt" style:country-asian="LT"/>
    </style:style>
    <style:style style:name="T6693" style:parent-style-name="DefaultParagraphFont" style:family="text">
      <style:text-properties fo:color="#222222" style:font-size-complex="11pt" style:text-underline-color="#222222" style:language-asian="lt" style:country-asian="LT"/>
    </style:style>
    <style:style style:name="T6694" style:parent-style-name="DefaultParagraphFont" style:family="text">
      <style:text-properties fo:color="#222222" style:font-size-complex="11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Helvetica Neue" fo:color="#222222" style:font-size-complex="11pt" style:text-underline-color="#222222" style:language-asian="lt" style:country-asian="LT"/>
    </style:style>
    <style:style style:name="T6697" style:parent-style-name="DefaultParagraphFont" style:family="text">
      <style:text-properties style:font-name-asian="Helvetica Neue" fo:color="#222222" style:font-size-complex="11pt" style:text-underline-color="#222222" style:language-asian="lt" style:country-asian="LT"/>
    </style:style>
    <style:style style:name="T6698" style:parent-style-name="DefaultParagraphFont" style:family="text">
      <style:text-properties fo:color="#222222" style:font-size-complex="11pt" style:text-underline-color="#222222" style:language-asian="lt" style:country-asian="LT"/>
    </style:style>
    <style:style style:name="T6699" style:parent-style-name="DefaultParagraphFont" style:family="text">
      <style:text-properties fo:color="#222222" style:font-size-complex="11pt" style:text-underline-color="#222222"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name-asian="Helvetica Neue" fo:color="#222222" style:font-size-complex="11pt" style:text-underline-color="#222222" style:language-asian="lt" style:country-asian="LT"/>
    </style:style>
    <style:style style:name="T6702" style:parent-style-name="DefaultParagraphFont" style:family="text">
      <style:text-properties fo:color="#222222" style:font-size-complex="11pt" style:text-underline-color="#222222" style:language-asian="lt" style:country-asian="LT"/>
    </style:style>
    <style:style style:name="T6703" style:parent-style-name="DefaultParagraphFont" style:family="text">
      <style:text-properties fo:color="#222222" style:font-size-complex="11pt" style:text-underline-color="#222222" style:language-asian="lt" style:country-asian="LT"/>
    </style:style>
    <style:style style:name="T6704" style:parent-style-name="DefaultParagraphFont" style:family="text">
      <style:text-properties fo:color="#222222" style:font-size-complex="11pt" style:text-underline-color="#222222" style:language-asian="lt" style:country-asian="LT"/>
    </style:style>
    <style:style style:name="T6705" style:parent-style-name="DefaultParagraphFont" style:family="text">
      <style:text-properties fo:color="#222222" style:font-size-complex="11pt" style:text-underline-color="#222222" style:language-asian="lt" style:country-asian="LT"/>
    </style:style>
    <style:style style:name="T6706" style:parent-style-name="DefaultParagraphFont" style:family="text">
      <style:text-properties fo:color="#222222" style:font-size-complex="11pt" style:text-underline-color="#222222" style:language-asian="lt" style:country-asian="LT"/>
    </style:style>
    <style:style style:name="P670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70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fo:color="#222222" style:font-size-complex="11pt" style:text-underline-color="#222222" style:language-asian="lt" style:country-asian="LT"/>
    </style:style>
    <style:style style:name="P671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71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color="#000000" style:font-size-complex="12pt" style:text-underline-color="#222222" style:language-asian="lt" style:country-asian="LT"/>
    </style:style>
    <style:style style:name="T6715" style:parent-style-name="DefaultParagraphFont" style:family="text">
      <style:text-properties fo:color="#000000" style:font-size-complex="12pt" style:text-underline-color="#222222" style:language-asian="lt" style:country-asian="LT"/>
    </style:style>
    <style:style style:name="T6716" style:parent-style-name="DefaultParagraphFont" style:family="text">
      <style:text-properties fo:color="#00B050"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fo:color="#00B050" style:font-size-complex="12pt" style:text-underline-color="#222222" style:language-asian="lt" style:country-asian="LT"/>
    </style:style>
    <style:style style:name="T6719" style:parent-style-name="DefaultParagraphFont" style:family="text">
      <style:text-properties fo:color="#000000" style:font-size-complex="12pt" style:text-underline-color="#222222" style:language-asian="lt" style:country-asian="LT"/>
    </style:style>
    <style:style style:name="P672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72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fo:color="#222222" style:font-size-complex="11pt" style:text-underline-color="#222222" style:language-asian="lt" style:country-asian="LT"/>
    </style:style>
    <style:style style:name="T6724" style:parent-style-name="DefaultParagraphFont" style:family="text">
      <style:text-properties fo:color="#222222" style:font-size-complex="11pt" style:text-underline-color="#222222" style:language-asian="lt" style:country-asian="LT"/>
    </style:style>
    <style:style style:name="T6725" style:parent-style-name="DefaultParagraphFont" style:family="text">
      <style:text-properties fo:color="#222222" style:font-size-complex="11pt" style:text-underline-color="#222222"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font-size-complex="11pt" style:text-underline-color="#222222" style:language-asian="lt" style:country-asian="LT"/>
    </style:style>
    <style:style style:name="P6728"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729"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73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fo:color="#222222" style:font-size-complex="11pt" style:text-underline-color="#222222" style:language-asian="lt" style:country-asian="LT"/>
    </style:style>
    <style:style style:name="T6733" style:parent-style-name="DefaultParagraphFont" style:family="text">
      <style:text-properties fo:color="#222222" style:font-size-complex="11pt" style:text-underline-color="#222222" style:language-asian="lt" style:country-asian="LT"/>
    </style:style>
    <style:style style:name="T6734" style:parent-style-name="DefaultParagraphFont" style:family="text">
      <style:text-properties fo:color="#222222" style:font-size-complex="11pt" style:text-underline-color="#222222" style:language-asian="lt" style:country-asian="LT"/>
    </style:style>
    <style:style style:name="T6735" style:parent-style-name="DefaultParagraphFont" style:family="text">
      <style:text-properties style:font-size-complex="11pt" style:text-underline-color="#222222" style:language-asian="lt" style:country-asian="LT"/>
    </style:style>
    <style:style style:name="T6736" style:parent-style-name="DefaultParagraphFont" style:family="text">
      <style:text-properties fo:color="#222222" style:font-size-complex="11pt" style:text-underline-color="#222222" style:language-asian="lt" style:country-asian="LT"/>
    </style:style>
    <style:style style:name="P673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738"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739"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74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74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fo:color="#222222" style:language-asian="lt" style:country-asian="LT"/>
    </style:style>
    <style:style style:name="T6744" style:parent-style-name="DefaultParagraphFont" style:family="text">
      <style:text-properties fo:color="#222222" style:language-asian="lt" style:country-asian="LT"/>
    </style:style>
    <style:style style:name="T6745" style:parent-style-name="DefaultParagraphFont" style:family="text">
      <style:text-properties fo:color="#222222" style:language-asian="lt" style:country-asian="LT"/>
    </style:style>
    <style:style style:name="T6746" style:parent-style-name="DefaultParagraphFont" style:family="text">
      <style:text-properties fo:color="#222222"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style:font-weight-complex="bold" style:language-asian="lt" style:country-asian="LT"/>
    </style:style>
    <style:style style:name="T6749" style:parent-style-name="DefaultParagraphFont" style:family="text">
      <style:text-properties style:font-weight-complex="bold"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fo:color="#222222" style:language-asian="lt" style:country-asian="LT"/>
    </style:style>
    <style:style style:name="P675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fo:color="#222222" style:font-size-complex="11pt" style:text-underline-color="#222222" style:language-asian="lt" style:country-asian="LT"/>
    </style:style>
    <style:style style:name="T6756" style:parent-style-name="DefaultParagraphFont" style:family="text">
      <style:text-properties style:font-size-complex="11pt"/>
    </style:style>
    <style:style style:name="P675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75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fo:color="#222222" style:language-asian="lt" style:country-asian="LT"/>
    </style:style>
    <style:style style:name="T6761" style:parent-style-name="DefaultParagraphFont" style:family="text">
      <style:text-properties style:font-weight-complex="bold" style:language-asian="lt" style:country-asian="LT"/>
    </style:style>
    <style:style style:name="T6762" style:parent-style-name="DefaultParagraphFont" style:family="text">
      <style:text-properties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1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1pt" style:text-underline-color="#222222" style:language-asian="lt" style:country-asian="LT"/>
    </style:style>
    <style:style style:name="T6767" style:parent-style-name="DefaultParagraphFont" style:family="text">
      <style:text-properties style:font-weight-complex="bold"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font-weight-complex="bold" style:language-asian="lt" style:country-asian="LT"/>
    </style:style>
    <style:style style:name="T6770" style:parent-style-name="DefaultParagraphFont" style:family="text">
      <style:text-properties style:font-weight-complex="bold" style:language-asian="lt" style:country-asian="LT"/>
    </style:style>
    <style:style style:name="T6771" style:parent-style-name="DefaultParagraphFont" style:family="text">
      <style:text-properties style:font-weight-complex="bold" style:language-asian="lt" style:country-asian="LT"/>
    </style:style>
    <style:style style:name="T6772" style:parent-style-name="DefaultParagraphFont" style:family="text">
      <style:text-properties style:language-asian="lt" style:country-asian="LT"/>
    </style:style>
    <style:style style:name="T6773" style:parent-style-name="DefaultParagraphFont" style:family="text">
      <style:text-properties style:language-asian="lt" style:country-asian="LT"/>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1pt" style:text-underline-color="#222222" style:language-asian="lt" style:country-asian="LT"/>
    </style:style>
    <style:style style:name="T6778" style:parent-style-name="DefaultParagraphFont" style:family="text">
      <style:text-properties style:font-weight-complex="bold" style:language-asian="lt" style:country-asian="LT"/>
    </style:style>
    <style:style style:name="T6779" style:parent-style-name="DefaultParagraphFont" style:family="text">
      <style:text-properties style:language-asian="lt" style:country-asian="LT"/>
    </style:style>
    <style:style style:name="T6780" style:parent-style-name="DefaultParagraphFont" style:family="text">
      <style:text-properties style:language-asian="lt" style:country-asian="LT"/>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style:font-name-asian="MS Mincho" style:text-underline-color="#222222" style:language-asian="lt" style:country-asian="LT"/>
    </style:style>
    <style:style style:name="T6784" style:parent-style-name="DefaultParagraphFont" style:family="text">
      <style:text-properties style:language-asian="lt" style:country-asian="LT"/>
    </style:style>
    <style:style style:name="T6785" style:parent-style-name="DefaultParagraphFont" style:family="text">
      <style:text-properties style:font-weight-complex="bold"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language-asian="lt" style:country-asian="LT"/>
    </style:style>
    <style:style style:name="T6790" style:parent-style-name="DefaultParagraphFont" style:family="text">
      <style:text-properties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T6797" style:parent-style-name="DefaultParagraphFont" style:family="text">
      <style:text-properties style:language-asian="lt" style:country-asian="LT"/>
    </style:style>
    <style:style style:name="T6798" style:parent-style-name="DefaultParagraphFont" style:family="text">
      <style:text-properties style:font-weight-complex="bold" style:language-asian="lt" style:country-asian="LT"/>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language-asian="lt" style:country-asian="LT"/>
    </style:style>
    <style:style style:name="T6807" style:parent-style-name="DefaultParagraphFont" style:family="text">
      <style:text-properties style:language-asian="lt" style:country-asian="LT"/>
    </style:style>
    <style:style style:name="T6808" style:parent-style-name="DefaultParagraphFont" style:family="text">
      <style:text-properties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P6818" style:parent-style-name="Normal" style:family="paragraph">
      <style:paragraph-properties fo:text-align="justify" fo:line-height="150%" fo:text-indent="0.5in">
        <style:tab-stops>
          <style:tab-stop style:type="left" style:position="0in"/>
        </style:tab-stops>
      </style:paragraph-properties>
      <style:text-properties style:font-name-asian="Helvetica Neue" style:font-size-complex="12pt" style:text-underline-color="#222222" style:language-asian="lt" style:country-asian="LT"/>
    </style:style>
    <style:style style:name="P68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1pt" style:text-underline-color="#222222" style:language-asian="lt" style:country-asian="LT"/>
    </style:style>
    <style:style style:name="T6822" style:parent-style-name="DefaultParagraphFont" style:family="text">
      <style:text-properties style:font-size-complex="11pt" style:text-underline-color="#222222" style:language-asian="lt" style:country-asian="LT"/>
    </style:style>
    <style:style style:name="T6823" style:parent-style-name="DefaultParagraphFont" style:family="text">
      <style:text-properties style:font-size-complex="11pt" style:text-underline-color="#222222" style:language-asian="lt" style:country-asian="LT"/>
    </style:style>
    <style:style style:name="T6824" style:parent-style-name="DefaultParagraphFont" style:family="text">
      <style:text-properties style:font-size-complex="11pt" style:text-underline-color="#222222" style:language-asian="lt" style:country-asian="LT"/>
    </style:style>
    <style:style style:name="T6825" style:parent-style-name="DefaultParagraphFont" style:family="text">
      <style:text-properties style:font-size-complex="11pt" style:text-underline-color="#222222" style:language-asian="lt" style:country-asian="LT"/>
    </style:style>
    <style:style style:name="T6826" style:parent-style-name="DefaultParagraphFont" style:family="text">
      <style:text-properties style:font-size-complex="11pt" style:text-underline-color="#222222" style:language-asian="lt" style:country-asian="LT"/>
    </style:style>
    <style:style style:name="T6827" style:parent-style-name="DefaultParagraphFont" style:family="text">
      <style:text-properties style:font-size-complex="11pt" style:text-underline-color="#222222" style:language-asian="lt" style:country-asian="LT"/>
    </style:style>
    <style:style style:name="T6828" style:parent-style-name="DefaultParagraphFont" style:family="text">
      <style:text-properties style:font-size-complex="11pt" style:text-underline-color="#222222" style:language-asian="lt" style:country-asian="LT"/>
    </style:style>
    <style:style style:name="T6829" style:parent-style-name="DefaultParagraphFont" style:family="text">
      <style:text-properties style:font-weight-complex="bold" style:language-asian="lt" style:country-asian="LT"/>
    </style:style>
    <style:style style:name="T6830" style:parent-style-name="DefaultParagraphFont" style:family="text">
      <style:text-properties style:font-size-complex="11pt" style:text-underline-color="#222222" style:language-asian="lt" style:country-asian="LT"/>
    </style:style>
    <style:style style:name="T6831" style:parent-style-name="DefaultParagraphFont" style:family="text">
      <style:text-properties style:font-size-complex="11pt" style:text-underline-color="#222222" style:language-asian="lt" style:country-asian="LT"/>
    </style:style>
    <style:style style:name="T6832" style:parent-style-name="DefaultParagraphFont" style:family="text">
      <style:text-properties style:font-size-complex="11pt" style:text-underline-color="#222222" style:language-asian="lt" style:country-asian="LT"/>
    </style:style>
    <style:style style:name="T6833" style:parent-style-name="DefaultParagraphFont" style:family="text">
      <style:text-properties style:font-name-asian="MS Mincho" style:text-underline-color="#222222" style:language-asian="lt" style:country-asian="LT"/>
    </style:style>
    <style:style style:name="T6834" style:parent-style-name="DefaultParagraphFont" style:family="text">
      <style:text-properties style:font-size-complex="11pt" style:text-underline-color="#222222" style:language-asian="lt" style:country-asian="LT"/>
    </style:style>
    <style:style style:name="T6835" style:parent-style-name="DefaultParagraphFont" style:family="text">
      <style:text-properties style:font-size-complex="11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1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1pt" style:text-underline-color="#222222" style:language-asian="lt" style:country-asian="LT"/>
    </style:style>
    <style:style style:name="T6840" style:parent-style-name="DefaultParagraphFont" style:family="text">
      <style:text-properties style:font-size-complex="11pt" style:text-underline-color="#222222" style:language-asian="lt" style:country-asian="LT"/>
    </style:style>
    <style:style style:name="T6841" style:parent-style-name="DefaultParagraphFont" style:family="text">
      <style:text-properties style:font-size-complex="11pt" style:text-underline-color="#222222"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Helvetica Neue" style:font-size-complex="11pt" style:text-underline-color="#222222" style:language-asian="lt" style:country-asian="LT"/>
    </style:style>
    <style:style style:name="T6844" style:parent-style-name="DefaultParagraphFont" style:family="text">
      <style:text-properties style:font-size-complex="11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1pt" style:text-underline-color="#222222" style:language-asian="lt" style:country-asian="LT"/>
    </style:style>
    <style:style style:name="T6847" style:parent-style-name="DefaultParagraphFont" style:family="text">
      <style:text-properties style:font-size-complex="11pt" style:text-underline-color="#222222" style:language-asian="lt" style:country-asian="LT"/>
    </style:style>
    <style:style style:name="T6848" style:parent-style-name="DefaultParagraphFont" style:family="text">
      <style:text-properties style:font-size-complex="11pt" style:text-underline-color="#222222" style:language-asian="lt" style:country-asian="LT"/>
    </style:style>
    <style:style style:name="T6849" style:parent-style-name="DefaultParagraphFont" style:family="text">
      <style:text-properties style:font-size-complex="11pt" style:text-underline-color="#222222" style:language-asian="lt" style:country-asian="LT"/>
    </style:style>
    <style:style style:name="T6850" style:parent-style-name="DefaultParagraphFont" style:family="text">
      <style:text-properties style:font-size-complex="11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1pt" style:text-underline-color="#222222" style:language-asian="lt" style:country-asian="LT"/>
    </style:style>
    <style:style style:name="T6853" style:parent-style-name="DefaultParagraphFont" style:family="text">
      <style:text-properties style:font-size-complex="11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1pt" style:text-underline-color="#222222" style:language-asian="lt" style:country-asian="LT"/>
    </style:style>
    <style:style style:name="T6856" style:parent-style-name="DefaultParagraphFont" style:family="text">
      <style:text-properties style:font-size-complex="11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Helvetica Neue" style:font-size-complex="11pt" style:text-underline-color="#222222" style:language-asian="lt" style:country-asian="LT"/>
    </style:style>
    <style:style style:name="T6859" style:parent-style-name="DefaultParagraphFont" style:family="text">
      <style:text-properties style:font-size-complex="11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1pt" style:text-underline-color="#222222" style:language-asian="lt" style:country-asian="LT"/>
    </style:style>
    <style:style style:name="T6862" style:parent-style-name="DefaultParagraphFont" style:family="text">
      <style:text-properties style:font-name-asian="MS Mincho" style:text-underline-color="#222222" style:language-asian="lt" style:country-asian="LT"/>
    </style:style>
    <style:style style:name="T6863" style:parent-style-name="DefaultParagraphFont" style:family="text">
      <style:text-properties style:font-size-complex="11pt" style:text-underline-color="#222222" style:language-asian="lt" style:country-asian="LT"/>
    </style:style>
    <style:style style:name="T6864" style:parent-style-name="DefaultParagraphFont" style:family="text">
      <style:text-properties fo:color="#222222" style:font-size-complex="11pt" style:text-underline-color="#222222" style:language-asian="lt" style:country-asian="LT"/>
    </style:style>
    <style:style style:name="T6865" style:parent-style-name="DefaultParagraphFont" style:family="text">
      <style:text-properties fo:color="#222222" style:font-size-complex="11pt" style:text-underline-color="#222222" style:language-asian="lt" style:country-asian="LT"/>
    </style:style>
    <style:style style:name="T6866" style:parent-style-name="DefaultParagraphFont" style:family="text">
      <style:text-properties fo:color="#222222" style:font-size-complex="11pt" style:text-underline-color="#222222" style:language-asian="lt" style:country-asian="LT"/>
    </style:style>
    <style:style style:name="P6867"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868"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869" style:parent-style-name="Normal" style:family="paragraph">
      <style:paragraph-properties fo:text-align="justify" fo:line-height="150%" fo:text-indent="0.5in"/>
      <style:text-properties style:font-name-asian="Helvetica Neue" style:font-weight-complex="bold" fo:color="#FF0000" style:font-size-complex="11pt" style:text-underline-color="#222222" style:language-asian="lt" style:country-asian="LT"/>
    </style:style>
    <style:style style:name="P6870"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1pt" style:text-underline-color="#222222" style:language-asian="lt" style:country-asian="LT"/>
    </style:style>
    <style:style style:name="T6873" style:parent-style-name="DefaultParagraphFont" style:family="text">
      <style:text-properties style:font-size-complex="11pt" style:text-underline-color="#222222" style:language-asian="lt" style:country-asian="LT"/>
    </style:style>
    <style:style style:name="T6874" style:parent-style-name="DefaultParagraphFont" style:family="text">
      <style:text-properties style:font-size-complex="11pt" style:text-underline-color="#222222" style:language-asian="lt" style:country-asian="LT"/>
    </style:style>
    <style:style style:name="T6875" style:parent-style-name="DefaultParagraphFont" style:family="text">
      <style:text-properties style:font-size-complex="11pt" style:text-underline-color="#222222" style:language-asian="lt" style:country-asian="LT"/>
    </style:style>
    <style:style style:name="T6876" style:parent-style-name="DefaultParagraphFont" style:family="text">
      <style:text-properties style:font-size-complex="11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1pt" style:text-underline-color="#222222" style:language-asian="lt" style:country-asian="LT"/>
    </style:style>
    <style:style style:name="T6879" style:parent-style-name="DefaultParagraphFont" style:family="text">
      <style:text-properties style:font-size-complex="11pt" style:text-underline-color="#222222" style:language-asian="lt" style:country-asian="LT"/>
    </style:style>
    <style:style style:name="T6880" style:parent-style-name="DefaultParagraphFont" style:family="text">
      <style:text-properties style:font-size-complex="11pt" style:text-underline-color="#222222" style:language-asian="lt" style:country-asian="LT"/>
    </style:style>
    <style:style style:name="T6881" style:parent-style-name="DefaultParagraphFont" style:family="text">
      <style:text-properties style:font-size-complex="11pt" style:text-underline-color="#222222" style:language-asian="lt" style:country-asian="LT"/>
    </style:style>
    <style:style style:name="T6882" style:parent-style-name="DefaultParagraphFont" style:family="text">
      <style:text-properties style:font-size-complex="11pt" style:text-underline-color="#222222" style:language-asian="lt" style:country-asian="LT"/>
    </style:style>
    <style:style style:name="T6883" style:parent-style-name="DefaultParagraphFont" style:family="text">
      <style:text-properties style:font-size-complex="11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1pt" style:text-underline-color="#222222" style:language-asian="lt" style:country-asian="LT"/>
    </style:style>
    <style:style style:name="T6886" style:parent-style-name="DefaultParagraphFont" style:family="text">
      <style:text-properties style:font-name-asian="Helvetica Neue" style:font-size-complex="11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name-asian="Helvetica Neue" style:font-size-complex="11pt" style:text-underline-color="#222222" style:language-asian="lt" style:country-asian="LT"/>
    </style:style>
    <style:style style:name="T6890" style:parent-style-name="DefaultParagraphFont" style:family="text">
      <style:text-properties style:font-name-asian="Helvetica Neue" style:font-size-complex="11pt" style:text-underline-color="#222222" style:language-asian="lt" style:country-asian="LT"/>
    </style:style>
    <style:style style:name="T6891" style:parent-style-name="DefaultParagraphFont" style:family="text">
      <style:text-properties style:font-size-complex="11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Helvetica Neue" style:font-size-complex="12pt" style:text-underline-color="#222222" style:language-asian="lt" style:country-asian="LT"/>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font-size-complex="11pt" style:text-underline-color="#222222" style:language-asian="lt" style:country-asian="LT"/>
    </style:style>
    <style:style style:name="T6898" style:parent-style-name="DefaultParagraphFont" style:family="text">
      <style:text-properties style:font-name-asian="Helvetica Neue" style:font-size-complex="11pt" style:text-underline-color="#222222" style:language-asian="lt" style:country-asian="LT"/>
    </style:style>
    <style:style style:name="T6899" style:parent-style-name="DefaultParagraphFont" style:family="text">
      <style:text-properties style:font-size-complex="11pt" style:text-underline-color="#222222" style:language-asian="lt" style:country-asian="LT"/>
    </style:style>
    <style:style style:name="T6900" style:parent-style-name="DefaultParagraphFont" style:family="text">
      <style:text-properties style:font-size-complex="11pt" style:text-underline-color="#222222" style:language-asian="lt" style:country-asian="LT"/>
    </style:style>
    <style:style style:name="T6901" style:parent-style-name="DefaultParagraphFont" style:family="text">
      <style:text-properties style:font-size-complex="11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1pt" style:text-underline-color="#222222" style:language-asian="lt" style:country-asian="LT"/>
    </style:style>
    <style:style style:name="T6904" style:parent-style-name="DefaultParagraphFont" style:family="text">
      <style:text-properties style:font-name-asian="Helvetica Neue" style:font-size-complex="11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Helvetica Neue" style:font-size-complex="11pt" style:text-underline-color="#222222" style:language-asian="lt" style:country-asian="LT"/>
    </style:style>
    <style:style style:name="T6914" style:parent-style-name="DefaultParagraphFont" style:family="text">
      <style:text-properties style:font-name-asian="Helvetica Neue" style:font-size-complex="11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language-asian="lt" style:country-asian="LT"/>
    </style:style>
    <style:style style:name="T6924" style:parent-style-name="DefaultParagraphFont" style:family="text">
      <style:text-properties style:language-asian="lt" style:country-asian="LT"/>
    </style:style>
    <style:style style:name="T6925" style:parent-style-name="DefaultParagraphFont" style:family="text">
      <style:text-properties style:font-size-complex="11pt" style:text-underline-color="#222222" style:language-asian="lt" style:country-asian="LT"/>
    </style:style>
    <style:style style:name="T6926" style:parent-style-name="DefaultParagraphFont" style:family="text">
      <style:text-properties style:font-size-complex="11pt" style:text-underline-color="#222222" style:language-asian="lt" style:country-asian="LT"/>
    </style:style>
    <style:style style:name="T6927" style:parent-style-name="DefaultParagraphFont" style:family="text">
      <style:text-properties style:font-size-complex="11pt" style:text-underline-color="#222222" style:language-asian="lt" style:country-asian="LT"/>
    </style:style>
    <style:style style:name="T6928" style:parent-style-name="DefaultParagraphFont" style:family="text">
      <style:text-properties style:font-size-complex="11pt" style:text-underline-color="#222222" style:language-asian="lt" style:country-asian="LT"/>
    </style:style>
    <style:style style:name="T6929" style:parent-style-name="DefaultParagraphFont" style:family="text">
      <style:text-properties style:font-size-complex="11pt" style:text-underline-color="#222222" style:language-asian="lt" style:country-asian="LT"/>
    </style:style>
    <style:style style:name="T6930" style:parent-style-name="DefaultParagraphFont" style:family="text">
      <style:text-properties style:font-size-complex="11pt" style:text-underline-color="#222222" style:language-asian="lt" style:country-asian="LT"/>
    </style:style>
    <style:style style:name="T6931" style:parent-style-name="DefaultParagraphFont" style:family="text">
      <style:text-properties style:font-size-complex="11pt" style:text-underline-color="#222222" style:language-asian="lt" style:country-asian="LT"/>
    </style:style>
    <style:style style:name="T6932" style:parent-style-name="DefaultParagraphFont" style:family="text">
      <style:text-properties style:language-asian="lt" style:country-asian="LT"/>
    </style:style>
    <style:style style:name="T6933" style:parent-style-name="DefaultParagraphFont" style:family="text">
      <style:text-properties style:font-name-asian="MS Mincho" style:text-underline-color="#222222" style:language-asian="lt" style:country-asian="LT"/>
    </style:style>
    <style:style style:name="T6934" style:parent-style-name="DefaultParagraphFont" style:family="text">
      <style:text-properties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1pt" style:text-underline-color="#222222" style:language-asian="lt" style:country-asian="LT"/>
    </style:style>
    <style:style style:name="T6937" style:parent-style-name="DefaultParagraphFont" style:family="text">
      <style:text-properties style:font-name-asian="MS Mincho"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name-asian="MS Mincho"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weight-complex="bold"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text-properties style:font-size-complex="11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language-asian="lt" style:country-asian="LT"/>
    </style:style>
    <style:style style:name="T6951" style:parent-style-name="DefaultParagraphFont" style:family="text">
      <style:text-properties style:language-asian="lt" style:country-asian="LT"/>
    </style:style>
    <style:style style:name="T6952" style:parent-style-name="DefaultParagraphFont" style:family="text">
      <style:text-properties style:language-asian="lt" style:country-asian="LT"/>
    </style:style>
    <style:style style:name="T6953" style:parent-style-name="DefaultParagraphFont" style:family="text">
      <style:text-properties style:language-asian="lt" style:country-asian="LT"/>
    </style:style>
    <style:style style:name="T6954" style:parent-style-name="DefaultParagraphFont" style:family="text">
      <style:text-properties style:language-asian="lt" style:country-asian="LT"/>
    </style:style>
    <style:style style:name="T6955" style:parent-style-name="DefaultParagraphFont" style:family="text">
      <style:text-properties style:language-asian="lt" style:country-asian="LT"/>
    </style:style>
    <style:style style:name="T6956" style:parent-style-name="DefaultParagraphFont" style:family="text">
      <style:text-properties style:language-asian="lt" style:country-asian="LT"/>
    </style:style>
    <style:style style:name="P6957" style:parent-style-name="Normal" style:family="paragraph">
      <style:paragraph-properties fo:text-align="justify" fo:line-height="150%" fo:text-indent="0.5in"/>
      <style:text-properties style:font-size-complex="11pt" style:text-underline-color="#222222" style:language-asian="lt" style:country-asian="LT"/>
    </style:style>
    <style:style style:name="P695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1pt" style:text-underline-color="#222222" style:language-asian="lt" style:country-asian="LT"/>
    </style:style>
    <style:style style:name="T6961" style:parent-style-name="DefaultParagraphFont" style:family="text">
      <style:text-properties style:font-size-complex="11pt" style:text-underline-color="#222222" style:language-asian="lt" style:country-asian="LT"/>
    </style:style>
    <style:style style:name="T6962" style:parent-style-name="DefaultParagraphFont" style:family="text">
      <style:text-properties style:font-size-complex="11pt" style:text-underline-color="#222222" style:language-asian="lt" style:country-asian="LT"/>
    </style:style>
    <style:style style:name="T6963" style:parent-style-name="DefaultParagraphFont" style:family="text">
      <style:text-properties style:font-size-complex="11pt" style:text-underline-color="#222222" style:language-asian="lt" style:country-asian="LT"/>
    </style:style>
    <style:style style:name="T6964" style:parent-style-name="DefaultParagraphFont" style:family="text">
      <style:text-properties style:font-size-complex="11pt" style:text-underline-color="#222222" style:language-asian="lt" style:country-asian="LT"/>
    </style:style>
    <style:style style:name="T6965" style:parent-style-name="DefaultParagraphFont" style:family="text">
      <style:text-properties style:font-size-complex="11pt" style:text-underline-color="#222222" style:language-asian="lt" style:country-asian="LT"/>
    </style:style>
    <style:style style:name="T6966" style:parent-style-name="DefaultParagraphFont" style:family="text">
      <style:text-properties style:font-size-complex="11pt" style:text-underline-color="#222222" style:language-asian="lt" style:country-asian="LT"/>
    </style:style>
    <style:style style:name="T6967" style:parent-style-name="DefaultParagraphFont" style:family="text">
      <style:text-properties style:font-size-complex="11pt" style:text-underline-color="#222222" style:language-asian="lt" style:country-asian="LT"/>
    </style:style>
    <style:style style:name="T6968" style:parent-style-name="DefaultParagraphFont" style:family="text">
      <style:text-properties style:font-size-complex="11pt" style:text-underline-color="#222222" style:language-asian="lt" style:country-asian="LT"/>
    </style:style>
    <style:style style:name="T6969" style:parent-style-name="DefaultParagraphFont" style:family="text">
      <style:text-properties style:font-size-complex="11pt" style:text-underline-color="#222222" style:language-asian="lt" style:country-asian="LT"/>
    </style:style>
    <style:style style:name="T6970" style:parent-style-name="DefaultParagraphFont" style:family="text">
      <style:text-properties style:font-size-complex="11pt" style:text-underline-color="#222222" style:language-asian="lt" style:country-asian="LT"/>
    </style:style>
    <style:style style:name="T6971" style:parent-style-name="DefaultParagraphFont" style:family="text">
      <style:text-properties style:font-size-complex="11pt" style:text-underline-color="#222222" style:language-asian="lt" style:country-asian="LT"/>
    </style:style>
    <style:style style:name="T6972" style:parent-style-name="DefaultParagraphFont" style:family="text">
      <style:text-properties style:font-weight-complex="bold" style:language-asian="lt" style:country-asian="LT"/>
    </style:style>
    <style:style style:name="T6973" style:parent-style-name="DefaultParagraphFont" style:family="text">
      <style:text-properties style:language-asian="lt" style:country-asian="LT"/>
    </style:style>
    <style:style style:name="T6974" style:parent-style-name="DefaultParagraphFont" style:family="text">
      <style:text-properties style:language-asian="lt" style:country-asian="LT"/>
    </style:style>
    <style:style style:name="T6975" style:parent-style-name="DefaultParagraphFont" style:family="text">
      <style:text-properties style:font-weight-complex="bold" style:language-asian="lt" style:country-asian="LT"/>
    </style:style>
    <style:style style:name="T6976" style:parent-style-name="DefaultParagraphFont" style:family="text">
      <style:text-properties style:language-asian="lt" style:country-asian="LT"/>
    </style:style>
    <style:style style:name="T6977" style:parent-style-name="DefaultParagraphFont" style:family="text">
      <style:text-properties style:font-size-complex="11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1pt" style:text-underline-color="#222222" style:language-asian="lt" style:country-asian="LT"/>
    </style:style>
    <style:style style:name="T6980" style:parent-style-name="DefaultParagraphFont" style:family="text">
      <style:text-properties style:font-size-complex="11pt" style:text-underline-color="#222222" style:language-asian="lt" style:country-asian="LT"/>
    </style:style>
    <style:style style:name="T6981" style:parent-style-name="DefaultParagraphFont" style:family="text">
      <style:text-properties style:font-size-complex="11pt" style:text-underline-color="#222222" style:language-asian="lt" style:country-asian="LT"/>
    </style:style>
    <style:style style:name="T6982" style:parent-style-name="DefaultParagraphFont" style:family="text">
      <style:text-properties style:font-size-complex="11pt" style:text-underline-color="#222222" style:language-asian="lt" style:country-asian="LT"/>
    </style:style>
    <style:style style:name="T6983" style:parent-style-name="DefaultParagraphFont" style:family="text">
      <style:text-properties style:font-size-complex="11pt" style:text-underline-color="#222222" style:language-asian="lt" style:country-asian="LT"/>
    </style:style>
    <style:style style:name="T6984" style:parent-style-name="DefaultParagraphFont" style:family="text">
      <style:text-properties style:font-size-complex="11pt" style:text-underline-color="#222222" style:language-asian="lt" style:country-asian="LT"/>
    </style:style>
    <style:style style:name="T6985" style:parent-style-name="DefaultParagraphFont" style:family="text">
      <style:text-properties style:font-size-complex="11pt" style:text-underline-color="#222222" style:language-asian="lt" style:country-asian="LT"/>
    </style:style>
    <style:style style:name="T6986" style:parent-style-name="DefaultParagraphFont" style:family="text">
      <style:text-properties style:font-weight-complex="bold" style:language-asian="lt" style:country-asian="LT"/>
    </style:style>
    <style:style style:name="T6987" style:parent-style-name="DefaultParagraphFont" style:family="text">
      <style:text-properties style:font-size-complex="11pt" style:text-underline-color="#222222" style:language-asian="lt" style:country-asian="LT"/>
    </style:style>
    <style:style style:name="T6988" style:parent-style-name="DefaultParagraphFont" style:family="text">
      <style:text-properties style:font-size-complex="11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1pt" style:text-underline-color="#222222" style:language-asian="lt" style:country-asian="LT"/>
    </style:style>
    <style:style style:name="T6991" style:parent-style-name="DefaultParagraphFont" style:family="text">
      <style:text-properties style:font-size-complex="11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Helvetica Neue" style:font-size-complex="11pt" style:text-underline-color="#222222" style:language-asian="lt" style:country-asian="LT"/>
    </style:style>
    <style:style style:name="T6994" style:parent-style-name="DefaultParagraphFont" style:family="text">
      <style:text-properties style:font-size-complex="11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1pt" style:text-underline-color="#222222" style:language-asian="lt" style:country-asian="LT"/>
    </style:style>
    <style:style style:name="T6997" style:parent-style-name="DefaultParagraphFont" style:family="text">
      <style:text-properties style:font-size-complex="11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Helvetica Neue" style:font-size-complex="11pt" style:text-underline-color="#222222" style:language-asian="lt" style:country-asian="LT"/>
    </style:style>
    <style:style style:name="T7000" style:parent-style-name="DefaultParagraphFont" style:family="text">
      <style:text-properties style:font-size-complex="11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1pt" style:text-underline-color="#222222" style:language-asian="lt" style:country-asian="LT"/>
    </style:style>
    <style:style style:name="T7003" style:parent-style-name="DefaultParagraphFont" style:family="text">
      <style:text-properties style:font-size-complex="11pt" style:text-underline-color="#222222" style:language-asian="lt" style:country-asian="LT"/>
    </style:style>
    <style:style style:name="P7004" style:parent-style-name="Normal" style:family="paragraph">
      <style:paragraph-properties fo:text-align="justify" fo:line-height="150%" fo:text-indent="0.5in"/>
      <style:text-properties style:font-size-complex="11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1pt" style:text-underline-color="#222222" style:language-asian="lt" style:country-asian="LT"/>
    </style:style>
    <style:style style:name="T7007" style:parent-style-name="DefaultParagraphFont" style:family="text">
      <style:text-properties style:font-weight-complex="bold" style:language-asian="lt" style:country-asian="LT"/>
    </style:style>
    <style:style style:name="T7008" style:parent-style-name="DefaultParagraphFont" style:family="text">
      <style:text-properties style:font-size-complex="11pt" style:text-underline-color="#222222" style:language-asian="lt" style:country-asian="LT"/>
    </style:style>
    <style:style style:name="T7009" style:parent-style-name="DefaultParagraphFont" style:family="text">
      <style:text-properties fo:color="#222222" style:font-size-complex="11pt" style:text-underline-color="#222222" style:language-asian="lt" style:country-asian="LT"/>
    </style:style>
    <style:style style:name="T7010" style:parent-style-name="DefaultParagraphFont" style:family="text">
      <style:text-properties fo:color="#222222" style:font-size-complex="11pt" style:text-underline-color="#222222" style:language-asian="lt" style:country-asian="LT"/>
    </style:style>
    <style:style style:name="T7011" style:parent-style-name="DefaultParagraphFont" style:family="text">
      <style:text-properties fo:color="#222222" style:font-size-complex="11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Helvetica Neue" fo:color="#222222" style:font-size-complex="11pt" style:text-underline-color="#222222" style:language-asian="lt" style:country-asian="LT"/>
    </style:style>
    <style:style style:name="T7014" style:parent-style-name="DefaultParagraphFont" style:family="text">
      <style:text-properties fo:color="#222222" style:font-size-complex="11pt" style:text-underline-color="#222222" style:language-asian="lt" style:country-asian="LT"/>
    </style:style>
    <style:style style:name="T7015" style:parent-style-name="DefaultParagraphFont" style:family="text">
      <style:text-properties fo:color="#222222" style:font-size-complex="11pt" style:text-underline-color="#222222" style:language-asian="lt" style:country-asian="LT"/>
    </style:style>
    <style:style style:name="T7016" style:parent-style-name="DefaultParagraphFont" style:family="text">
      <style:text-properties fo:color="#222222" style:font-size-complex="11pt" style:text-underline-color="#222222" style:language-asian="lt" style:country-asian="LT"/>
    </style:style>
    <style:style style:name="T7017" style:parent-style-name="DefaultParagraphFont" style:family="text">
      <style:text-properties fo:color="#222222" style:font-size-complex="11pt" style:text-underline-color="#222222" style:language-asian="lt" style:country-asian="LT"/>
    </style:style>
    <style:style style:name="P701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019"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weight-complex="bold" style:language-asian="lt" style:country-asian="LT"/>
    </style:style>
    <style:style style:name="T7022" style:parent-style-name="DefaultParagraphFont" style:family="text">
      <style:text-properties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1pt" style:text-underline-color="#222222" style:language-asian="lt" style:country-asian="LT"/>
    </style:style>
    <style:style style:name="T7025" style:parent-style-name="DefaultParagraphFont" style:family="text">
      <style:text-properties style:font-size-complex="11pt" style:text-underline-color="#222222" style:language-asian="lt" style:country-asian="LT"/>
    </style:style>
    <style:style style:name="T7026" style:parent-style-name="DefaultParagraphFont" style:family="text">
      <style:text-properties style:font-size-complex="11pt" style:text-underline-color="#222222" style:language-asian="lt" style:country-asian="LT"/>
    </style:style>
    <style:style style:name="T7027" style:parent-style-name="DefaultParagraphFont" style:family="text">
      <style:text-properties style:font-size-complex="11pt" style:text-underline-color="#222222" style:language-asian="lt" style:country-asian="LT"/>
    </style:style>
    <style:style style:name="T7028" style:parent-style-name="DefaultParagraphFont" style:family="text">
      <style:text-properties style:font-size-complex="11pt" style:text-underline-color="#222222" style:language-asian="lt" style:country-asian="LT"/>
    </style:style>
    <style:style style:name="T7029" style:parent-style-name="DefaultParagraphFont" style:family="text">
      <style:text-properties style:font-size-complex="11pt" style:text-underline-color="#222222" style:language-asian="lt" style:country-asian="LT"/>
    </style:style>
    <style:style style:name="T7030" style:parent-style-name="DefaultParagraphFont" style:family="text">
      <style:text-properties style:font-size-complex="11pt" style:text-underline-color="#222222" style:language-asian="lt" style:country-asian="LT"/>
    </style:style>
    <style:style style:name="T7031" style:parent-style-name="DefaultParagraphFont" style:family="text">
      <style:text-properties style:font-weight-complex="bold" style:language-asian="lt" style:country-asian="LT"/>
    </style:style>
    <style:style style:name="T7032" style:parent-style-name="DefaultParagraphFont" style:family="text">
      <style:text-properties style:language-asian="lt" style:country-asian="LT"/>
    </style:style>
    <style:style style:name="T7033" style:parent-style-name="DefaultParagraphFont" style:family="text">
      <style:text-properties style:font-size-complex="11pt"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1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1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Helvetica Neue" style:font-size-complex="11pt" style:text-underline-color="#222222" style:language-asian="lt" style:country-asian="LT"/>
    </style:style>
    <style:style style:name="T7040" style:parent-style-name="DefaultParagraphFont" style:family="text">
      <style:text-properties style:font-size-complex="11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1pt" style:text-underline-color="#222222" style:language-asian="lt" style:country-asian="LT"/>
    </style:style>
    <style:style style:name="T7043" style:parent-style-name="DefaultParagraphFont" style:family="text">
      <style:text-properties style:font-size-complex="11pt" style:text-underline-color="#222222" style:language-asian="lt" style:country-asian="LT"/>
    </style:style>
    <style:style style:name="P7044" style:parent-style-name="Normal" style:family="paragraph">
      <style:paragraph-properties fo:text-align="justify" fo:line-height="150%" fo:text-indent="0.5in"/>
      <style:text-properties style:font-size-complex="11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1pt" style:text-underline-color="#222222" style:language-asian="lt" style:country-asian="LT"/>
    </style:style>
    <style:style style:name="T7047" style:parent-style-name="DefaultParagraphFont" style:family="text">
      <style:text-properties style:font-size-complex="11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weight-complex="bold"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color="#000000"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Helvetica Neue" fo:color="#222222" style:font-size-complex="11pt" style:text-underline-color="#222222" style:language-asian="lt" style:country-asian="LT"/>
    </style:style>
    <style:style style:name="T7054" style:parent-style-name="DefaultParagraphFont" style:family="text">
      <style:text-properties style:font-name-asian="Helvetica Neue" fo:color="#222222" style:font-size-complex="11pt" style:text-underline-color="#222222" style:language-asian="lt" style:country-asian="LT"/>
    </style:style>
    <style:style style:name="T7055" style:parent-style-name="DefaultParagraphFont" style:family="text">
      <style:text-properties fo:color="#222222" style:font-size-complex="11pt" style:text-underline-color="#222222" style:language-asian="lt" style:country-asian="LT"/>
    </style:style>
    <style:style style:name="P705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05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1pt" style:text-underline-color="#222222" style:language-asian="lt" style:country-asian="LT"/>
    </style:style>
    <style:style style:name="T7060" style:parent-style-name="DefaultParagraphFont" style:family="text">
      <style:text-properties style:font-size-complex="11pt" style:text-underline-color="#222222" style:language-asian="lt" style:country-asian="LT"/>
    </style:style>
    <style:style style:name="T7061" style:parent-style-name="DefaultParagraphFont" style:family="text">
      <style:text-properties style:font-size-complex="11pt" style:text-underline-color="#222222" style:language-asian="lt" style:country-asian="LT"/>
    </style:style>
    <style:style style:name="T7062" style:parent-style-name="DefaultParagraphFont" style:family="text">
      <style:text-properties style:font-size-complex="11pt" style:text-underline-color="#222222" style:language-asian="lt" style:country-asian="LT"/>
    </style:style>
    <style:style style:name="T7063" style:parent-style-name="DefaultParagraphFont" style:family="text">
      <style:text-properties style:font-size-complex="11pt" style:text-underline-color="#222222" style:language-asian="lt" style:country-asian="LT"/>
    </style:style>
    <style:style style:name="T7064" style:parent-style-name="DefaultParagraphFont" style:family="text">
      <style:text-properties style:font-size-complex="11pt" style:text-underline-color="#222222" style:language-asian="lt" style:country-asian="LT"/>
    </style:style>
    <style:style style:name="T7065" style:parent-style-name="DefaultParagraphFont" style:family="text">
      <style:text-properties style:font-size-complex="11pt" style:text-underline-color="#222222" style:language-asian="lt" style:country-asian="LT"/>
    </style:style>
    <style:style style:name="T7066" style:parent-style-name="DefaultParagraphFont" style:family="text">
      <style:text-properties style:font-size-complex="11pt" style:text-underline-color="#222222" style:language-asian="lt" style:country-asian="LT"/>
    </style:style>
    <style:style style:name="T7067" style:parent-style-name="DefaultParagraphFont" style:family="text">
      <style:text-properties style:font-size-complex="11pt" style:text-underline-color="#222222" style:language-asian="lt" style:country-asian="LT"/>
    </style:style>
    <style:style style:name="T7068" style:parent-style-name="DefaultParagraphFont" style:family="text">
      <style:text-properties style:font-weight-complex="bold" style:language-asian="lt" style:country-asian="LT"/>
    </style:style>
    <style:style style:name="T7069" style:parent-style-name="DefaultParagraphFont" style:family="text">
      <style:text-properties style:font-size-complex="11pt" style:text-underline-color="#222222" style:language-asian="lt" style:country-asian="LT"/>
    </style:style>
    <style:style style:name="T7070" style:parent-style-name="DefaultParagraphFont" style:family="text">
      <style:text-properties style:font-size-complex="11pt" style:text-underline-color="#222222" style:language-asian="lt" style:country-asian="LT"/>
    </style:style>
    <style:style style:name="T7071" style:parent-style-name="DefaultParagraphFont" style:family="text">
      <style:text-properties style:font-size-complex="11pt" style:text-underline-color="#222222" style:language-asian="lt" style:country-asian="LT"/>
    </style:style>
    <style:style style:name="T7072" style:parent-style-name="DefaultParagraphFont" style:family="text">
      <style:text-properties style:font-size-complex="11pt" style:text-underline-color="#222222" style:language-asian="lt" style:country-asian="LT"/>
    </style:style>
    <style:style style:name="T7073" style:parent-style-name="DefaultParagraphFont" style:family="text">
      <style:text-properties style:font-size-complex="11pt" style:text-underline-color="#222222" style:language-asian="lt" style:country-asian="LT"/>
    </style:style>
    <style:style style:name="T7074" style:parent-style-name="DefaultParagraphFont" style:family="text">
      <style:text-properties style:font-size-complex="11pt" style:text-underline-color="#222222" style:language-asian="lt" style:country-asian="LT"/>
    </style:style>
    <style:style style:name="T7075" style:parent-style-name="DefaultParagraphFont" style:family="text">
      <style:text-properties style:font-size-complex="11pt" style:text-underline-color="#222222" style:language-asian="lt" style:country-asian="LT"/>
    </style:style>
    <style:style style:name="T7076" style:parent-style-name="DefaultParagraphFont" style:family="text">
      <style:text-properties style:font-size-complex="11pt" style:text-underline-color="#222222" style:language-asian="lt" style:country-asian="LT"/>
    </style:style>
    <style:style style:name="T7077" style:parent-style-name="DefaultParagraphFont" style:family="text">
      <style:text-properties style:font-size-complex="11pt" style:text-underline-color="#222222" style:language-asian="lt" style:country-asian="LT"/>
    </style:style>
    <style:style style:name="T7078" style:parent-style-name="DefaultParagraphFont" style:family="text">
      <style:text-properties style:font-size-complex="11pt" style:text-underline-color="#222222" style:language-asian="lt" style:country-asian="LT"/>
    </style:style>
    <style:style style:name="T7079" style:parent-style-name="DefaultParagraphFont" style:family="text">
      <style:text-properties style:font-size-complex="11pt" style:text-underline-color="#222222" style:language-asian="lt" style:country-asian="LT"/>
    </style:style>
    <style:style style:name="T7080" style:parent-style-name="DefaultParagraphFont" style:family="text">
      <style:text-properties style:font-size-complex="11pt" style:text-underline-color="#222222" style:language-asian="lt" style:country-asian="LT"/>
    </style:style>
    <style:style style:name="T7081" style:parent-style-name="DefaultParagraphFont" style:family="text">
      <style:text-properties style:font-size-complex="11pt" style:text-underline-color="#222222" style:language-asian="lt" style:country-asian="LT"/>
    </style:style>
    <style:style style:name="T7082" style:parent-style-name="DefaultParagraphFont" style:family="text">
      <style:text-properties style:font-size-complex="11pt" style:text-underline-color="#222222" style:language-asian="lt" style:country-asian="LT"/>
    </style:style>
    <style:style style:name="T7083" style:parent-style-name="DefaultParagraphFont" style:family="text">
      <style:text-properties fo:color="#222222" style:font-size-complex="11pt" style:text-underline-color="#222222" style:language-asian="lt" style:country-asian="LT"/>
    </style:style>
    <style:style style:name="T7084" style:parent-style-name="DefaultParagraphFont" style:family="text">
      <style:text-properties fo:color="#222222" style:font-size-complex="11pt" style:text-underline-color="#222222" style:language-asian="lt" style:country-asian="LT"/>
    </style:style>
    <style:style style:name="T7085" style:parent-style-name="DefaultParagraphFont" style:family="text">
      <style:text-properties fo:color="#222222" style:font-size-complex="11pt" style:text-underline-color="#222222" style:language-asian="lt" style:country-asian="LT"/>
    </style:style>
    <style:style style:name="T7086" style:parent-style-name="DefaultParagraphFont" style:family="text">
      <style:text-properties fo:color="#222222" style:font-size-complex="11pt" style:text-underline-color="#222222" style:language-asian="lt" style:country-asian="LT"/>
    </style:style>
    <style:style style:name="T7087" style:parent-style-name="DefaultParagraphFont" style:family="text">
      <style:text-properties fo:color="#222222" style:font-size-complex="11pt" style:text-underline-color="#222222" style:language-asian="lt" style:country-asian="LT"/>
    </style:style>
    <style:style style:name="T7088" style:parent-style-name="DefaultParagraphFont" style:family="text">
      <style:text-properties fo:color="#222222" style:font-size-complex="11pt" style:text-underline-color="#222222" style:language-asian="lt" style:country-asian="LT"/>
    </style:style>
    <style:style style:name="T7089" style:parent-style-name="DefaultParagraphFont" style:family="text">
      <style:text-properties fo:color="#222222" style:font-size-complex="11pt" style:text-underline-color="#222222" style:language-asian="lt" style:country-asian="LT"/>
    </style:style>
    <style:style style:name="T7090" style:parent-style-name="DefaultParagraphFont" style:family="text">
      <style:text-properties fo:color="#222222" style:font-size-complex="11pt" style:text-underline-color="#222222" style:language-asian="lt" style:country-asian="LT"/>
    </style:style>
    <style:style style:name="T7091" style:parent-style-name="DefaultParagraphFont" style:family="text">
      <style:text-properties fo:color="#222222" style:font-size-complex="11pt" style:text-underline-color="#222222" style:language-asian="lt" style:country-asian="LT"/>
    </style:style>
    <style:style style:name="T7092" style:parent-style-name="DefaultParagraphFont" style:family="text">
      <style:text-properties fo:color="#222222" style:font-size-complex="11pt" style:text-underline-color="#222222" style:language-asian="lt" style:country-asian="LT"/>
    </style:style>
    <style:style style:name="T7093" style:parent-style-name="DefaultParagraphFont" style:family="text">
      <style:text-properties fo:color="#222222" style:font-size-complex="11pt" style:text-underline-color="#222222" style:language-asian="lt" style:country-asian="LT"/>
    </style:style>
    <style:style style:name="T7094" style:parent-style-name="DefaultParagraphFont" style:family="text">
      <style:text-properties fo:color="#222222" style:font-size-complex="11pt" style:text-underline-color="#222222" style:language-asian="lt" style:country-asian="LT"/>
    </style:style>
    <style:style style:name="T7095" style:parent-style-name="DefaultParagraphFont" style:family="text">
      <style:text-properties fo:color="#222222" style:font-size-complex="11pt" style:text-underline-color="#222222" style:language-asian="lt" style:country-asian="LT"/>
    </style:style>
    <style:style style:name="T7096" style:parent-style-name="DefaultParagraphFont" style:family="text">
      <style:text-properties fo:color="#222222" style:font-size-complex="11pt" style:text-underline-color="#222222" style:language-asian="lt" style:country-asian="LT"/>
    </style:style>
    <style:style style:name="T7097" style:parent-style-name="DefaultParagraphFont" style:family="text">
      <style:text-properties fo:color="#222222" style:font-size-complex="11pt" style:text-underline-color="#222222" style:language-asian="lt" style:country-asian="LT"/>
    </style:style>
    <style:style style:name="T7098" style:parent-style-name="DefaultParagraphFont" style:family="text">
      <style:text-properties fo:color="#222222" style:font-size-complex="11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1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fo:color="#222222" style:font-size-complex="11pt" style:text-underline-color="#222222" style:language-asian="lt" style:country-asian="LT"/>
    </style:style>
    <style:style style:name="T7103" style:parent-style-name="DefaultParagraphFont" style:family="text">
      <style:text-properties fo:color="#222222" style:font-size-complex="11pt" style:text-underline-color="#222222" style:language-asian="lt" style:country-asian="LT"/>
    </style:style>
    <style:style style:name="P710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05"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106" style:parent-style-name="Normal" style:family="paragraph">
      <style:paragraph-properties fo:text-align="center" fo:line-height="150%"/>
    </style:style>
    <style:style style:name="T7107"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T7108"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T7109"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P711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11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11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114"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11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116" style:parent-style-name="Normal" style:family="paragraph">
      <style:paragraph-properties fo:text-align="justify" fo:line-height="150%" fo:margin-left="1.7722in" fo:text-indent="-1.2722in">
        <style:tab-stops/>
      </style:paragraph-properties>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fo:color="#222222"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fo:color="#222222" style:font-size-complex="12pt" style:text-underline-color="#222222" style:language-asian="lt" style:country-asian="LT"/>
    </style:style>
    <style:style style:name="T7121" style:parent-style-name="DefaultParagraphFont" style:family="text">
      <style:text-properties style:font-name-asian="Helvetica Neue" fo:font-weight="bold" style:font-weight-asian="bold" fo:color="#222222" style:font-size-complex="12pt" style:text-underline-color="#222222" style:language-asian="lt" style:country-asian="LT"/>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222222"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language-asian="lt" style:country-asian="LT"/>
    </style:style>
    <style:style style:name="T7131" style:parent-style-name="DefaultParagraphFont" style:family="text">
      <style:text-properties style:language-asian="lt" style:country-asian="LT"/>
    </style:style>
    <style:style style:name="T7132" style:parent-style-name="DefaultParagraphFont" style:family="text">
      <style:text-properties style:language-asian="lt" style:country-asian="LT"/>
    </style:style>
    <style:style style:name="T7133" style:parent-style-name="DefaultParagraphFont" style:family="text">
      <style:text-properties style:language-asian="lt" style:country-asian="LT"/>
    </style:style>
    <style:style style:name="T7134" style:parent-style-name="DefaultParagraphFont" style:family="text">
      <style:text-properties style:font-weight-complex="bold" style:language-asian="lt" style:country-asian="LT"/>
    </style:style>
    <style:style style:name="T7135" style:parent-style-name="DefaultParagraphFont" style:family="text">
      <style:text-properties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text-underline-color="#222222" style:language-asian="lt" style:country-asian="LT"/>
    </style:style>
    <style:style style:name="T7138" style:parent-style-name="DefaultParagraphFont" style:family="text">
      <style:text-properties style:font-name-asian="Calibri" style:font-size-complex="12pt" style:text-underline-color="#222222" style:language-asian="lt" style:country-asian="LT"/>
    </style:style>
    <style:style style:name="T7139" style:parent-style-name="DefaultParagraphFont" style:family="text">
      <style:text-properties style:font-name-asian="Calibri" style:font-size-complex="12pt" style:text-underline-color="#222222" style:language-asian="lt" style:country-asian="LT"/>
    </style:style>
    <style:style style:name="P7140" style:parent-style-name="Normal" style:family="paragraph">
      <style:paragraph-properties fo:text-align="justify" fo:line-height="150%" fo:text-indent="0.5in">
        <style:tab-stops>
          <style:tab-stop style:type="left" style:position="1.3784in"/>
        </style:tab-stops>
      </style:paragraph-properties>
    </style:style>
    <style:style style:name="T7141" style:parent-style-name="DefaultParagraphFont" style:family="text">
      <style:text-properties style:font-name-asian="Calibri" style:font-size-complex="12pt" style:text-underline-color="#222222" style:language-asian="lt" style:country-asian="LT"/>
    </style:style>
    <style:style style:name="T7142" style:parent-style-name="DefaultParagraphFont" style:family="text">
      <style:text-properties style:font-name-asian="Calibri" style:font-size-complex="12pt" style:text-underline-color="#222222" style:language-asian="lt" style:country-asian="LT"/>
    </style:style>
    <style:style style:name="T7143" style:parent-style-name="DefaultParagraphFont" style:family="text">
      <style:text-properties style:font-name-asian="Calibri" style:font-size-complex="12pt" style:text-underline-color="#222222" style:language-asian="lt" style:country-asian="LT"/>
    </style:style>
    <style:style style:name="T7144" style:parent-style-name="DefaultParagraphFont" style:family="text">
      <style:text-properties style:font-name-asian="Calibri" style:font-size-complex="12pt" style:text-underline-color="#222222" style:language-asian="lt" style:country-asian="LT"/>
    </style:style>
    <style:style style:name="T7145" style:parent-style-name="DefaultParagraphFont" style:family="text">
      <style:text-properties style:font-name-asian="Calibri" style:font-size-complex="12pt" style:text-underline-color="#222222" style:language-asian="lt" style:country-asian="LT"/>
    </style:style>
    <style:style style:name="T7146" style:parent-style-name="DefaultParagraphFont" style:family="text">
      <style:text-properties style:font-name-asian="Calibri" style:font-size-complex="12pt" style:text-underline-color="#222222" style:language-asian="lt" style:country-asian="LT"/>
    </style:style>
    <style:style style:name="T7147" style:parent-style-name="DefaultParagraphFont" style:family="text">
      <style:text-properties style:font-name-asian="Calibri" style:font-size-complex="12pt" style:text-underline-color="#222222" style:language-asian="lt" style:country-asian="LT"/>
    </style:style>
    <style:style style:name="T7148" style:parent-style-name="DefaultParagraphFont" style:family="text">
      <style:text-properties style:font-size-complex="11pt" style:text-underline-color="#222222" style:language-asian="lt" style:country-asian="LT"/>
    </style:style>
    <style:style style:name="P7149" style:parent-style-name="Normal" style:family="paragraph">
      <style:paragraph-properties fo:text-align="justify" fo:line-height="150%" fo:text-indent="0.5in"/>
      <style:text-properties style:font-size-complex="11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1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P7157" style:parent-style-name="Normal" style:family="paragraph">
      <style:paragraph-properties fo:text-align="justify" fo:line-height="150%" fo:text-indent="0.5in"/>
      <style:text-properties fo:color="#4F81BD" style:font-size-complex="11pt" style:text-underline-color="#222222" style:language-asian="lt" style:country-asian="LT"/>
    </style:style>
    <style:style style:name="P7158" style:parent-style-name="Normal" style:family="paragraph">
      <style:paragraph-properties fo:text-align="justify" fo:line-height="150%" fo:margin-left="1.7722in" fo:text-indent="-1.2722in">
        <style:tab-stops/>
      </style:paragraph-properties>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fo:color="#222222" style:font-size-complex="11pt" style:text-underline-color="#222222" style:language-asian="lt" style:country-asian="LT"/>
    </style:style>
    <style:style style:name="T7161" style:parent-style-name="DefaultParagraphFont" style:family="text">
      <style:text-properties fo:color="#222222" style:font-size-complex="11pt" style:text-underline-color="#222222" style:language-asian="lt" style:country-asian="LT"/>
    </style:style>
    <style:style style:name="T7162" style:parent-style-name="DefaultParagraphFont" style:family="text">
      <style:text-properties fo:color="#222222" style:font-size-complex="11pt" style:text-underline-color="#222222" style:language-asian="lt" style:country-asian="LT"/>
    </style:style>
    <style:style style:name="T7163" style:parent-style-name="DefaultParagraphFont" style:family="text">
      <style:text-properties style:font-weight-complex="bold" style:language-asian="lt" style:country-asian="LT"/>
    </style:style>
    <style:style style:name="T7164" style:parent-style-name="DefaultParagraphFont" style:family="text">
      <style:text-properties style:font-size-complex="11pt" style:text-underline-color="#222222" style:language-asian="lt" style:country-asian="LT"/>
    </style:style>
    <style:style style:name="T7165" style:parent-style-name="DefaultParagraphFont" style:family="text">
      <style:text-properties fo:color="#222222" style:font-size-complex="11pt" style:text-underline-color="#222222" style:language-asian="lt" style:country-asian="LT"/>
    </style:style>
    <style:style style:name="T7166" style:parent-style-name="DefaultParagraphFont" style:family="text">
      <style:text-properties fo:color="#222222" style:font-size-complex="11pt" style:text-underline-color="#222222" style:language-asian="lt" style:country-asian="LT"/>
    </style:style>
    <style:style style:name="T7167" style:parent-style-name="DefaultParagraphFont" style:family="text">
      <style:text-properties fo:color="#222222" style:font-size-complex="11pt" style:text-underline-color="#222222" style:language-asian="lt" style:country-asian="LT"/>
    </style:style>
    <style:style style:name="T7168" style:parent-style-name="DefaultParagraphFont" style:family="text">
      <style:text-properties fo:color="#222222" style:font-size-complex="11pt" style:text-underline-color="#222222" style:language-asian="lt" style:country-asian="LT"/>
    </style:style>
    <style:style style:name="T7169" style:parent-style-name="DefaultParagraphFont" style:family="text">
      <style:text-properties fo:color="#222222" style:font-size-complex="11pt" style:text-underline-color="#222222" style:language-asian="lt" style:country-asian="LT"/>
    </style:style>
    <style:style style:name="T7170" style:parent-style-name="DefaultParagraphFont" style:family="text">
      <style:text-properties fo:color="#222222" style:font-size-complex="11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222222" style:font-size-complex="11pt" style:text-underline-color="#222222" style:language-asian="lt" style:country-asian="LT"/>
    </style:style>
    <style:style style:name="P717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174"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7175" style:parent-style-name="Normal" style:family="paragraph">
      <style:paragraph-properties fo:border="0in solid #FFFFFF" fo:padding="0.4305in" style:shadow="#000000 0in 0in" fo:text-align="center" fo:line-height="150%"/>
    </style:style>
    <style:style style:name="T7176" style:parent-style-name="DefaultParagraphFont" style:family="text">
      <style:text-properties style:font-name-asian="Helvetica Neue" fo:font-weight="bold" style:font-weight-asian="bold" style:font-weight-complex="bold" fo:color="#222222" style:font-size-complex="12pt" style:text-underline-color="#222222" style:language-asian="lt" style:country-asian="LT"/>
    </style:style>
    <style:style style:name="P7177"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178"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179"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180"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85"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8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8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8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8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9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Helvetica Neue" fo:color="#222222" style:font-size-complex="11pt" style:text-underline-color="#222222" style:language-asian="lt" style:country-asian="LT"/>
    </style:style>
    <style:style style:name="T7193" style:parent-style-name="DefaultParagraphFont" style:family="text">
      <style:text-properties style:font-name-asian="Helvetica Neue" fo:color="#222222" style:font-size-complex="11pt" style:text-underline-color="#222222" style:language-asian="lt" style:country-asian="LT"/>
    </style:style>
    <style:style style:name="T7194" style:parent-style-name="DefaultParagraphFont" style:family="text">
      <style:text-properties style:font-name-asian="Helvetica Neue" fo:color="#222222" style:font-size-complex="11pt" style:text-underline-color="#222222" style:language-asian="lt" style:country-asian="LT"/>
    </style:style>
    <style:style style:name="T7195" style:parent-style-name="DefaultParagraphFont" style:family="text">
      <style:text-properties style:font-name-asian="Helvetica Neue" fo:color="#222222" style:font-size-complex="11pt" style:text-underline-color="#222222" style:language-asian="lt" style:country-asian="LT"/>
    </style:style>
    <style:style style:name="T7196" style:parent-style-name="DefaultParagraphFont" style:family="text">
      <style:text-properties style:font-name-asian="Helvetica Neue" fo:font-style="italic" style:font-style-asian="italic" style:font-style-complex="italic" fo:color="#222222" style:font-size-complex="11pt" style:text-underline-color="#222222" style:language-asian="lt" style:country-asian="LT"/>
    </style:style>
    <style:style style:name="T7197" style:parent-style-name="DefaultParagraphFont" style:family="text">
      <style:text-properties style:font-name-asian="Helvetica Neue" fo:color="#222222" style:font-size-complex="11pt" style:text-underline-color="#222222" style:language-asian="lt" style:country-asian="LT"/>
    </style:style>
    <style:style style:name="P719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9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fo:color="#222222" style:font-size-complex="11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fo:color="#222222" style:font-size-complex="11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fo:color="#222222" style:font-size-complex="11pt" style:text-underline-color="#222222" style:language-asian="lt" style:country-asian="LT"/>
    </style:style>
    <style:style style:name="T7206" style:parent-style-name="DefaultParagraphFont" style:family="text">
      <style:text-properties style:font-name-asian="Helvetica Neue" fo:color="#222222" style:font-size-complex="11pt" style:text-underline-color="#222222" style:language-asian="lt" style:country-asian="LT"/>
    </style:style>
    <style:style style:name="T7207" style:parent-style-name="DefaultParagraphFont" style:family="text">
      <style:text-properties fo:color="#222222" style:font-size-complex="11pt" style:text-underline-color="#222222" style:language-asian="lt" style:country-asian="LT"/>
    </style:style>
    <style:style style:name="T7208" style:parent-style-name="DefaultParagraphFont" style:family="text">
      <style:text-properties fo:color="#222222" style:font-size-complex="11pt" style:text-underline-color="#222222" style:language-asian="lt" style:country-asian="LT"/>
    </style:style>
    <style:style style:name="T7209" style:parent-style-name="DefaultParagraphFont" style:family="text">
      <style:text-properties fo:color="#222222" style:font-size-complex="11pt" style:text-underline-color="#222222" style:language-asian="lt" style:country-asian="LT"/>
    </style:style>
    <style:style style:name="T7210" style:parent-style-name="DefaultParagraphFont" style:family="text">
      <style:text-properties fo:color="#222222" style:font-size-complex="11pt" style:text-underline-color="#222222" style:language-asian="lt" style:country-asian="LT"/>
    </style:style>
    <style:style style:name="T7211" style:parent-style-name="DefaultParagraphFont" style:family="text">
      <style:text-properties fo:color="#222222" style:font-size-complex="11pt" style:text-underline-color="#222222" style:language-asian="lt" style:country-asian="LT"/>
    </style:style>
    <style:style style:name="T7212" style:parent-style-name="DefaultParagraphFont" style:family="text">
      <style:text-properties fo:color="#222222" style:font-size-complex="11pt" style:text-underline-color="#222222" style:language-asian="lt" style:country-asian="LT"/>
    </style:style>
    <style:style style:name="T7213" style:parent-style-name="DefaultParagraphFont" style:family="text">
      <style:text-properties fo:color="#222222" style:font-size-complex="11pt" style:text-underline-color="#222222" style:language-asian="lt" style:country-asian="LT"/>
    </style:style>
    <style:style style:name="T7214" style:parent-style-name="DefaultParagraphFont" style:family="text">
      <style:text-properties fo:color="#222222" style:font-size-complex="11pt" style:text-underline-color="#222222" style:language-asian="lt" style:country-asian="LT"/>
    </style:style>
    <style:style style:name="T7215" style:parent-style-name="DefaultParagraphFont" style:family="text">
      <style:text-properties fo:color="#222222" style:font-size-complex="11pt" style:text-underline-color="#222222" style:language-asian="lt" style:country-asian="LT"/>
    </style:style>
    <style:style style:name="T7216" style:parent-style-name="DefaultParagraphFont" style:family="text">
      <style:text-properties fo:color="#222222" style:font-size-complex="11pt" style:text-underline-color="#222222" style:language-asian="lt" style:country-asian="LT"/>
    </style:style>
    <style:style style:name="T7217" style:parent-style-name="DefaultParagraphFont" style:family="text">
      <style:text-properties fo:color="#222222" style:font-size-complex="11pt" style:text-underline-color="#222222" style:language-asian="lt" style:country-asian="LT"/>
    </style:style>
    <style:style style:name="T7218" style:parent-style-name="DefaultParagraphFont" style:family="text">
      <style:text-properties fo:color="#222222" style:font-size-complex="11pt" style:text-underline-color="#222222" style:language-asian="lt" style:country-asian="LT"/>
    </style:style>
    <style:style style:name="T7219" style:parent-style-name="DefaultParagraphFont" style:family="text">
      <style:text-properties fo:color="#222222" style:font-size-complex="11pt" style:text-underline-color="#222222" style:language-asian="lt" style:country-asian="LT"/>
    </style:style>
    <style:style style:name="T7220" style:parent-style-name="DefaultParagraphFont" style:family="text">
      <style:text-properties fo:color="#222222" style:font-size-complex="11pt" style:text-underline-color="#222222" style:language-asian="lt" style:country-asian="LT"/>
    </style:style>
    <style:style style:name="T7221" style:parent-style-name="DefaultParagraphFont" style:family="text">
      <style:text-properties fo:color="#222222" style:font-size-complex="11pt" style:text-underline-color="#222222" style:language-asian="lt" style:country-asian="LT"/>
    </style:style>
    <style:style style:name="P7222"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22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fo:color="#222222" style:font-size-complex="11pt" style:text-underline-color="#222222" style:language-asian="lt" style:country-asian="LT"/>
    </style:style>
    <style:style style:name="T7226" style:parent-style-name="DefaultParagraphFont" style:family="text">
      <style:text-properties fo:color="#222222" style:font-size-complex="11pt" style:text-underline-color="#222222" style:language-asian="lt" style:country-asian="LT"/>
    </style:style>
    <style:style style:name="T7227" style:parent-style-name="DefaultParagraphFont" style:family="text">
      <style:text-properties fo:color="#222222" style:font-size-complex="11pt" style:text-underline-color="#222222" style:language-asian="lt" style:country-asian="LT"/>
    </style:style>
    <style:style style:name="T7228" style:parent-style-name="DefaultParagraphFont" style:family="text">
      <style:text-properties fo:color="#222222" style:font-size-complex="11pt" style:text-underline-color="#222222" style:language-asian="lt" style:country-asian="LT"/>
    </style:style>
    <style:style style:name="T7229" style:parent-style-name="DefaultParagraphFont" style:family="text">
      <style:text-properties fo:color="#222222" style:font-size-complex="11pt" style:text-underline-color="#222222" style:language-asian="lt" style:country-asian="LT"/>
    </style:style>
    <style:style style:name="T7230" style:parent-style-name="DefaultParagraphFont" style:family="text">
      <style:text-properties fo:color="#222222" style:font-size-complex="11pt" style:text-underline-color="#222222" style:language-asian="lt" style:country-asian="LT"/>
    </style:style>
    <style:style style:name="P7231"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232"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23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234"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235"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236"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23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238" style:parent-style-name="Normal" style:family="paragraph">
      <style:paragraph-properties fo:border="0in solid #FFFFFF" fo:padding="0.4305in" style:shadow="#000000 0in 0in" fo:text-align="justify" fo:line-height="150%" fo:text-indent="0.5in"/>
    </style:style>
    <style:style style:name="T7239" style:parent-style-name="DefaultParagraphFont" style:family="text">
      <style:text-properties style:font-name-asian="Arial Unicode MS" fo:color="#222222" style:font-size-complex="11pt" style:text-underline-color="#222222" style:language-asian="lt" style:country-asian="LT"/>
    </style:style>
    <style:style style:name="T7240" style:parent-style-name="DefaultParagraphFont" style:family="text">
      <style:text-properties style:font-name-asian="Arial Unicode MS" fo:color="#222222" style:font-size-complex="11pt" style:text-underline-color="#222222" style:language-asian="lt" style:country-asian="LT"/>
    </style:style>
    <style:style style:name="T7241" style:parent-style-name="DefaultParagraphFont" style:family="text">
      <style:text-properties fo:color="#222222" style:font-size-complex="11pt" style:text-underline-color="#222222" style:language-asian="lt" style:country-asian="LT"/>
    </style:style>
    <style:style style:name="P7242" style:parent-style-name="Normal" style:family="paragraph">
      <style:paragraph-properties fo:border="0in solid #FFFFFF" fo:padding="0.4305in" style:shadow="#000000 0in 0in" fo:text-align="justify" fo:line-height="150%" fo:text-indent="0.5in"/>
    </style:style>
    <style:style style:name="T7243" style:parent-style-name="DefaultParagraphFont" style:family="text">
      <style:text-properties style:font-name-asian="Arial Unicode MS" fo:color="#222222" style:font-size-complex="11pt" style:text-underline-color="#222222" style:language-asian="lt" style:country-asian="LT"/>
    </style:style>
    <style:style style:name="T7244" style:parent-style-name="DefaultParagraphFont" style:family="text">
      <style:text-properties style:font-name-asian="Arial Unicode MS" fo:color="#222222" style:font-size-complex="11pt" style:text-underline-color="#222222" style:language-asian="lt" style:country-asian="LT"/>
    </style:style>
    <style:style style:name="T7245" style:parent-style-name="DefaultParagraphFont" style:family="text">
      <style:text-properties fo:color="#222222" style:font-size-complex="11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fo:color="#222222" style:font-size-complex="11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fo:color="#222222" style:font-size-complex="11pt" style:text-underline-color="#222222" style:language-asian="lt" style:country-asian="LT"/>
    </style:style>
    <style:style style:name="T7250" style:parent-style-name="DefaultParagraphFont" style:family="text">
      <style:text-properties fo:color="#222222" style:font-size-complex="11pt" style:text-underline-color="#222222" style:language-asian="lt" style:country-asian="LT"/>
    </style:style>
    <style:style style:name="T7251" style:parent-style-name="DefaultParagraphFont" style:family="text">
      <style:text-properties fo:color="#222222" style:font-size-complex="11pt" style:text-underline-color="#222222" style:language-asian="lt" style:country-asian="LT"/>
    </style:style>
    <style:style style:name="P7252"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25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fo:color="#222222" style:font-size-complex="11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fo:color="#222222" style:font-size-complex="11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222222" style:font-size-complex="11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name-asian="Helvetica Neue" fo:color="#222222" style:font-size-complex="11pt" style:text-underline-color="#222222" style:language-asian="lt" style:country-asian="LT"/>
    </style:style>
    <style:style style:name="T7262" style:parent-style-name="DefaultParagraphFont" style:family="text">
      <style:text-properties fo:color="#222222" style:font-size-complex="11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fo:color="#222222" style:font-size-complex="11pt" style:text-underline-color="#222222" style:language-asian="lt" style:country-asian="LT"/>
    </style:style>
    <style:style style:name="T7265" style:parent-style-name="DefaultParagraphFont" style:family="text">
      <style:text-properties fo:color="#222222" style:font-size-complex="11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fo:color="#222222" style:font-size-complex="11pt" style:text-underline-color="#222222" style:language-asian="lt" style:country-asian="LT"/>
    </style:style>
    <style:style style:name="T7268" style:parent-style-name="DefaultParagraphFont" style:family="text">
      <style:text-properties fo:color="#222222" style:font-size-complex="11pt" style:text-underline-color="#222222" style:language-asian="lt" style:country-asian="LT"/>
    </style:style>
    <style:style style:name="T7269" style:parent-style-name="DefaultParagraphFont" style:family="text">
      <style:text-properties fo:color="#222222" style:font-size-complex="11pt" style:text-underline-color="#222222" style:language-asian="lt" style:country-asian="LT"/>
    </style:style>
    <style:style style:name="P7270"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27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fo:color="#000000" style:font-size-complex="11pt" style:text-underline-color="#222222" style:language-asian="lt" style:country-asian="LT"/>
    </style:style>
    <style:style style:name="T7274" style:parent-style-name="DefaultParagraphFont" style:family="text">
      <style:text-properties fo:color="#000000" style:font-size-complex="12pt" style:text-underline-color="#222222" style:language-asian="lt" style:country-asian="LT"/>
    </style:style>
    <style:style style:name="T7275" style:parent-style-name="DefaultParagraphFont" style:family="text">
      <style:text-properties fo:color="#000000" style:font-size-complex="12pt" style:text-underline-color="#222222" style:language-asian="lt" style:country-asian="LT"/>
    </style:style>
    <style:style style:name="T7276" style:parent-style-name="DefaultParagraphFont" style:family="text">
      <style:text-properties fo:color="#000000" style:font-size-complex="12pt" style:text-underline-color="#222222" style:language-asian="lt" style:country-asian="LT"/>
    </style:style>
    <style:style style:name="T7277" style:parent-style-name="DefaultParagraphFont" style:family="text">
      <style:text-properties fo:color="#000000" style:font-size-complex="12pt" style:text-underline-color="#222222" style:language-asian="lt" style:country-asian="LT"/>
    </style:style>
    <style:style style:name="T7278" style:parent-style-name="DefaultParagraphFont" style:family="text">
      <style:text-properties fo:color="#000000" style:font-size-complex="12pt" style:text-underline-color="#222222" style:language-asian="lt" style:country-asian="LT"/>
    </style:style>
    <style:style style:name="T7279" style:parent-style-name="DefaultParagraphFont" style:family="text">
      <style:text-properties fo:color="#000000" style:font-size-complex="12pt" style:text-underline-color="#222222" style:language-asian="lt" style:country-asian="LT"/>
    </style:style>
    <style:style style:name="T7280" style:parent-style-name="DefaultParagraphFont" style:family="text">
      <style:text-properties fo:color="#000000" style:font-size-complex="12pt" style:text-underline-color="#222222" style:language-asian="lt" style:country-asian="LT"/>
    </style:style>
    <style:style style:name="T7281" style:parent-style-name="DefaultParagraphFont" style:family="text">
      <style:text-properties fo:color="#000000" style:font-size-complex="12pt" style:text-underline-color="#222222" style:language-asian="lt" style:country-asian="LT"/>
    </style:style>
    <style:style style:name="T7282" style:parent-style-name="DefaultParagraphFont" style:family="text">
      <style:text-properties fo:color="#000000" style:font-size-complex="12pt" style:text-underline-color="#222222" style:language-asian="lt" style:country-asian="LT"/>
    </style:style>
    <style:style style:name="T7283" style:parent-style-name="DefaultParagraphFont" style:family="text">
      <style:text-properties fo:color="#000000" style:font-size-complex="12pt" style:text-underline-color="#222222" style:language-asian="lt" style:country-asian="LT"/>
    </style:style>
    <style:style style:name="T7284" style:parent-style-name="DefaultParagraphFont" style:family="text">
      <style:text-properties fo:color="#4F81BD"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fo:color="#000000" style:font-size-complex="11pt" style:text-underline-color="#222222" style:language-asian="lt" style:country-asian="LT"/>
    </style:style>
    <style:style style:name="T7287" style:parent-style-name="DefaultParagraphFont" style:family="text">
      <style:text-properties fo:color="#000000" style:font-size-complex="12pt" style:text-underline-color="#222222" style:language-asian="lt" style:country-asian="LT"/>
    </style:style>
    <style:style style:name="T7288" style:parent-style-name="DefaultParagraphFont" style:family="text">
      <style:text-properties fo:color="#000000" style:font-size-complex="12pt" style:text-underline-color="#222222" style:language-asian="lt" style:country-asian="LT"/>
    </style:style>
    <style:style style:name="T7289" style:parent-style-name="DefaultParagraphFont" style:family="text">
      <style:text-properties fo:color="#000000" style:font-size-complex="12pt" style:text-underline-color="#222222" style:language-asian="lt" style:country-asian="LT"/>
    </style:style>
    <style:style style:name="T7290" style:parent-style-name="DefaultParagraphFont" style:family="text">
      <style:text-properties fo:color="#000000" style:font-size-complex="12pt" style:text-underline-color="#222222" style:language-asian="lt" style:country-asian="LT"/>
    </style:style>
    <style:style style:name="T7291" style:parent-style-name="DefaultParagraphFont" style:family="text">
      <style:text-properties fo:color="#000000" style:font-size-complex="12pt" style:text-underline-color="#222222" style:language-asian="lt" style:country-asian="LT"/>
    </style:style>
    <style:style style:name="T7292" style:parent-style-name="DefaultParagraphFont" style:family="text">
      <style:text-properties fo:color="#000000" style:font-size-complex="12pt" style:text-underline-color="#222222" style:language-asian="lt" style:country-asian="LT"/>
    </style:style>
    <style:style style:name="T7293" style:parent-style-name="DefaultParagraphFont" style:family="text">
      <style:text-properties fo:color="#00B050" style:font-size-complex="12pt" style:text-underline-color="#222222" style:language-asian="lt" style:country-asian="LT"/>
    </style:style>
    <style:style style:name="T7294" style:parent-style-name="DefaultParagraphFont" style:family="text">
      <style:text-properties fo:color="#000000"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T7297" style:parent-style-name="DefaultParagraphFont" style:family="text">
      <style:text-properties style:font-size-complex="12pt" style:text-underline-color="#222222" style:language-asian="lt" style:country-asian="LT"/>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text-properties style:font-size-complex="11pt" style:text-underline-color="#222222"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1pt" style:text-underline-color="#222222" style:language-asian="lt" style:country-asian="LT"/>
    </style:style>
    <style:style style:name="T7306" style:parent-style-name="DefaultParagraphFont" style:family="text">
      <style:text-properties style:font-size-complex="12pt"/>
    </style:style>
    <style:style style:name="T7307" style:parent-style-name="DefaultParagraphFont" style:family="text">
      <style:text-properties style:font-size-complex="11pt" style:text-underline-color="#222222" style:language-asian="lt" style:country-asian="LT"/>
    </style:style>
    <style:style style:name="T7308" style:parent-style-name="DefaultParagraphFont" style:family="text">
      <style:text-properties style:font-size-complex="11pt" style:text-underline-color="#222222" style:language-asian="lt" style:country-asian="LT"/>
    </style:style>
    <style:style style:name="T7309" style:parent-style-name="DefaultParagraphFont" style:family="text">
      <style:text-properties style:font-size-complex="11pt" style:text-underline-color="#222222" style:language-asian="lt" style:country-asian="LT"/>
    </style:style>
    <style:style style:name="T7310" style:parent-style-name="DefaultParagraphFont" style:family="text">
      <style:text-properties style:font-size-complex="11pt" style:text-underline-color="#222222" style:language-asian="lt" style:country-asian="LT"/>
    </style:style>
    <style:style style:name="T7311" style:parent-style-name="DefaultParagraphFont" style:family="text">
      <style:text-properties style:font-size-complex="11pt" style:text-underline-color="#222222" style:language-asian="lt" style:country-asian="LT"/>
    </style:style>
    <style:style style:name="T7312" style:parent-style-name="DefaultParagraphFont" style:family="text">
      <style:text-properties style:font-size-complex="11pt" style:text-underline-color="#222222" style:language-asian="lt" style:country-asian="LT"/>
    </style:style>
    <style:style style:name="T7313" style:parent-style-name="DefaultParagraphFont" style:family="text">
      <style:text-properties style:font-size-complex="11pt" style:text-underline-color="#222222" style:language-asian="lt" style:country-asian="LT"/>
    </style:style>
    <style:style style:name="T7314" style:parent-style-name="DefaultParagraphFont" style:family="text">
      <style:text-properties style:font-size-complex="11pt" style:text-underline-color="#222222" style:language-asian="lt" style:country-asian="LT"/>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1pt" style:text-underline-color="#222222" style:language-asian="lt" style:country-asian="LT"/>
    </style:style>
    <style:style style:name="T7317" style:parent-style-name="DefaultParagraphFont" style:family="text">
      <style:text-properties style:font-size-complex="11pt" style:text-underline-color="#222222" style:language-asian="lt" style:country-asian="LT"/>
    </style:style>
    <style:style style:name="T7318" style:parent-style-name="DefaultParagraphFont" style:family="text">
      <style:text-properties style:font-size-complex="11pt" style:text-underline-color="#222222" style:language-asian="lt" style:country-asian="LT"/>
    </style:style>
    <style:style style:name="T7319" style:parent-style-name="DefaultParagraphFont" style:family="text">
      <style:text-properties style:font-size-complex="11pt" style:text-underline-color="#222222" style:language-asian="lt" style:country-asian="LT"/>
    </style:style>
    <style:style style:name="T7320" style:parent-style-name="DefaultParagraphFont" style:family="text">
      <style:text-properties style:font-size-complex="11pt" style:text-underline-color="#222222" style:language-asian="lt" style:country-asian="LT"/>
    </style:style>
    <style:style style:name="P7321"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322"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323"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324"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7325" style:parent-style-name="Normal" style:family="paragraph">
      <style:paragraph-properties fo:text-align="justify" fo:line-height="150%" fo:text-indent="0.5in"/>
      <style:text-properties style:font-weight-complex="bold" fo:color="#222222" style:font-size-complex="11pt" style:text-underline-color="#222222" style:language-asian="lt" style:country-asian="LT"/>
    </style:style>
    <style:style style:name="P7326" style:parent-style-name="Normal" style:family="paragraph">
      <style:paragraph-properties fo:text-align="justify" fo:line-height="150%" fo:text-indent="0.5in"/>
      <style:text-properties style:font-name-asian="Helvetica" fo:font-weight="bold" style:font-weight-asian="bold" style:font-weight-complex="bold"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Helvetica Neue" style:font-size-complex="11pt" style:text-underline-color="#222222" style:language-asian="lt" style:country-asian="LT"/>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fo:color="#000000" style:font-size-complex="11pt" style:text-underline-color="#222222" style:language-asian="lt" style:country-asian="LT"/>
    </style:style>
    <style:style style:name="T7344" style:parent-style-name="DefaultParagraphFont" style:family="text">
      <style:text-properties style:font-name-asian="Helvetica Neue" fo:color="#000000" style:font-size-complex="12pt" style:language-asian="lt" style:country-asian="LT"/>
    </style:style>
    <style:style style:name="T7345" style:parent-style-name="DefaultParagraphFont" style:family="text">
      <style:text-properties style:font-name-asian="Helvetica Neue" fo:color="#000000" style:font-size-complex="12pt" style:language-asian="lt" style:country-asian="LT"/>
    </style:style>
    <style:style style:name="T7346" style:parent-style-name="DefaultParagraphFont" style:family="text">
      <style:text-properties style:font-name-asian="Helvetica Neue" fo:color="#000000" style:font-size-complex="12pt" style:language-asian="lt" style:country-asian="LT"/>
    </style:style>
    <style:style style:name="T7347" style:parent-style-name="DefaultParagraphFont" style:family="text">
      <style:text-properties style:font-name-asian="Helvetica Neue"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fo:color="#000000" style:font-size-complex="11pt" style:text-underline-color="#222222" style:language-asian="lt" style:country-asian="LT"/>
    </style:style>
    <style:style style:name="T7353" style:parent-style-name="DefaultParagraphFont" style:family="text">
      <style:text-properties style:font-name-asian="Helvetica Neue" fo:color="#000000" style:font-size-complex="11pt" style:text-underline-color="#222222" style:language-asian="lt" style:country-asian="LT"/>
    </style:style>
    <style:style style:name="T7354" style:parent-style-name="DefaultParagraphFont" style:family="text">
      <style:text-properties style:font-name-asian="Helvetica Neue" style:font-size-complex="11pt" style:text-underline-color="#222222" style:language-asian="lt" style:country-asian="LT"/>
    </style:style>
    <style:style style:name="T7355"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00B050" style:font-size-complex="11pt" style:text-underline-color="#222222" style:language-asian="lt" style:country-asian="LT"/>
    </style:style>
    <style:style style:name="P735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35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735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736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73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62" style:parent-style-name="DefaultParagraphFont" style:family="text">
      <style:text-properties style:font-name-asian="Helvetica Neue" style:font-size-complex="11pt" style:text-underline-color="#222222" style:language-asian="lt" style:country-asian="LT"/>
    </style:style>
    <style:style style:name="T7363" style:parent-style-name="DefaultParagraphFont" style:family="text">
      <style:text-properties style:font-name-asian="Helvetica Neue" style:font-size-complex="11pt" style:text-underline-color="#222222" style:language-asian="lt" style:country-asian="LT"/>
    </style:style>
    <style:style style:name="T7364" style:parent-style-name="DefaultParagraphFont" style:family="text">
      <style:text-properties style:font-name-asian="Helvetica Neue" style:font-size-complex="11pt" style:text-underline-color="#222222" style:language-asian="lt" style:country-asian="LT"/>
    </style:style>
    <style:style style:name="T7365" style:parent-style-name="DefaultParagraphFont" style:family="text">
      <style:text-properties style:font-name-asian="Helvetica Neue" style:font-size-complex="11pt" style:text-underline-color="#222222" style:language-asian="lt" style:country-asian="LT"/>
    </style:style>
    <style:style style:name="T7366" style:parent-style-name="DefaultParagraphFont" style:family="text">
      <style:text-properties style:font-name-asian="Helvetica Neue" style:font-size-complex="11pt" style:text-underline-color="#222222" style:language-asian="lt" style:country-asian="LT"/>
    </style:style>
    <style:style style:name="T7367" style:parent-style-name="DefaultParagraphFont" style:family="text">
      <style:text-properties style:font-name-asian="Helvetica Neue" fo:color="#222222" style:font-size-complex="11pt" style:text-underline-color="#222222" style:language-asian="lt" style:country-asian="LT"/>
    </style:style>
    <style:style style:name="T7368" style:parent-style-name="DefaultParagraphFont" style:family="text">
      <style:text-properties style:font-name-asian="Helvetica Neue" fo:color="#222222" style:font-size-complex="11pt" style:text-underline-color="#222222" style:language-asian="lt" style:country-asian="LT"/>
    </style:style>
    <style:style style:name="T7369" style:parent-style-name="DefaultParagraphFont" style:family="text">
      <style:text-properties style:font-name-asian="Helvetica Neue" fo:color="#222222" style:font-size-complex="11pt" style:text-underline-color="#222222" style:language-asian="lt" style:country-asian="LT"/>
    </style:style>
    <style:style style:name="P73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fo:color="#222222" style:font-size-complex="11pt" style:text-underline-color="#222222" style:language-asian="lt" style:country-asian="LT"/>
    </style:style>
    <style:style style:name="P7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fo:color="#222222" style:font-size-complex="11pt" style:text-underline-color="#222222" style:language-asian="lt" style:country-asian="LT"/>
    </style:style>
    <style:style style:name="P7372"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373" style:parent-style-name="Normal" style:family="paragraph">
      <style:paragraph-properties fo:text-align="justify" fo:line-height="150%" fo:text-indent="0.5in">
        <style:tab-stops>
          <style:tab-stop style:type="left" style:position="0in"/>
        </style:tab-stops>
      </style:paragraph-properties>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6"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377"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color="#000000" style:font-size-complex="12pt"/>
    </style:style>
    <style:style style:name="P739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399"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05"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0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0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0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0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1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11"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12"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1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14" style:parent-style-name="Normal" style:family="paragraph">
      <style:paragraph-properties fo:text-align="justify" fo:line-height="150%" fo:text-indent="0.5in">
        <style:tab-stops>
          <style:tab-stop style:type="left" style:position="0in"/>
        </style:tab-stops>
      </style:paragraph-properties>
    </style:style>
    <style:style style:name="T7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6"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1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Helvetica Neue" fo:color="#222222" style:font-size-complex="11pt" style:text-underline-color="#222222" style:language-asian="lt" style:country-asian="LT"/>
    </style:style>
    <style:style style:name="T7422" style:parent-style-name="DefaultParagraphFont" style:family="text">
      <style:text-properties style:font-name-asian="Helvetica Neue" fo:color="#222222" style:font-size-complex="11pt" style:text-underline-color="#222222" style:language-asian="lt" style:country-asian="LT"/>
    </style:style>
    <style:style style:name="T7423" style:parent-style-name="DefaultParagraphFont" style:family="text">
      <style:text-properties style:font-name-asian="Helvetica Neue" fo:color="#000000" style:font-size-complex="11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fo:color="#222222" style:font-size-complex="11pt" style:text-underline-color="#222222" style:language-asian="lt" style:country-asian="LT"/>
    </style:style>
    <style:style style:name="T7426" style:parent-style-name="DefaultParagraphFont" style:family="text">
      <style:text-properties style:font-name-asian="Helvetica Neue" fo:color="#222222" style:font-size-complex="11pt" style:text-underline-color="#222222" style:language-asian="lt" style:country-asian="LT"/>
    </style:style>
    <style:style style:name="T7427" style:parent-style-name="DefaultParagraphFont" style:family="text">
      <style:text-properties style:font-name-asian="Helvetica Neue" fo:color="#000000" style:font-size-complex="11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fo:color="#000000" style:font-size-complex="11pt" style:text-underline-color="#222222" style:language-asian="lt" style:country-asian="LT"/>
    </style:style>
    <style:style style:name="T7430" style:parent-style-name="DefaultParagraphFont" style:family="text">
      <style:text-properties style:font-name-asian="Helvetica Neue" fo:color="#000000" style:font-size-complex="12pt" style:language-asian="lt" style:country-asian="LT"/>
    </style:style>
    <style:style style:name="T7431" style:parent-style-name="DefaultParagraphFont" style:family="text">
      <style:text-properties style:font-name-asian="Helvetica Neue" fo:color="#000000" style:font-size-complex="12pt" style:language-asian="lt" style:country-asian="LT"/>
    </style:style>
    <style:style style:name="T7432" style:parent-style-name="DefaultParagraphFont" style:family="text">
      <style:text-properties style:font-name-asian="Helvetica Neue" fo:color="#000000" style:font-size-complex="12pt" style:language-asian="lt" style:country-asian="LT"/>
    </style:style>
    <style:style style:name="T7433" style:parent-style-name="DefaultParagraphFont" style:family="text">
      <style:text-properties style:font-name-asian="Helvetica Neue" fo:color="#000000" style:font-size-complex="12pt" style:language-asian="lt" style:country-asian="LT"/>
    </style:style>
    <style:style style:name="T7434" style:parent-style-name="DefaultParagraphFont" style:family="text">
      <style:text-properties style:font-name-asian="Helvetica Neue" style:font-size-complex="12pt" style:language-asian="lt" style:country-asian="LT"/>
    </style:style>
    <style:style style:name="T7435" style:parent-style-name="DefaultParagraphFont" style:family="text">
      <style:text-properties style:font-name-asian="Helvetica Neue" style:font-size-complex="12pt" style:language-asian="lt" style:country-asian="LT"/>
    </style:style>
    <style:style style:name="T7436" style:parent-style-name="DefaultParagraphFont" style:family="text">
      <style:text-properties style:font-name-asian="Helvetica Neue" fo:color="#00B050" style:font-size-complex="12pt" style:language-asian="lt" style:country-asian="LT"/>
    </style:style>
    <style:style style:name="T7437" style:parent-style-name="DefaultParagraphFont" style:family="text">
      <style:text-properties style:font-name-asian="Helvetica Neue" fo:color="#000000" style:font-size-complex="12pt" style:language-asian="lt" style:country-asian="LT"/>
    </style:style>
    <style:style style:name="T7438" style:parent-style-name="DefaultParagraphFont" style:family="text">
      <style:text-properties style:font-name-asian="Helvetica Neue" fo:color="#000000" style:font-size-complex="12pt" style:language-asian="lt" style:country-asian="LT"/>
    </style:style>
    <style:style style:name="T7439" style:parent-style-name="DefaultParagraphFont" style:family="text">
      <style:text-properties style:font-name-asian="Helvetica Neue" fo:font-weight="bold" style:font-weight-asian="bold" fo:color="#00B050" style:font-size-complex="12pt" style:language-asian="lt" style:country-asian="LT"/>
    </style:style>
    <style:style style:name="T7440" style:parent-style-name="DefaultParagraphFont" style:family="text">
      <style:text-properties style:font-name-asian="Helvetica Neue" fo:color="#000000" style:font-size-complex="12pt" style:language-asian="lt" style:country-asian="LT"/>
    </style:style>
    <style:style style:name="T7441" style:parent-style-name="DefaultParagraphFont" style:family="text">
      <style:text-properties style:font-name-asian="Helvetica Neue" fo:color="#000000" style:font-size-complex="11pt" style:text-underline-color="#3F9E0F" style:language-asian="lt" style:country-asian="LT"/>
    </style:style>
    <style:style style:name="P7442" style:parent-style-name="Normal" style:family="paragraph">
      <style:paragraph-properties fo:border="0in solid #FFFFFF" fo:padding="0.4305in" style:shadow="#000000 0in 0in" fo:text-align="justify" fo:line-height="150%" fo:text-indent="0.5in"/>
    </style:style>
    <style:style style:name="T7443" style:parent-style-name="DefaultParagraphFont" style:family="text">
      <style:text-properties style:font-name-asian="Arial Unicode MS" fo:color="#000000" style:font-size-complex="11pt" style:language-asian="lt" style:country-asian="LT"/>
    </style:style>
    <style:style style:name="T7444" style:parent-style-name="DefaultParagraphFont" style:family="text">
      <style:text-properties style:font-name-asian="Arial Unicode MS" fo:color="#000000" style:font-size-complex="11pt" style:language-asian="lt" style:country-asian="LT"/>
    </style:style>
    <style:style style:name="T7445" style:parent-style-name="DefaultParagraphFont" style:family="text">
      <style:text-properties style:font-name-asian="Helvetica Neue" fo:color="#000000" style:font-size-complex="11pt" style:language-asian="lt" style:country-asian="LT"/>
    </style:style>
    <style:style style:name="P744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4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48"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45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5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455" style:parent-style-name="Normal" style:family="paragraph">
      <style:paragraph-properties fo:text-align="justify" fo:line-height="150%" fo:text-indent="0.5in">
        <style:tab-stops>
          <style:tab-stop style:type="left" style:position="0in"/>
        </style:tab-stops>
      </style:paragraph-properties>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5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6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61"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62"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6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fo:color="#222222" style:font-size-complex="11pt" style:text-underline-color="#222222" style:language-asian="lt" style:country-asian="LT"/>
    </style:style>
    <style:style style:name="T7466" style:parent-style-name="DefaultParagraphFont" style:family="text">
      <style:text-properties fo:color="#222222" style:font-size-complex="11pt" style:text-underline-color="#222222" style:language-asian="lt" style:country-asian="LT"/>
    </style:style>
    <style:style style:name="T7467" style:parent-style-name="DefaultParagraphFont" style:family="text">
      <style:text-properties fo:color="#222222" style:font-size-complex="11pt" style:text-underline-color="#222222" style:language-asian="lt" style:country-asian="LT"/>
    </style:style>
    <style:style style:name="T7468" style:parent-style-name="DefaultParagraphFont" style:family="text">
      <style:text-properties fo:color="#222222" style:font-size-complex="11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fo:color="#222222" style:font-size-complex="11pt" style:text-underline-color="#222222" style:language-asian="lt" style:country-asian="LT"/>
    </style:style>
    <style:style style:name="T7471" style:parent-style-name="DefaultParagraphFont" style:family="text">
      <style:text-properties fo:color="#222222" style:font-size-complex="11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fo:color="#000000" style:font-size-complex="11pt" style:text-underline-color="#222222" style:language-asian="lt" style:country-asian="LT"/>
    </style:style>
    <style:style style:name="T7474" style:parent-style-name="DefaultParagraphFont" style:family="text">
      <style:text-properties style:font-name-asian="Helvetica Neue" fo:color="#000000" style:font-size-complex="12pt" style:text-underline-color="#222222" style:language-asian="lt" style:country-asian="LT"/>
    </style:style>
    <style:style style:name="T7475" style:parent-style-name="DefaultParagraphFont" style:family="text">
      <style:text-properties style:font-name-asian="Helvetica Neue" fo:color="#000000" style:font-size-complex="12pt" style:text-underline-color="#222222" style:language-asian="lt" style:country-asian="LT"/>
    </style:style>
    <style:style style:name="T7476" style:parent-style-name="DefaultParagraphFont" style:family="text">
      <style:text-properties style:font-name-asian="Helvetica Neue" fo:color="#00B050" style:font-size-complex="12pt" style:text-underline-color="#222222" style:language-asian="lt" style:country-asian="LT"/>
    </style:style>
    <style:style style:name="T7477" style:parent-style-name="DefaultParagraphFont" style:family="text">
      <style:text-properties style:font-name-asian="Helvetica Neue" fo:color="#000000"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fo:color="#000000"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fo:color="#000000" style:font-size-complex="11pt" style:text-underline-color="#222222" style:language-asian="lt" style:country-asian="LT"/>
    </style:style>
    <style:style style:name="T7482" style:parent-style-name="DefaultParagraphFont" style:family="text">
      <style:text-properties style:font-name-asian="Helvetica Neue" fo:color="#222222" style:font-size-complex="11pt" style:text-underline-color="#222222" style:language-asian="lt" style:country-asian="LT"/>
    </style:style>
    <style:style style:name="P7483"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484" style:parent-style-name="Normal" style:family="paragraph">
      <style:paragraph-properties fo:text-align="justify" fo:line-height="150%" fo:text-indent="0.5in">
        <style:tab-stops>
          <style:tab-stop style:type="left" style:position="0in"/>
        </style:tab-stops>
      </style:paragraph-properties>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6"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fo:color="#222222" style:font-size-complex="11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fo:color="#222222" style:font-size-complex="11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fo:color="#222222" style:font-size-complex="11pt" style:text-underline-color="#222222" style:language-asian="lt" style:country-asian="LT"/>
    </style:style>
    <style:style style:name="T7494" style:parent-style-name="DefaultParagraphFont" style:family="text">
      <style:text-properties fo:color="#222222" style:font-size-complex="11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fo:color="#222222" style:font-size-complex="11pt" style:text-underline-color="#222222" style:language-asian="lt" style:country-asian="LT"/>
    </style:style>
    <style:style style:name="T7497" style:parent-style-name="DefaultParagraphFont" style:family="text">
      <style:text-properties fo:color="#222222" style:font-size-complex="11pt" style:text-underline-color="#222222" style:language-asian="lt" style:country-asian="LT"/>
    </style:style>
    <style:style style:name="T7498" style:parent-style-name="DefaultParagraphFont" style:family="text">
      <style:text-properties fo:color="#222222" style:font-size-complex="11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fo:color="#222222" style:font-size-complex="11pt" style:text-underline-color="#222222" style:language-asian="lt" style:country-asian="LT"/>
    </style:style>
    <style:style style:name="T7501" style:parent-style-name="DefaultParagraphFont" style:family="text">
      <style:text-properties fo:color="#000000" style:font-size-complex="11pt" style:language-asian="lt" style:country-asian="LT"/>
    </style:style>
    <style:style style:name="T7502" style:parent-style-name="DefaultParagraphFont" style:family="text">
      <style:text-properties fo:color="#222222" style:font-size-complex="11pt" style:text-underline-color="#222222" style:language-asian="lt" style:country-asian="LT"/>
    </style:style>
    <style:style style:name="P7503"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fo:color="#000000"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1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1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18"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fo:color="#222222" style:font-size-complex="11pt" style:text-underline-color="#222222" style:language-asian="lt" style:country-asian="LT"/>
    </style:style>
    <style:style style:name="T7526" style:parent-style-name="DefaultParagraphFont" style:family="text">
      <style:text-properties style:font-name-asian="Helvetica Neue" fo:color="#222222" style:font-size-complex="11pt" style:text-underline-color="#222222" style:language-asian="lt" style:country-asian="LT"/>
    </style:style>
    <style:style style:name="T7527" style:parent-style-name="DefaultParagraphFont" style:family="text">
      <style:text-properties style:font-name-asian="Helvetica Neue" fo:color="#222222" style:font-size-complex="11pt" style:text-underline-color="#222222" style:language-asian="lt" style:country-asian="LT"/>
    </style:style>
    <style:style style:name="T7528" style:parent-style-name="DefaultParagraphFont" style:family="text">
      <style:text-properties style:font-name-asian="Helvetica Neue" fo:color="#222222" style:font-size-complex="11pt" style:text-underline-color="#222222" style:language-asian="lt" style:country-asian="LT"/>
    </style:style>
    <style:style style:name="T7529" style:parent-style-name="DefaultParagraphFont" style:family="text">
      <style:text-properties style:font-name-asian="Helvetica Neue" style:font-size-complex="11pt" style:text-underline-color="#222222" style:language-asian="lt" style:country-asian="LT"/>
    </style:style>
    <style:style style:name="T7530" style:parent-style-name="DefaultParagraphFont" style:family="text">
      <style:text-properties style:font-name-asian="Helvetica Neue" style:font-size-complex="11pt" style:text-underline-color="#222222" style:language-asian="lt" style:country-asian="LT"/>
    </style:style>
    <style:style style:name="T7531" style:parent-style-name="DefaultParagraphFont" style:family="text">
      <style:text-properties style:font-name-asian="Helvetica Neue" fo:color="#943634" style:font-size-complex="11pt" style:text-underline-color="#222222" style:language-asian="lt" style:country-asian="LT"/>
    </style:style>
    <style:style style:name="T7532" style:parent-style-name="DefaultParagraphFont" style:family="text">
      <style:text-properties style:font-name-asian="Helvetica Neue" fo:color="#222222" style:font-size-complex="11pt" style:text-underline-color="#222222" style:language-asian="lt" style:country-asian="LT"/>
    </style:style>
    <style:style style:name="P753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3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4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fo:color="#222222" style:font-size-complex="11pt" style:text-underline-color="#222222" style:language-asian="lt" style:country-asian="LT"/>
    </style:style>
    <style:style style:name="T7543" style:parent-style-name="DefaultParagraphFont" style:family="text">
      <style:text-properties style:font-name-asian="Helvetica Neue" fo:color="#222222" style:font-size-complex="11pt" style:text-underline-color="#222222" style:language-asian="lt" style:country-asian="LT"/>
    </style:style>
    <style:style style:name="T7544" style:parent-style-name="DefaultParagraphFont" style:family="text">
      <style:text-properties style:font-name-asian="Helvetica Neue" fo:color="#222222" style:font-size-complex="11pt" style:text-underline-color="#222222" style:language-asian="lt" style:country-asian="LT"/>
    </style:style>
    <style:style style:name="T7545" style:parent-style-name="DefaultParagraphFont" style:family="text">
      <style:text-properties style:font-name-asian="Helvetica Neue" fo:font-style="italic" style:font-style-asian="italic" fo:color="#222222" style:font-size-complex="11pt" style:text-underline-color="#222222" style:language-asian="lt" style:country-asian="LT"/>
    </style:style>
    <style:style style:name="T7546" style:parent-style-name="DefaultParagraphFont" style:family="text">
      <style:text-properties style:font-name-asian="Helvetica Neue" fo:color="#222222" style:font-size-complex="11pt" style:text-underline-color="#222222" style:language-asian="lt" style:country-asian="LT"/>
    </style:style>
    <style:style style:name="T7547" style:parent-style-name="DefaultParagraphFont" style:family="text">
      <style:text-properties style:font-name-asian="Helvetica Neue" fo:color="#222222" style:font-size-complex="11pt" style:text-underline-color="#222222" style:language-asian="lt" style:country-asian="LT"/>
    </style:style>
    <style:style style:name="T7548" style:parent-style-name="DefaultParagraphFont" style:family="text">
      <style:text-properties style:font-name-asian="Helvetica Neue" fo:color="#222222" style:font-size-complex="11pt" style:text-underline-color="#222222" style:language-asian="lt" style:country-asian="LT"/>
    </style:style>
    <style:style style:name="T7549" style:parent-style-name="DefaultParagraphFont" style:family="text">
      <style:text-properties style:font-name-asian="Helvetica Neue" fo:color="#222222" style:font-size-complex="11pt" style:text-underline-color="#222222" style:language-asian="lt" style:country-asian="LT"/>
    </style:style>
    <style:style style:name="T7550" style:parent-style-name="DefaultParagraphFont" style:family="text">
      <style:text-properties style:font-name-asian="Helvetica Neue" fo:color="#222222" style:font-size-complex="11pt" style:text-underline-color="#222222" style:language-asian="lt" style:country-asian="LT"/>
    </style:style>
    <style:style style:name="T7551" style:parent-style-name="DefaultParagraphFont" style:family="text">
      <style:text-properties style:font-name-asian="Helvetica Neue" fo:color="#222222" style:font-size-complex="11pt" style:text-underline-color="#222222" style:language-asian="lt" style:country-asian="LT"/>
    </style:style>
    <style:style style:name="P755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553" style:parent-style-name="Normal" style:family="paragraph">
      <style:paragraph-properties fo:text-align="justify" fo:line-height="150%" fo:text-indent="0.5in">
        <style:tab-stops>
          <style:tab-stop style:type="left" style:position="0in"/>
        </style:tab-stops>
      </style:paragraph-properties>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5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5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60"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1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fo:color="#000000" style:font-size-complex="12pt" style:text-underline-color="#222222" style:language-asian="lt" style:country-asian="LT"/>
    </style:style>
    <style:style style:name="P756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7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7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572" style:parent-style-name="Normal" style:family="paragraph">
      <style:paragraph-properties fo:text-align="justify" fo:line-height="150%" fo:margin-left="1.6736in" fo:text-indent="-1.1736in">
        <style:tab-stops/>
      </style:paragraph-properties>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7"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57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fo:color="#222222" style:font-size-complex="11pt" style:text-underline-color="#222222" style:language-asian="lt" style:country-asian="LT"/>
    </style:style>
    <style:style style:name="P758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582" style:parent-style-name="Normal" style:family="paragraph">
      <style:paragraph-properties fo:text-align="justify" fo:line-height="150%" fo:text-indent="0.5in">
        <style:tab-stops>
          <style:tab-stop style:type="left" style:position="0in"/>
        </style:tab-stops>
      </style:paragraph-properties>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fo:color="#222222" style:font-size-complex="11pt" style:text-underline-color="#222222" style:language-asian="lt" style:country-asian="LT"/>
    </style:style>
    <style:style style:name="T7587" style:parent-style-name="DefaultParagraphFont" style:family="text">
      <style:text-properties style:font-size-complex="11pt" style:text-underline-color="#222222" style:language-asian="lt" style:country-asian="LT"/>
    </style:style>
    <style:style style:name="T7588" style:parent-style-name="DefaultParagraphFont" style:family="text">
      <style:text-properties style:font-size-complex="11pt" style:text-underline-color="#222222" style:language-asian="lt" style:country-asian="LT"/>
    </style:style>
    <style:style style:name="T7589" style:parent-style-name="DefaultParagraphFont" style:family="text">
      <style:text-properties style:font-size-complex="11pt" style:text-underline-color="#222222" style:language-asian="lt" style:country-asian="LT"/>
    </style:style>
    <style:style style:name="T7590" style:parent-style-name="DefaultParagraphFont" style:family="text">
      <style:text-properties style:font-size-complex="11pt" style:text-underline-color="#222222" style:language-asian="lt" style:country-asian="LT"/>
    </style:style>
    <style:style style:name="T7591" style:parent-style-name="DefaultParagraphFont" style:family="text">
      <style:text-properties style:font-weight-complex="bold" style:language-asian="lt" style:country-asian="LT"/>
    </style:style>
    <style:style style:name="T7592" style:parent-style-name="DefaultParagraphFont" style:family="text">
      <style:text-properties style:font-weight-complex="bold" fo:font-style="italic" style:font-style-asian="italic" style:font-style-complex="italic" style:language-asian="lt" style:country-asian="LT"/>
    </style:style>
    <style:style style:name="T7593" style:parent-style-name="DefaultParagraphFont" style:family="text">
      <style:text-properties style:font-weight-complex="bold" style:language-asian="lt" style:country-asian="LT"/>
    </style:style>
    <style:style style:name="T7594" style:parent-style-name="DefaultParagraphFont" style:family="text">
      <style:text-properties style:font-weight-complex="bold" style:language-asian="lt" style:country-asian="LT"/>
    </style:style>
    <style:style style:name="T7595" style:parent-style-name="DefaultParagraphFont" style:family="text">
      <style:text-properties style:font-weight-complex="bold" style:language-asian="lt" style:country-asian="LT"/>
    </style:style>
    <style:style style:name="T7596" style:parent-style-name="DefaultParagraphFont" style:family="text">
      <style:text-properties style:font-weight-complex="bold" style:language-asian="lt" style:country-asian="LT"/>
    </style:style>
    <style:style style:name="T7597" style:parent-style-name="DefaultParagraphFont" style:family="text">
      <style:text-properties style:font-weight-complex="bold" style:language-asian="lt" style:country-asian="LT"/>
    </style:style>
    <style:style style:name="T7598" style:parent-style-name="DefaultParagraphFont" style:family="text">
      <style:text-properties style:font-weight-complex="bold" style:language-asian="lt" style:country-asian="LT"/>
    </style:style>
    <style:style style:name="P759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600"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601" style:parent-style-name="Normal" style:family="paragraph">
      <style:paragraph-properties fo:text-align="center" fo:line-height="150%"/>
    </style:style>
    <style:style style:name="T7602"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P760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fo:color="#222222" style:font-size-complex="11pt" style:text-underline-color="#222222" style:language-asian="lt" style:country-asian="LT"/>
    </style:style>
    <style:style style:name="P7604"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Helvetica Neue" style:font-weight-complex="bold" style:font-size-complex="11pt" style:text-underline-color="#222222" style:language-asian="lt" style:country-asian="LT"/>
    </style:style>
    <style:style style:name="T7607" style:parent-style-name="DefaultParagraphFont" style:family="text">
      <style:text-properties style:font-name-asian="Helvetica Neue" style:font-weight-complex="bold"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weight-complex="bold" style:font-size-complex="12pt" style:text-underline-color="#222222" style:language-asian="lt" style:country-asian="LT"/>
    </style:style>
    <style:style style:name="T7611" style:parent-style-name="DefaultParagraphFont" style:family="text">
      <style:text-properties style:font-name-asian="Helvetica Neue" style:font-weight-complex="bold" style:font-size-complex="12pt" style:text-underline-color="#222222" style:language-asian="lt" style:country-asian="LT"/>
    </style:style>
    <style:style style:name="T7612" style:parent-style-name="DefaultParagraphFont" style:family="text">
      <style:text-properties style:font-name-asian="Helvetica Neue" style:font-weight-complex="bold" style:font-size-complex="12pt" style:text-underline-color="#222222" style:language-asian="lt" style:country-asian="LT"/>
    </style:style>
    <style:style style:name="T7613" style:parent-style-name="DefaultParagraphFont" style:family="text">
      <style:text-properties style:font-name-asian="Helvetica Neue" style:font-weight-complex="bold" style:font-size-complex="12pt" style:text-underline-color="#222222" style:language-asian="lt" style:country-asian="LT"/>
    </style:style>
    <style:style style:name="T7614" style:parent-style-name="DefaultParagraphFont" style:family="text">
      <style:text-properties style:font-name-asian="Helvetica Neue" style:font-weight-complex="bold" style:font-size-complex="12pt" style:text-underline-color="#222222" style:language-asian="lt" style:country-asian="LT"/>
    </style:style>
    <style:style style:name="T7615" style:parent-style-name="DefaultParagraphFont" style:family="text">
      <style:text-properties style:font-name-asian="Helvetica Neue" style:font-weight-complex="bold" style:font-size-complex="12pt" style:text-underline-color="#222222" style:language-asian="lt" style:country-asian="LT"/>
    </style:style>
    <style:style style:name="T7616" style:parent-style-name="DefaultParagraphFont" style:family="text">
      <style:text-properties style:font-name-asian="Helvetica Neue" style:font-weight-complex="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weight-complex="bold" style:font-size-complex="11pt" style:text-underline-color="#222222" style:language-asian="lt" style:country-asian="LT"/>
    </style:style>
    <style:style style:name="T7619" style:parent-style-name="DefaultParagraphFont" style:family="text">
      <style:text-properties style:font-name-asian="Helvetica Neue" style:font-weight-complex="bold" style:font-size-complex="12pt" style:text-underline-color="#222222" style:language-asian="lt" style:country-asian="LT"/>
    </style:style>
    <style:style style:name="T7620" style:parent-style-name="DefaultParagraphFont" style:family="text">
      <style:text-properties style:font-name-asian="Helvetica Neue" style:font-weight-complex="bold" style:font-size-complex="12pt" style:text-underline-color="#222222" style:language-asian="lt" style:country-asian="LT"/>
    </style:style>
    <style:style style:name="T7621" style:parent-style-name="DefaultParagraphFont" style:family="text">
      <style:text-properties style:font-name-asian="Helvetica Neue" style:font-weight-complex="bold" style:font-size-complex="12pt" style:text-underline-color="#222222" style:language-asian="lt" style:country-asian="LT"/>
    </style:style>
    <style:style style:name="T7622" style:parent-style-name="DefaultParagraphFont" style:family="text">
      <style:text-properties style:font-name-asian="Helvetica Neue" style:font-weight-complex="bold" style:font-size-complex="12pt" style:text-underline-color="#222222" style:language-asian="lt" style:country-asian="LT"/>
    </style:style>
    <style:style style:name="T7623" style:parent-style-name="DefaultParagraphFont" style:family="text">
      <style:text-properties style:font-name-asian="Helvetica Neue" style:font-weight-complex="bold" style:font-size-complex="12pt" style:text-underline-color="#222222" style:language-asian="lt" style:country-asian="LT"/>
    </style:style>
    <style:style style:name="T7624" style:parent-style-name="DefaultParagraphFont" style:family="text">
      <style:text-properties style:font-name-asian="Helvetica Neue" style:font-weight-complex="bold" style:font-size-complex="12pt" style:text-underline-color="#222222" style:language-asian="lt" style:country-asian="LT"/>
    </style:style>
    <style:style style:name="T7625" style:parent-style-name="DefaultParagraphFont" style:family="text">
      <style:text-properties style:font-name-asian="Helvetica Neue" style:font-weight-complex="bold"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weight-complex="bold"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weight-complex="bold" style:font-size-complex="12pt" style:text-underline-color="#222222" style:language-asian="lt" style:country-asian="LT"/>
    </style:style>
    <style:style style:name="T7630" style:parent-style-name="DefaultParagraphFont" style:family="text">
      <style:text-properties style:font-name-asian="Helvetica Neue" style:font-weight-complex="bold" style:font-size-complex="12pt" style:text-underline-color="#222222" style:language-asian="lt" style:country-asian="LT"/>
    </style:style>
    <style:style style:name="T7631" style:parent-style-name="DefaultParagraphFont" style:family="text">
      <style:text-properties style:font-name-asian="Helvetica Neue" style:font-weight-complex="bold" style:font-size-complex="12pt" style:text-underline-color="#222222" style:language-asian="lt" style:country-asian="LT"/>
    </style:style>
    <style:style style:name="T7632" style:parent-style-name="DefaultParagraphFont" style:family="text">
      <style:text-properties style:font-name-asian="Helvetica Neue" style:font-weight-complex="bold" style:font-size-complex="12pt" style:text-underline-color="#222222" style:language-asian="lt" style:country-asian="LT"/>
    </style:style>
    <style:style style:name="T7633" style:parent-style-name="DefaultParagraphFont" style:family="text">
      <style:text-properties style:font-name-asian="Helvetica Neue" style:font-weight-complex="bold"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weight-complex="bold" style:font-size-complex="12pt" style:text-underline-color="#222222" style:language-asian="lt" style:country-asian="LT"/>
    </style:style>
    <style:style style:name="T7636" style:parent-style-name="DefaultParagraphFont" style:family="text">
      <style:text-properties style:font-name-asian="Helvetica Neue" style:font-weight-complex="bold" fo:color="#000000" style:font-size-complex="12pt" style:text-underline-color="#222222" style:language-asian="lt" style:country-asian="LT"/>
    </style:style>
    <style:style style:name="P763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fo:color="#00B050" style:font-size-complex="11pt" style:text-underline-color="#222222" style:language-asian="lt" style:country-asian="LT"/>
    </style:style>
    <style:style style:name="P763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639" style:parent-style-name="Normal" style:family="paragraph">
      <style:paragraph-properties fo:text-align="justify" fo:line-height="150%" fo:text-indent="0.5in">
        <style:tab-stops>
          <style:tab-stop style:type="left" style:position="0.4923in"/>
        </style:tab-stops>
      </style:paragraph-properties>
    </style:style>
    <style:style style:name="T7640" style:parent-style-name="DefaultParagraphFont" style:family="text">
      <style:text-properties style:font-name-asian="Helvetica Neue" style:font-size-complex="11pt" style:text-underline-color="#222222" style:language-asian="lt" style:country-asian="LT"/>
    </style:style>
    <style:style style:name="T7641" style:parent-style-name="DefaultParagraphFont" style:family="text">
      <style:text-properties style:font-name-asian="Helvetica Neue" style:font-size-complex="11pt" style:text-underline-color="#222222" style:language-asian="lt" style:country-asian="LT"/>
    </style:style>
    <style:style style:name="T7642" style:parent-style-name="DefaultParagraphFont" style:family="text">
      <style:text-properties style:font-name-asian="Helvetica Neue" style:font-size-complex="11pt" style:text-underline-color="#222222" style:language-asian="lt" style:country-asian="LT"/>
    </style:style>
    <style:style style:name="T7643" style:parent-style-name="DefaultParagraphFont" style:family="text">
      <style:text-properties style:font-name-asian="Helvetica Neue" fo:font-weight="bold" style:font-weight-asian="bold" style:font-weight-complex="bold" style:font-size-complex="11pt" style:text-underline-color="#222222" style:language-asian="lt" style:country-asian="LT"/>
    </style:style>
    <style:style style:name="T7644" style:parent-style-name="DefaultParagraphFont" style:family="text">
      <style:text-properties style:font-name-asian="Helvetica Neue" style:font-size-complex="11pt" style:text-underline-color="#222222" style:language-asian="lt" style:country-asian="LT"/>
    </style:style>
    <style:style style:name="P7645" style:parent-style-name="Normal" style:family="paragraph">
      <style:paragraph-properties fo:text-align="justify" fo:line-height="150%" fo:text-indent="0.5in">
        <style:tab-stops>
          <style:tab-stop style:type="left" style:position="0.4923in"/>
        </style:tab-stops>
      </style:paragraph-properties>
    </style:style>
    <style:style style:name="T7646" style:parent-style-name="DefaultParagraphFont" style:family="text">
      <style:text-properties style:font-name-asian="Helvetica Neue" style:font-size-complex="11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P7655"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style:font-size-complex="11pt" style:text-underline-color="#222222" style:language-asian="lt" style:country-asian="LT"/>
    </style:style>
    <style:style style:name="P7656" style:parent-style-name="Normal" style:family="paragraph">
      <style:paragraph-properties fo:text-align="justify" fo:line-height="150%" fo:text-indent="0.5in">
        <style:tab-stops>
          <style:tab-stop style:type="left" style:position="0.4923in"/>
        </style:tab-stops>
      </style:paragraph-properties>
    </style:style>
    <style:style style:name="T7657" style:parent-style-name="DefaultParagraphFont" style:family="text">
      <style:text-properties style:font-name-asian="Helvetica Neue" style:font-size-complex="11pt" style:text-underline-color="#222222" style:language-asian="lt" style:country-asian="LT"/>
    </style:style>
    <style:style style:name="T7658" style:parent-style-name="DefaultParagraphFont" style:family="text">
      <style:text-properties style:font-name-asian="Helvetica Neue" style:font-size-complex="11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fo:color="#000000" style:font-size-complex="12pt" style:text-underline-color="#222222" style:language-asian="lt" style:country-asian="LT"/>
    </style:style>
    <style:style style:name="T7669" style:parent-style-name="DefaultParagraphFont" style:family="text">
      <style:text-properties style:font-name-asian="Helvetica Neue" fo:color="#4F81B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fo:color="#222222" style:font-size-complex="11pt" style:text-underline-color="#222222" style:language-asian="lt" style:country-asian="LT"/>
    </style:style>
    <style:style style:name="P7671" style:parent-style-name="Normal" style:family="paragraph">
      <style:paragraph-properties fo:text-align="justify" fo:line-height="150%" fo:text-indent="0.5in"/>
      <style:text-properties fo:font-size="11pt" style:font-size-asian="11pt" style:font-size-complex="11pt" style:text-underline-color="#222222"/>
    </style:style>
    <style:style style:name="P767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2pt" style:text-underline-color="#222222" style:language-asian="lt" style:country-asian="LT"/>
    </style:style>
    <style:style style:name="P76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fo:color="#000000" style:font-size-complex="12pt" style:text-underline-color="#222222" style:language-asian="lt" style:country-asian="LT"/>
    </style:style>
    <style:style style:name="T7678" style:parent-style-name="DefaultParagraphFont" style:family="text">
      <style:text-properties style:font-name-asian="Helvetica Neue" fo:color="#000000" style:font-size-complex="12pt" style:text-underline-color="#222222" style:language-asian="lt" style:country-asian="LT"/>
    </style:style>
    <style:style style:name="T7679" style:parent-style-name="DefaultParagraphFont" style:family="text">
      <style:text-properties style:font-name-asian="Helvetica Neue" fo:color="#000000" style:font-size-complex="12pt" style:text-underline-color="#222222" style:language-asian="lt" style:country-asian="LT"/>
    </style:style>
    <style:style style:name="T7680" style:parent-style-name="DefaultParagraphFont" style:family="text">
      <style:text-properties style:font-name-asian="Helvetica Neue" fo:color="#000000" style:font-size-complex="12pt" style:text-underline-color="#222222" style:language-asian="lt" style:country-asian="LT"/>
    </style:style>
    <style:style style:name="T7681" style:parent-style-name="DefaultParagraphFont" style:family="text">
      <style:text-properties style:font-name-asian="Helvetica Neue" fo:color="#000000" style:font-size-complex="12pt" style:text-underline-color="#222222" style:language-asian="lt" style:country-asian="LT"/>
    </style:style>
    <style:style style:name="T7682" style:parent-style-name="DefaultParagraphFont" style:family="text">
      <style:text-properties style:font-name-asian="Helvetica Neue" fo:color="#000000" style:font-size-complex="12pt" style:text-underline-color="#222222" style:language-asian="lt" style:country-asian="LT"/>
    </style:style>
    <style:style style:name="T7683" style:parent-style-name="DefaultParagraphFont" style:family="text">
      <style:text-properties style:font-name-asian="Helvetica Neue" fo:color="#000000" style:font-size-complex="12pt" style:text-underline-color="#222222" style:language-asian="lt" style:country-asian="LT"/>
    </style:style>
    <style:style style:name="T7684" style:parent-style-name="DefaultParagraphFont" style:family="text">
      <style:text-properties style:font-name-asian="Helvetica Neue" fo:color="#000000" style:font-size-complex="12pt" style:text-underline-color="#222222" style:language-asian="lt" style:country-asian="LT"/>
    </style:style>
    <style:style style:name="T7685" style:parent-style-name="DefaultParagraphFont" style:family="text">
      <style:text-properties style:font-name-asian="Helvetica Neue" fo:color="#000000" style:font-size-complex="12pt" style:text-underline-color="#222222" style:language-asian="lt" style:country-asian="LT"/>
    </style:style>
    <style:style style:name="T7686" style:parent-style-name="DefaultParagraphFont" style:family="text">
      <style:text-properties style:font-name-asian="Helvetica Neue" fo:color="#000000" style:font-size-complex="12pt" style:text-underline-color="#222222" style:language-asian="lt" style:country-asian="LT"/>
    </style:style>
    <style:style style:name="T7687" style:parent-style-name="DefaultParagraphFont" style:family="text">
      <style:text-properties style:font-name-asian="Helvetica Neue" fo:color="#000000" style:font-size-complex="12pt" style:text-underline-color="#222222" style:language-asian="lt" style:country-asian="LT"/>
    </style:style>
    <style:style style:name="T7688" style:parent-style-name="DefaultParagraphFont" style:family="text">
      <style:text-properties style:font-name-asian="Helvetica Neue" fo:color="#000000" style:font-size-complex="12pt" style:text-underline-color="#222222" style:language-asian="lt" style:country-asian="LT"/>
    </style:style>
    <style:style style:name="T7689" style:parent-style-name="DefaultParagraphFont" style:family="text">
      <style:text-properties style:font-name-asian="Helvetica Neue" fo:color="#000000" style:font-size-complex="12pt" style:text-underline-color="#222222" style:language-asian="lt" style:country-asian="LT"/>
    </style:style>
    <style:style style:name="T7690" style:parent-style-name="DefaultParagraphFont" style:family="text">
      <style:text-properties style:font-name-asian="Helvetica Neue" fo:color="#000000" style:font-size-complex="12pt" style:text-underline-color="#222222" style:language-asian="lt" style:country-asian="LT"/>
    </style:style>
    <style:style style:name="T7691" style:parent-style-name="DefaultParagraphFont" style:family="text">
      <style:text-properties style:font-name-asian="Helvetica Neue" fo:color="#000000" style:font-size-complex="12pt" style:text-underline-color="#222222" style:language-asian="lt" style:country-asian="LT"/>
    </style:style>
    <style:style style:name="T7692" style:parent-style-name="DefaultParagraphFont" style:family="text">
      <style:text-properties style:font-name-asian="Helvetica Neue" fo:color="#000000"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7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5909in"/>
        </style:tab-stops>
      </style:paragraph-properties>
      <style:text-properties style:font-name-asian="Helvetica Neue" style:font-size-complex="12pt" style:text-underline-color="#222222" style:language-asian="lt" style:country-asian="LT"/>
    </style:style>
    <style:style style:name="P769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69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4923in"/>
        </style:tab-stops>
      </style:paragraph-properties>
    </style:style>
    <style:style style:name="T7701" style:parent-style-name="DefaultParagraphFont" style:family="text">
      <style:text-properties style:font-name-asian="Helvetica Neue" style:font-size-complex="11pt" style:text-underline-color="#222222" style:language-asian="lt" style:country-asian="LT"/>
    </style:style>
    <style:style style:name="T7702" style:parent-style-name="DefaultParagraphFont" style:family="text">
      <style:text-properties style:font-name-asian="Helvetica Neue" style:font-size-complex="11pt" style:text-underline-color="#222222" style:language-asian="lt" style:country-asian="LT"/>
    </style:style>
    <style:style style:name="T7703" style:parent-style-name="DefaultParagraphFont" style:family="text">
      <style:text-properties style:font-name-asian="Helvetica Neue" style:font-size-complex="11pt" style:text-underline-color="#222222" style:language-asian="lt" style:country-asian="LT"/>
    </style:style>
    <style:style style:name="T7704" style:parent-style-name="DefaultParagraphFont" style:family="text">
      <style:text-properties style:font-name-asian="Helvetica Neue" style:font-size-complex="11pt" style:text-underline-color="#222222" style:language-asian="lt" style:country-asian="LT"/>
    </style:style>
    <style:style style:name="T7705" style:parent-style-name="DefaultParagraphFont" style:family="text">
      <style:text-properties style:font-name-asian="Helvetica Neue" style:font-size-complex="11pt" style:text-underline-color="#222222" style:language-asian="lt" style:country-asian="LT"/>
    </style:style>
    <style:style style:name="T7706" style:parent-style-name="DefaultParagraphFont" style:family="text">
      <style:text-properties style:font-name-asian="Helvetica Neue" style:font-size-complex="11pt" style:text-underline-color="#222222" style:language-asian="lt" style:country-asian="LT"/>
    </style:style>
    <style:style style:name="T7707" style:parent-style-name="DefaultParagraphFont" style:family="text">
      <style:text-properties style:font-name-asian="Helvetica Neue" style:font-size-complex="11pt" style:text-underline-color="#222222" style:language-asian="lt" style:country-asian="LT"/>
    </style:style>
    <style:style style:name="T7708" style:parent-style-name="DefaultParagraphFont" style:family="text">
      <style:text-properties style:font-name-asian="Helvetica Neue" style:font-size-complex="11pt" style:text-underline-color="#222222" style:language-asian="lt" style:country-asian="LT"/>
    </style:style>
    <style:style style:name="T7709" style:parent-style-name="DefaultParagraphFont" style:family="text">
      <style:text-properties style:font-name-asian="Helvetica Neue" style:font-size-complex="11pt" style:text-underline-color="#222222" style:language-asian="lt" style:country-asian="LT"/>
    </style:style>
    <style:style style:name="T7710" style:parent-style-name="DefaultParagraphFont" style:family="text">
      <style:text-properties style:font-name-asian="Helvetica Neue" style:font-size-complex="11pt" style:text-underline-color="#222222" style:language-asian="lt" style:country-asian="LT"/>
    </style:style>
    <style:style style:name="T7711" style:parent-style-name="DefaultParagraphFont" style:family="text">
      <style:text-properties style:font-weight-complex="bold" style:language-asian="lt" style:country-asian="LT"/>
    </style:style>
    <style:style style:name="T7712" style:parent-style-name="DefaultParagraphFont" style:family="text">
      <style:text-properties style:font-name-asian="Helvetica Neue" style:font-size-complex="11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style:font-size-complex="11pt" style:text-underline-color="#222222" style:language-asian="lt" style:country-asian="LT"/>
    </style:style>
    <style:style style:name="P7714" style:parent-style-name="Normal" style:family="paragraph">
      <style:paragraph-properties fo:text-align="justify" fo:line-height="150%" fo:text-indent="0.5in">
        <style:tab-stops>
          <style:tab-stop style:type="left" style:position="0in"/>
        </style:tab-stops>
      </style:paragraph-properties>
    </style:style>
    <style:style style:name="T771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1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721"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1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728" style:parent-style-name="Normal" style:family="paragraph">
      <style:paragraph-properties fo:text-align="justify" fo:line-height="150%" fo:text-indent="0.5in"/>
      <style:text-properties fo:font-weight="bold" style:font-weight-asian="bold" style:font-weight-complex="bold" style:font-size-complex="11pt" style:text-underline-color="#222222" style:language-asian="lt" style:country-asian="LT"/>
    </style:style>
    <style:style style:name="P772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1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1pt" style:text-underline-color="#222222" style:language-asian="lt" style:country-asian="LT"/>
    </style:style>
    <style:style style:name="T7737" style:parent-style-name="DefaultParagraphFont" style:family="text">
      <style:text-properties style:font-name-asian="Helvetica Neue" style:font-size-complex="11pt" style:text-underline-color="#222222" style:language-asian="lt" style:country-asian="LT"/>
    </style:style>
    <style:style style:name="T7738" style:parent-style-name="DefaultParagraphFont" style:family="text">
      <style:text-properties style:font-name-asian="Helvetica Neue" style:font-size-complex="11pt" style:text-underline-color="#222222" style:language-asian="lt" style:country-asian="LT"/>
    </style:style>
    <style:style style:name="T7739" style:parent-style-name="DefaultParagraphFont" style:family="text">
      <style:text-properties style:font-name-asian="Helvetica Neue" fo:color="#222222" style:font-size-complex="11pt" style:text-underline-color="#222222" style:language-asian="lt" style:country-asian="LT"/>
    </style:style>
    <style:style style:name="P7740"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74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74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74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1pt" style:text-underline-color="#222222" style:language-asian="lt" style:country-asian="LT"/>
    </style:style>
    <style:style style:name="T7749" style:parent-style-name="DefaultParagraphFont" style:family="text">
      <style:text-properties style:font-name-asian="Helvetica Neue" fo:color="#222222" style:font-size-complex="11pt" style:text-underline-color="#222222" style:language-asian="lt" style:country-asian="LT"/>
    </style:style>
    <style:style style:name="P775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fo:color="#222222"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75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75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1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1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1pt" style:text-underline-color="#222222" style:language-asian="lt" style:country-asian="LT"/>
    </style:style>
    <style:style style:name="T7768" style:parent-style-name="DefaultParagraphFont" style:family="text">
      <style:text-properties style:font-name-asian="Helvetica Neue" style:font-size-complex="11pt" style:text-underline-color="#222222" style:language-asian="lt" style:country-asian="LT"/>
    </style:style>
    <style:style style:name="P776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770"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fo:color="#000000" style:font-size-complex="12pt" style:text-underline-color="#222222" style:language-asian="lt" style:country-asian="LT"/>
    </style:style>
    <style:style style:name="P7776" style:parent-style-name="Normal" style:family="paragraph">
      <style:paragraph-properties fo:text-align="justify" fo:line-height="150%" fo:text-indent="0.5in"/>
      <style:text-properties style:font-name-asian="Helvetica Neue" fo:font-weight="bold" style:font-weight-asian="bold" style:font-weight-complex="bold" style:font-size-complex="11pt" style:text-underline-color="#222222" style:language-asian="lt" style:country-asian="LT"/>
    </style:style>
    <style:style style:name="P7777"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1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T7782" style:parent-style-name="DefaultParagraphFont" style:family="text">
      <style:text-properties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1pt" style:text-underline-color="#222222" style:language-asian="lt" style:country-asian="LT"/>
    </style:style>
    <style:style style:name="T7787" style:parent-style-name="DefaultParagraphFont" style:family="text">
      <style:text-properties style:font-size-complex="11pt" style:text-underline-color="#222222" style:language-asian="lt" style:country-asian="LT"/>
    </style:style>
    <style:style style:name="T7788" style:parent-style-name="DefaultParagraphFont" style:family="text">
      <style:text-properties style:font-size-complex="11pt" style:text-underline-color="#222222" style:language-asian="lt" style:country-asian="LT"/>
    </style:style>
    <style:style style:name="T7789" style:parent-style-name="DefaultParagraphFont" style:family="text">
      <style:text-properties style:font-size-complex="11pt" style:text-underline-color="#222222" style:language-asian="lt" style:country-asian="LT"/>
    </style:style>
    <style:style style:name="T7790" style:parent-style-name="DefaultParagraphFont" style:family="text">
      <style:text-properties style:font-size-complex="11pt" style:text-underline-color="#222222" style:language-asian="lt" style:country-asian="LT"/>
    </style:style>
    <style:style style:name="T7791" style:parent-style-name="DefaultParagraphFont" style:family="text">
      <style:text-properties style:font-size-complex="11pt" style:text-underline-color="#222222" style:language-asian="lt" style:country-asian="LT"/>
    </style:style>
    <style:style style:name="T7792" style:parent-style-name="DefaultParagraphFont" style:family="text">
      <style:text-properties style:font-size-complex="11pt" style:text-underline-color="#222222" style:language-asian="lt" style:country-asian="LT"/>
    </style:style>
    <style:style style:name="T7793" style:parent-style-name="DefaultParagraphFont" style:family="text">
      <style:text-properties style:font-size-complex="11pt" style:text-underline-color="#222222" style:language-asian="lt" style:country-asian="LT"/>
    </style:style>
    <style:style style:name="T7794" style:parent-style-name="DefaultParagraphFont" style:family="text">
      <style:text-properties style:font-size-complex="11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1pt" style:text-underline-color="#222222" style:language-asian="lt" style:country-asian="LT"/>
    </style:style>
    <style:style style:name="T7797" style:parent-style-name="DefaultParagraphFont" style:family="text">
      <style:text-properties style:font-size-complex="11pt" style:text-underline-color="#222222" style:language-asian="lt" style:country-asian="LT"/>
    </style:style>
    <style:style style:name="T7798" style:parent-style-name="DefaultParagraphFont" style:family="text">
      <style:text-properties style:font-size-complex="11pt" style:text-underline-color="#222222" style:language-asian="lt" style:country-asian="LT"/>
    </style:style>
    <style:style style:name="T7799" style:parent-style-name="DefaultParagraphFont" style:family="text">
      <style:text-properties style:font-size-complex="11pt" style:text-underline-color="#222222" style:language-asian="lt" style:country-asian="LT"/>
    </style:style>
    <style:style style:name="T7800" style:parent-style-name="DefaultParagraphFont" style:family="text">
      <style:text-properties style:font-size-complex="11pt" style:text-underline-color="#222222" style:language-asian="lt" style:country-asian="LT"/>
    </style:style>
    <style:style style:name="T7801" style:parent-style-name="DefaultParagraphFont" style:family="text">
      <style:text-properties style:font-size-complex="11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1pt" style:text-underline-color="#222222" style:language-asian="lt" style:country-asian="LT"/>
    </style:style>
    <style:style style:name="P781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818"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P7824"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82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82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1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83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838" style:parent-style-name="Normal" style:family="paragraph">
      <style:paragraph-properties fo:text-align="justify" fo:line-height="150%" fo:text-indent="0.5in"/>
      <style:text-properties style:font-name-asian="Helvetica Neue" style:font-weight-complex="bold" style:font-size-complex="11pt" style:text-underline-color="#222222" style:language-asian="lt" style:country-asian="LT"/>
    </style:style>
    <style:style style:name="P783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text-properties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text-underline-color="#222222" style:language-asian="lt" style:country-asian="LT"/>
    </style:style>
    <style:style style:name="P7859" style:parent-style-name="Normal" style:family="paragraph">
      <style:paragraph-properties fo:text-align="justify" fo:line-height="150%" fo:text-indent="0.5in"/>
      <style:text-properties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1pt" style:text-underline-color="#222222" style:language-asian="lt" style:country-asian="LT"/>
    </style:style>
    <style:style style:name="T7862" style:parent-style-name="DefaultParagraphFont" style:family="text">
      <style:text-properties style:font-size-complex="11pt" style:text-underline-color="#222222" style:language-asian="lt" style:country-asian="LT"/>
    </style:style>
    <style:style style:name="P7863" style:parent-style-name="Normal" style:family="paragraph">
      <style:paragraph-properties fo:text-align="justify" fo:line-height="150%" fo:text-indent="0.5in"/>
      <style:text-properties style:font-name-asian="Helvetica Neue" fo:color="#00B050" style:font-size-complex="12pt" style:text-underline-color="#222222" style:language-asian="lt" style:country-asian="LT"/>
    </style:style>
    <style:style style:name="P786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1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fo:color="#000000"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fo:color="#222222" style:font-size-complex="11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fo:color="#222222" style:font-size-complex="11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fo:color="#222222" style:font-size-complex="11pt" style:text-underline-color="#222222" style:language-asian="lt" style:country-asian="LT"/>
    </style:style>
    <style:style style:name="T7875" style:parent-style-name="DefaultParagraphFont" style:family="text">
      <style:text-properties fo:color="#222222" style:font-size-complex="11pt" style:text-underline-color="#222222" style:language-asian="lt" style:country-asian="LT"/>
    </style:style>
    <style:style style:name="P787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877" style:parent-style-name="Normal" style:family="paragraph">
      <style:paragraph-properties fo:text-align="justify" fo:line-height="150%" fo:text-indent="0.5in">
        <style:tab-stops>
          <style:tab-stop style:type="left" style:position="0in"/>
        </style:tab-stops>
      </style:paragraph-properties>
    </style:style>
    <style:style style:name="T7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9"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language-asian="lt" style:country-asian="LT"/>
    </style:style>
    <style:style style:name="T7883" style:parent-style-name="DefaultParagraphFont" style:family="text">
      <style:text-properties style:language-asian="lt" style:country-asian="LT"/>
    </style:style>
    <style:style style:name="T7884" style:parent-style-name="DefaultParagraphFont" style:family="text">
      <style:text-properties style:font-weight-complex="bold" style:language-asian="lt" style:country-asian="LT"/>
    </style:style>
    <style:style style:name="T7885" style:parent-style-name="DefaultParagraphFont" style:family="text">
      <style:text-properties style:font-weight-complex="bold"/>
    </style:style>
    <style:style style:name="T7886" style:parent-style-name="DefaultParagraphFont" style:family="text">
      <style:text-properties style:font-weight-complex="bold"/>
    </style:style>
    <style:style style:name="T7887" style:parent-style-name="DefaultParagraphFont" style:family="text">
      <style:text-properties style:font-weight-complex="bold"/>
    </style:style>
    <style:style style:name="T7888" style:parent-style-name="DefaultParagraphFont" style:family="text">
      <style:text-properties style:font-weight-complex="bold"/>
    </style:style>
    <style:style style:name="T7889" style:parent-style-name="DefaultParagraphFont" style:family="text">
      <style:text-properties style:font-weight-complex="bold"/>
    </style:style>
    <style:style style:name="T7890" style:parent-style-name="DefaultParagraphFont" style:family="text">
      <style:text-properties style:font-weight-complex="bold"/>
    </style:style>
    <style:style style:name="T7891" style:parent-style-name="DefaultParagraphFont" style:family="text">
      <style:text-properties fo:color="#222222" style:font-size-complex="11pt" style:text-underline-color="#222222" style:language-asian="lt" style:country-asian="LT"/>
    </style:style>
    <style:style style:name="T7892" style:parent-style-name="DefaultParagraphFont" style:family="text">
      <style:text-properties fo:color="#222222" style:font-size-complex="11pt" style:text-underline-color="#222222" style:language-asian="lt" style:country-asian="LT"/>
    </style:style>
    <style:style style:name="T7893" style:parent-style-name="DefaultParagraphFont" style:family="text">
      <style:text-properties fo:color="#222222" style:font-size-complex="11pt" style:text-underline-color="#222222" style:language-asian="lt" style:country-asian="LT"/>
    </style:style>
    <style:style style:name="T7894" style:parent-style-name="DefaultParagraphFont" style:family="text">
      <style:text-properties style:font-weight-complex="bold"/>
    </style:style>
    <style:style style:name="T7895" style:parent-style-name="DefaultParagraphFont" style:family="text">
      <style:text-properties style:font-weight-complex="bold"/>
    </style:style>
    <style:style style:name="T7896" style:parent-style-name="DefaultParagraphFont" style:family="text">
      <style:text-properties style:font-weight-complex="bold"/>
    </style:style>
    <style:style style:name="T7897" style:parent-style-name="DefaultParagraphFont" style:family="text">
      <style:text-properties style:font-weight-complex="bold"/>
    </style:style>
    <style:style style:name="P7898" style:parent-style-name="Normal" style:family="paragraph">
      <style:paragraph-properties fo:text-align="justify" fo:line-height="150%" fo:text-indent="0.5in"/>
    </style:style>
    <style:style style:name="T7899" style:parent-style-name="DefaultParagraphFont" style:family="text">
      <style:text-properties fo:color="#222222" style:font-size-complex="11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fo:color="#222222" style:font-size-complex="11pt" style:text-underline-color="#222222" style:language-asian="lt" style:country-asian="LT"/>
    </style:style>
    <style:style style:name="T7902" style:parent-style-name="DefaultParagraphFont" style:family="text">
      <style:text-properties fo:color="#222222" style:font-size-complex="11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color="#222222" style:font-size-complex="11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fo:color="#222222" style:font-size-complex="11pt" style:text-underline-color="#222222" style:language-asian="lt" style:country-asian="LT"/>
    </style:style>
    <style:style style:name="T7907" style:parent-style-name="DefaultParagraphFont" style:family="text">
      <style:text-properties fo:color="#222222" style:font-size-complex="11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fo:color="#222222" style:font-size-complex="11pt" style:text-underline-color="#222222" style:language-asian="lt" style:country-asian="LT"/>
    </style:style>
    <style:style style:name="T7910" style:parent-style-name="DefaultParagraphFont" style:family="text">
      <style:text-properties fo:color="#222222" style:font-size-complex="11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fo:color="#222222" style:font-size-complex="11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fo:color="#222222" style:font-size-complex="11pt" style:text-underline-color="#222222" style:language-asian="lt" style:country-asian="LT"/>
    </style:style>
    <style:style style:name="T7915" style:parent-style-name="DefaultParagraphFont" style:family="text">
      <style:text-properties fo:color="#222222" style:font-size-complex="11pt" style:text-underline-color="#222222" style:language-asian="lt" style:country-asian="LT"/>
    </style:style>
    <style:style style:name="T7916" style:parent-style-name="DefaultParagraphFont" style:family="text">
      <style:text-properties fo:color="#943634" style:font-size-complex="11pt" style:text-underline-color="#222222" style:language-asian="lt" style:country-asian="LT"/>
    </style:style>
    <style:style style:name="T7917" style:parent-style-name="DefaultParagraphFont" style:family="text">
      <style:text-properties fo:color="#222222" style:font-size-complex="11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fo:color="#222222" style:font-size-complex="11pt" style:text-underline-color="#222222" style:language-asian="lt" style:country-asian="LT"/>
    </style:style>
    <style:style style:name="P792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921" style:parent-style-name="Normal" style:family="paragraph">
      <style:paragraph-properties fo:text-align="justify" fo:line-height="150%" fo:text-indent="0.5in">
        <style:tab-stops>
          <style:tab-stop style:type="left" style:position="0in"/>
        </style:tab-stops>
      </style:paragraph-properties>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3"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fo:color="#222222" style:font-size-complex="11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fo:color="#222222" style:font-size-complex="11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fo:color="#222222" style:font-size-complex="11pt" style:text-underline-color="#222222" style:language-asian="lt" style:country-asian="LT"/>
    </style:style>
    <style:style style:name="T7931" style:parent-style-name="DefaultParagraphFont" style:family="text">
      <style:text-properties fo:color="#222222" style:font-size-complex="11pt" style:text-underline-color="#222222" style:language-asian="lt" style:country-asian="LT"/>
    </style:style>
    <style:style style:name="T7932" style:parent-style-name="DefaultParagraphFont" style:family="text">
      <style:text-properties fo:color="#222222" style:font-size-complex="11pt" style:text-underline-color="#222222" style:language-asian="lt" style:country-asian="LT"/>
    </style:style>
    <style:style style:name="T7933" style:parent-style-name="DefaultParagraphFont" style:family="text">
      <style:text-properties fo:color="#222222" style:font-size-complex="11pt" style:text-underline-color="#222222" style:language-asian="lt" style:country-asian="LT"/>
    </style:style>
    <style:style style:name="T7934" style:parent-style-name="DefaultParagraphFont" style:family="text">
      <style:text-properties fo:color="#222222" style:font-size-complex="11pt" style:text-underline-color="#222222" style:language-asian="lt" style:country-asian="LT"/>
    </style:style>
    <style:style style:name="P7935"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936" style:parent-style-name="Normal" style:family="paragraph">
      <style:paragraph-properties fo:text-align="justify" fo:line-height="150%" fo:margin-left="1.6736in" fo:text-indent="-1.1736in">
        <style:tab-stops/>
      </style:paragraph-properties>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1"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fo:color="#000000" style:font-size-complex="11pt" style:text-underline-color="#222222" style:language-asian="lt" style:country-asian="LT"/>
    </style:style>
    <style:style style:name="T7944" style:parent-style-name="DefaultParagraphFont" style:family="text">
      <style:text-properties fo:color="#000000" style:font-size-complex="11pt" style:text-underline-color="#222222" style:language-asian="lt" style:country-asian="LT"/>
    </style:style>
    <style:style style:name="T7945" style:parent-style-name="DefaultParagraphFont" style:family="text">
      <style:text-properties fo:color="#000000" style:font-size-complex="12pt" style:text-underline-color="#222222" style:language-asian="lt" style:country-asian="LT"/>
    </style:style>
    <style:style style:name="T7946" style:parent-style-name="DefaultParagraphFont" style:family="text">
      <style:text-properties fo:color="#000000" style:font-size-complex="12pt" style:text-underline-color="#222222" style:language-asian="lt" style:country-asian="LT"/>
    </style:style>
    <style:style style:name="T7947" style:parent-style-name="DefaultParagraphFont" style:family="text">
      <style:text-properties fo:color="#000000" style:font-size-complex="12pt" style:text-underline-color="#222222" style:language-asian="lt" style:country-asian="LT"/>
    </style:style>
    <style:style style:name="T7948" style:parent-style-name="DefaultParagraphFont" style:family="text">
      <style:text-properties fo:color="#000000" style:font-size-complex="12pt" style:text-underline-color="#222222" style:language-asian="lt" style:country-asian="LT"/>
    </style:style>
    <style:style style:name="T7949" style:parent-style-name="DefaultParagraphFont" style:family="text">
      <style:text-properties fo:color="#000000" style:font-size-complex="12pt" style:text-underline-color="#222222" style:language-asian="lt" style:country-asian="LT"/>
    </style:style>
    <style:style style:name="T7950" style:parent-style-name="DefaultParagraphFont" style:family="text">
      <style:text-properties fo:color="#000000" style:font-size-complex="12pt" style:text-underline-color="#222222" style:language-asian="lt" style:country-asian="LT"/>
    </style:style>
    <style:style style:name="T7951" style:parent-style-name="DefaultParagraphFont" style:family="text">
      <style:text-properties fo:color="#000000" style:font-size-complex="12pt" style:text-underline-color="#222222" style:language-asian="lt" style:country-asian="LT"/>
    </style:style>
    <style:style style:name="T7952" style:parent-style-name="DefaultParagraphFont" style:family="text">
      <style:text-properties fo:color="#000000"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1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fo:color="#000000"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fo:color="#222222" style:font-size-complex="11pt" style:text-underline-color="#222222" style:language-asian="lt" style:country-asian="LT"/>
    </style:style>
    <style:style style:name="T7971" style:parent-style-name="DefaultParagraphFont" style:family="text">
      <style:text-properties fo:color="#222222" style:font-size-complex="11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fo:color="#222222" style:font-size-complex="11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fo:color="#222222" style:font-size-complex="11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fo:color="#222222" style:font-size-complex="11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fo:color="#222222" style:font-size-complex="11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fo:color="#222222" style:font-size-complex="11pt" style:text-underline-color="#222222" style:language-asian="lt" style:country-asian="LT"/>
    </style:style>
    <style:style style:name="T7982" style:parent-style-name="DefaultParagraphFont" style:family="text">
      <style:text-properties fo:color="#222222" style:font-size-complex="11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fo:color="#222222" style:font-size-complex="11pt" style:text-underline-color="#222222" style:language-asian="lt" style:country-asian="LT"/>
    </style:style>
    <style:style style:name="T7985" style:parent-style-name="DefaultParagraphFont" style:family="text">
      <style:text-properties fo:color="#222222" style:font-size-complex="11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fo:color="#222222" style:font-size-complex="11pt" style:text-underline-color="#222222" style:language-asian="lt" style:country-asian="LT"/>
    </style:style>
    <style:style style:name="T7988" style:parent-style-name="DefaultParagraphFont" style:family="text">
      <style:text-properties fo:color="#222222" style:font-size-complex="11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fo:color="#222222" style:font-size-complex="11pt" style:text-underline-color="#222222" style:language-asian="lt" style:country-asian="LT"/>
    </style:style>
    <style:style style:name="T7991" style:parent-style-name="DefaultParagraphFont" style:family="text">
      <style:text-properties fo:color="#222222" style:font-size-complex="11pt" style:text-underline-color="#222222" style:language-asian="lt" style:country-asian="LT"/>
    </style:style>
    <style:style style:name="P7992"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1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size-complex="11pt" style:text-underline-color="#222222" style:language-asian="lt" style:country-asian="LT"/>
    </style:style>
    <style:style style:name="T8006" style:parent-style-name="DefaultParagraphFont" style:family="text">
      <style:text-properties style:font-size-complex="11pt" style:text-underline-color="#222222" style:language-asian="lt" style:country-asian="LT"/>
    </style:style>
    <style:style style:name="T8007" style:parent-style-name="DefaultParagraphFont" style:family="text">
      <style:text-properties style:font-size-complex="11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1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fo:color="#000000" style:font-size-complex="11pt" style:text-underline-color="#222222" style:language-asian="lt" style:country-asian="LT"/>
    </style:style>
    <style:style style:name="T8016" style:parent-style-name="DefaultParagraphFont" style:family="text">
      <style:text-properties fo:color="#000000" style:font-size-complex="12pt" style:text-underline-color="#222222" style:language-asian="lt" style:country-asian="LT"/>
    </style:style>
    <style:style style:name="T8017" style:parent-style-name="DefaultParagraphFont" style:family="text">
      <style:text-properties fo:color="#000000" style:font-size-complex="12pt" style:text-underline-color="#222222" style:language-asian="lt" style:country-asian="LT"/>
    </style:style>
    <style:style style:name="T8018" style:parent-style-name="DefaultParagraphFont" style:family="text">
      <style:text-properties fo:color="#000000" style:font-size-complex="12pt" style:text-underline-color="#222222" style:language-asian="lt" style:country-asian="LT"/>
    </style:style>
    <style:style style:name="T8019" style:parent-style-name="DefaultParagraphFont" style:family="text">
      <style:text-properties fo:color="#000000" style:font-size-complex="12pt" style:text-underline-color="#222222" style:language-asian="lt" style:country-asian="LT"/>
    </style:style>
    <style:style style:name="P802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021" style:parent-style-name="Normal" style:family="paragraph">
      <style:paragraph-properties fo:text-align="justify" fo:line-height="150%" fo:text-indent="0.5in">
        <style:tab-stops>
          <style:tab-stop style:type="left" style:position="0in"/>
        </style:tab-stops>
      </style:paragraph-properties>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fo:color="#222222" style:font-size-complex="11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fo:color="#222222" style:font-size-complex="11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fo:color="#222222" style:font-size-complex="11pt" style:text-underline-color="#222222" style:language-asian="lt" style:country-asian="LT"/>
    </style:style>
    <style:style style:name="T8031" style:parent-style-name="DefaultParagraphFont" style:family="text">
      <style:text-properties style:font-name-asian="Helvetica Neue" fo:color="#222222" style:font-size-complex="11pt" style:text-underline-color="#222222" style:language-asian="lt" style:country-asian="LT"/>
    </style:style>
    <style:style style:name="T8032" style:parent-style-name="DefaultParagraphFont" style:family="text">
      <style:text-properties fo:color="#222222" style:font-size-complex="11pt" style:text-underline-color="#222222" style:language-asian="lt" style:country-asian="LT"/>
    </style:style>
    <style:style style:name="T8033" style:parent-style-name="DefaultParagraphFont" style:family="text">
      <style:text-properties fo:color="#222222" style:font-size-complex="11pt" style:text-underline-color="#222222" style:language-asian="lt" style:country-asian="LT"/>
    </style:style>
    <style:style style:name="T8034" style:parent-style-name="DefaultParagraphFont" style:family="text">
      <style:text-properties fo:color="#222222" style:font-size-complex="11pt" style:text-underline-color="#222222" style:language-asian="lt" style:country-asian="LT"/>
    </style:style>
    <style:style style:name="T8035" style:parent-style-name="DefaultParagraphFont" style:family="text">
      <style:text-properties fo:color="#222222" style:font-size-complex="11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fo:color="#222222" style:font-size-complex="11pt" style:text-underline-color="#222222" style:language-asian="lt" style:country-asian="LT"/>
    </style:style>
    <style:style style:name="T8038" style:parent-style-name="DefaultParagraphFont" style:family="text">
      <style:text-properties fo:color="#222222" style:font-size-complex="11pt" style:text-underline-color="#222222" style:language-asian="lt" style:country-asian="LT"/>
    </style:style>
    <style:style style:name="T8039" style:parent-style-name="DefaultParagraphFont" style:family="text">
      <style:text-properties fo:color="#222222" style:font-size-complex="11pt" style:text-underline-color="#222222" style:language-asian="lt" style:country-asian="LT"/>
    </style:style>
    <style:style style:name="T8040" style:parent-style-name="DefaultParagraphFont" style:family="text">
      <style:text-properties fo:color="#943634" style:font-size-complex="11pt" style:text-underline-color="#222222" style:language-asian="lt" style:country-asian="LT"/>
    </style:style>
    <style:style style:name="T8041" style:parent-style-name="DefaultParagraphFont" style:family="text">
      <style:text-properties fo:color="#222222" style:font-size-complex="11pt" style:text-underline-color="#222222" style:language-asian="lt" style:country-asian="LT"/>
    </style:style>
    <style:style style:name="T8042" style:parent-style-name="DefaultParagraphFont" style:family="text">
      <style:text-properties style:font-size-complex="11pt" style:text-underline-color="#222222" style:language-asian="lt" style:country-asian="LT"/>
    </style:style>
    <style:style style:name="T8043" style:parent-style-name="DefaultParagraphFont" style:family="text">
      <style:text-properties style:font-size-complex="11pt" style:text-underline-color="#222222" style:language-asian="lt" style:country-asian="LT"/>
    </style:style>
    <style:style style:name="T8044" style:parent-style-name="DefaultParagraphFont" style:family="text">
      <style:text-properties fo:color="#222222" style:font-size-complex="11pt" style:text-underline-color="#222222" style:language-asian="lt" style:country-asian="LT"/>
    </style:style>
    <style:style style:name="P8045" style:parent-style-name="Normal" style:family="paragraph">
      <style:paragraph-properties fo:text-align="justify" fo:line-height="150%" fo:text-indent="0.5in"/>
      <style:text-properties fo:font-weight="bold" style:font-weight-asian="bold" fo:color="#222222" style:font-size-complex="11pt" style:text-underline-color="#222222" style:language-asian="lt" style:country-asian="LT"/>
    </style:style>
    <style:style style:name="P804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1pt" style:text-underline-color="#222222" style:language-asian="lt" style:country-asian="LT"/>
    </style:style>
    <style:style style:name="T8049" style:parent-style-name="DefaultParagraphFont" style:family="text">
      <style:text-properties style:font-size-complex="11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1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1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1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1pt" style:text-underline-color="#222222" style:language-asian="lt" style:country-asian="LT"/>
    </style:style>
    <style:style style:name="P8059" style:parent-style-name="Normal" style:family="paragraph">
      <style:paragraph-properties fo:text-align="justify" fo:line-height="150%" fo:text-indent="0.5in"/>
    </style:style>
    <style:style style:name="P806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806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1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1pt" style:text-underline-color="#222222" style:language-asian="lt" style:country-asian="LT"/>
    </style:style>
    <style:style style:name="T8066" style:parent-style-name="DefaultParagraphFont" style:family="text">
      <style:text-properties style:font-size-complex="11pt" style:text-underline-color="#222222" style:language-asian="lt" style:country-asian="LT"/>
    </style:style>
    <style:style style:name="T8067" style:parent-style-name="DefaultParagraphFont" style:family="text">
      <style:text-properties style:font-weight-complex="bold" style:font-size-complex="12pt"/>
    </style:style>
    <style:style style:name="T8068" style:parent-style-name="DefaultParagraphFont" style:family="text">
      <style:text-properties style:font-weight-complex="bold"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weight-complex="bold"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weight-complex="bold"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weight-complex="bold" style:font-size-complex="12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1pt" style:text-underline-color="#222222" style:language-asian="lt" style:country-asian="LT"/>
    </style:style>
    <style:style style:name="T8077" style:parent-style-name="DefaultParagraphFont" style:family="text">
      <style:text-properties style:font-size-complex="11pt" style:text-underline-color="#222222" style:language-asian="lt" style:country-asian="LT"/>
    </style:style>
    <style:style style:name="T8078" style:parent-style-name="DefaultParagraphFont" style:family="text">
      <style:text-properties style:font-size-complex="11pt" style:text-underline-color="#222222" style:language-asian="lt" style:country-asian="LT"/>
    </style:style>
    <style:style style:name="T8079" style:parent-style-name="DefaultParagraphFont" style:family="text">
      <style:text-properties style:font-size-complex="11pt" style:text-underline-color="#222222" style:language-asian="lt" style:country-asian="LT"/>
    </style:style>
    <style:style style:name="T8080" style:parent-style-name="DefaultParagraphFont" style:family="text">
      <style:text-properties style:font-size-complex="11pt" style:text-underline-color="#222222" style:language-asian="lt" style:country-asian="LT"/>
    </style:style>
    <style:style style:name="T8081" style:parent-style-name="DefaultParagraphFont" style:family="text">
      <style:text-properties style:font-size-complex="11pt" style:text-underline-color="#222222" style:language-asian="lt" style:country-asian="LT"/>
    </style:style>
    <style:style style:name="T8082" style:parent-style-name="DefaultParagraphFont" style:family="text">
      <style:text-properties style:font-size-complex="11pt" style:text-underline-color="#222222" style:language-asian="lt" style:country-asian="LT"/>
    </style:style>
    <style:style style:name="T8083" style:parent-style-name="DefaultParagraphFont" style:family="text">
      <style:text-properties style:font-size-complex="11pt" style:text-underline-color="#222222" style:language-asian="lt" style:country-asian="LT"/>
    </style:style>
    <style:style style:name="T8084" style:parent-style-name="DefaultParagraphFont" style:family="text">
      <style:text-properties style:font-size-complex="11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fo:color="#222222" style:font-size-complex="11pt" style:text-underline-color="#222222" style:language-asian="lt" style:country-asian="LT"/>
    </style:style>
    <style:style style:name="T8089" style:parent-style-name="DefaultParagraphFont" style:family="text">
      <style:text-properties fo:color="#222222" style:font-size-complex="11pt" style:text-underline-color="#222222" style:language-asian="lt" style:country-asian="LT"/>
    </style:style>
    <style:style style:name="T8090" style:parent-style-name="DefaultParagraphFont" style:family="text">
      <style:text-properties fo:color="#222222" style:font-size-complex="11pt" style:text-underline-color="#222222" style:language-asian="lt" style:country-asian="LT"/>
    </style:style>
    <style:style style:name="T8091" style:parent-style-name="DefaultParagraphFont" style:family="text">
      <style:text-properties fo:color="#222222" style:font-size-complex="11pt" style:text-underline-color="#222222" style:language-asian="lt" style:country-asian="LT"/>
    </style:style>
    <style:style style:name="T8092" style:parent-style-name="DefaultParagraphFont" style:family="text">
      <style:text-properties fo:color="#222222" style:font-size-complex="11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fo:color="#222222" style:font-size-complex="11pt" style:text-underline-color="#222222" style:language-asian="lt" style:country-asian="LT"/>
    </style:style>
    <style:style style:name="T8095" style:parent-style-name="DefaultParagraphFont" style:family="text">
      <style:text-properties fo:color="#222222" style:font-size-complex="11pt" style:text-underline-color="#222222" style:language-asian="lt" style:country-asian="LT"/>
    </style:style>
    <style:style style:name="T8096" style:parent-style-name="DefaultParagraphFont" style:family="text">
      <style:text-properties fo:color="#222222" style:font-size-complex="11pt" style:text-underline-color="#222222" style:language-asian="lt" style:country-asian="LT"/>
    </style:style>
    <style:style style:name="T8097" style:parent-style-name="DefaultParagraphFont" style:family="text">
      <style:text-properties fo:color="#222222" style:font-size-complex="11pt" style:text-underline-color="#222222" style:language-asian="lt" style:country-asian="LT"/>
    </style:style>
    <style:style style:name="T8098" style:parent-style-name="DefaultParagraphFont" style:family="text">
      <style:text-properties fo:color="#222222" style:font-size-complex="11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fo:color="#222222" style:font-size-complex="11pt" style:text-underline-color="#222222" style:language-asian="lt" style:country-asian="LT"/>
    </style:style>
    <style:style style:name="T8101" style:parent-style-name="DefaultParagraphFont" style:family="text">
      <style:text-properties fo:color="#222222" style:font-size-complex="11pt" style:text-underline-color="#222222" style:language-asian="lt" style:country-asian="LT"/>
    </style:style>
    <style:style style:name="T8102" style:parent-style-name="DefaultParagraphFont" style:family="text">
      <style:text-properties fo:color="#222222" style:font-size-complex="11pt" style:text-underline-color="#222222" style:language-asian="lt" style:country-asian="LT"/>
    </style:style>
    <style:style style:name="T8103" style:parent-style-name="DefaultParagraphFont" style:family="text">
      <style:text-properties fo:color="#222222" style:font-size-complex="11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fo:color="#222222" style:font-size-complex="11pt" style:text-underline-color="#222222" style:language-asian="lt" style:country-asian="LT"/>
    </style:style>
    <style:style style:name="T8106" style:parent-style-name="DefaultParagraphFont" style:family="text">
      <style:text-properties fo:color="#222222" style:font-size-complex="11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fo:color="#000000" style:font-size-complex="11pt" style:text-underline-color="#222222" style:language-asian="lt" style:country-asian="LT"/>
    </style:style>
    <style:style style:name="T8109" style:parent-style-name="DefaultParagraphFont" style:family="text">
      <style:text-properties fo:color="#000000" style:font-size-complex="11pt" style:text-underline-color="#222222" style:language-asian="lt" style:country-asian="LT"/>
    </style:style>
    <style:style style:name="T8110" style:parent-style-name="DefaultParagraphFont" style:family="text">
      <style:text-properties fo:color="#000000" style:font-size-complex="11pt" style:text-underline-color="#222222" style:language-asian="lt" style:country-asian="LT"/>
    </style:style>
    <style:style style:name="T8111" style:parent-style-name="DefaultParagraphFont" style:family="text">
      <style:text-properties fo:color="#000000" style:font-size-complex="11pt" style:text-underline-color="#222222" style:language-asian="lt" style:country-asian="LT"/>
    </style:style>
    <style:style style:name="T8112" style:parent-style-name="DefaultParagraphFont" style:family="text">
      <style:text-properties fo:color="#222222" style:font-size-complex="11pt" style:text-underline-color="#222222" style:language-asian="lt" style:country-asian="LT"/>
    </style:style>
    <style:style style:name="T8113"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8114" style:parent-style-name="DefaultParagraphFont" style:family="text">
      <style:text-properties fo:color="#222222" style:font-size-complex="11pt" style:text-underline-color="#222222" style:language-asian="lt" style:country-asian="LT"/>
    </style:style>
    <style:style style:name="T8115" style:parent-style-name="DefaultParagraphFont" style:family="text">
      <style:text-properties fo:color="#222222" style:font-size-complex="11pt" style:text-underline-color="#222222" style:language-asian="lt" style:country-asian="LT"/>
    </style:style>
    <style:style style:name="T8116" style:parent-style-name="DefaultParagraphFont" style:family="text">
      <style:text-properties fo:color="#222222" style:font-size-complex="11pt" style:text-underline-color="#222222" style:language-asian="lt" style:country-asian="LT"/>
    </style:style>
    <style:style style:name="T8117" style:parent-style-name="DefaultParagraphFont" style:family="text">
      <style:text-properties fo:color="#943634" style:font-size-complex="11pt" style:text-underline-color="#222222" style:language-asian="lt" style:country-asian="LT"/>
    </style:style>
    <style:style style:name="P8118" style:parent-style-name="Normal" style:family="paragraph">
      <style:paragraph-properties fo:text-align="justify" fo:line-height="150%" fo:text-indent="0.5in"/>
      <style:text-properties style:font-name-asian="Helvetica Neue" fo:color="#00B050" style:font-size-complex="11pt" style:text-underline-color="#222222" style:language-asian="lt" style:country-asian="LT"/>
    </style:style>
    <style:style style:name="P81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fo:color="#000000" style:font-size-complex="12pt" style:text-underline-color="#222222" style:language-asian="lt" style:country-asian="LT"/>
    </style:style>
    <style:style style:name="T8139" style:parent-style-name="DefaultParagraphFont" style:family="text">
      <style:text-properties fo:color="#000000" style:font-size-complex="12pt" style:text-underline-color="#222222" style:language-asian="lt" style:country-asian="LT"/>
    </style:style>
    <style:style style:name="T8140" style:parent-style-name="DefaultParagraphFont" style:family="text">
      <style:text-properties fo:color="#000000" style:font-size-complex="12pt" style:text-underline-color="#222222" style:language-asian="lt" style:country-asian="LT"/>
    </style:style>
    <style:style style:name="T8141" style:parent-style-name="DefaultParagraphFont" style:family="text">
      <style:text-properties fo:color="#000000" style:font-size-complex="12pt" style:text-underline-color="#222222" style:language-asian="lt" style:country-asian="LT"/>
    </style:style>
    <style:style style:name="T8142" style:parent-style-name="DefaultParagraphFont" style:family="text">
      <style:text-properties fo:color="#000000" style:font-size-complex="12pt" style:text-underline-color="#222222" style:language-asian="lt" style:country-asian="LT"/>
    </style:style>
    <style:style style:name="P814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144" style:parent-style-name="Normal" style:family="paragraph">
      <style:paragraph-properties fo:text-align="justify" fo:line-height="150%" fo:text-indent="0.5in"/>
      <style:text-properties style:font-size-complex="11pt" style:text-underline-color="#222222" style:language-asian="lt" style:country-asian="LT"/>
    </style:style>
    <style:style style:name="P814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1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1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1pt" style:text-underline-color="#222222" style:language-asian="lt" style:country-asian="LT"/>
    </style:style>
    <style:style style:name="T8152" style:parent-style-name="DefaultParagraphFont" style:family="text">
      <style:text-properties style:font-size-complex="11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1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1pt" style:text-underline-color="#222222" style:language-asian="lt" style:country-asian="LT"/>
    </style:style>
    <style:style style:name="T8157" style:parent-style-name="DefaultParagraphFont" style:family="text">
      <style:text-properties style:font-size-complex="11pt" style:text-underline-color="#222222" style:language-asian="lt" style:country-asian="LT"/>
    </style:style>
    <style:style style:name="T8158" style:parent-style-name="DefaultParagraphFont" style:family="text">
      <style:text-properties style:font-size-complex="11pt" style:text-underline-color="#222222" style:language-asian="lt" style:country-asian="LT"/>
    </style:style>
    <style:style style:name="P8159" style:parent-style-name="Normal" style:family="paragraph">
      <style:paragraph-properties fo:text-align="justify" fo:line-height="150%" fo:text-indent="0.5in"/>
      <style:text-properties style:font-name-asian="Helvetica Neue" fo:font-weight="bold" style:font-weight-asian="bold" style:font-weight-complex="bold" style:font-size-complex="11pt" style:text-underline-color="#222222" style:language-asian="lt" style:country-asian="LT"/>
    </style:style>
    <style:style style:name="P816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1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1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1pt" style:text-underline-color="#222222" style:language-asian="lt" style:country-asian="LT"/>
    </style:style>
    <style:style style:name="T8167" style:parent-style-name="DefaultParagraphFont" style:family="text">
      <style:text-properties style:font-size-complex="11pt" style:text-underline-color="#222222" style:language-asian="lt" style:country-asian="LT"/>
    </style:style>
    <style:style style:name="T8168" style:parent-style-name="DefaultParagraphFont" style:family="text">
      <style:text-properties fo:color="#222222" style:font-size-complex="11pt" style:text-underline-color="#222222" style:language-asian="lt" style:country-asian="LT"/>
    </style:style>
    <style:style style:name="P816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7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171" style:parent-style-name="Normal" style:family="paragraph">
      <style:paragraph-properties fo:text-align="justify" fo:line-height="150%" fo:text-indent="0.5in"/>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text-properties style:font-name-asian="Helvetica Neue" fo:font-weight="bold" style:font-weight-asian="bold" style:font-weight-complex="bold" style:font-size-complex="11pt" style:text-underline-color="#222222" style:language-asian="lt" style:country-asian="LT"/>
    </style:style>
    <style:style style:name="P817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text-properties style:font-size-complex="11pt" style:text-underline-color="#222222" style:language-asian="lt" style:country-asian="LT"/>
    </style:style>
    <style:style style:name="P8175" style:parent-style-name="Normal" style:family="paragraph">
      <style:paragraph-properties fo:text-align="justify" fo:line-height="150%" fo:text-indent="0.5in"/>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1pt" style:text-underline-color="#222222" style:language-asian="lt" style:country-asian="LT"/>
    </style:style>
    <style:style style:name="P8182"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18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fo:color="#222222" style:font-size-complex="11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fo:color="#222222" style:font-size-complex="11pt" style:text-underline-color="#222222" style:language-asian="lt" style:country-asian="LT"/>
    </style:style>
    <style:style style:name="P8188"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fo:color="#222222" style:font-size-complex="11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fo:color="#222222" style:font-size-complex="11pt" style:text-underline-color="#222222" style:language-asian="lt" style:country-asian="LT"/>
    </style:style>
    <style:style style:name="T8197" style:parent-style-name="DefaultParagraphFont" style:family="text">
      <style:text-properties style:font-size-complex="11pt" style:text-underline-color="#222222" style:language-asian="lt" style:country-asian="LT"/>
    </style:style>
    <style:style style:name="T8198" style:parent-style-name="DefaultParagraphFont" style:family="text">
      <style:text-properties style:font-size-complex="11pt" style:text-underline-color="#222222" style:language-asian="lt" style:country-asian="LT"/>
    </style:style>
    <style:style style:name="T8199" style:parent-style-name="DefaultParagraphFont" style:family="text">
      <style:text-properties style:font-size-complex="11pt" style:text-underline-color="#222222" style:language-asian="lt" style:country-asian="LT"/>
    </style:style>
    <style:style style:name="T8200" style:parent-style-name="DefaultParagraphFont" style:family="text">
      <style:text-properties style:font-size-complex="11pt" style:text-underline-color="#222222" style:language-asian="lt" style:country-asian="LT"/>
    </style:style>
    <style:style style:name="T8201" style:parent-style-name="DefaultParagraphFont" style:family="text">
      <style:text-properties style:font-size-complex="11pt" style:text-underline-color="#222222" style:language-asian="lt" style:country-asian="LT"/>
    </style:style>
    <style:style style:name="T8202" style:parent-style-name="DefaultParagraphFont" style:family="text">
      <style:text-properties style:font-size-complex="11pt" style:text-underline-color="#222222" style:language-asian="lt" style:country-asian="LT"/>
    </style:style>
    <style:style style:name="T8203" style:parent-style-name="DefaultParagraphFont" style:family="text">
      <style:text-properties style:font-size-complex="11pt" style:text-underline-color="#222222" style:language-asian="lt" style:country-asian="LT"/>
    </style:style>
    <style:style style:name="T8204" style:parent-style-name="DefaultParagraphFont" style:family="text">
      <style:text-properties style:font-size-complex="11pt" style:text-underline-color="#222222" style:language-asian="lt" style:country-asian="LT"/>
    </style:style>
    <style:style style:name="T8205" style:parent-style-name="DefaultParagraphFont" style:family="text">
      <style:text-properties style:font-size-complex="11pt" style:text-underline-color="#222222" style:language-asian="lt" style:country-asian="LT"/>
    </style:style>
    <style:style style:name="T8206" style:parent-style-name="DefaultParagraphFont" style:family="text">
      <style:text-properties style:font-size-complex="11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1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21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fo:color="#222222" style:font-size-complex="12pt" style:text-underline-color="#222222" style:language-asian="lt" style:country-asian="LT"/>
    </style:style>
    <style:style style:name="T8217" style:parent-style-name="DefaultParagraphFont" style:family="text">
      <style:text-properties style:font-weight-complex="bold" fo:color="#0070C0" style:font-size-complex="12pt" style:text-underline-color="#222222" style:language-asian="lt" style:country-asian="LT"/>
    </style:style>
    <style:style style:name="T8218" style:parent-style-name="DefaultParagraphFont" style:family="text">
      <style:text-properties fo:color="#222222" style:font-size-complex="12pt" style:text-underline-color="#222222" style:language-asian="lt" style:country-asian="LT"/>
    </style:style>
    <style:style style:name="P821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822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1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1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fo:color="#000000"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fo:color="#222222" style:font-size-complex="11pt" style:text-underline-color="#222222" style:language-asian="lt" style:country-asian="LT"/>
    </style:style>
    <style:style style:name="T8229" style:parent-style-name="DefaultParagraphFont" style:family="text">
      <style:text-properties fo:color="#222222" style:font-size-complex="11pt" style:text-underline-color="#222222" style:language-asian="lt" style:country-asian="LT"/>
    </style:style>
    <style:style style:name="T8230" style:parent-style-name="DefaultParagraphFont" style:family="text">
      <style:text-properties fo:color="#000000" style:font-size-complex="11pt" style:text-underline-color="#222222" style:language-asian="lt" style:country-asian="LT"/>
    </style:style>
    <style:style style:name="T8231" style:parent-style-name="DefaultParagraphFont" style:family="text">
      <style:text-properties fo:color="#222222" style:font-size-complex="11pt" style:text-underline-color="#222222" style:language-asian="lt" style:country-asian="LT"/>
    </style:style>
    <style:style style:name="P8232"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23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234" style:parent-style-name="Normal" style:family="paragraph">
      <style:paragraph-properties fo:text-align="justify" fo:line-height="150%" fo:text-indent="0.5in">
        <style:tab-stops>
          <style:tab-stop style:type="left" style:position="0in"/>
        </style:tab-stops>
      </style:paragraph-properties>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1pt" style:text-underline-color="#222222" style:language-asian="lt" style:country-asian="LT"/>
    </style:style>
    <style:style style:name="T8240" style:parent-style-name="DefaultParagraphFont" style:family="text">
      <style:text-properties style:font-size-complex="11pt" style:text-underline-color="#222222" style:language-asian="lt" style:country-asian="LT"/>
    </style:style>
    <style:style style:name="T8241" style:parent-style-name="DefaultParagraphFont" style:family="text">
      <style:text-properties style:font-size-complex="11pt" style:text-underline-color="#222222" style:language-asian="lt" style:country-asian="LT"/>
    </style:style>
    <style:style style:name="T8242" style:parent-style-name="DefaultParagraphFont" style:family="text">
      <style:text-properties style:font-size-complex="11pt" style:text-underline-color="#222222" style:language-asian="lt" style:country-asian="LT"/>
    </style:style>
    <style:style style:name="T8243" style:parent-style-name="DefaultParagraphFont" style:family="text">
      <style:text-properties style:font-size-complex="11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1pt" style:text-underline-color="#222222" style:language-asian="lt" style:country-asian="LT"/>
    </style:style>
    <style:style style:name="T8246" style:parent-style-name="DefaultParagraphFont" style:family="text">
      <style:text-properties style:font-size-complex="11pt" style:text-underline-color="#222222" style:language-asian="lt" style:country-asian="LT"/>
    </style:style>
    <style:style style:name="T8247" style:parent-style-name="DefaultParagraphFont" style:family="text">
      <style:text-properties style:font-size-complex="11pt" style:text-underline-color="#222222" style:language-asian="lt" style:country-asian="LT"/>
    </style:style>
    <style:style style:name="T8248" style:parent-style-name="DefaultParagraphFont" style:family="text">
      <style:text-properties style:font-size-complex="11pt" style:text-underline-color="#222222" style:language-asian="lt" style:country-asian="LT"/>
    </style:style>
    <style:style style:name="T8249" style:parent-style-name="DefaultParagraphFont" style:family="text">
      <style:text-properties style:font-size-complex="11pt" style:text-underline-color="#222222" style:language-asian="lt" style:country-asian="LT"/>
    </style:style>
    <style:style style:name="T8250" style:parent-style-name="DefaultParagraphFont" style:family="text">
      <style:text-properties style:font-size-complex="11pt" style:text-underline-color="#222222" style:language-asian="lt" style:country-asian="LT"/>
    </style:style>
    <style:style style:name="T8251" style:parent-style-name="DefaultParagraphFont" style:family="text">
      <style:text-properties style:font-size-complex="11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1pt" style:text-underline-color="#222222" style:language-asian="lt" style:country-asian="LT"/>
    </style:style>
    <style:style style:name="T8254" style:parent-style-name="DefaultParagraphFont" style:family="text">
      <style:text-properties style:font-size-complex="11pt" style:text-underline-color="#222222" style:language-asian="lt" style:country-asian="LT"/>
    </style:style>
    <style:style style:name="T8255" style:parent-style-name="DefaultParagraphFont" style:family="text">
      <style:text-properties style:font-size-complex="11pt" style:text-underline-color="#222222" style:language-asian="lt" style:country-asian="LT"/>
    </style:style>
    <style:style style:name="T8256" style:parent-style-name="DefaultParagraphFont" style:family="text">
      <style:text-properties style:font-size-complex="11pt" style:text-underline-color="#222222" style:language-asian="lt" style:country-asian="LT"/>
    </style:style>
    <style:style style:name="T8257" style:parent-style-name="DefaultParagraphFont" style:family="text">
      <style:text-properties style:font-size-complex="11pt" style:text-underline-color="#222222" style:language-asian="lt" style:country-asian="LT"/>
    </style:style>
    <style:style style:name="T8258" style:parent-style-name="DefaultParagraphFont" style:family="text">
      <style:text-properties style:font-size-complex="11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language-asian="lt" style:country-asian="LT"/>
    </style:style>
    <style:style style:name="T8261" style:parent-style-name="DefaultParagraphFont" style:family="text">
      <style:text-properties style:font-weight-complex="bold" style:language-asian="lt" style:country-asian="LT"/>
    </style:style>
    <style:style style:name="T8262" style:parent-style-name="DefaultParagraphFont" style:family="text">
      <style:text-properties style:font-weight-complex="bold" style:language-asian="lt" style:country-asian="LT"/>
    </style:style>
    <style:style style:name="T8263" style:parent-style-name="DefaultParagraphFont" style:family="text">
      <style:text-properties style:font-weight-complex="bold" style:language-asian="lt" style:country-asian="LT"/>
    </style:style>
    <style:style style:name="T8264" style:parent-style-name="DefaultParagraphFont" style:family="text">
      <style:text-properties style:font-weight-complex="bold" style:language-asian="lt" style:country-asian="LT"/>
    </style:style>
    <style:style style:name="T8265" style:parent-style-name="DefaultParagraphFont" style:family="text">
      <style:text-properties style:font-weight-complex="bold"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1pt" style:text-underline-color="#222222" style:language-asian="lt" style:country-asian="LT"/>
    </style:style>
    <style:style style:name="T8268" style:parent-style-name="DefaultParagraphFont" style:family="text">
      <style:text-properties style:font-size-complex="11pt" style:text-underline-color="#222222" style:language-asian="lt" style:country-asian="LT"/>
    </style:style>
    <style:style style:name="T8269" style:parent-style-name="DefaultParagraphFont" style:family="text">
      <style:text-properties fo:color="#222222" style:font-size-complex="11pt" style:text-underline-color="#222222" style:language-asian="lt" style:country-asian="LT"/>
    </style:style>
    <style:style style:name="P827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8271" style:parent-style-name="Normal" style:family="paragraph">
      <style:paragraph-properties fo:text-align="justify"/>
      <style:text-properties style:font-size-complex="12pt"/>
    </style:style>
    <style:style style:name="P8272" style:parent-style-name="Normal" style:family="paragraph">
      <style:paragraph-properties fo:text-align="justify"/>
      <style:text-properties style:font-size-complex="12pt"/>
    </style:style>
    <style:style style:name="P8273" style:parent-style-name="Normal" style:family="paragraph">
      <style:paragraph-properties fo:text-align="justify"/>
      <style:text-properties style:font-size-complex="12pt"/>
    </style:style>
    <style:style style:name="P8274" style:parent-style-name="Normal" style:family="paragraph">
      <style:paragraph-properties fo:break-before="page" fo:text-align="justify" fo:text-indent="4.3312in" fo:background-color="#FFFFFF"/>
    </style:style>
    <style:style style:name="T8275" style:parent-style-name="DefaultParagraphFont" style:family="text">
      <style:text-properties fo:color="#000000" style:font-size-complex="11pt"/>
    </style:style>
    <style:style style:name="P8276" style:parent-style-name="Normal" style:family="paragraph">
      <style:paragraph-properties fo:text-align="justify" fo:text-indent="4.3312in" fo:background-color="#FFFFFF"/>
      <style:text-properties fo:color="#000000" style:font-size-complex="11pt"/>
    </style:style>
    <style:style style:name="P8277" style:parent-style-name="Normal" style:family="paragraph">
      <style:paragraph-properties fo:text-align="justify" fo:text-indent="4.3312in" fo:background-color="#FFFFFF"/>
      <style:text-properties fo:color="#000000" style:font-size-complex="11pt"/>
    </style:style>
    <style:style style:name="P8278" style:parent-style-name="Normal" style:family="paragraph">
      <style:paragraph-properties fo:text-align="justify" fo:line-height="150%" fo:text-indent="4.3312in" fo:background-color="#FFFFFF"/>
      <style:text-properties fo:color="#000000" style:font-size-complex="11pt"/>
    </style:style>
    <style:style style:name="P827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fo:color="#222222" style:font-size-complex="12pt" style:language-asian="lt" style:country-asian="LT"/>
    </style:style>
    <style:style style:name="P8280" style:parent-style-name="Normal" style:family="paragraph">
      <style:paragraph-properties fo:keep-with-next="always" fo:text-align="center" fo:line-height="150%" fo:text-indent="0.5in" fo:background-color="#FFFFFF"/>
      <style:text-properties fo:font-weight="bold" style:font-weight-asian="bold" style:font-weight-complex="bold" fo:color="#000000" style:letter-kerning="true" style:font-size-complex="11pt"/>
    </style:style>
    <style:style style:name="P8281" style:parent-style-name="Normal" style:family="paragraph">
      <style:paragraph-properties fo:text-align="justify" fo:line-height="150%" fo:text-indent="0.5in" fo:background-color="#FFFFFF"/>
      <style:text-properties style:font-size-complex="11pt"/>
    </style:style>
    <style:style style:name="P8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font-style="italic" style:font-style-asian="italic"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line-height="150%" fo:text-indent="0.5in" fo:background-color="#FFFFFF"/>
    </style:style>
    <style:style style:name="T8289" style:parent-style-name="DefaultParagraphFont" style:family="text">
      <style:text-properties style:font-size-complex="11pt"/>
    </style:style>
    <style:style style:name="T8290" style:parent-style-name="DefaultParagraphFont" style:family="text">
      <style:text-properties style:font-style-complex="italic" style:font-size-complex="11pt"/>
    </style:style>
    <style:style style:name="T8291" style:parent-style-name="DefaultParagraphFont" style:family="text">
      <style:text-properties fo:font-style="italic" style:font-style-asian="italic" style:font-style-complex="italic" style:font-size-complex="11pt"/>
    </style:style>
    <style:style style:name="T8292" style:parent-style-name="DefaultParagraphFont" style:family="text">
      <style:text-properties style:font-style-complex="italic" style:font-size-complex="11pt"/>
    </style:style>
    <style:style style:name="T8293" style:parent-style-name="DefaultParagraphFont" style:family="text">
      <style:text-properties style:font-style-complex="italic" style:font-size-complex="11pt"/>
    </style:style>
    <style:style style:name="T8294" style:parent-style-name="DefaultParagraphFont" style:family="text">
      <style:text-properties style:font-style-complex="italic" style:font-size-complex="11pt"/>
    </style:style>
    <style:style style:name="P8295" style:parent-style-name="Normal" style:family="paragraph">
      <style:paragraph-properties fo:text-align="justify" fo:line-height="150%" fo:text-indent="0.5in" fo:background-color="#FFFFFF"/>
    </style:style>
    <style:style style:name="T8296" style:parent-style-name="DefaultParagraphFont" style:family="text">
      <style:text-properties style:font-size-complex="11pt"/>
    </style:style>
    <style:style style:name="T8297" style:parent-style-name="DefaultParagraphFont" style:family="text">
      <style:text-properties style:font-size-complex="11pt"/>
    </style:style>
    <style:style style:name="T8298" style:parent-style-name="DefaultParagraphFont" style:family="text">
      <style:text-properties fo:font-style="italic" style:font-style-asian="italic" style:font-size-complex="11pt"/>
    </style:style>
    <style:style style:name="T8299" style:parent-style-name="DefaultParagraphFont" style:family="text">
      <style:text-properties style:font-size-complex="11pt"/>
    </style:style>
    <style:style style:name="T8300" style:parent-style-name="DefaultParagraphFont" style:family="text">
      <style:text-properties style:font-size-complex="11pt"/>
    </style:style>
    <style:style style:name="T8301" style:parent-style-name="DefaultParagraphFont" style:family="text">
      <style:text-properties style:font-size-complex="11pt"/>
    </style:style>
    <style:style style:name="T8302" style:parent-style-name="DefaultParagraphFont" style:family="text">
      <style:text-properties style:font-size-complex="11pt"/>
    </style:style>
    <style:style style:name="T8303" style:parent-style-name="DefaultParagraphFont" style:family="text">
      <style:text-properties style:font-size-complex="11pt"/>
    </style:style>
    <style:style style:name="P8304" style:parent-style-name="Normal" style:family="paragraph">
      <style:paragraph-properties fo:text-align="justify" fo:line-height="150%" fo:text-indent="0.5in" fo:background-color="#FFFFFF"/>
    </style:style>
    <style:style style:name="T8305" style:parent-style-name="DefaultParagraphFont" style:family="text">
      <style:text-properties style:font-size-complex="11pt"/>
    </style:style>
    <style:style style:name="T8306" style:parent-style-name="DefaultParagraphFont" style:family="text">
      <style:text-properties style:font-size-complex="11pt"/>
    </style:style>
    <style:style style:name="T8307" style:parent-style-name="DefaultParagraphFont" style:family="text">
      <style:text-properties fo:font-style="italic" style:font-style-asian="italic" style:font-size-complex="11pt"/>
    </style:style>
    <style:style style:name="T8308" style:parent-style-name="DefaultParagraphFont" style:family="text">
      <style:text-properties style:font-size-complex="11pt"/>
    </style:style>
    <style:style style:name="T8309" style:parent-style-name="DefaultParagraphFont" style:family="text">
      <style:text-properties style:font-size-complex="11pt"/>
    </style:style>
    <style:style style:name="T8310" style:parent-style-name="DefaultParagraphFont" style:family="text">
      <style:text-properties style:font-size-complex="11pt"/>
    </style:style>
    <style:style style:name="P8311" style:parent-style-name="Normal" style:family="paragraph">
      <style:paragraph-properties fo:text-align="justify" fo:line-height="150%" fo:text-indent="0.5in" fo:background-color="#FFFFFF"/>
    </style:style>
    <style:style style:name="T8312" style:parent-style-name="DefaultParagraphFont" style:family="text">
      <style:text-properties style:font-size-complex="11pt"/>
    </style:style>
    <style:style style:name="T8313" style:parent-style-name="DefaultParagraphFont" style:family="text">
      <style:text-properties style:font-size-complex="11pt"/>
    </style:style>
    <style:style style:name="T8314" style:parent-style-name="DefaultParagraphFont" style:family="text">
      <style:text-properties fo:font-style="italic" style:font-style-asian="italic" style:font-size-complex="11pt"/>
    </style:style>
    <style:style style:name="T8315" style:parent-style-name="DefaultParagraphFont" style:family="text">
      <style:text-properties style:font-size-complex="11pt"/>
    </style:style>
    <style:style style:name="T8316" style:parent-style-name="DefaultParagraphFont" style:family="text">
      <style:text-properties style:font-size-complex="11pt"/>
    </style:style>
    <style:style style:name="T8317" style:parent-style-name="DefaultParagraphFont" style:family="text">
      <style:text-properties style:font-size-complex="11pt"/>
    </style:style>
    <style:style style:name="T8318" style:parent-style-name="DefaultParagraphFont" style:family="text">
      <style:text-properties style:font-size-complex="11pt"/>
    </style:style>
    <style:style style:name="T8319" style:parent-style-name="DefaultParagraphFont" style:family="text">
      <style:text-properties style:font-size-complex="11pt"/>
    </style:style>
    <style:style style:name="P8320" style:parent-style-name="Normal" style:family="paragraph">
      <style:paragraph-properties fo:text-align="justify" fo:line-height="150%" fo:text-indent="0.5in" fo:background-color="#FFFFFF"/>
    </style:style>
    <style:style style:name="T8321" style:parent-style-name="DefaultParagraphFont" style:family="text">
      <style:text-properties style:font-size-complex="11pt"/>
    </style:style>
    <style:style style:name="T8322" style:parent-style-name="DefaultParagraphFont" style:family="text">
      <style:text-properties style:font-size-complex="11pt"/>
    </style:style>
    <style:style style:name="T8323" style:parent-style-name="DefaultParagraphFont" style:family="text">
      <style:text-properties style:font-style-complex="italic" style:font-size-complex="11pt"/>
    </style:style>
    <style:style style:name="T8324" style:parent-style-name="DefaultParagraphFont" style:family="text">
      <style:text-properties fo:font-style="italic" style:font-style-asian="italic" style:font-style-complex="italic" style:font-size-complex="11pt"/>
    </style:style>
    <style:style style:name="T8325" style:parent-style-name="DefaultParagraphFont" style:family="text">
      <style:text-properties style:font-style-complex="italic" style:font-size-complex="11pt"/>
    </style:style>
    <style:style style:name="T8326" style:parent-style-name="DefaultParagraphFont" style:family="text">
      <style:text-properties style:font-size-complex="11pt"/>
    </style:style>
    <style:style style:name="T8327" style:parent-style-name="DefaultParagraphFont" style:family="text">
      <style:text-properties style:font-size-complex="11pt"/>
    </style:style>
    <style:style style:name="P8328" style:parent-style-name="Normal" style:family="paragraph">
      <style:paragraph-properties fo:text-align="justify" fo:line-height="150%" fo:text-indent="0.5in" fo:background-color="#FFFFFF"/>
    </style:style>
    <style:style style:name="T8329" style:parent-style-name="DefaultParagraphFont" style:family="text">
      <style:text-properties style:font-size-complex="11pt"/>
    </style:style>
    <style:style style:name="T8330" style:parent-style-name="DefaultParagraphFont" style:family="text">
      <style:text-properties style:font-size-complex="11pt"/>
    </style:style>
    <style:style style:name="T8331" style:parent-style-name="DefaultParagraphFont" style:family="text">
      <style:text-properties style:font-size-complex="11pt"/>
    </style:style>
    <style:style style:name="T8332" style:parent-style-name="DefaultParagraphFont" style:family="text">
      <style:text-properties style:font-size-complex="11pt"/>
    </style:style>
    <style:style style:name="T8333" style:parent-style-name="DefaultParagraphFont" style:family="text">
      <style:text-properties style:font-size-complex="11pt"/>
    </style:style>
    <style:style style:name="T8334" style:parent-style-name="DefaultParagraphFont" style:family="text">
      <style:text-properties style:font-style-complex="italic" style:font-size-complex="11pt"/>
    </style:style>
    <style:style style:name="T8335" style:parent-style-name="DefaultParagraphFont" style:family="text">
      <style:text-properties fo:font-style="italic" style:font-style-asian="italic" style:font-style-complex="italic" style:font-size-complex="11pt"/>
    </style:style>
    <style:style style:name="T8336" style:parent-style-name="DefaultParagraphFont" style:family="text">
      <style:text-properties style:font-style-complex="italic" style:font-size-complex="11pt"/>
    </style:style>
    <style:style style:name="T8337" style:parent-style-name="DefaultParagraphFont" style:family="text">
      <style:text-properties style:font-style-complex="italic" style:font-size-complex="11pt"/>
    </style:style>
    <style:style style:name="T8338" style:parent-style-name="DefaultParagraphFont" style:family="text">
      <style:text-properties style:font-style-complex="italic" style:font-size-complex="11pt"/>
    </style:style>
    <style:style style:name="P8339" style:parent-style-name="Normal" style:family="paragraph">
      <style:paragraph-properties fo:text-align="justify" fo:line-height="150%" fo:text-indent="0.5in" fo:background-color="#FFFFFF"/>
    </style:style>
    <style:style style:name="T8340" style:parent-style-name="DefaultParagraphFont" style:family="text">
      <style:text-properties style:font-style-complex="italic" style:font-size-complex="11pt"/>
    </style:style>
    <style:style style:name="T8341" style:parent-style-name="DefaultParagraphFont" style:family="text">
      <style:text-properties style:font-style-complex="italic" style:font-size-complex="11pt"/>
    </style:style>
    <style:style style:name="T8342" style:parent-style-name="DefaultParagraphFont" style:family="text">
      <style:text-properties style:font-style-complex="italic" style:font-size-complex="11pt"/>
    </style:style>
    <style:style style:name="T8343" style:parent-style-name="DefaultParagraphFont" style:family="text">
      <style:text-properties style:font-style-complex="italic" style:font-size-complex="11pt"/>
    </style:style>
    <style:style style:name="T8344" style:parent-style-name="DefaultParagraphFont" style:family="text">
      <style:text-properties style:font-style-complex="italic" style:font-size-complex="11pt"/>
    </style:style>
    <style:style style:name="T8345" style:parent-style-name="DefaultParagraphFont" style:family="text">
      <style:text-properties style:font-style-complex="italic" style:font-size-complex="11pt"/>
    </style:style>
    <style:style style:name="T8346" style:parent-style-name="DefaultParagraphFont" style:family="text">
      <style:text-properties fo:font-style="italic" style:font-style-asian="italic" style:font-style-complex="italic" style:font-size-complex="11pt"/>
    </style:style>
    <style:style style:name="T8347" style:parent-style-name="DefaultParagraphFont" style:family="text">
      <style:text-properties style:font-style-complex="italic" style:font-size-complex="11pt"/>
    </style:style>
    <style:style style:name="T8348" style:parent-style-name="DefaultParagraphFont" style:family="text">
      <style:text-properties style:font-style-complex="italic" style:font-size-complex="11pt"/>
    </style:style>
    <style:style style:name="T8349" style:parent-style-name="DefaultParagraphFont" style:family="text">
      <style:text-properties style:font-style-complex="italic" style:font-size-complex="11pt"/>
    </style:style>
    <style:style style:name="T8350" style:parent-style-name="DefaultParagraphFont" style:family="text">
      <style:text-properties style:font-style-complex="italic" style:font-size-complex="11pt"/>
    </style:style>
    <style:style style:name="T8351" style:parent-style-name="DefaultParagraphFont" style:family="text">
      <style:text-properties style:font-style-complex="italic" style:font-size-complex="11pt"/>
    </style:style>
    <style:style style:name="P8352" style:parent-style-name="Normal" style:family="paragraph">
      <style:paragraph-properties fo:text-align="justify" fo:line-height="150%" fo:text-indent="0.5in" fo:background-color="#FFFFFF"/>
    </style:style>
    <style:style style:name="T8353" style:parent-style-name="DefaultParagraphFont" style:family="text">
      <style:text-properties style:font-size-complex="11pt"/>
    </style:style>
    <style:style style:name="T8354" style:parent-style-name="DefaultParagraphFont" style:family="text">
      <style:text-properties style:font-size-complex="11pt"/>
    </style:style>
    <style:style style:name="T8355" style:parent-style-name="DefaultParagraphFont" style:family="text">
      <style:text-properties fo:font-style="italic" style:font-style-asian="italic" style:font-size-complex="11pt"/>
    </style:style>
    <style:style style:name="T8356" style:parent-style-name="DefaultParagraphFont" style:family="text">
      <style:text-properties style:font-size-complex="11pt"/>
    </style:style>
    <style:style style:name="T8357" style:parent-style-name="DefaultParagraphFont" style:family="text">
      <style:text-properties style:font-size-complex="11pt"/>
    </style:style>
    <style:style style:name="T8358" style:parent-style-name="DefaultParagraphFont" style:family="text">
      <style:text-properties style:font-size-complex="11pt"/>
    </style:style>
    <style:style style:name="P8359" style:parent-style-name="Normal" style:family="paragraph">
      <style:paragraph-properties fo:text-align="justify" fo:line-height="150%" fo:text-indent="0.5in" fo:background-color="#FFFFFF"/>
    </style:style>
    <style:style style:name="T8360" style:parent-style-name="DefaultParagraphFont" style:family="text">
      <style:text-properties style:font-size-complex="11pt"/>
    </style:style>
    <style:style style:name="T8361" style:parent-style-name="DefaultParagraphFont" style:family="text">
      <style:text-properties style:font-size-complex="11pt"/>
    </style:style>
    <style:style style:name="T8362" style:parent-style-name="DefaultParagraphFont" style:family="text">
      <style:text-properties fo:font-style="italic" style:font-style-asian="italic" style:font-size-complex="11pt"/>
    </style:style>
    <style:style style:name="T8363" style:parent-style-name="DefaultParagraphFont" style:family="text">
      <style:text-properties style:font-size-complex="11pt"/>
    </style:style>
    <style:style style:name="T8364" style:parent-style-name="DefaultParagraphFont" style:family="text">
      <style:text-properties style:font-size-complex="11pt"/>
    </style:style>
    <style:style style:name="T8365" style:parent-style-name="DefaultParagraphFont" style:family="text">
      <style:text-properties style:font-size-complex="11pt"/>
    </style:style>
    <style:style style:name="P8366" style:parent-style-name="Normal" style:family="paragraph">
      <style:paragraph-properties fo:text-align="justify" fo:line-height="150%" fo:text-indent="0.5in" fo:background-color="#FFFFFF"/>
    </style:style>
    <style:style style:name="T8367" style:parent-style-name="DefaultParagraphFont" style:family="text">
      <style:text-properties style:font-size-complex="11pt"/>
    </style:style>
    <style:style style:name="T8368" style:parent-style-name="DefaultParagraphFont" style:family="text">
      <style:text-properties style:font-size-complex="11pt"/>
    </style:style>
    <style:style style:name="T8369" style:parent-style-name="DefaultParagraphFont" style:family="text">
      <style:text-properties style:font-style-complex="italic" style:font-size-complex="11pt"/>
    </style:style>
    <style:style style:name="T8370" style:parent-style-name="DefaultParagraphFont" style:family="text">
      <style:text-properties fo:font-style="italic" style:font-style-asian="italic" style:font-style-complex="italic" style:font-size-complex="11pt"/>
    </style:style>
    <style:style style:name="T8371" style:parent-style-name="DefaultParagraphFont" style:family="text">
      <style:text-properties style:font-style-complex="italic" style:font-size-complex="11pt"/>
    </style:style>
    <style:style style:name="T8372" style:parent-style-name="DefaultParagraphFont" style:family="text">
      <style:text-properties style:font-style-complex="italic" style:font-size-complex="11pt"/>
    </style:style>
    <style:style style:name="T8373" style:parent-style-name="DefaultParagraphFont" style:family="text">
      <style:text-properties style:font-style-complex="italic" style:font-size-complex="11pt"/>
    </style:style>
    <style:style style:name="T8374" style:parent-style-name="DefaultParagraphFont" style:family="text">
      <style:text-properties style:font-size-complex="11pt"/>
    </style:style>
    <style:style style:name="P8375" style:parent-style-name="Normal" style:family="paragraph">
      <style:paragraph-properties fo:text-align="justify" fo:line-height="150%" fo:text-indent="0.5in" fo:background-color="#FFFFFF"/>
      <style:text-properties style:font-size-complex="11pt"/>
    </style:style>
    <style:style style:name="P8376" style:parent-style-name="Normal" style:family="paragraph">
      <style:paragraph-properties fo:text-align="justify" fo:line-height="150%" fo:text-indent="0.5in" fo:background-color="#FFFFFF"/>
      <style:text-properties style:font-size-complex="11pt"/>
    </style:style>
    <style:style style:name="P8377" style:parent-style-name="Normal" style:family="paragraph">
      <style:paragraph-properties fo:text-align="justify" fo:line-height="150%" fo:text-indent="0.5in" fo:background-color="#FFFFFF"/>
      <style:text-properties style:font-size-complex="11pt"/>
    </style:style>
    <style:style style:name="P8378" style:parent-style-name="Normal" style:family="paragraph">
      <style:paragraph-properties fo:text-align="justify" fo:line-height="150%" fo:text-indent="0.5in" fo:background-color="#FFFFFF"/>
      <style:text-properties style:font-size-complex="11pt"/>
    </style:style>
    <style:style style:name="P8379" style:parent-style-name="Normal" style:family="paragraph">
      <style:paragraph-properties fo:text-align="justify" fo:line-height="150%" fo:text-indent="0.5in" fo:background-color="#FFFFFF"/>
    </style:style>
    <style:style style:name="T8380" style:parent-style-name="DefaultParagraphFont" style:family="text">
      <style:text-properties style:font-weight-complex="bold" style:font-size-complex="11pt"/>
    </style:style>
    <style:style style:name="T8381" style:parent-style-name="DefaultParagraphFont" style:family="text">
      <style:text-properties style:font-weight-complex="bold" style:font-size-complex="11pt"/>
    </style:style>
    <style:style style:name="T8382" style:parent-style-name="DefaultParagraphFont" style:family="text">
      <style:text-properties style:font-weight-complex="bold" style:font-size-complex="11pt"/>
    </style:style>
    <style:style style:name="T8383" style:parent-style-name="DefaultParagraphFont" style:family="text">
      <style:text-properties style:font-weight-complex="bold" style:font-size-complex="11pt"/>
    </style:style>
    <style:style style:name="T8384" style:parent-style-name="DefaultParagraphFont" style:family="text">
      <style:text-properties style:font-size-complex="11pt"/>
    </style:style>
    <style:style style:name="T8385" style:parent-style-name="DefaultParagraphFont" style:family="text">
      <style:text-properties style:font-weight-complex="bold" style:font-size-complex="11pt"/>
    </style:style>
    <style:style style:name="T8386" style:parent-style-name="DefaultParagraphFont" style:family="text">
      <style:text-properties style:font-size-complex="11pt"/>
    </style:style>
    <style:style style:name="T8387" style:parent-style-name="DefaultParagraphFont" style:family="text">
      <style:text-properties style:font-weight-complex="bold" style:font-size-complex="11pt"/>
    </style:style>
    <style:style style:name="T8388" style:parent-style-name="DefaultParagraphFont" style:family="text">
      <style:text-properties style:font-size-complex="11pt"/>
    </style:style>
    <style:style style:name="T8389" style:parent-style-name="DefaultParagraphFont" style:family="text">
      <style:text-properties style:font-weight-complex="bold" style:font-size-complex="11pt"/>
    </style:style>
    <style:style style:name="T8390" style:parent-style-name="DefaultParagraphFont" style:family="text">
      <style:text-properties style:font-size-complex="11pt"/>
    </style:style>
    <style:style style:name="T8391" style:parent-style-name="DefaultParagraphFont" style:family="text">
      <style:text-properties style:font-weight-complex="bold" style:font-size-complex="11pt"/>
    </style:style>
    <style:style style:name="T8392" style:parent-style-name="DefaultParagraphFont" style:family="text">
      <style:text-properties style:font-size-complex="11pt"/>
    </style:style>
    <style:style style:name="T8393" style:parent-style-name="DefaultParagraphFont" style:family="text">
      <style:text-properties style:font-weight-complex="bold" style:font-size-complex="11pt"/>
    </style:style>
    <style:style style:name="T8394" style:parent-style-name="DefaultParagraphFont" style:family="text">
      <style:text-properties style:font-size-complex="11pt"/>
    </style:style>
    <style:style style:name="T8395" style:parent-style-name="DefaultParagraphFont" style:family="text">
      <style:text-properties style:font-weight-complex="bold" style:font-size-complex="11pt"/>
    </style:style>
    <style:style style:name="T8396" style:parent-style-name="DefaultParagraphFont" style:family="text">
      <style:text-properties style:font-size-complex="11pt"/>
    </style:style>
    <style:style style:name="T8397" style:parent-style-name="DefaultParagraphFont" style:family="text">
      <style:text-properties style:font-weight-complex="bold" style:font-size-complex="11pt"/>
    </style:style>
    <style:style style:name="T8398" style:parent-style-name="DefaultParagraphFont" style:family="text">
      <style:text-properties style:font-size-complex="11pt"/>
    </style:style>
    <style:style style:name="T8399" style:parent-style-name="DefaultParagraphFont" style:family="text">
      <style:text-properties style:font-weight-complex="bold" style:font-size-complex="11pt"/>
    </style:style>
    <style:style style:name="T8400" style:parent-style-name="DefaultParagraphFont" style:family="text">
      <style:text-properties style:font-size-complex="11pt"/>
    </style:style>
    <style:style style:name="T8401" style:parent-style-name="DefaultParagraphFont" style:family="text">
      <style:text-properties style:font-weight-complex="bold" style:font-size-complex="11pt"/>
    </style:style>
    <style:style style:name="T8402" style:parent-style-name="DefaultParagraphFont" style:family="text">
      <style:text-properties style:font-size-complex="11pt"/>
    </style:style>
    <style:style style:name="T8403" style:parent-style-name="DefaultParagraphFont" style:family="text">
      <style:text-properties style:font-weight-complex="bold" style:font-size-complex="11pt"/>
    </style:style>
    <style:style style:name="T8404" style:parent-style-name="DefaultParagraphFont" style:family="text">
      <style:text-properties style:font-size-complex="11pt"/>
    </style:style>
    <style:style style:name="P8405" style:parent-style-name="Normal" style:family="paragraph">
      <style:paragraph-properties fo:keep-with-next="always" fo:text-align="justify" fo:line-height="150%" fo:text-indent="0.5in"/>
      <style:text-properties fo:font-weight="bold" style:font-weight-asian="bold" style:font-weight-complex="bold" fo:letter-spacing="-0.0027in" style:font-size-complex="11pt" style:language-asian="lt" style:country-asian="LT"/>
    </style:style>
    <style:style style:name="P8406" style:parent-style-name="Normal" style:family="paragraph">
      <style:paragraph-properties fo:keep-with-next="always" fo:text-align="center" fo:line-height="150%" fo:text-indent="0.5in"/>
      <style:text-properties fo:font-size="11pt" style:font-size-asian="11pt" style:font-size-complex="11pt"/>
    </style:style>
  </office:automatic-styles>
  <office:body>
    <office:text text:use-soft-page-breaks="true">
      <text:p text:style-name="P1">Projektas</text:p>
      <text:p text:style-name="P7"/>
      <text:p text:style-name="P8">Lietuvos Respublikos</text:p>
      <text:p text:style-name="P9">Darbo<text:s/>kodekso<text:s/>patvirtinimo, įsigaliojimo ir įgyvendinimo</text:p>
      <text:p text:style-name="P10">įstatymas</text:p>
      <text:p text:style-name="P11"/>
      <text:p text:style-name="P12"><text:span text:style-name="T13">2016</text:span><text:span text:style-name="T14"><text:s/></text:span><text:span text:style-name="T15">m. <text:s text:c="12"/></text:span><text:span text:style-name="T16"><text:s text:c="10"/></text:span><text:span text:style-name="T17"><text:s/>d. Nr.</text:span></text:p>
      <text:p text:style-name="P18">Vilnius</text:p>
      <text:p text:style-name="P19"/>
      <text:p text:style-name="P20"/>
      <text:p text:style-name="P21">1 straipsnis. Lietuvos Respublikos darbo kodekso patvirtinimas</text:p>
      <text:p text:style-name="P22">Šiuo įstatymu Lietuvos Respublikos Seimas patvirtina Lietuvos Respublikos darbo kodeksą (pridedama).</text:p>
      <text:p text:style-name="P23"/>
      <text:p text:style-name="P24">2 straipsnis. Įstatymo įsigaliojimas</text:p>
      <text:p text:style-name="P25"><text:span text:style-name="T26">Šis įstatymas, išskyrus šio įstatymo 6 straipsnio 1 dalį, įsigalioja<text:s/></text:span><text:span text:style-name="T27">2017</text:span><text:span text:style-name="T28"><text:s/></text:span><text:span text:style-name="T29">m. sausio</text:span><text:span text:style-name="T30"><text:s/></text:span><text:span text:style-name="T31">1 d.</text:span></text:p>
      <text:p text:style-name="P32"/>
      <text:p text:style-name="P33">3 straipsnis. Darbo<text:s/><text:s/>kodekso taikymas darbo santykiams</text:p>
      <text:p text:style-name="P34"><text:span text:style-name="T35">Darbo santykiams, kurie buvo Darbo kodekso įsigaliojimo dieną, taikomos Darbo</text:span><text:span text:style-name="T36"><text:s/></text:span><text:span text:style-name="T37"><text:s/>kodekso nuostatos, išskyrus šio įstatymo 6 straipsnio<text:s/></text:span><text:span text:style-name="T38">6</text:span><text:span text:style-name="T39">–</text:span><text:span text:style-name="T40">11</text:span><text:span text:style-name="T41"><text:s/></text:span><text:span text:style-name="T42">dalyse numatytus atvejus.</text:span></text:p>
      <text:p text:style-name="P43"/>
      <text:p text:style-name="P44">4 straipsnis. Kitų įstatymų ir kitų teisės aktų galiojimas</text:p>
      <text:p text:style-name="P45">Kiti įstatymai ir kiti teisės aktai, galioję Lietuvos Respublikoje šio Darbo kodekso įsigaliojimo dieną, galioja tiek, kiek neprieštarauja Darbo kodeksui, išskyrus atvejus, kai Darbo kodeksas pirmenybę suteikia kitų įstatymų normoms.<text:s/></text:p>
      <text:p text:style-name="P46"/>
      <text:p text:style-name="P47">5 straipsnis. Įstatymų pripažinimas<text:s/>netekusiais galios</text:p>
      <text:p text:style-name="P48">Įsigaliojus šiam įstatymui, pripažįstami<text:s/>netekusiais galios:</text:p>
      <text:p text:style-name="P49">1) Lietuvos Respublikos darbo<text:s/><text:s/>kodekso patvirtinimo, įsigaliojimo ir įgyvendinimo<text:s/>įstatymas<text:s/>Nr. IX-926 su visais pakeitimais ir papildymais;</text:p>
      <text:p text:style-name="P50">2) Lietuvos Respublikos darbo tarybų<text:s/>įstatymas<text:s/>Nr. IX-2500 su visais pakeitimais ir papildymais;</text:p>
      <text:p text:style-name="P51"><text:span text:style-name="T52">3</text:span><text:span text:style-name="T53">) Lietuvos Respublikos</text:span><text:span text:style-name="T54"><text:s/>į</text:span><text:span text:style-name="T55">darbinimo per laikinojo įdarbinimo įmones</text:span><text:span text:style-name="T56"><text:s/></text:span><text:span text:style-name="T57">į</text:span><text:span text:style-name="T58">statymas<text:s/></text:span><text:span text:style-name="T59"><text:line-break/>Nr. XI-1379 su visais pakeitimais ir papildymais;</text:span></text:p>
      <text:p text:style-name="P60">4) Lietuvos Respublikos garantijų komandiruotiems darbuotojams<text:s/>įstatymas<text:s/><text:line-break/>Nr. X-199 su visais pakeitimais ir papildymais;</text:p>
      <text:soft-page-break/>
      <text:p text:style-name="P61"><text:span text:style-name="T62">5</text:span><text:span text:style-name="T63">) Lietuvos Respublikos delspinigių nustatymo už išmokų, susijusių su darbo santykiais, pavėluotą mokėjimą<text:s/></text:span><text:span text:style-name="T64">įstatymas<text:s/></text:span><text:span text:style-name="T65">Nr. I-1214 su visais pakeitimais ir papildymais.</text:span><text:span text:style-name="T66"><text:s/></text:span></text:p>
      <text:p text:style-name="P67"/>
      <text:p text:style-name="P68">6 straipsnis. Įstatymo įgyvendinimas ir taikymas<text:s/></text:p>
      <text:p text:style-name="P69">1. Lietuvos Respublikos Vyriausybė ar jos įgaliotos institucijos, Lietuvos Respublikos socialinės apsaugos ir darbo ministras<text:s/>ir kitos šiame įstatyme nurodytos institucijos iki<text:s/>Darbo<text:s/>kodekso<text:s/>įsigaliojimo<text:s/>priima šiuo įstatymu patvirtinto Darbo<text:s/>kodekso įgyvendinamuosius teisės aktus.<text:s/></text:p>
      <text:p text:style-name="P70"><text:span text:style-name="T71">2.<text:s/></text:span><text:span text:style-name="T72">T</text:span><text:span text:style-name="T73">rumpalaikės sutartys, sudarytos iki<text:s/></text:span><text:span text:style-name="T74">Darbo kodekso įsigaliojimo,<text:s/></text:span><text:span text:style-name="T75">tęsiasi ir joms taikomos terminuotų darbo sutarčių nuostatos.</text:span></text:p>
      <text:p text:style-name="P76"><text:span text:style-name="T77">3. Darbo sutartys dėl an</text:span><text:span text:style-name="T78">traeilių pareigų, sudarytos iki</text:span><text:span text:style-name="T79"><text:s/>Darbo kodekso įsigaliojimo,<text:s/></text:span><text:span text:style-name="T80">tęsiasi ir joms taikomos terminuotų ar neterminuotų darbo sutarčių nuostatos</text:span><text:span text:style-name="T81">.<text:s/></text:span></text:p>
      <text:p text:style-name="P82"><text:span text:style-name="T83">4.<text:s/></text:span><text:span text:style-name="T84">Nuotolinio darbo sutartys, sudarytos iki<text:s/></text:span><text:span text:style-name="T85">Darbo kodekso įsigaliojimo</text:span><text:span text:style-name="T86">, tęsiasi ir joms taikomos terminuotų ar neterminuotų darbo sutarčių nuostatos</text:span><text:span text:style-name="T87"><text:s/></text:span><text:span text:style-name="T88">ir nuotolinį darbą reglamentuojančios<text:s/></text:span><text:span text:style-name="T89">šio</text:span><text:span text:style-name="T90"><text:s/>kodekso</text:span><text:span text:style-name="T91"><text:s/>nuostatos.</text:span></text:p>
      <text:p text:style-name="P92"><text:span text:style-name="T93">5.<text:s/></text:span><text:span text:style-name="T94">Vieno darbdavio su tuo pačiu darbuotoju sudarytos kelios darbo sutartys nuo<text:s/></text:span><text:span text:style-name="T95">Darbo kodekso įsigaliojimo<text:s/></text:span><text:span text:style-name="T96">lieka galioti nustatant pagrindinę darbo sutartį ir susitariant dėl papildomų darbo funkcijų</text:span><text:span text:style-name="T97"><text:s/></text:span><text:span text:style-name="T98">ir<text:s/></text:span><text:span text:style-name="T99">šioms sutartims<text:s/></text:span><text:span text:style-name="T100">taikomos susitarimą dėl papildomo darbo reglamentuojančios<text:s/></text:span><text:span text:style-name="T101">šio</text:span><text:span text:style-name="T102"><text:s/></text:span><text:span text:style-name="T103">kodekso nuostatos.<text:s/></text:span><text:span text:style-name="T104">Jeigu šalys</text:span><text:span text:style-name="T105"><text:s/></text:span><text:span text:style-name="T106">nenustato<text:s/></text:span><text:span text:style-name="T107">pagrindinės ar papildomos darbo funkcijos, pagrindine laikoma ta funkcija, dėl kur</text:span><text:span text:style-name="T108">ios susitarta<text:s/></text:span><text:span text:style-name="T109">pirmiau</text:span><text:span text:style-name="T110">.</text:span></text:p>
      <text:p text:style-name="P111"><text:span text:style-name="T112">6.</text:span><text:span text:style-name="T113"><text:s/></text:span><text:span text:style-name="T114">Jei</text:span><text:span text:style-name="T115">gu</text:span><text:span text:style-name="T116"><text:s/>darbuotojas dėl darbo sutarties nutraukimo raštu buvo įspėtas ar</text:span><text:span text:style-name="T117">ba</text:span><text:span text:style-name="T118"><text:s/>pats raštu įspėjo ar prašė dėl darbo sutarties nutraukimo ne dėl darbuotojo kaltės iki<text:s/></text:span><text:span text:style-name="T119">Darbo kodekso įsigaliojimo,<text:s/></text:span><text:span text:style-name="T120">jis yra atleidžiamas pagal iki<text:s/></text:span><text:span text:style-name="T121">Darbo kodekso įsigaliojimo</text:span><text:span text:style-name="T122"><text:s/></text:span><text:span text:style-name="T123">galiojusias nuostatas.</text:span></text:p>
      <text:p text:style-name="P124"><text:span text:style-name="T125">7. Jei</text:span><text:span text:style-name="T126">gu</text:span><text:span text:style-name="T127"><text:s/>skundas</text:span><text:span text:style-name="T128">, prašymas nagrinėti individualų darbo ginčą<text:s/></text:span><text:span text:style-name="T129">yra paduotas<text:s/></text:span><text:span text:style-name="T130">ar ieškinys<text:s/></text:span><text:span text:style-name="T131">dėl darbo<text:s/></text:span><text:span text:style-name="T132">teisių įgyvendinimo<text:s/></text:span><text:span text:style-name="T133">yra<text:s/></text:span><text:span text:style-name="T134">pareikštas<text:s/></text:span><text:span text:style-name="T135">iki<text:s/></text:span><text:span text:style-name="T136">Darbo kodekso įsigaliojimo,<text:s/></text:span><text:span text:style-name="T137">jis</text:span><text:span text:style-name="T138"><text:s/>yra sprendžiamas pagal iki</text:span><text:span text:style-name="T139"><text:s/>Darbo kodekso įsigaliojimo<text:s/></text:span><text:span text:style-name="T140">galiojusias nuostatas.</text:span></text:p>
      <text:p text:style-name="P141"><text:span text:style-name="T142">8.<text:s/></text:span><text:span text:style-name="T143">Nuo<text:s/></text:span><text:span text:style-name="T144">Darbo kodekso įsigaliojimo<text:s/></text:span><text:span text:style-name="T145">kasmetinės atos</text:span><text:span text:style-name="T146">togos, į kurias teisė įgyta iki<text:s/></text:span><text:span text:style-name="T147">Darbo kodekso įsigaliojimo,<text:s/></text:span><text:span text:style-name="T148">suteikiamos darbo dienomis, už kiekvienas septynias kalendorines dienas atostogų suteikiant penkias darbo dienas kasmetinių atostogų (jei</text:span><text:span text:style-name="T149">gu</text:span><text:span text:style-name="T150"><text:s/>dirbama penkias dienas per savaitę) arba šešias darbo dienas už kiekvienas septynias dienas (jei</text:span><text:span text:style-name="T151">gu</text:span><text:span text:style-name="T152"><text:s/>dirbama šešias dienas per savaitę).<text:s/></text:span><text:span text:style-name="T153">Darbuotojai, iki Darbo</text:span><text:span text:style-name="T154"><text:s/></text:span><text:span text:style-name="T155">kodekso</text:span><text:span text:style-name="T156"><text:s/></text:span><text:span text:style-name="T157">įsigaliojimo<text:s/></text:span><text:span text:style-name="T158">turintys nepanaudotų kasmetinių atostogų daugiau kaip už trejus metus, turi teisę jas<text:s/></text:span><text:span text:style-name="T159">išnaudoti iki 2019</text:span><text:span text:style-name="T160"><text:s/>m. liepos<text:s/></text:span><text:span text:style-name="T161">1 d.</text:span></text:p>
      <text:p text:style-name="P162"><text:span text:style-name="T163">9. Darbo drausmės pažeidimų procedūros, pradėtos iki<text:s/></text:span><text:span text:style-name="T164">Darbo kodekso įsigaliojimo,<text:s/></text:span><text:span text:style-name="T165">baigiamos pagal iki<text:s/></text:span><text:span text:style-name="T166">Darbo kodekso įsigaliojimo<text:s/></text:span><text:span text:style-name="T167">galiojusias nuostatas.<text:s/></text:span></text:p>
      <text:soft-page-break/>
      <text:p text:style-name="P168">10. Darbdaviai, kurių vidutinis darbuotojų skaičius Darbo kodekso įsigaliojimo dieną viršijo 20, per 6 mėnesius nuo Darbo kodekso įsigaliojimo dienos įsakymu sudaro darbo tarybos rinkimų komisiją šio<text:s/>kodekso 167<text:s/>straipsnyje nustatyta tvarka.</text:p>
      <text:p text:style-name="P169"><text:span text:style-name="T170">11</text:span><text:span text:style-name="T171">.<text:s/></text:span><text:span text:style-name="T172">Iki<text:s/></text:span><text:span text:style-name="T173">Darbo kodekso įsigaliojimo<text:s/></text:span><text:span text:style-name="T174">sudarytos kolektyvinės sutartys galioja<text:s/></text:span><text:span text:style-name="T175">pagal iki šio įstatymo įsigaliojimo galiojusių teisės aktų nuostatas, bet ne ilgiau kaip iki<text:s/></text:span><text:span text:style-name="T176">2018 m. birželio 30 d.<text:s/></text:span></text:p>
      <text:p text:style-name="P177"><text:span text:style-name="T178">12</text:span><text:span text:style-name="T179">.<text:s/></text:span><text:span text:style-name="T180">Valstybinė darbo inspekcija prie Lietuvos Respublikos socialinės apsaugos ir darbo ministerijos atlieka Darbo</text:span><text:span text:style-name="T181"><text:s/></text:span><text:span text:style-name="T182">kod</text:span><text:span text:style-name="T183">ekso įgyvendinimo stebėseną ir</text:span><text:span text:style-name="T184"><text:s/>iki<text:s/></text:span><text:span text:style-name="T185">2018</text:span><text:span text:style-name="T186"><text:s/>metų</text:span><text:span text:style-name="T187"><text:s/>ir kiekvienų vėlesnių metų gruodžio 31 dienos pateikia Lietuvos Respublikos Vyriausybei<text:s/></text:span><text:span text:style-name="T188">ir Lietuvos Respublikos Seimui<text:s/></text:span><text:span text:style-name="T189">Darbo</text:span><text:span text:style-name="T190"><text:s/></text:span><text:span text:style-name="T191">kodekso įgyvendinimo stebėsenos ir pasiektų rezultatų įvertinimo pažymą, kurioje nurodomos teigiamos ir neigiamos Darbo</text:span><text:span text:style-name="T192"><text:s/></text:span><text:span text:style-name="T193">kodekso ir su jo įgyvendinimu susijusių teisės aktų įgyvendinimo pasekmės (</text:span><text:span text:style-name="T194">teisės pažeidimų skaič</text:span><text:span text:style-name="T195">ius ir klasifikacija (tarp jų</text:span><text:span text:style-name="T196"><text:s/>darbo laiko apskaitos, informavimo ir konsultavimo, darbo apmokėjimo normų pažeidimai); atleidimų iš darbo skaičius pagal<text:s/></text:span><text:span text:style-name="T197">atleidimo<text:s/></text:span><text:span text:style-name="T198">pagrindus; darbo ginčų dėl teisės darbo ginčų ko</text:span><text:span text:style-name="T199">misijose skaičius, dalykas, rezultatai</text:span><text:span text:style-name="T200">; pareikštų ieškinių teisme dėl darbo ginčų dėl teisės skaičius; terminuotų darbo sutarčių skaičius; įmonių, taikančių suminę darbo laiko apskaitą, skaičius; darbdavių prašymų suteikti sutikimą nutraukti darbuotojų atstovavimą įgyvendinančių asmenų darbo sutartį arba pakeisti būtinąsias darbo sutarties sąlygas skaičius ir<text:s/></text:span><text:span text:style-name="T201">tenkintų tokių prašymų skaičius</text:span><text:span text:style-name="T202">;</text:span><text:span text:style-name="T203"><text:s/>darbuotojų atstovų įmonėse skaičius</text:span><text:span text:style-name="T204">)<text:s/></text:span><text:span text:style-name="T205">bei pasiūlymai dėl Darbo</text:span><text:span text:style-name="T206"><text:s/></text:span><text:span text:style-name="T207">kodekso ir kitų, su jo įgyvendinimu susijusių, įstatymų tobulinimo.</text:span></text:p>
      <text:p text:style-name="P208"/>
      <text:p text:style-name="P209"/>
      <text:p text:style-name="P210"/>
      <text:p text:style-name="P211"><text:span text:style-name="T212">Skelbiu šį Lietuvos Respublikos Seimo priimtą įstatymą.</text:span></text:p>
      <text:p text:style-name="P213"/>
      <text:p text:style-name="P214">Respublikos<text:s/>Prezidentas</text:p>
      <text:soft-page-break/>
      <text:p text:style-name="P215">PATVIRTINTA</text:p>
      <text:p text:style-name="P221">Lietuvos Respublikos</text:p>
      <text:p text:style-name="P222">2016<text:s/>m. <text:s text:c="17"/>d. įstatymu Nr.<text:s/></text:p>
      <text:p text:style-name="P223"/>
      <text:p text:style-name="P224">LIETUVOS RESPUBLIKOS</text:p>
      <text:p text:style-name="P225">DARBO KODEKSAS</text:p>
      <text:p text:style-name="P226"/>
      <text:p text:style-name="P227">I DALIS</text:p>
      <text:p text:style-name="P228">BENDROSIOS NUOSTATOS</text:p>
      <text:p text:style-name="P229"/>
      <text:p text:style-name="P230">I SKYRIUS</text:p>
      <text:p text:style-name="P231">DARBO TEISĖS NORMOS IR JŲ REGLAMENTUOJAMI VISUOMENINIAI SANTYKIAI</text:p>
      <text:p text:style-name="P232"/>
      <text:p text:style-name="P233">1 straipsnis. Lietuvos Respublikos darbo kodekso paskirtis ir reglamentuojami visuomeniniai santykiai</text:p>
      <text:p text:style-name="P234"><text:span text:style-name="T235">1. Lietuvos Respublikos darbo kodeksas (toliau – Kodeksas) reglamentuoja individualiuosius darbo santykius, kurie atsiranda sudarius darbo sutartį šio<text:s/></text:span><text:span text:style-name="T236">kodekso<text:s/></text:span><text:span text:style-name="T237">nustatyta tvarka.<text:s/></text:span></text:p>
      <text:p text:style-name="P238"><text:span text:style-name="T239">2. Šis<text:s/></text:span><text:span text:style-name="T240">k</text:span><text:span text:style-name="T241">odeksas taip pat reglamentuoja visuomeninius santykius, kurie susiję su individualiaisiais darbo santykiais (santykiai iki darbo sutarties sudarymo ir po jos nutraukimo, kolektyviniai darbo santykiai, nagrinėjant ginčus tarp darbo santykių dalyvių atsirandantys santykiai, su įstatymo laikymusi ir priežiūra susiję santykiai ir k</text:span><text:span text:style-name="T242">i</text:span><text:span text:style-name="T243">t</text:span><text:span text:style-name="T244">i</text:span><text:span text:style-name="T245">).</text:span></text:p>
      <text:p text:style-name="P246">3. Šio<text:s/>kodekso ir kitų Lietuvos Respublikos įstatymų nustatytais atvejais šis<text:s/>kodeksas<text:s/>reglamentuoja ir kitų įstatymų reglamentuojamus visuomeninius santykius, atsirandančius asmenims įgyvendinant profesinę, tarnybinę, kūrybinę ar kitokią veiklą.</text:p>
      <text:p text:style-name="P247">4. Šio<text:s/>kodekso<text:s/>nuostatos suderintos su Europos Sąjungos teisės aktų, nurodytų šio<text:s/>kodekso priede, nuostatomis.</text:p>
      <text:p text:style-name="P248"/>
      <text:p text:style-name="P249">2 straipsnis. Darbo santykių teisinio reglamentavimo principai</text:p>
      <text:p text:style-name="P250"><text:span text:style-name="T251">1.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text:s/></text:span><text:span text:style-name="T252">darbo teisės subjektų lygybės</text:span><text:span text:style-name="T253">,</text:span><text:span text:style-name="T254"><text:s/>nepaisant jų lyties, lytinės orientacijos, rasės, tautybės, kalbos, kilmės, tautybės ir socialinės padėties, tikėjimo, ketinimo turėti vaiką (vaikų), santuokinės ir šeiminės padėties, amžiaus, įsitikinimų ar pažiūrų, priklausomybės politinėms partijoms ir<text:s/></text:span><text:soft-page-break/><text:span text:style-name="T255">asociacijoms</text:span><text:span text:style-name="T256">,<text:s/></text:span><text:span text:style-name="T257">aplinkybių, nesusijusių su darbuotojų dalykinėmis savybėmis</text:span><text:span text:style-name="T258">, <text:s/></text:span><text:span text:style-name="T259">asociacijų laisvės</text:span><text:span text:style-name="T260">, laisvų kolektyvinių derybų ir teisės imtis kolektyvinių veiksmų principais.</text:span></text:p>
      <text:p text:style-name="P261"><text:span text:style-name="T262">2. Atskirų darbo teisės institutų teisiniai santykiai reglamentuojami vadovaujantis ir kitais darbo teisės principais.<text:s/></text:span></text:p>
      <text:p text:style-name="P263"/>
      <text:p text:style-name="P264">3 straipsnis. Lietuvos darbo teisės šaltiniai</text:p>
      <text:p text:style-name="P265">1. Darbo teisės normas nustato<text:s/>Lietuvos Respublikos<text:s/>Konstitucija, šis<text:s/>kodeksas, kiti darbo santykius reglamentuojantys įstatymai, Europos Sąjungos teisės aktai, tarptautinės sutartys, Lietuvos Respublikos Vyriausybės nutarimai ir kitų valstybės institucijų norminiai teisės aktai, kolektyvinės sutartys, darbdavio ir darbuotojų atstovų susitarimai ir kiti vietiniai norminiai teisės aktai.</text:p>
      <text:p text:style-name="P266"><text:span text:style-name="T267">2. Jeigu yra šio<text:s/></text:span><text:span text:style-name="T268">k</text:span><text:span text:style-name="T269">odekso ir kitų įstatymų prieštaravimų, taikomos šio<text:s/></text:span><text:span text:style-name="T270">k</text:span><text:span text:style-name="T271">odekso normos, išskyrus atvejus, kai šis<text:s/></text:span><text:span text:style-name="T272">k</text:span><text:span text:style-name="T273">odeksas pirmenybę suteikia kitų įstatymų normoms.</text:span></text:p>
      <text:p text:style-name="P274"><text:span text:style-name="T275">3.<text:s/></text:span><text:span text:style-name="T276">Įgyvendinant Europos Sąjungos teisės aktus, kituose įstatymuose gali būti nustatytos kitokios, negu nustato šis<text:s/></text:span><text:span text:style-name="T277">kodeksas</text:span><text:span text:style-name="T278">, darbo santykius reglamentuojančios normos.<text:s/></text:span></text:p>
      <text:p text:style-name="P279"><text:span text:style-name="T280">4.<text:s/></text:span><text:span text:style-name="T281">Lietuvos Respublikos tarptautinės sutartys darbo santykiams tiesiogiai taikomos tik tada, kai tiesioginis tarptautinės sutarties normos taikymas<text:s/></text:span><text:span text:style-name="T282">kyla</text:span><text:span text:style-name="T283"><text:s/>iš šios sutarties.</text:span></text:p>
      <text:p text:style-name="P284"><text:span text:style-name="T285">5. Lietuvos Respublikos<text:s/></text:span><text:span text:style-name="T286">Vyriausybės nutarimai ir kitų valstybės institucijų norminiai teisės aktai darbo santykius gali reglamentuoti tik tiek, kiek nustato šis<text:s/></text:span><text:span text:style-name="T287">kodeksas</text:span><text:span text:style-name="T288">.</text:span></text:p>
      <text:p text:style-name="P289"><text:span text:style-name="T290">6. Kolektyvinių sutarčių ir darbdavio ir darbuotojų atstovų sudarytų susitarimų norminės nuostatos nustato į jų taikymo sritį patenkančių darbdavių ir darbuotojų tarpusavio teises ir pareigas ir yra jiems privalomos.<text:s/></text:span></text:p>
      <text:p text:style-name="P291"><text:span text:style-name="T292">7.<text:s/></text:span><text:span text:style-name="T293">Šio<text:s/></text:span><text:span text:style-name="T294">kodekso<text:s/></text:span><text:span text:style-name="T295">ir kitų įstatymų nustatytais atvejais ir tvarka, taip pat naudodamasis dėl darbo sutarties jam tenkančia teise organizuoti pavaldžių darbuotojų darbą, darbdavys gali priimti vietinius norminius teisės aktus, kurie reglamentuotų visų ar dalies darbuotojų darbo sąlygas ar tvarką darbovietėje.</text:span></text:p>
      <text:p text:style-name="P296"><text:span text:style-name="T297">8.<text:s/></text:span><text:span text:style-name="T298">Darbdavio ir darbo tarybos susitarimų, vietinių<text:s/></text:span><text:span text:style-name="T299">norminių teisės aktų, Lietuvos Respublikos Vyriausybės nutarimų ir kitų valstybės institucijų teisės aktų nuostatos negali pabloginti darbuotojų padėties, palyginti su ta, kurią nustato šis<text:s/></text:span><text:span text:style-name="T300">kodeksas<text:s/></text:span><text:span text:style-name="T301">ir įstatymai, išskyrus šių teisės aktų<text:s/></text:span><text:span text:style-name="T302">nustatytas<text:s/></text:span><text:span text:style-name="T303">išimtis.<text:s/></text:span><text:span text:style-name="T304">Jeigu darbdavio ir darbo<text:s/></text:span><text:span text:style-name="T305">tarybos susitarimas</text:span><text:span text:style-name="T306">,</text:span><text:span text:style-name="T307"><text:s/>vietinis norminis teisės aktas, Lietuvos Respublikos Vyriausybės ar kitos val</text:span><text:span text:style-name="T308">stybės institucijos teisės aktas prieštarauja šio<text:s/></text:span><text:span text:style-name="T309">kodekso<text:s/></text:span><text:span text:style-name="T310">ar įstatymo normoms, taikomos<text:s/></text:span><text:span text:style-name="T311">šio k</text:span><text:span text:style-name="T312">odekso ar įstatymo normos.</text:span></text:p>
      <text:p text:style-name="P313"><text:span text:style-name="T314">9.<text:s/></text:span><text:span text:style-name="T315">Darbdavys privalo įprastais darbovietėje būdais</text:span><text:span text:style-name="T316"><text:s/></text:span><text:span text:style-name="T317">skelbti darbovietėje taikomas galiojančias kolektyvines sutartis, darbdavio ir darbo tarybos susitarimus, vietinius<text:s/></text:span><text:span text:style-name="T318">norminius teisės aktus.</text:span></text:p>
      <text:p text:style-name="P319"/>
      <text:p text:style-name="P320">4 straipsnis. Darbo teisės normos ir kitų teisės šakų normos</text:p>
      <text:p text:style-name="P321"><text:span text:style-name="T322">1. Darbo teisės normų nereglamentuotiems darbo santykiams taikomos panašius santykius reglamentuojančios darbo teisės normos.<text:s/></text:span></text:p>
      <text:p text:style-name="P323"><text:span text:style-name="T324">2.<text:s/></text:span><text:span text:style-name="T325">Civilinius santykius reglamentuojančios teisės normos ir civilinės teisės principai gali būti taikomi darbo santykiams tik<text:s/></text:span><text:span text:style-name="T326">tuo atveju, jeigu yra</text:span><text:span text:style-name="T327"><text:s/>teisinio reglamentavimo spraga ir tai neprieštarauja darbo santykių teisinio reglamentavimo esmei.<text:s/></text:span></text:p>
      <text:p text:style-name="P328"><text:span text:style-name="T329">3.<text:s/></text:span><text:span text:style-name="T330">Neleidžiama pagal analogiją taikyti specialiųjų teisės normų, t</text:span><text:span text:style-name="T331">ai<text:s/></text:span><text:span text:style-name="T332">y</text:span><text:span text:style-name="T333">ra</text:span><text:span text:style-name="T334"><text:s/>bendrųjų taisyklių išimtis nustatančių normų.</text:span></text:p>
      <text:p text:style-name="P335"/>
      <text:p text:style-name="P336">5 straipsnis. Darbo teisės normų aiškinimo principai</text:p>
      <text:p text:style-name="P337"><text:span text:style-name="T338">1. Siekiant užtikrinti<text:s/></text:span><text:span text:style-name="T339">šio k</text:span><text:span text:style-name="T340">odekso sistemiškumą ir<text:s/></text:span><text:span text:style-name="T341">jo<text:s/></text:span><text:span text:style-name="T342">struktūrinių dalių suderinamumą, taikomos<text:s/></text:span><text:span text:style-name="T343">šio k</text:span><text:span text:style-name="T344">odekso normos aiškinamos atsižvelgiant į šio<text:s/></text:span><text:span text:style-name="T345">k</text:span><text:span text:style-name="T346">odekso sistemą ir struktūrą.</text:span></text:p>
      <text:p text:style-name="P347"><text:span text:style-name="T348">2. Darbo teisės normose vartojami žodžiai ir jų junginiai aiškinami pagal jų bendrinę reikšmę, išskyrus atvejus, kai iš konteksto aišku, kad žodis ar žodžių junginys vartojamas specialiąja – teisine, technine ar kitokia reikšme. Jeigu bendrinė ir specialioji žodžio reikšmės nesutampa, pirmenybė teikiama specialiajai žodžio reikšmei.</text:span></text:p>
      <text:p text:style-name="P349"><text:span text:style-name="T350">3.<text:s/></text:span><text:span text:style-name="T351">Nustatant taikomos normos tikrąją prasmę, atsižvelgiama į šio<text:s/></text:span><text:span text:style-name="T352">kodekso<text:s/></text:span><text:span text:style-name="T353">ir aiškinamos normos tikslus ir uždavinius.</text:span></text:p>
      <text:p text:style-name="P354"/>
      <text:p text:style-name="P355"><text:span text:style-name="T356">6</text:span><text:span text:style-name="T357"><text:s/></text:span><text:span text:style-name="T358">straipsnis. Darbo santykius reglamentuojančių sutarčių aiškinimas</text:span></text:p>
      <text:p text:style-name="P359"><text:span text:style-name="T360">1. Darbo sutarčių, kolektyvinių sutarčių ir susitarimų nuostatos aiškinamos atsižvelgiant į darbo santykių teisinio reglamentavimo principus (</text:span><text:span text:style-name="T361">šio kodekso<text:s/></text:span><text:span text:style-name="T362">2 straipsnis).</text:span></text:p>
      <text:p text:style-name="P363">2. Kai abejojama dėl darbo santykius reglamentuojančių sutarčių sąlygų, jos aiškinamos darbuotojų naudai.</text:p>
      <text:p text:style-name="P364"/>
      <text:p text:style-name="P365">7<text:s/>straipsnis. Darbo teisės normų galiojimas laike</text:p>
      <text:p text:style-name="P366"><text:span text:style-name="T367">1. Galioja tik įstatymų nustatyta tvarka priimtos ir paskelbtos darbo teisės normos.<text:s/></text:span></text:p>
      <text:p text:style-name="P368"><text:span text:style-name="T369">2. Darbo teisės normos neturi atgalinio veikimo galios.</text:span></text:p>
      <text:p text:style-name="P370"/>
      <text:p text:style-name="P371">8<text:s/>straipsnis. Lietuvos darbo teisės normų taikymas erdvėje</text:p>
      <text:p text:style-name="P372"><text:span text:style-name="T373">1. Lietuvos Respublikos darbo teisės normos taikomos darbo santykiams ir tiems su darbo teisių įgyvendinimu ir gynimu susijusiems santykiams, kurie atsiranda, pasikeičia, pasibaigia ar yra vykdomi Lietuvos Respublikos teritorijoje, išskyrus šiame<text:s/></text:span><text:span text:style-name="T374">kodekse</text:span><text:span text:style-name="T375">,<text:s/></text:span><text:span text:style-name="T376">kituose<text:s/></text:span><text:span text:style-name="T377">įstatymuose, Europos Sąjungos teisės aktuose ar tarptautinėse sutartyse nustatytas taisykles.<text:s/></text:span></text:p>
      <text:soft-page-break/>
      <text:p text:style-name="P378">2. Tarptautinio pobūdžio darbo santykiams taikytiną teisę nustato šis<text:s/>kodeksas ar kiti įstatymai, Europos Sąjungos teisės aktai, taip pat Lietuvos Respublikos tarptautinės sutartys.</text:p>
      <text:p text:style-name="P379"/>
      <text:p text:style-name="P380">II SKYRIUS</text:p>
      <text:p text:style-name="P381">TARPTAUTINIO POBŪDŽIO DARBO SANTYKIAMS TAIKYTINA TEISĖ</text:p>
      <text:p text:style-name="P382"/>
      <text:p text:style-name="P383">9<text:s/>straipsnis. Komandiruojamų darbuotojų darbo santykiams taikytina teisė</text:p>
      <text:p text:style-name="P384"><text:span text:style-name="T385">1. Lietuvos Respublikos jurisdikcijai priklausančio darbdavio pavedimu laikinai dirbti užsienyje išsiųsto darbuotojo darbo santykiams Lietuvos Respublikos darbo teisės normos taikomos tiek, kiek jų nereglamentuoja tos užsienio valstybės, į kurią siunčiama laikinai dirbti, imperatyvios nuostatos. Į užsienio valstybę komandiruojamų darbuotojų darbo sąlygų ypatumus taip pat nustato kitos šio<text:s/></text:span><text:span text:style-name="T386">k</text:span><text:span text:style-name="T387">odekso normos.<text:s/></text:span></text:p>
      <text:p text:style-name="P388">2. Laikinai į Lietuvos Respublikos teritoriją dirbti pagal užsienio valstybės jurisdikcijai priklausančio darbdavio pavedimą atsiųstam darbuotojui jo darbo sutarčiai taikytina teisė taikoma tiek, kiek jo darbo imperatyviai nereglamentuoja Lietuvos Respublikos darbo teisės normos.</text:p>
      <text:p text:style-name="P389"><text:span text:style-name="T390">3. Imperatyviomis nuostatomis<text:s/></text:span><text:span text:style-name="T391">laikomi įstatymai ir kiti teisės aktai ir (arba) kolektyvinės sutartys ar arbitražo sprendimai, kurie buvo paskelbti visuotinai taikytinais ir</text:span><text:span text:style-name="T392"><text:s/>nuo kurių pagal taikytinos teisės valstybės teisės aktus negalima nukrypti šalių susitarimu.</text:span></text:p>
      <text:p text:style-name="P393"/>
      <text:p text:style-name="P394">10<text:s/>straipsnis. Darbo santykių reglamentavimas diplomatinėse<text:s/>atstovybėse<text:s/>ir konsulinėse įstaigose Lietuvoje</text:p>
      <text:p text:style-name="P395"><text:span text:style-name="T396">1. Darbo santykius su tarptautinės organizacijos, užsienio šalies ar jos administracinio vieneto atstovybe, Lietuvoje atliekančia diplomatines ar konsulines funkcijas, reglamentuoja darbo sutarties šalių pasirinkta teisė. Jei</text:span><text:span text:style-name="T397">gu</text:span><text:span text:style-name="T398"><text:s/>darbo sutarties šalys darbo teisės nepasirinko, taikoma tos valstybės, su kuria darbo santykiai labiau susiję pagal sutarties esmę ir jos sudarymo bei vykdymo aplinkybes, teisė.<text:s/></text:span></text:p>
      <text:p text:style-name="P399">2. Darbo santykius tarp Lietuvos Respublikos jurisdikcijai priklausančio fizinio asmens, veikiančio kaip darbuotojas, ir Lietuvoje esančios atstovybės, nurodytos šio straipsnio 1 dalyje, darbuotojo, sudarančio darbo sutartį savo ar jo šeimos poreikiams tenkinti, reglamentuoja Lietuvos Respublikos darbo teisės normos, nebent darbo sutarties šalys būtų susitarusios kitaip.</text:p>
      <text:p text:style-name="P400"/>
      <text:p text:style-name="P401">11<text:s/>straipsnis. Darbo santykių reglamentavimas vandens, oro ir kelių transporto<text:s/>priemonėse<text:s/></text:p>
      <text:soft-page-break/>
      <text:p text:style-name="P402"><text:span text:style-name="T403">1. Darbo santykius laivuose reglamentuoja Lietuvos Respublikos darbo teisės normos, jei</text:span><text:span text:style-name="T404">gu</text:span><text:span text:style-name="T405"><text:s/>šie laivai plaukioja su Lietuvos Respublikos vėliava.</text:span></text:p>
      <text:p text:style-name="P406"><text:span text:style-name="T407">2. Darbo santykius orlaiviuose reglamentuoja Lietuvos Respublikos darbo teisės normos, jei</text:span><text:span text:style-name="T408">gu</text:span><text:span text:style-name="T409"><text:s/>šie orlaiviai pažymėti Lietuvos Respublikos skiriamaisiais ženklais, išskyrus</text:span><text:span text:style-name="T410"><text:s/>atvejus</text:span><text:span text:style-name="T411">, kai orlaivis be įgulos laikinai perduotas naudoti užsienio valstybės jurisdikcijai priklausančiam subjektui.</text:span></text:p>
      <text:p text:style-name="P412"><text:span text:style-name="T413">3.<text:s/></text:span><text:span text:style-name="T414">Darbo santykiai kelių transporto priemonėse, kertančiose bent dviejų valstybių sienas, nustatomi pagal transporto priemonę savo veiklos tikslais naudojančio darbdavio buveinės vietą.</text:span></text:p>
      <text:p text:style-name="P415"/>
      <text:p text:style-name="P416">12<text:s/>straipsnis. Individualiesiems darbo santykiams taikytina teisė</text:p>
      <text:p text:style-name="P417"><text:span text:style-name="T418">1. Jei</text:span><text:span text:style-name="T419">gu</text:span><text:span text:style-name="T420"><text:s/>individualieji darbo santykiai yra susiję su daugiau<text:s/></text:span><text:span text:style-name="T421">negu<text:s/></text:span><text:span text:style-name="T422">viena valstybe, darbo sutarties šalys gali pasirinkti taikytiną teisę ir visiems darbo santykiams, ir atskiriems jų aspektams.<text:s/></text:span></text:p>
      <text:p text:style-name="P423"><text:span text:style-name="T424">2. Jei</text:span><text:span text:style-name="T425">gu</text:span><text:span text:style-name="T426"><text:s/>šalys nepasirinko darbo santykiams taikytinos teisės, jiems taikoma valstybės, kurioje nuolat dirbama pagal darbo sutartį, teisė. Jei</text:span><text:span text:style-name="T427">gu</text:span><text:span text:style-name="T428"><text:s/>darbuotojas nuolat nedirba vienoje valstybėje, taikoma valstybės, kurioje yra darbuotojui pavedimus teikiantis darbdavys ar jo darbovietė, teisė.</text:span></text:p>
      <text:p text:style-name="P429"><text:span text:style-name="T430">3. Šio straipsnio 2 dalyje nustatytos taisyklės netaikomos, jei</text:span><text:span text:style-name="T431">gu</text:span><text:span text:style-name="T432"><text:s/>pagal darbo sutarties esmę ir jos sudarymo bei vykdymo aplinkybes darbo santykiai glaudžiau susiję su kita valstybe.</text:span></text:p>
      <text:p text:style-name="P433"><text:span text:style-name="T434">4.<text:s/></text:span><text:span text:style-name="T435">Jei</text:span><text:span text:style-name="T436">gu</text:span><text:span text:style-name="T437"><text:s/>darbo sutarties šalys pasirenka taikytiną teisę, kaip nustatyta šio straipsnio 1 dalyje, toks pasirinkimas nepaneigia valstybės, kurios teisė būtų taikoma šio straipsnio 2 ir 3 dalių pagrindu, imperatyvių normų taikymo.<text:s/></text:span></text:p>
      <text:p text:style-name="P438"><text:span text:style-name="T439">5.<text:s/></text:span><text:span text:style-name="T440">Kitos valstybės teisė netaikoma, jei</text:span><text:span text:style-name="T441">gu</text:span><text:span text:style-name="T442"><text:s/>jos taikymas prieštarautų Lietuvos Respublikos Konstitucijos, šio<text:s/></text:span><text:span text:style-name="T443">kodekso ir<text:s/></text:span><text:span text:style-name="T444">kitų įstatymų nustatytai viešajai tvarkai. Tokiu atveju taikomos Lietuvos Respublikos darbo teisės normos.<text:s/></text:span></text:p>
      <text:p text:style-name="P445"/>
      <text:p text:style-name="P446">13<text:s/>straipsnis. Kolektyviniams darbo santykiams taikytina teisė</text:p>
      <text:p text:style-name="P447"><text:span text:style-name="T448">1. Informavimo, konsultavimo ir kitokio darbuotojų dalyvavimo darbdaviui priimant sprendimus procedūroms taikomos valstybės, kurios teritorijoje yra darbdavys ar darbdavio darbovietė, kurioje vykdomos šios procedūros, teisė.</text:span></text:p>
      <text:p text:style-name="P449"><text:span text:style-name="T450">2. Profesinių sąjungų steigimą ir veiklą reglamentuoja jų steigimo vietos valstybės teisė, o kitų darbuotojų atstovų teisinį statusą reglamentuoja valstybės, kurioje jie pagal savo kompetenciją veikia, teisė, išskyrus atvejus, kai įstatymai nustato jiems papildomas teises.</text:span></text:p>
      <text:soft-page-break/>
      <text:p text:style-name="P451"><text:span text:style-name="T452">3. Kolektyvinei sutarčiai<text:s/></text:span><text:span text:style-name="T453">a</text:span><text:span text:style-name="T454">r<text:s/></text:span><text:span text:style-name="T455">darbdavio ir<text:s/></text:span><text:span text:style-name="T456">darbuotojų atstovų susitarimui sudaryti, taikyti ir galioti taikoma jos šalies – darbdavio, darbdavių organizacijos – buveinės registracijos valstybės teisė, nebent sutarties šalys susitartų kitaip.<text:s/></text:span></text:p>
      <text:p text:style-name="P457"><text:span text:style-name="T458">4. Kolektyvinių veiksmų kolektyviniuose darbo ginčuose<text:s/></text:span><text:span text:style-name="T459">teisėtumas nustatomas pagal šių veiksmų (veikimo ar neveikimo) vietos valstybės teisę.<text:s/></text:span></text:p>
      <text:p text:style-name="P460"/>
      <text:p text:style-name="P461">III SKYRIUS TERMINAI</text:p>
      <text:p text:style-name="P462"/>
      <text:p text:style-name="P463">14<text:s/>straipsnis. Termino apibrėžimas ir terminų skaičiavimas</text:p>
      <text:p text:style-name="P464"><text:span text:style-name="T465">1. Darbo teisės normomis, darbo sutartimi arba darbo ginčą<text:s/></text:span><text:span text:style-name="T466">nagrinėjančio<text:s/></text:span><text:span text:style-name="T467">organo</text:span><text:span text:style-name="T468"><text:s/>nustatytas terminas yra apibrėžiamas kalendorine data arba tam tikru laikotarpiu. Terminas taip pat gali būti apibrėžtas nurodant įvykį, kuris neišvengiamai turėtų įvykti.</text:span></text:p>
      <text:p text:style-name="P469"><text:span text:style-name="T470">2. Terminas, apibrėžtas tam tikru laikotarpiu, prasideda kitą dieną po tos kalendorinės datos arba įvykio, kuriais apibrėžta jo pradžia.</text:span></text:p>
      <text:p text:style-name="P471"><text:span text:style-name="T472">3. Metais, mėnesiais ar savaitėmis apibrėžti terminai baigiasi atitinkamą metų, mėnesio ar savaitės dieną. Jeigu mėnesiais apibrėžtas terminas baigiasi tokį mėnesį, kurį nėra atitinkamos dienos, terminas baigiasi to mėnesio paskutinę dieną. Jeigu tiksliai negalima nustatyti, kurį mėnesį prasidėjo terminas, skaičiuojamas metais, arba kurią dieną prasidėjo terminas, skaičiuojamas mėnesiais, termino paskutine diena laikoma<text:s/></text:span><text:span text:style-name="T473">atitinkamai<text:s/></text:span><text:span text:style-name="T474">birželio trisdešimtoji ir mėnesio penkioliktoji diena.</text:span></text:p>
      <text:p text:style-name="P475"><text:span text:style-name="T476">4. Į savaitėmis ar kalendorinėmis dienomis skaičiuojamą terminą įeina ne darbo dienos (šeštadienis ir sekmadienis) ir švenčių dienos. Jei</text:span><text:span text:style-name="T477">gu</text:span><text:span text:style-name="T478"><text:s/>paskutinė termino diena yra ne darbo ar švenčių diena, termino pabaigos diena laikoma artimiausia po jos einanti darbo diena. Dienomis apibrėžtas terminas yra skaičiuojamas kalendorinėmis dienomis, jeigu įstatymai nenustato kitaip.<text:s/></text:span></text:p>
      <text:p text:style-name="P479"><text:span text:style-name="T480">5.<text:s/></text:span><text:span text:style-name="T481">Jeigu nustatytas terminas atlikti kokį nors veiksmą, tą veiksmą galima atlikti iki paskutinės termino dienos dvidešimt ketvirtos valandos. Rašytiniai prašymai, pareiškimai, pranešimai ar dokumentai, įteikti paštui ar kitai ryšio įstaigai arba išsiųsti naudojant informacines technologijas sutartu ar<text:s/></text:span><text:span text:style-name="T482">reglamentuotu būdu<text:s/></text:span><text:span text:style-name="T483">iki paskutinės termino dienos dvidešimt ketvirtos valandos, laikomi išsiųstais laiku.</text:span></text:p>
      <text:p text:style-name="P484"><text:span text:style-name="T485">6. Jeigu veiksmas turi būti atliktas darbovietėje asmeniui fiziškai dalyvaujant, veiksmo atlikimo terminas pasibaigia tą valandą, kurią joje pasibaigia darbovietės administracijos darbas, jei</text:span><text:span text:style-name="T486">gu</text:span><text:span text:style-name="T487"><text:s/>darbo teisės normos ar susitarimas tarp šalių nenustato kitaip.</text:span></text:p>
      <text:p text:style-name="P488"/>
      <text:p text:style-name="P489">15<text:s/>straipsnis. Ieškinio senatis</text:p>
      <text:soft-page-break/>
      <text:p text:style-name="P490"><text:span text:style-name="T491">1. Ieškinio senatis – įstatymų nustatytas laiko tarpas (terminas), per kurį asmuo gali apginti savo pažeistas teises pareikšdamas ieškinį ar<text:s/></text:span><text:span text:style-name="T492">pateikdamas<text:s/></text:span><text:span text:style-name="T493">prašymą išnagrinėti darbo ginčą.</text:span></text:p>
      <text:p text:style-name="P494"><text:span text:style-name="T495">2. Bendrasis ieškinio senaties terminas šio<text:s/></text:span><text:span text:style-name="T496">k</text:span><text:span text:style-name="T497">odekso reglamentuojamiems santykiams yra treji metai, jeigu šis<text:s/></text:span><text:span text:style-name="T498">kodeksas<text:s/></text:span><text:span text:style-name="T499">ir kiti įstatymai atskiriems reikalavimams nenustato trumpesnių ieškinio senaties terminų.</text:span></text:p>
      <text:p text:style-name="P500"><text:span text:style-name="T501">3.<text:s/></text:span><text:span text:style-name="T502">Ieškinio senatis netaikoma neturtinio pobūdžio reikalavimams ginti darbuotojo garbę ir orumą, taip pat neturtinei žalai, susijusiai su sveikatos sužalojimu ar gyvybės atėmimu, atlyginti. Įstatymai gali nustatyti, kad ieškinio senatis netaikoma ir kai kuriems kitiems reikalavimams.</text:span></text:p>
      <text:p text:style-name="P503"><text:span text:style-name="T504">4.<text:s/></text:span><text:span text:style-name="T505">Ieškinio senačiai skaičiuoti ir taikyti taikomos Lietuvos Respublikos civilinio kodekso ir Lietuvos Respublikos civilinio proceso kodekso nuostatos, jeigu šis<text:s/></text:span><text:span text:style-name="T506">kodeksas<text:s/></text:span><text:span text:style-name="T507">ar<text:s/></text:span><text:span text:style-name="T508">kiti<text:s/></text:span><text:span text:style-name="T509">įstatymai nenustato specialių ieškinio senaties taikymo nuostatų.</text:span></text:p>
      <text:p text:style-name="P510"/>
      <text:p text:style-name="P511"><text:span text:style-name="T512">16</text:span><text:span text:style-name="T513"><text:s/>straipsnis. Procesiniai, procedūriniai ir naikinamieji terminai</text:span></text:p>
      <text:p text:style-name="P514"><text:span text:style-name="T515">1. Darbo įstatymuose nustatytiems procesiniams terminams</text:span><text:span text:style-name="T516"><text:s/></text:span><text:span text:style-name="T517">taikomos Lietuvos Respublikos civilinio proceso kodekso nuostatos dėl tokių terminų taikymo ir skaičiavimo, išskyrus šio<text:s/></text:span><text:span text:style-name="T518">kodekso<text:s/></text:span><text:span text:style-name="T519">ir kitų įstatymų nustatytas išimtis.</text:span></text:p>
      <text:p text:style-name="P520"><text:span text:style-name="T521">2. Jei</text:span><text:span text:style-name="T522">gu</text:span><text:span text:style-name="T523"><text:s/>šis<text:s/></text:span><text:span text:style-name="T524">kodeksas<text:s/></text:span><text:span text:style-name="T525">nenustato kitaip, praleistą procedūrinį terminą gali atnaujinti jį taikanti šalis ar institucija, jei</text:span><text:span text:style-name="T526">gu</text:span><text:span text:style-name="T527"><text:s/>ji pripažįsta, kad terminas praleistas dėl svarbių priežasčių. Apie šiuo klausimu priimtą sprendimą terminą praleidęs asmuo privalo būti informuotas per penkias darbo dienas</text:span><text:span text:style-name="T528"><text:s/>nuo sprendimo priėmimo</text:span><text:span text:style-name="T529">. Darbdavio atsisakymas atnaujinti praleistą procedūrinį terminą gali būti skundžiamas darbo ginčams dėl teisės nagrinėti nustatyta tvarka.</text:span></text:p>
      <text:p text:style-name="P530"><text:span text:style-name="T531">3.<text:s/></text:span><text:span text:style-name="T532">Jei</text:span><text:span text:style-name="T533">gu</text:span><text:span text:style-name="T534"><text:s/>šis<text:s/></text:span><text:span text:style-name="T535">kodeksas<text:s/></text:span><text:span text:style-name="T536">ar<text:s/></text:span><text:span text:style-name="T537">kiti<text:s/></text:span><text:span text:style-name="T538">įstatymai nustato naikinamąjį terminą, jam pasibaigus, pasibaigia<text:s/></text:span><text:span text:style-name="T539">šalies<text:s/></text:span><text:span text:style-name="T540">teisė pasinaudoti šio<text:s/></text:span><text:span text:style-name="T541">kodekso<text:s/></text:span><text:span text:style-name="T542">ar<text:s/></text:span><text:span text:style-name="T543">kito<text:s/></text:span><text:span text:style-name="T544">įstatymo jai suteikta teise ar ją apginti.<text:s/></text:span></text:p>
      <text:p text:style-name="P545"/>
      <text:p text:style-name="P546">IV SKYRIUS</text:p>
      <text:p text:style-name="P547">DARBO TEISIŲ GYNIMAS</text:p>
      <text:p text:style-name="P548"/>
      <text:p text:style-name="P549">17<text:s/>straipsnis. Darbo teisių gynimas darbo ginčus nagrinėjančiose institucijose</text:p>
      <text:p text:style-name="P550"><text:span text:style-name="T551">Šio</text:span><text:span text:style-name="T552"><text:s/>kodekso</text:span><text:span text:style-name="T553"><text:s/>ir kitų įstatymų nustatyta tvarka darbo teisės normų suteikiamos teisės ginamos darbo ginčus nagrinėjančiuose organuose ir teismuose.</text:span></text:p>
      <text:p text:style-name="P554"/>
      <text:p text:style-name="P555">18<text:s/>straipsnis. Darbo teisių gynimas administracine tvarka<text:s/></text:p>
      <text:p text:style-name="P556">Šio<text:s/>kodekso<text:s/>ir kitų darbo teisės normų vykdymą pagal teisės aktų nustatytą kompetenciją kontroliuoja ir jų pažeidimų prevenciją vykdo Lietuvos Respublikos valstybinė darbo inspekcija<text:s/><text:soft-page-break/>prie Socialinės apsaugos ir darbo<text:s/>ministerijos<text:s/>(toliau – Valstybinė darbo inspekcija) ir kitos institucijos.</text:p>
      <text:p text:style-name="P557"/>
      <text:p text:style-name="P558">19<text:s/>straipsnis. Darbo teisių gynimas per darbuotojų ir darbdavių atstovus</text:p>
      <text:p text:style-name="P559"><text:span text:style-name="T560">1. Darbuotojų ir darbdavių teises ir interesus šio</text:span><text:span text:style-name="T561"><text:s/></text:span><text:span text:style-name="T562">kodekso</text:span><text:span text:style-name="T563"><text:s/>nustatyta tvarka gina ir jiems atstovauja jų atstovai kolektyviniuose darbo santykiuose.<text:s/></text:span></text:p>
      <text:p text:style-name="P564"><text:span text:style-name="T565">2. Profesinių sąjungų, darbo tarybų, darbuotojų patikėtinių, darbdavių organizacijų kompetenciją ir jos įgyvendinimo tvarką nustato šis<text:s/></text:span><text:span text:style-name="T566">kodeksas</text:span><text:span text:style-name="T567">,<text:s/></text:span><text:span text:style-name="T568">kiti<text:s/></text:span><text:span text:style-name="T569">įstatymai, kolektyvinės sutartys, darbdavio ir darbo tarybos susitarimai ir kitos darbo teisės normos.</text:span></text:p>
      <text:p text:style-name="P570"/>
      <text:p text:style-name="P571">20<text:s/>straipsnis. Atsakomybė</text:p>
      <text:p text:style-name="P572"><text:span text:style-name="T573">Atsakomybę už<text:s/></text:span><text:span text:style-name="T574">šiame<text:s/></text:span><text:span text:style-name="T575">kodekse<text:s/></text:span><text:span text:style-name="T576">nustatytų teisių ir pareigų nevykdymą ar netinkamą vykdymą nustato šis<text:s/></text:span><text:span text:style-name="T577">kodeksas</text:span><text:span text:style-name="T578">,<text:s/></text:span><text:span text:style-name="T579">kiti<text:s/></text:span><text:span text:style-name="T580">įstatymai ir kitos darbo teisės normos, darbo santykių dalyvių sutartys ir susitarimai.</text:span></text:p>
      <text:p text:style-name="P581"/>
      <text:p text:style-name="P582">II DALIS<text:s/></text:p>
      <text:p text:style-name="P583">INDIVIDUALIEJI<text:s/>DARBO SANTYKIAI</text:p>
      <text:p text:style-name="P584"/>
      <text:p text:style-name="P585">I SKYRIUS</text:p>
      <text:p text:style-name="P586">DARBO SUTARTIES ŠALYS IR JŲ BENDROSIOS PAREIGOS</text:p>
      <text:p text:style-name="P587"/>
      <text:p text:style-name="P588">21<text:s/>straipsnis. Darbo sutarties šalys</text:p>
      <text:p text:style-name="P589">1. Darbo sutarties šalys yra darbuotojas ir darbdavys.</text:p>
      <text:p text:style-name="P590"><text:span text:style-name="T591">2. Darbuotojas – fizinis asmuo, įsipareigojęs atlygintinai atlikti darbo funkciją pagal darbo sutartį su darbdaviu. Darbuotoju gali būti visišką civilinį teisnumą ir<text:s/></text:span><text:span text:style-name="T592">veiksnumą turintis asmuo, išskyrus darbus, kuriuos leidžiama dirbti asmenims iki<text:s/></text:span><text:span text:style-name="T593">aštuoniolikos<text:s/></text:span><text:span text:style-name="T594">metų Lietuvos Respublikos Vyriausybės nustatyta tvarka. <text:s/></text:span></text:p>
      <text:p text:style-name="P595"><text:span text:style-name="T596">3.<text:s/></text:span><text:span text:style-name="T597">Darbdavys – asmuo, kurio naudai ir kuriam būdamas pavaldus darbo sutartimi darbo funkciją<text:s/></text:span><text:span text:style-name="T598">atlygintinai</text:span><text:span text:style-name="T599"><text:s/></text:span><text:span text:style-name="T600">įsipareigojo<text:s/></text:span><text:span text:style-name="T601">atlikti<text:s/></text:span><text:span text:style-name="T602">fizinis asmuo. Darbdaviu gali būti Lietuvos Respublikos jurisdikcijai priklausantis juridinis ar fizinis asmuo, turintis visišką civilinį teisnumą ir veiksnumą,<text:s/></text:span><text:span text:style-name="T603">taip pat<text:s/></text:span><text:span text:style-name="T604">Lietuvos Respublikos teritorijoje įregistruotas užsienio valstybės jurisdikcijai priklausančio juridinio asmens ar kitos organizacijos padalinys (filialas, atstovybė) ar užsienio jurisdikcijai priklausantis fizinis ar juridinis asmuo, kita organizacija, juridinio asmens ar kitos organizacijos padalinys (filialas, atstovybė) ar tokių asmenų grupė.</text:span></text:p>
      <text:soft-page-break/>
      <text:p text:style-name="P605"><text:span text:style-name="T606">4. Darbdavys gali</text:span><text:span text:style-name="T607"><text:s/></text:span><text:span text:style-name="T608">turėti vieną ar kelias darbovietes, tai yra darbdavio veiklą vykdančius struktūrinius organizacinius darinius (filialus, atstovybes ar kitus struktūrinius, gamybinius, prekybinius ar kitos veiklos padalinius), kuriuose savo darbo funkcijas<text:s/></text:span><text:span text:style-name="T609">atlieka</text:span><text:span text:style-name="T610"><text:s/></text:span><text:span text:style-name="T611">darbdavio darbuotojai. Jei</text:span><text:span text:style-name="T612">gu</text:span><text:span text:style-name="T613"><text:s/>juridinis asmuo turi kelias darbovietes, darbdaviu laikomas pats juridinis asmuo, išskyrus Lietuvos Respublikos teritorijoje įregistruotą užsienio valstybės jurisdikcijai priklausančio juridinio asmens ar kitos organizacijos padalinį (filialą, atstovybę</text:span><text:span text:style-name="T614">), kuris tokiu atveju yra laikomas darbdaviu.</text:span></text:p>
      <text:p text:style-name="P615"><text:span text:style-name="T616">5.<text:s/></text:span><text:span text:style-name="T617">Darbdaviai savo teises ir pareigas darbuotojui gali įgyvendinti per savo teisėtus atstovus ar įgaliotus asmenis.</text:span></text:p>
      <text:p text:style-name="P618"/>
      <text:p text:style-name="P619">22<text:s/>straipsnis. Vidutinio darbuotojų skaičiaus nustatymo tvarka</text:p>
      <text:p text:style-name="P620"><text:span text:style-name="T621">1. Vidutinis darbuotojų skaičius nustatomas ir taikomas šio</text:span><text:span text:style-name="T622"><text:s/></text:span><text:span text:style-name="T623">kodekso</text:span><text:span text:style-name="T624"><text:s/>ar kitų darbo teisės normų nustatytais atvejais ir tikslais.</text:span></text:p>
      <text:p text:style-name="P625"><text:span text:style-name="T626">2. Vidutinis darbdavio darbuotojų skaičius – su darbdaviu galiojančiais darbo santykiais ilgiau kaip tris mėnesius susijusių darbuotojų skaičius. Į šį darbuotojų skaičių įskaičiuojami ir visų Lietuvos Respublikos teritorijoje esančių darbdavio juridinio asmens filialų, atstovybių ir struktūrinių<text:s/></text:span><text:span text:style-name="T627">organizacinių</text:span><text:span text:style-name="T628"><text:s/></text:span><text:span text:style-name="T629">padalinių bei kitų darboviečių darbuotojai.</text:span><text:span text:style-name="T630"><text:s/></text:span><text:span text:style-name="T631">Į vidutinį darbdavio darbuotojo skaičių įskaičiuojami ilgiau kaip tris mėnesius jo įmonėje dirbantys laikinojo įdarbinimo įmonės darbuotojai.</text:span></text:p>
      <text:p text:style-name="P632"><text:span text:style-name="T633">3.<text:s/></text:span><text:span text:style-name="T634">Vidutinis<text:s/></text:span><text:span text:style-name="T635">darbovietės<text:s/></text:span><text:span text:style-name="T636">darbuotojų</text:span><text:span text:style-name="T637"><text:s/></text:span><text:span text:style-name="T638">skaičius – su darbdaviu galiojančiais darbo santykiais ilgiau kaip tris mėnesius susijusių toje darbovietėje dirbančių darbuotojų skaičius</text:span><text:span text:style-name="T639">.</text:span></text:p>
      <text:p text:style-name="P640"><text:span text:style-name="T641">4. Vidutinio darbdavio ir darbovietės darbuotojų skaičiaus<text:s/></text:span><text:span text:style-name="T642">nustatymo taisykles<text:s/></text:span><text:span text:style-name="T643">tvirtina<text:s/></text:span><text:span text:style-name="T644">socialinės apsaugos ir darbo ministras.</text:span></text:p>
      <text:p text:style-name="P645"/>
      <text:p text:style-name="P646">23<text:s/>straipsnis. Informacijos apie darbo santykių būklę teikimas<text:s/></text:p>
      <text:p text:style-name="P647"><text:span text:style-name="T648">1.<text:s/></text:span><text:span text:style-name="T649">Šio</text:span><text:span text:style-name="T650"><text:s/></text:span><text:span text:style-name="T651">kodekso</text:span><text:span text:style-name="T652">,<text:s/></text:span><text:span text:style-name="T653">kitų<text:s/></text:span><text:span text:style-name="T654">įstatymų ir kitų darbo teisės normų nustatyta tvarka darbdavys privalo teikti informaciją apie darbuotojus ir jų darbo sąlygas ar kitus darbo santykių aspektus juose nurodytoms kompetentingoms institucijoms</text:span><text:span text:style-name="T655">.</text:span></text:p>
      <text:p text:style-name="P656"><text:span text:style-name="T657">2.<text:s/></text:span><text:span text:style-name="T658">Darbdavys, kurio vidutinis darbuotojų skaičius yra daugiau kaip<text:s/></text:span><text:span text:style-name="T659">dvidešimt</text:span><text:span text:style-name="T660">, darbo tarybai ir profesinei sąjungai privalo teikti bent kartą per metu</text:span><text:span text:style-name="T661">s atnaujinamą informaciją apie:</text:span></text:p>
      <text:p text:style-name="P662"><text:span text:style-name="T663">1) darbuotojų, išskyrus vadovaujančias pareigas einančius darbuotojus, nuasmenintus<text:s/></text:span><text:span text:style-name="T664">duomenis apie vidutinį darbo užmokestį pagal profesijų grupes ir lytį;</text:span></text:p>
      <text:p text:style-name="P665"><text:span text:style-name="T666">2)<text:s/></text:span><text:span text:style-name="T667">kitą informaciją, kurią skelbti įpareigoja įstatymai, kolektyvinės sutartys, darbdavio ir darbo tarybos susitarimai</text:span><text:span text:style-name="T668">.<text:s/></text:span></text:p>
      <text:p text:style-name="P669"/>
      <text:soft-page-break/>
      <text:p text:style-name="P670">24<text:s/>straipsnis. Sąžiningumo ir bendradarbiavimo principų įgyvendinimas</text:p>
      <text:p text:style-name="P671">1. Įgyvendindami savo teises ir vykdydami pareigas, darbdaviai ir darbuotojai privalo veikti sąžiningai, bendradarbiauti, nepiktnaudžiauti teise.<text:s/></text:p>
      <text:p text:style-name="P672"><text:span text:style-name="T673">2. Darbo teisių įgyvendinimas ir pareigų vykdymas neturi pažeisti kitų asmenų teisių ir įstatymų saugomų interesų.</text:span></text:p>
      <text:p text:style-name="P674">3.<text:s/>Savo teises ir pareigas kiekviena šalis privalo įgyvendinti taip, kad kita šalis galėtų apginti savo teises, patirdama mažiausiai laiko ir kitų sąnaudų.<text:s/></text:p>
      <text:p text:style-name="P675"><text:span text:style-name="T676">4.<text:s/></text:span><text:span text:style-name="T677">Darbdaviui priklausančias darbo priemones darbuotojas turi naudoti darbo reikmėms, išskyrus atvejus, kai darbo sutarties šalys susitaria dėl darbdaviui priklausančių priemonių naudojimo kitais tikslais sąlygų ir tvarkos.</text:span></text:p>
      <text:p text:style-name="P678">5.<text:s/>Kiekviena iš šalių privalo vengti interesų konflikto ir siekti bendros darbdavio ir darbuotojo ar visų darbuotojų gerovės, darbo santykių darnaus vystymosi ir kitos darbo sutarties šalies teisėtų interesų gynimo.<text:s/></text:p>
      <text:p text:style-name="P679"><text:span text:style-name="T680">6.<text:s/></text:span><text:span text:style-name="T681">Jei</text:span><text:span text:style-name="T682">gu</text:span><text:span text:style-name="T683"><text:s/>viena šalis nevykdo<text:s/></text:span><text:span text:style-name="T684">ar netinkamai vykdo šiame straipsnyje nustatytas pareigas, kita šalis turi teisę į žalos atlyginimą ar reikalauti, kad jos teisės būtų apgintos kitais būdais.<text:s/></text:span></text:p>
      <text:p text:style-name="P685"/>
      <text:p text:style-name="P686">25<text:s/>straipsnis. Teisingas informavimas ir konfidencialios informacijos apsauga</text:p>
      <text:p text:style-name="P687"><text:span text:style-name="T688">1. Darbo sutarties šalys privalo viena kitai laiku pranešti apie bet kokias aplinkybes, galinčias reikšmingai paveikti sutarties sudarymą, vykdymą ir nutraukimą. Ši informacija turi būti pateikta teisinga, nemokamai ir šalių nustatytais protingais terminais.<text:s/></text:span></text:p>
      <text:p text:style-name="P689"><text:span text:style-name="T690">2. Darbo sutarties šalies kitai šaliai šio</text:span><text:span text:style-name="T691"><text:s/></text:span><text:span text:style-name="T692">kodekso</text:span><text:span text:style-name="T693">, kitų darbo teisės normų ar sutarčių nustatytais atvejais perduodami dokumentai (pranešimai, prašymai, sutikimai, prieštaravimai ir pan.) ir kita informacija turi būti pateikiami raštu. Dokumentų ir informacijos tinkamu pateikimu raštu laikomi tie atvejai, kada duomenys perduodami įprastai naudojamomis informacinių technologijų priemonėmis (elektroniniu paštu, mobiliaisiais įrenginiais ir kt.) su sąlyga, kad įmanoma nustatyti informacijos turinį, jos pateikėją, pateikimo faktą ir laiką, taip pat sudarytos protingos galimybės ją išsaugoti.<text:s/></text:span><text:span text:style-name="T694">Jeigu d</text:span><text:span text:style-name="T695">arbo sutarties šali</text:span><text:span text:style-name="T696">s</text:span><text:span text:style-name="T697"><text:s/>nurod</text:span><text:span text:style-name="T698">o</text:span><text:span text:style-name="T699"><text:s/>pagrįstas abejones dėl šių abiejų sąlygų buvimo, įrodyti, kad jos buvo sudarytos, privalo darbdavys.<text:s/></text:span></text:p>
      <text:p text:style-name="P700"><text:span text:style-name="T701">3.<text:s/></text:span><text:span text:style-name="T702">Darbo sutartis ir darbo teisės normos turi būti išdėstytos lietuvių kalba arba lietuvių<text:s/></text:span><text:span text:style-name="T703">kalba<text:s/></text:span><text:span text:style-name="T704">ir kita sutarties šalims priimtina kalb</text:span><text:span text:style-name="T705">a</text:span><text:span text:style-name="T706">.<text:s/></text:span></text:p>
      <text:p text:style-name="P707"><text:span text:style-name="T708">4. Šio straipsnio 1 ir 2 dalyje nurodytais atvejais informacija turi būti perduota lietuvių kalba.<text:s/></text:span><text:span text:style-name="T709">Prie jų gali būti pridedami vertimai į vieną ar kelias kalbas.<text:s/></text:span></text:p>
      <text:p text:style-name="P710">5. Pareigą saugoti konfidencialią informaciją (informaciją, kuri laikoma komercine (gamybine), profesine, valstybės ar tarnybos paslaptimi) ir atsakomybę už jos pažeidimą<text:s/><text:soft-page-break/>reglamentuoja įstatymai. Šio<text:s/>kodekso<text:s/>nustatyta tvarka darbo sutarties šalys gali sudaryti papildomus susitarimus dėl konfidencialios informacijos apsaugos.</text:p>
      <text:p text:style-name="P711"/>
      <text:p text:style-name="P712">26<text:s/>straipsnis. Darbuotojų<text:s/>lyčių lygybė ir nediskriminavimas kitais pagrindais</text:p>
      <text:p text:style-name="P713"><text:span text:style-name="T714">1. Darbdavys privalo įgyvendinti</text:span><text:span text:style-name="T715"><text:s/>lyčių lygybės ir nediskriminavimo kitais pagrindais</text:span><text:span text:style-name="T716"><text:s/>principus</text:span><text:span text:style-name="T717">.</text:span><text:span text:style-name="T718"><text:s/>Tai reiškia, kad<text:s/></text:span><text:span text:style-name="T719">esant<text:s/></text:span><text:span text:style-name="T720">bet koki</text:span><text:span text:style-name="T721">ų</text:span><text:span text:style-name="T722"><text:s/>darbdavio<text:s/></text:span><text:span text:style-name="T723">santykių<text:s/></text:span><text:span text:style-name="T724">su darbuotojais tiesioginė ir netiesioginė diskriminacija,<text:s/></text:span><text:span text:style-name="T725">priekabiavimas</text:span><text:span text:style-name="T726">,<text:s/></text:span><text:span text:style-name="T727">seksualinis priekabiavimas,<text:s/></text:span><text:span text:style-name="T728">nurodymas diskriminuoti lyties, rasės, tautybės, kalbos, kilmės, socialinės padėties, amžiaus, lytinės orientacijos, negalios, etninės priklausomybės,<text:s/></text:span><text:span text:style-name="T729">narystės politinėje partijoje ar asociacijoje,</text:span><text:span text:style-name="T730"><text:s/></text:span><text:span text:style-name="T731">religijos,</text:span><text:span text:style-name="T732"><text:s/></text:span><text:span text:style-name="T733">tikėjimo, įsitikinimų ar pažiūrų,<text:s/></text:span><text:span text:style-name="T734">išskyrus atvejus dėl asmens</text:span><text:span text:style-name="T735"><text:s/></text:span><text:span text:style-name="T736">išpažįstamos<text:s/></text:span><text:span text:style-name="T737">religijos, tikėjimo ar įsitikinimų dirbantiems religinėse bendruomenėse, bendrijose ar centruose, jeigu reikalavimas darbuotojui dėl<text:s/></text:span><text:span text:style-name="T738">išpažįstamos</text:span><text:span text:style-name="T739"><text:s/>religijos, tikėjimo ar įsitikinimų, atsižvelgiant į religinės bendruomenės, bendrijos ar centro etosą, yra įprastas, teisėtas ir pateisinamas,</text:span><text:span text:style-name="T740"><text:s/>ketinimo turėti vaiką (vaikų) pagrindu,</text:span><text:span text:style-name="T741"><text:s/>dėl aplinkybių, nesusijusių su darbuotojų dalykinėmis savybėmis,</text:span><text:span text:style-name="T742"><text:s/>ar kitais įstatymuose nustatytais pagrindais yra draudžiami.<text:s/></text:span></text:p>
      <text:p text:style-name="P743"><text:span text:style-name="T744">2. Įgyvendindamas<text:s/></text:span><text:span text:style-name="T745">lyčių lygybės ir nediskriminavimo kitais pagrindais princip</text:span><text:span text:style-name="T746">us</text:span><text:span text:style-name="T747">, darbdavys, neatsižvelgdamas į lytį, rasę, tautybę, kalbą, kilmę, socialinę padėtį, amžių, lytinę orientaciją, negalią, etninę priklausomybę, religiją,<text:s/></text:span><text:span text:style-name="T748">tikėjimą, įsitikinimus ar pažiūras,<text:s/></text:span><text:span text:style-name="T749">išskyrus atvejus dėl asmens</text:span><text:span text:style-name="T750"><text:s/>išpažįstamos</text:span><text:span text:style-name="T751"><text:s/>religijos, tikėjimo ar įsitikinimų dirbantiems religinėse bendruomenėse, bendrijose ar centruose, jeigu reikalavimas darbuotojui dėl<text:s/></text:span><text:span text:style-name="T752">išpažįstamos</text:span><text:span text:style-name="T753"><text:s/>religijos, tikėjimo ar įsitikinimų, atsižvelgiant į religinės bendruomenės, bendrijos ar centro etosą, yra įprastas, teisėtas ir pateisinamas,<text:s/></text:span><text:span text:style-name="T754">ketinimo turėti vaiką (vaikų) pagrindą ar kitus įstatymuose numatytus pagrindus, privalo:</text:span></text:p>
      <text:p text:style-name="P755"><text:span text:style-name="T756">1) priimdamas į darbą, taikyti vienodus atrankos kriterijus ir sąlygas;</text:span></text:p>
      <text:p text:style-name="P757"><text:span text:style-name="T758">2) sudaryti vienodas darbo sąlygas, galimybes<text:s/></text:span><text:span text:style-name="T759">tobulinti<text:s/></text:span><text:span text:style-name="T760">kvalifikaciją, siekti profesinio tobulėjimo, persikvalifikuoti, įgyti<text:s/></text:span><text:span text:style-name="T761">praktinės<text:s/></text:span><text:span text:style-name="T762">darbo<text:s/></text:span><text:span text:style-name="T763">patirties</text:span><text:span text:style-name="T764">, taip pat teikti vienodas lengvatas;</text:span></text:p>
      <text:p text:style-name="P765"><text:span text:style-name="T766">3) naudoti vienodus darbo vertinimo kriterijus ir vienodus atleidimo iš darbo kriterijus;</text:span></text:p>
      <text:p text:style-name="P767"><text:span text:style-name="T768">4) už tokį patį ir vienodos vertės darbą mokėti vienodą darbo</text:span><text:span text:style-name="T769"><text:s/></text:span><text:span text:style-name="T770">užmokestį;</text:span></text:p>
      <text:p text:style-name="P771"><text:span text:style-name="T772">5) imtis priemonių, kad darbuotojas darbo vietoje nepatirtų<text:s/></text:span><text:span text:style-name="T773">priekabiavimo, seksualinio priekabiavimo</text:span><text:span text:style-name="T774"><text:s/></text:span><text:span text:style-name="T775">ir nebūtų duodami nurodymai diskriminuoti, taip pat nebūtų persekiojami ir būtų apsaugoti nuo priešiško elgesio ar neigiamų pasekmių</text:span><text:span text:style-name="T776">, jei</text:span><text:span text:style-name="T777">gu</text:span><text:span text:style-name="T778"><text:s/></text:span><text:span text:style-name="T779">pateikia skundą dėl diskriminacijos ar dalyvauja byloje dėl diskriminacijos;</text:span></text:p>
      <text:p text:style-name="P780"><text:span text:style-name="T781">6) imtis tinkamų priemonių, kad neįgaliesiems būtų sudarytos sąlygos gauti darbą, dirbti, siekti karjeros arba mokytis, įskaitant tinkamą patalpų pritaikymą, jeigu dėl tokių priemonių nebus neproporcingai apsunkinamos darbdavio pareigos.</text:span></text:p>
      <text:soft-page-break/>
      <text:p text:style-name="P782">3.<text:s/>Lyčių lygybės ir nediskriminavimo kitais pagrindais<text:s/>principų<text:s/>įgyvendinimo ypatumus gali nustatyti<text:s/>kiti<text:s/>įstatymai ir kitos darbo teisės normos.<text:s/></text:p>
      <text:p text:style-name="P783"><text:span text:style-name="T784">4. Nagrinėjant diskriminacijos<text:s/></text:span><text:span text:style-name="T785">dėl<text:s/></text:span><text:span text:style-name="T786">darbo užmokesčio bylas, atlyginimu laikomas darbo užmokestis ar bet koks kitas atlygis</text:span><text:span text:style-name="T787">, įskaitant atlygį</text:span><text:span text:style-name="T788"><text:s/>grynaisiais</text:span><text:span text:style-name="T789"><text:s/>pinigais</text:span><text:span text:style-name="T790"><text:s/>arba natūra, kurį<text:s/></text:span><text:span text:style-name="T791">darbuotojas tiesiogiai ar netiesiogiai gauna iš darbdavio už savo darbą.</text:span></text:p>
      <text:p text:style-name="P792">5.<text:s/>Nagrinėjant lyčių lygybės ir nediskriminavimo kitais pagrindais bylas, susijusias su darbo santykiais, darbuotojui nurodžius aplinkybes, leidžiančias daryti prielaidą, kad darbuotojas patyrė diskriminaciją, darbdaviui tenka pareiga įrodyti, kad diskriminacijos nebuvo.</text:p>
      <text:p text:style-name="P793"><text:span text:style-name="T794">6. Darbdavys, kurio vidutinis darbuotojų skaičius yra daugiau kaip penkiasdešimt, privalo priimti ir įprastai</text:span><text:span text:style-name="T795">s darbovietėje būdais paskelbti</text:span><text:span text:style-name="T796"><text:s/></text:span><text:span text:style-name="T797">lygių galimybių politikos įgyvendinimo ir vykdymo priežiūros</text:span><text:span text:style-name="T798"><text:s/></text:span><text:span text:style-name="T799">principų įgyvendinimo priemones.</text:span></text:p>
      <text:p text:style-name="P800"/>
      <text:p text:style-name="P801">27<text:s/>straipsnis. Darbuotojo asmens duomenų ir jo teisės į privatų gyvenimą apsauga</text:p>
      <text:p text:style-name="P802">1. Darbdavys privalo gerbti darbuotojo teisę į privatų gyvenimą, užtikrinti darbuotojo asmens duomenų apsaugą.</text:p>
      <text:p text:style-name="P803">2. Darbdaviui draudžiama tvarkyti su darbo reikmėmis nesusijusius (perteklinius) darbuotojo asmens duomenis, taip pat pateikti darbuotojo asmens duomenis tretiesiems asmenims, išskyrus įstatymuose nustatytus atvejus.</text:p>
      <text:p text:style-name="P804"><text:span text:style-name="T805">3. Darbuotojai turi būti supažindinti su<text:s/></text:span><text:span text:style-name="T806">informacinių ir<text:s/></text:span><text:span text:style-name="T807">ryšių<text:s/></text:span><text:span text:style-name="T808">technologijų naudojimo bei darbuotojų stebėsenos ir kontrolės darbo vietoje tvarka.</text:span></text:p>
      <text:p text:style-name="P809">4. Darbdaviui įgyvendinant nuosavybės ar valdymo teises į darbo vietoje naudojamas informacines ir<text:s/>ryšių<text:s/>technologijas, negali būti pažeidžiamas darbuotojo asmeninio susižinojimo slaptumas.</text:p>
      <text:p text:style-name="P810">5. Vaizdo stebėjimas ir garso įrašymas darbo vietoje gali būti vykdomas, kai dėl darbo specifikos būtina užtikrinti asmenų, turto ar visuomenės saugumą, ir kitais atvejais, kai kiti būdai ar priemonės yra nepakankami ir (arba) netinkami siekiant išvardytų tikslų, išskyrus atvejus, kai tiesiogiai siekiama kontroliuoti darbo kokybę ir<text:s/>mastą. Apie vaizdo stebėjimą ir garso įrašymą konkrečioje darbovietės vietoje informuojama vaizdiniu žymeniu matomoje vietoje.<text:s/></text:p>
      <text:p text:style-name="P811">6. Darbuotojo asmens duomenų teisinę apsaugą ir teisės į privatų gyvenimą įgyvendinimo ypatumus gali nustatyti įstatymai ir kitos darbo teisės normos.</text:p>
      <text:p text:style-name="P812"><text:span text:style-name="T813">7.<text:s/></text:span><text:span text:style-name="T814">Darbdavys, kurio vidutinis darbuotojų skaičius yra daugiau kaip penkiasdešimt, privalo<text:s/></text:span><text:span text:style-name="T815">priimti ir įprastais darbovietėje būdais paskelbti darbuotojų asmens duomenų saugojimo politiką ir jos įgyvendinimo priemones.</text:span></text:p>
      <text:p text:style-name="P816"/>
      <text:p text:style-name="P817">28<text:s/>straipsnis. Darbuotojo šeiminių įsipareigojimų gerbimas<text:s/></text:p>
      <text:soft-page-break/>
      <text:p text:style-name="P818"><text:span text:style-name="T819">1. Darbdavys privalo imtis priemonių padėti darbuotojui vykd</text:span><text:span text:style-name="T820">yti jo šeiminius įsipareigojimus</text:span><text:span text:style-name="T821">.</text:span></text:p>
      <text:p text:style-name="P822">2. Šiame<text:s/>kodekse nustatytais atvejais pateikti darbuotojų prašymai, susiję su šeiminių įsipareigojimų vykdymu, turi būti darbdavio apsvarstyti ir į juos motyvuotai atsakyta raštu.<text:s/></text:p>
      <text:p text:style-name="P823"><text:span text:style-name="T824">3. Darbuotojo elgesys ir jo veiksmai darbe darbdavio turi būti vertinami siekiant praktiškai ir visapusiškai įgyvendinti darbo ir šeimos darnos principą.<text:s/></text:span></text:p>
      <text:p text:style-name="P825"/>
      <text:p text:style-name="P826">29<text:s/>straipsnis. Darbuotojo profesinio tobulėjimo siekio gerbimas<text:s/></text:p>
      <text:p text:style-name="P827"><text:span text:style-name="T828">1. Darbdavys privalo apmokyti darbuotoją dirbti tiek, kiek tai būtina darbo funkcijai<text:s/></text:span><text:span text:style-name="T829">atlikti</text:span><text:span text:style-name="T830">.</text:span></text:p>
      <text:p text:style-name="P831"><text:span text:style-name="T832">2. Darbdavys privalo imtis priemonių darbuotojų kvalifikacijai ir j</text:span><text:span text:style-name="T833">ų</text:span><text:span text:style-name="T834"><text:s/>profesionalumui, gebėjimui prisitaikyti prie besikeičiančių verslo,<text:s/></text:span><text:span text:style-name="T835">profesinių<text:s/></text:span><text:span text:style-name="T836">ar darbo sąlygų didinti. Šiais tikslais šiame<text:s/></text:span><text:span text:style-name="T837">k</text:span><text:span text:style-name="T838">odekse, darbo teisės normų ar šalių susitarimų nustatytais atvejais ir tvarka darbdavys sudaro sąlygas darbuotojui mokytis,<text:s/></text:span><text:span text:style-name="T839">tobulinti<text:s/></text:span><text:span text:style-name="T840">kvalifikaciją ir profesiškai tobulėti.</text:span></text:p>
      <text:p text:style-name="P841"/>
      <text:p text:style-name="P842">30<text:s/>straipsnis. Darbuotojų garbės ir orumo gynimas</text:p>
      <text:p text:style-name="P843"><text:span text:style-name="T844">1. Darbdavys privalo sukurti tokią darbo aplinką, kurioje darbuotojas ar jų grupė nepatirtų priešiškų, neetiškų, žeminančių, agresyvių, užgaulių, įžeidžiančių veiksmų, kuriais kėsinamasi į atskiro darbuotojo ar jų grupės garbę ir orumą, fizinį ar psichologinį asmens neliečiamumą ar kuriais siekiama asmenį ar asmenis įbauginti, sumenkinti ar įstumti į beginklę ir bejėgę padėtį.</text:span></text:p>
      <text:p text:style-name="P845">2. Darbdavys imasi visų būtinų priemonių psichologinio smurto darbo aplinkoje prevencijai užtikrinti ir pagalbai asmenims, patyrusiems psichologinį smurtą darbo aplinkoje, suteikti.</text:p>
      <text:p text:style-name="P846"/>
      <text:p text:style-name="P847">31<text:s/>straipsnis. Turtinių ir neturtinių interesų apsauga<text:s/></text:p>
      <text:p text:style-name="P848"><text:span text:style-name="T849">1. Darbdavys privalo sudaryti darbuotojui sąlygas darbo funkcijai<text:s/></text:span><text:span text:style-name="T850">atlikti<text:s/></text:span><text:span text:style-name="T851">ir suteikti darbuotojui reikalingas darbo priemones ar turtą.<text:s/></text:span><text:span text:style-name="T852">Darbo<text:s/></text:span><text:span text:style-name="T853">sutarties šalys susitaria, kad darbuotojas darbo metu naudos savo priemones ar turtą</text:span><text:span text:style-name="T854">, išskyrus darbo saugos priemones, kuriomis aprūpinti darbuotojus privalo darbdavys</text:span><text:span text:style-name="T855">. Tokiu atveju gali būti susitarta dėl darbuotojui mokamos kompensacijos už jo priemonių ar turto naudojimą.</text:span></text:p>
      <text:p text:style-name="P856"><text:span text:style-name="T857">2. Darbuotojas privalo saugoti darbdavio turtinius ir neturtinius interesus. Darbuotojas privalo naudotis darbdavio perduotomis darbo priemonėmis, turtu, taip pat lėšomis pagal jų tikslinę paskirtį ir taupiai. Darbdavys turi teisę nustatyti jam priklausančių ir darbuotojui<text:s/></text:span><text:soft-page-break/><text:span text:style-name="T858">perduotų darbo priemonių, turto ar lėšų naudojimo tvarką, nepažeisdamas šiame<text:s/></text:span><text:span text:style-name="T859">kodekse<text:s/></text:span><text:span text:style-name="T860">ir kituose įstatymuose nustatytų darbuotojo teisių.<text:s/></text:span></text:p>
      <text:p text:style-name="P861">3. Pranešimas valstybės ar savivaldybės institucijai ar įstaigai apie darbdavio daromus darbo ar kitų teisės normų pažeidimus ar kreipimasis į darbo ginčus<text:s/>nagrinėjantį organą dėl pažeistų teisių ar interesų gynybos negali būti<text:s/>laikomi<text:s/>veiksmais, pažeidžiančiais darbdavio turtinius ar neturtinius interesus. Darbuotojas negali būti dėl to persekiojamas ir jam negali būti taikomos jo interesus pažeidžiančios priemonės.</text:p>
      <text:p text:style-name="P862"><text:span text:style-name="T863">4.<text:s/></text:span><text:span text:style-name="T864">Darbuotojo<text:s/></text:span><text:span text:style-name="T865">naujovės<text:s/></text:span><text:span text:style-name="T866">darbdavio veiklai gerinti ir priemonės turtui ar lėšoms efektyviai panaudoti turi būti skatinamos. Atlyginimo už jas sąlygos ir skatinimo formos nustatomos darbo teisės normose ir darbo sutarties šalių susitarimuose. Darbuotojo sukurti autorių teisių objektai turi būti saugomi ir už jų panaudojimą atlyginama įstatymų ir susitarimų nustatyta tvarka.</text:span></text:p>
      <text:p text:style-name="P867"/>
      <text:p text:style-name="P868">II SKYRIUS</text:p>
      <text:p text:style-name="P869">DARBO SUTARTIES SĄVOKA IR DARBO SUTARTIES SĄLYGOS</text:p>
      <text:p text:style-name="P870"/>
      <text:p text:style-name="P871">PIRMASIS SKIRSNIS</text:p>
      <text:p text:style-name="P872">DARBO SUTARTIES SĄVOKA, JOS TURINYS. BŪTINOSIOS<text:s/>DARBO<text:s/>SUTARTIES SĄLYGOS</text:p>
      <text:p text:style-name="P873"/>
      <text:p text:style-name="P874">32<text:s/>straipsnis. Darbo sutarties sąvoka</text:p>
      <text:p text:style-name="P875"><text:span text:style-name="T876">1. Darbo sutartis –</text:span><text:span text:style-name="T877"><text:s/></text:span><text:span text:style-name="T878">darbuotojo ir darbdavio</text:span><text:span text:style-name="T879"><text:s/>susitarimas</text:span><text:span text:style-name="T880">, pagal kurį darbuotojas įsipareigoja būdamas pavaldus darbdaviui ir jo naudai atlikti darbo funkciją, o darbdavys įsipareigoja už tai atlyginti.</text:span></text:p>
      <text:p text:style-name="P881"><text:span text:style-name="T882">2. Pavaldumas darbdaviui reiškia darbo funkcijos<text:s/></text:span><text:span text:style-name="T883">atlikimą</text:span><text:span text:style-name="T884">,<text:s/></text:span><text:span text:style-name="T885">kai darbdavys<text:s/></text:span><text:span text:style-name="T886">turi teisę kontroliuoti ar vadovauti tiek visam darbo procesui, tiek ir jo daliai, o<text:s/></text:span><text:span text:style-name="T887">darbuotojas<text:s/></text:span><text:span text:style-name="T888">paklūsta darbdavio nurodymams ar darbovietėje galiojančiai tvarkai.<text:s/></text:span></text:p>
      <text:p text:style-name="P889"><text:span text:style-name="T890">3. Atliekant<text:s/></text:span><text:span text:style-name="T891">darbo funkciją</text:span><text:span text:style-name="T892">,</text:span><text:span text:style-name="T893"><text:s/>kylanti komercinė, finansinė ar gamybinė grėsmė tenka darbdaviui.<text:s/></text:span></text:p>
      <text:p text:style-name="P894"/>
      <text:p text:style-name="P895">33<text:s/>straipsnis. Darbo sutarties turinys</text:p>
      <text:p text:style-name="P896"><text:span text:style-name="T897">1. Darbo sutarties sąlygos yra būtinosios ir papildomos.</text:span></text:p>
      <text:p text:style-name="P898"><text:span text:style-name="T899">2. Būtinosios darbo sutarties sąlygos – sąlygos (darbo funkcija, darbo apmokėjimo sąlygos ir darbovietė), dėl kurių susitarus laikoma, kad darbo sutartis yra sudaryta.</text:span></text:p>
      <text:p text:style-name="P900"><text:span text:style-name="T901">3.<text:s/></text:span><text:span text:style-name="T902">Papildomos darbo sutarties sąlygos – šalių susitarimu nustatomos darbo sąlygos, kurios sukonkretina darbo teisės normas arba įtvirtina joms neprieštaraujantį šalių susitarimą dėl<text:s/></text:span><text:soft-page-break/><text:span text:style-name="T903">darbo. Šių sąlygų neprivaloma sulygti darbo sutartimi, tačiau jos tampa šalims privalomos</text:span><text:span text:style-name="T904">, kai</text:span><text:span text:style-name="T905"><text:s/>dėl jų<text:s/></text:span><text:span text:style-name="T906">susitariama</text:span><text:span text:style-name="T907">.</text:span></text:p>
      <text:p text:style-name="P908"><text:span text:style-name="T909">4.<text:s/></text:span><text:span text:style-name="T910">Darbo<text:s/></text:span><text:span text:style-name="T911">sutartyje</text:span><text:span text:style-name="T912">,</text:span><text:span text:style-name="T913"><text:s/></text:span><text:span text:style-name="T914">kurioje<text:s/></text:span><text:span text:style-name="T915">nustatytas mėnesinis darbo užmokestis yra ne mažesnis negu<text:s/></text:span><text:span text:style-name="T916">du </text:span><text:span text:style-name="T917">Lietuvos statistikos departamento paskutinio paskelbto šalies ūkio vidutinio mėnesinio bruto darbo užmokesčio<text:s/></text:span><text:span text:style-name="T918">dydžiai</text:span><text:span text:style-name="T919">,</text:span><text:span text:style-name="T920"><text:s/></text:span><text:span text:style-name="T921">galima<text:s/></text:span><text:span text:style-name="T922">nukrypti nuo šiame<text:s/></text:span><text:span text:style-name="T923">k</text:span><text:span text:style-name="T924">odekse ar kitose darbo teisės normose nustatytų imperatyvių taisyklių, išskyrus<text:s/></text:span><text:span text:style-name="T925">taisykles</text:span><text:span text:style-name="T926">,<text:s/></text:span><text:span text:style-name="T927">susijusias<text:s/></text:span><text:span text:style-name="T928">su maksimaliuoju darbo ir minimaliuoju poilsio laiku, darbo sutarties sudarymu ir pasibaigimu, minimaliuoju darbo užmokesčiu, darbuotojų sauga ir sveikata,<text:s/></text:span><text:span text:style-name="T929">lyčių lygyb</text:span><text:span text:style-name="T930">e</text:span><text:span text:style-name="T931"><text:s/>ir<text:s/></text:span><text:span text:style-name="T932">nediskriminavimu<text:s/></text:span><text:span text:style-name="T933">kitais pagrindais</text:span><text:span text:style-name="T934">, jei</text:span><text:span text:style-name="T935">gu</text:span><text:span text:style-name="T936"><text:s/>sutartimi pasiekiama darbdavio ir darbuotojo interesų<text:s/></text:span><text:span text:style-name="T937">pusiausvyra</text:span><text:span text:style-name="T938">. Ginčai dėl tokių susitarimų teisėtumo nagrinėjami darbo ginčams dėl teisės nagrinėti nustatyta tvarka. Nustačius, kad darbo sutarties sąlyga prieštarauja šiame<text:s/></text:span><text:span text:style-name="T939">k</text:span><text:span text:style-name="T940">odekse ar kitose darbo teisės normose nustatytoms imperatyvioms taisyklėms ar darbo sutartimi nėra pasiekiama darbdavio ir darbuotojo interesų<text:s/></text:span><text:span text:style-name="T941">pusiausvyra</text:span><text:span text:style-name="T942">,<text:s/></text:span><text:span text:style-name="T943">darbo sutarties sąlyga</text:span><text:span text:style-name="T944"><text:s/>negali būti taikoma, o<text:s/></text:span><text:span text:style-name="T945">turi būti<text:s/></text:span><text:span text:style-name="T946">taikoma šio</text:span><text:span text:style-name="T947"><text:s/></text:span><text:span text:style-name="T948">kodekso</text:span><text:span text:style-name="T949"><text:s/>ar darbo teisės normos taisyklė.<text:s/></text:span><text:span text:style-name="T950">Bet kuriuo atveju darbo sutarties sąlyga gali gerinti darbuotojo padėtį, lyginant su ta, kuri nustatyta šiame<text:s/></text:span><text:span text:style-name="T951">k</text:span><text:span text:style-name="T952">odekse ar kitose darbo teisės normose.</text:span></text:p>
      <text:p text:style-name="P953"><text:span text:style-name="T954">5.<text:s/></text:span><text:span text:style-name="T955">Šalys negali sudaryti civilinio pobūdžio susitarimų dėl šiame<text:s/></text:span><text:span text:style-name="T956">k</text:span><text:span text:style-name="T957">odekse nustatytų teisių ir pareigų įgyvendinimo. Tokiems susitarimams taikomos darbo teisės normos.</text:span></text:p>
      <text:p text:style-name="P958"><text:span text:style-name="T959">6</text:span><text:span text:style-name="T960">.<text:s/></text:span><text:span text:style-name="T961">Ginčai, kylantys dėl da</text:span><text:span text:style-name="T962">rbo sutarties sąlygų galiojimo,</text:span><text:span text:style-name="T963"><text:s/></text:span><text:span text:style-name="T964">jų</text:span><text:span text:style-name="T965"><text:s/></text:span><text:span text:style-name="T966">vykdymo ar netinkamo<text:s/></text:span><text:span text:style-name="T967">jų<text:s/></text:span><text:span text:style-name="T968">vykdymo ar žalos atlyginimo</text:span><text:span text:style-name="T969">,</text:span><text:span text:style-name="T970"><text:s/>nagrinėjami darbo ginčams dėl teisės nagrinėti šio</text:span><text:span text:style-name="T971"><text:s/></text:span><text:span text:style-name="T972">kodekso</text:span><text:span text:style-name="T973"><text:s/>nustatyta tvarka</text:span><text:span text:style-name="T974">.</text:span></text:p>
      <text:p text:style-name="P975"/>
      <text:p text:style-name="P976">34<text:s/>straipsnis. Būtinosios darbo sutarties sąlygos<text:s/></text:p>
      <text:p text:style-name="P977"><text:span text:style-name="T978">1. Kiekvienoje darbo sutartyje turi būti susitarta dėl darbo funkcijos, darbo apmokėjimo ir darbovietės.</text:span></text:p>
      <text:p text:style-name="P979"><text:span text:style-name="T980">2. Darbo funkcija gali būti laikomas bet kokių veiksmų, paslaugų ar veiklos atlikimas, taip pat tam tikros profesijos, specialybės, kvalifikacijos darbas. Darbo<text:s/></text:span><text:span text:style-name="T981">funkcija<text:s/></text:span><text:span text:style-name="T982">apibrėžia</text:span><text:span text:style-name="T983">ma</text:span><text:span text:style-name="T984"><text:s/>darbo<text:s/></text:span><text:span text:style-name="T985">sutartyje</text:span><text:span text:style-name="T986">,<text:s/></text:span><text:span text:style-name="T987">pareiginiuose nuostatuose<text:s/></text:span><text:span text:style-name="T988">ar darbo<text:s/></text:span><text:span text:style-name="T989">(</text:span><text:span text:style-name="T990">veiklos</text:span><text:span text:style-name="T991">)</text:span><text:span text:style-name="T992"><text:s/></text:span><text:span text:style-name="T993">apraše</text:span><text:span text:style-name="T994">.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995"><text:span text:style-name="T996">3.<text:s/></text:span><text:span text:style-name="T997">Darbo sutartyje šalys nustato darbo užmokestį per mėnesį (mėnesio<text:s/></text:span><text:span text:style-name="T998">algą</text:span><text:span text:style-name="T999">) ar darbo valandą (</text:span><text:span text:style-name="T1000">valandinį atlygį</text:span><text:span text:style-name="T1001">), kuris negali būti mažesnis už<text:s/></text:span><text:span text:style-name="T1002">Lietuvos Respublikos Vyriausybės<text:s/></text:span><text:span text:style-name="T1003">patvirtintą minimaliąją mėnesinę algą ar minimalųjį valandinį atlygį. Darbo sutarties šalys gali sulygti ir dėl priedų, priemokų, premijų ar kitokio papildomo apmokėjimo pagal įvairias darbo apmokėjimo sistemas</text:span><text:span text:style-name="T1004">.</text:span></text:p>
      <text:soft-page-break/>
      <text:p text:style-name="P1005"><text:span text:style-name="T1006">4.<text:s/></text:span><text:span text:style-name="T1007">Darbdavys ir darbuotojas taip pat susitaria dėl darbovietės, kurioje savo darbo funkciją<text:s/></text:span><text:span text:style-name="T1008">atliks<text:s/></text:span><text:span text:style-name="T1009">darbuotojas. Darbo funkcijos atlikimo vieta gali nesutapti su darbovietės vieta. Jeigu darbuotojas neturi pagrindinės darbo funkcijos atlikimo vietos ar ji nėra<text:s/></text:span><text:span text:style-name="T1010">nuolatinė</text:span><text:span text:style-name="T1011">, darbuotojo darboviete laikoma ta darbovietė, iš kurios darbuotojas gauna nurodymus.</text:span></text:p>
      <text:p text:style-name="P1012"/>
      <text:p text:style-name="P1013">ANTRASIS SKIRSNIS</text:p>
      <text:p text:style-name="P1014">PAPILDOMOS DARBO SUTARTIES SĄLYGOS</text:p>
      <text:p text:style-name="P1015"/>
      <text:p text:style-name="P1016">35<text:s/>straipsnis. Susitarimas dėl papildomo darbo<text:s/></text:p>
      <text:p text:style-name="P1017"><text:span text:style-name="T1018">1. Darbo sutarties šalys<text:s/></text:span><text:span text:style-name="T1019">susitarimu dėl papildomo darbo</text:span><text:span text:style-name="T1020">, kuris tampa darbo sutarties dalimi, gali susitarti dėl darbo<text:s/></text:span><text:span text:style-name="T1021">sutartyje<text:s/></text:span><text:span text:style-name="T1022">anksčiau nesulygtos papildomos darbo funkcijos atlikimo. Tokia veikla gali būti atliekama laisvu nuo pagrindinės darbo funkcijos atlikimo laiku (susitarimas dėl darbo funkcijų jungimo) arba atliekama tuo pačiu metu kaip ir pagrindinė darbo funkcija (susitarimas dėl darbo funkcijų gretinimo), arba susitariama dėl projektinio darbo (susitarimas dėl projektinio darbo). Susitarimui dėl projektinio darbo<text:s/></text:span><text:span text:style-name="T1023">mutatis<text:s/></text:span><text:span text:style-name="T1024">mutandis</text:span><text:span text:style-name="T1025"><text:s/>taikomi<text:s/></text:span><text:span text:style-name="T1026">šiame<text:s/></text:span><text:span text:style-name="T1027">kodeks</text:span><text:span text:style-name="T1028">e</text:span><text:span text:style-name="T1029"><text:s/></text:span><text:span text:style-name="T1030">nustatyti projektinio darbo sutarties ypatumai.</text:span></text:p>
      <text:p text:style-name="P1031"><text:span text:style-name="T1032">2.<text:s/></text:span><text:span text:style-name="T1033">Darbo sutarties<text:s/></text:span><text:span text:style-name="T1034">š</text:span><text:span text:style-name="T1035">alys taip pat turi teisę susitarti dėl pagrindinės darbo funkcijos ir papildomos darbo funkcijos sukeitimo tam tikram laikotarpiui ar neterminuotai.<text:s/></text:span></text:p>
      <text:p text:style-name="P1036">3. Vykdant susitarimus dėl papildomo darbo, negali būti pažeisti šio<text:s/>kodekso<text:s/>ar kitų darbo teisės normų nustatyti maksimaliojo darbo ir minimaliojo poilsio laiko reikalavimai.</text:p>
      <text:p text:style-name="P1037"><text:span text:style-name="T1038">4. Susitarime dėl papildomo darbo turi būti nurodyta, kuriuo metu bus atliekama papildoma darbo funkcija, jos apimtis darbo valandomis, darbo užmokestis ar priemoka už papildomą darbą ar kt..<text:s/></text:span></text:p>
      <text:p text:style-name="P1039"><text:span text:style-name="T1040">5.<text:s/></text:span><text:span text:style-name="T1041">Susitarimą dėl papildomo darbo viena darbo sutarties šalis gali nutraukti, įspėjusi raštu kitą šalį prieš penkias darbo dienas. Susitarimas dėl papildomo darbo taip pat pasibaigia, nutrūkus pagrindinės darbo funkcijos darbo sutarčiai, nebent darbo sutarties šalys susitaria kitaip.<text:s/></text:span></text:p>
      <text:p text:style-name="P1042"><text:span text:style-name="T1043">6.<text:s/></text:span><text:span text:style-name="T1044">Esant pagrindinės ir papildomos darbo funkcijų konfliktui, darbuotojas pirmenybę turi teikti pagrindinei darbo funkcijai, nebent darbdavys nustato kitaip.<text:s/></text:span></text:p>
      <text:p text:style-name="P1045"><text:span text:style-name="T1046">7.<text:s/></text:span><text:span text:style-name="T1047">Jei</text:span><text:span text:style-name="T1048">gu</text:span><text:span text:style-name="T1049"><text:s/></text:span><text:span text:style-name="T1050">atlikdamas<text:s/></text:span><text:span text:style-name="T1051">susitarime dėl darbo funkcijų jungimo numatytą<text:s/></text:span><text:span text:style-name="T1052">papildomą darbo funkciją darbuotojas dėl to įgyja teisę naudotis šiame<text:s/></text:span><text:span text:style-name="T1053">kodekse<text:s/></text:span><text:span text:style-name="T1054">ar kitose darbo teisės normose nustatytomis papildomomis teisėmis ar pareigomis (ilgesniu poilsio laiku, trumpesniu darbo laiku, atostogomis ir kt.), jos šiam darbuotojui taikomos tik tada, kai<text:s/></text:span><text:span text:style-name="T1055">atliekama<text:s/></text:span><text:span text:style-name="T1056">papildoma funkcija, ir tik tiek, kiek ji<text:s/></text:span><text:span text:style-name="T1057">atliekama</text:span><text:span text:style-name="T1058">.</text:span></text:p>
      <text:p text:style-name="P1059"/>
      <text:soft-page-break/>
      <text:p text:style-name="P1060">36<text:s/>straipsnis. Susitarimas dėl išbandymo<text:s/></text:p>
      <text:p text:style-name="P1061"><text:span text:style-name="T1062">1. Siekiant patikrinti, ar darbuotojas tinka sulygtam darbui, taip pat ar sulygtas darbas tinka darbuotojui, sudarydamos darbo sutartį darbo sutarties šalys gali sulygti dėl išbandymo.<text:s/></text:span></text:p>
      <text:p text:style-name="P1063"><text:span text:style-name="T1064">2. Išbandymo terminas negali būti ilgesnis negu trys mėnesiai, neskaitant laiko, kai darbuotojas nebuvo darbe dėl laikinojo nedarbingumo, atostogų ar kitų svarbių priežasčių. Pratęsti išbandymo laikotarpį šalių susitarimu draudžiama.</text:span></text:p>
      <text:p text:style-name="P1065"><text:span text:style-name="T1066">3.<text:s/></text:span><text:span text:style-name="T1067">Pripažinęs, kad išbandymo re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068"><text:span text:style-name="T1069">4.<text:s/></text:span><text:span text:style-name="T1070">Darbuotojas gali per išbandymo terminą nutraukti darbo sutartį, apie t</text:span><text:span text:style-name="T1071">ai raštu įspėjęs darbdavį prieš</text:span><text:span text:style-name="T1072"><text:s/></text:span><text:span text:style-name="T1073">tris<text:s/></text:span><text:span text:style-name="T1074">darbo dienas. Šis įspėjimas gali būti atšauktas ne vėliau kaip kitą darbo dieną po jo pateikimo.<text:s/></text:span><text:span text:style-name="T1075">Darbuotojo pateiktas ir neatšauktas įspėjimas pabaigia darbo sutartį ir darbdavys ne vėliau kaip paskutinę darbo dieną privalo įforminti darbo sutarties pasibaigimą.</text:span></text:p>
      <text:p text:style-name="P1076"/>
      <text:p text:style-name="P1077">37<text:s/>straipsnis. Susitarimas dėl mokymo išlaidų atlyginimo</text:p>
      <text:p text:style-name="P1078"><text:span text:style-name="T1079">1.<text:s/></text:span><text:span text:style-name="T1080">Darbo sutarties šalys gali susitarti dėl darbdavio turėtų darbuotojo mokymo ar<text:s/></text:span><text:span text:style-name="T1081">kvalifikacijos<text:s/></text:span><text:span text:style-name="T1082">tobulinimo<text:s/></text:span><text:span text:style-name="T1083">išlaidų atlyginimo sąlygų, kai darbo sutartis nutraukiama darbdavio iniciatyva dėl da</text:span><text:span text:style-name="T1084">rbuotojo kaltės arba darbuotojo</text:span><text:span text:style-name="T1085"><text:s/>iniciatyva be svarbių priežasčių</text:span><text:span text:style-name="T1086">.<text:s/></text:span></text:p>
      <text:p text:style-name="P1087"><text:span text:style-name="T1088">2.<text:s/></text:span><text:span text:style-name="T1089">Atlygintos gali būti tik išlaidos, susijusios su darbuotojo</text:span><text:span text:style-name="T1090"><text:s/>žinių ar gebėjimų, viršijančių</text:span><text:span text:style-name="T1091"><text:s/>darbo veiklai keliamus reikalavimus, suteikimu.<text:s/></text:span><text:span text:style-name="T1092">Susitarime<text:s/></text:span><text:span text:style-name="T1093">gali<text:s/></text:span><text:span text:style-name="T1094">nustatyta</text:span><text:span text:style-name="T1095">, ar į mokymo ar kvalifikacijos<text:s/></text:span><text:span text:style-name="T1096">tobulinimo<text:s/></text:span><text:span text:style-name="T1097">išlaidas įskaičiuojamos kitos komandiruotės išlaidos (kelionės, nakvynės ir pan.)</text:span><text:span text:style-name="T1098">.</text:span></text:p>
      <text:p text:style-name="P1099"><text:span text:style-name="T1100">3.<text:s/></text:span><text:span text:style-name="T1101">Atlygintos gali būti tik darbdavio turėtos išlaidos per paskutinius dvejus metus iki darbo sutarties pasibaigimo, nebent kolektyvinė</text:span><text:span text:style-name="T1102">je</text:span><text:span text:style-name="T1103"><text:s/></text:span><text:span text:style-name="T1104">sutartyje nustatytas kitoks terminas</text:span><text:span text:style-name="T1105">, kuris negali viršyti trejų metų.</text:span></text:p>
      <text:p text:style-name="P1106"><text:span text:style-name="T1107">4.<text:s/></text:span><text:span text:style-name="T1108">Jei</text:span><text:span text:style-name="T1109">gu</text:span><text:span text:style-name="T1110"><text:s/>darbuotojas savo iniciatyva studijuoja, siekdamas studijų krypties bakalauro, magistro<text:s/></text:span><text:span text:style-name="T1111">kvalifikacinio<text:s/></text:span><text:span text:style-name="T1112">laipsnio ir (ar</text:span><text:span text:style-name="T1113">ba</text:span><text:span text:style-name="T1114">) profesinės kvalifikacijos pagal<text:s/></text:span><text:span text:style-name="T1115">formaliojo<text:s/></text:span><text:span text:style-name="T1116">profesinio mokymo programas, ir darbdavys apmoka visas ar ne mažiau kaip pusę šių išlaidų, darbo sutarties šalys papildomai gali susitarti dėl to, kad darbuotojas<text:s/></text:span><text:span text:style-name="T1117">laikotarpiu,<text:s/></text:span><text:span text:style-name="T1118">iki<text:s/></text:span><text:span text:style-name="T1119">tęsia darbdavio lėšomis apmokėtas studijas, ir per trejus metus po šio laikotarpio pabaigos,</text:span><text:span text:style-name="T1120"><text:s/></text:span><text:span text:style-name="T1121">darbo sutartį savo</text:span><text:span text:style-name="T1122"><text:s/>iniciatyva be svarbių priežasčių<text:s/></text:span><text:span text:style-name="T1123">gali nutraukti tik atlyginęs darbdaviui jo patirtas išlaidas.</text:span></text:p>
      <text:p text:style-name="P1124"/>
      <text:p text:style-name="P1125">38<text:s/>straipsnis. Susitarimas dėl nekonkuravimo</text:p>
      <text:p text:style-name="P1126"><text:span text:style-name="T1127">1. Darbo sutarties šalys gali sulygti dėl to, kad darbuotojas, pasibaigus darbo sutarčiai, tam tikrą laiką nevykdys tam tikros darbo veiklos pagal darbo sutartį su kitu darbdaviu, taip pat<text:s/></text:span><text:soft-page-break/><text:span text:style-name="T1128">nevykdys<text:s/></text:span><text:span text:style-name="T1129">su darbo funkcijomis susijusios<text:s/></text:span><text:span text:style-name="T1130">savarankiškos komercinės arba gamybinės veiklos</text:span><text:span text:style-name="T1131">, jei</text:span><text:span text:style-name="T1132">gu</text:span><text:span text:style-name="T1133"><text:s/>ši veikla tiesiogiai konkuruotų su darbdavio vykdoma veikla.<text:s/></text:span><text:span text:style-name="T1134">Šis susitarimas galioja ne ilgiau kaip dvejus metus po darbo sutarties pasibaigimo.<text:s/></text:span></text:p>
      <text:p text:style-name="P1135"><text:span text:style-name="T1136">2.<text:s/></text:span><text:span text:style-name="T1137">Susitarimai dėl nekonkuravimo galimi tik su darbuotojais, turi</text:span><text:span text:style-name="T1138">nčiais</text:span><text:span text:style-name="T1139"><text:s/>specialių žinių ar gebėjimų, kurie gali būti pritaikyti konkuruojančioje su darbdaviu įmonėje, įstaigoje</text:span><text:span text:style-name="T1140">,</text:span><text:span text:style-name="T1141"><text:s/>organizacijoje<text:s/></text:span><text:span text:style-name="T1142">ar pradėjus vykdyti savarankišką veiklą ir taip padaryti darbdaviui žalos.</text:span><text:span text:style-name="T1143"><text:s/></text:span></text:p>
      <text:p text:style-name="P1144"><text:span text:style-name="T1145">3.<text:s/></text:span><text:span text:style-name="T1146">Susitarime dėl nekonkuravimo turi būti apibrėžta draudžiama darbuotojui darbo ar profesinė veikla, nekonkuravimo kompensacijos darbuotojui dydis, nekonkuravimo teritorija ir susitarimo<text:s/></text:span><text:span text:style-name="T1147">dėl nekonkuravimo<text:s/></text:span><text:span text:style-name="T1148">galiojimo terminas. Nekonkuravimo su darbdaviu laikotarpiu darbuotojui turi būti mokama kompensacija, kurios dydis – ne mažiau kaip<text:s/></text:span><text:span text:style-name="T1149">keturiasdešimt</text:span><text:span text:style-name="T1150"><text:s/></text:span><text:span text:style-name="T1151">procentų darbo sutarties pasibaigimo met</text:span><text:span text:style-name="T1152">u buvusio darbuotojo vidutinio</text:span><text:span text:style-name="T1153"><text:s/>darbo užmokesčio. Kompensacija darbuotojui už nekonkuravimą negali būti mokama darbo darbdaviui laikotarpiu</text:span><text:span text:style-name="T1154">.</text:span></text:p>
      <text:p text:style-name="P1155"><text:span text:style-name="T1156">4.<text:s/></text:span><text:span text:style-name="T1157">Darbuotojas, pažeidęs susitarimą dėl nekonkuravimo, privalo sulygtam susitarimo dėl nekonkuravimo laikotarpiui nutraukti konkuruojančią<text:s/></text:span><text:span text:style-name="T1158">darbo<text:s/></text:span><text:span text:style-name="T1159">ar profesinę veiklą, grąžinti gautą kompensaciją</text:span><text:span text:style-name="T1160"><text:s/>už laikotarpį,<text:s/></text:span><text:span text:style-name="T1161">per<text:s/></text:span><text:span text:style-name="T1162">kurį buvo padarytas nekonkuravimo įsipareigojimo pažeidimas</text:span><text:span text:style-name="T1163">,</text:span><text:span text:style-name="T1164"><text:s/>ir atlyginti darbdaviui padarytą žalą. Išankst</text:span><text:span text:style-name="T1165">iniai susitarimai dėl netesybų</text:span><text:span text:style-name="T1166"><text:s/>negalioja.<text:s/></text:span></text:p>
      <text:p text:style-name="P1167"><text:span text:style-name="T1168">5. Darbuotojas</text:span><text:span text:style-name="T1169">,</text:span><text:span text:style-name="T1170"><text:s/>įspėjęs darbdavį prieš penkias darbo dienas</text:span><text:span text:style-name="T1171">,</text:span><text:span text:style-name="T1172"><text:s/></text:span><text:span text:style-name="T1173">turi teisę<text:s/></text:span><text:span text:style-name="T1174">vienašališkai nutraukti susitarimą dėl nekonkuravimo,<text:s/></text:span><text:span text:style-name="T1175">jeigu<text:s/></text:span><text:span text:style-name="T1176">darbo sutartis nutraukiama darbuotojo iniciatyva dėl svarbių priežasčių arba darbdavio iniciatyva be darbuotojo kaltės</text:span><text:span text:style-name="T1177">,</text:span><text:span text:style-name="T1178"><text:s/>ar</text:span><text:span text:style-name="T1179">ba</text:span><text:span text:style-name="T1180"><text:s/>darbdavio va</text:span><text:span text:style-name="T1181">lia, taip pat tais atvejais</text:span><text:span text:style-name="T1182">,</text:span><text:span text:style-name="T1183"><text:s/>kai</text:span><text:span text:style-name="T1184"><text:s/>pasibaigia darbdavys</text:span><text:span text:style-name="T1185">,<text:s/></text:span><text:span text:style-name="T1186">kai neįmanoma nustatyti darbdavio – fizinio asmens ar darbdavio – juridinio asmens – atstovų buvimo vietos. Darbuotojas turi tei</text:span><text:span text:style-name="T1187">sę vienašališkai nutraukti susitarimą dėl nekonkuravimo</text:span><text:span text:style-name="T1188">,</text:span><text:span text:style-name="T1189"><text:s/></text:span><text:span text:style-name="T1190">nepaisant<text:s/></text:span><text:span text:style-name="T1191">darbo santykių pasibaigimo pagrindo tais atvejais, kai darb</text:span><text:span text:style-name="T1192">davys daugiau kaip</text:span><text:span text:style-name="T1193"><text:s/>du mėnesius vėluoja sumokėti nekonkuravimo kompensaciją ar jos dalį.</text:span></text:p>
      <text:p text:style-name="P1194"/>
      <text:p text:style-name="P1195">39<text:s/>straipsnis. Susitarimas dėl konfidencialios informacijos apsaugos</text:p>
      <text:p text:style-name="P1196"><text:span text:style-name="T1197">1. Darbo sutarties šalys gali sulygti dėl to, kad darbuotojas darbo sutarties vykdymo metu ir pasibaigus darbo sutarčiai asmeniniais ar komerciniais tikslais nenaudos ir kitiems asmenims<text:s/></text:span><text:span text:style-name="T1198">neatskleis tam tikros iš<text:s/></text:span><text:span text:style-name="T1199">darbdavio ar dėl<text:s/></text:span><text:span text:style-name="T1200">atliktos<text:s/></text:span><text:span text:style-name="T1201">darbo funkcijos gautos</text:span><text:span text:style-name="T1202"><text:s/>informacijos, kurią<text:s/></text:span><text:span text:style-name="T1203">darbo sutarties<text:s/></text:span><text:span text:style-name="T1204">šalys savo<text:s/></text:span><text:span text:style-name="T1205">susitarime<text:s/></text:span><text:span text:style-name="T1206">dėl konfidencialios informacijos apsaugos</text:span><text:span text:style-name="T1207"><text:s/></text:span><text:span text:style-name="T1208">įvardys konfidencialia. Konfidencialia informacija negali būti laikomi duomenys, kurie viešai prieinami, taip pat duomenys, kurie pagal teisės aktus ar pagal<text:s/></text:span><text:span text:style-name="T1209">jų<text:s/></text:span><text:span text:style-name="T1210">paskirtį negali būti laikomi konfidencialiais ar kurių apsaugai darbdavys nesiima protingų priemonių.</text:span><text:span text:style-name="T1211"><text:s/>Konfidencialios informacijos atskleidimo draudimas netaikomas, kai informacija teikiama</text:span><text:span text:style-name="T1212"><text:s/></text:span><text:span text:style-name="T1213">valstybės ar savivaldybės institucijai ar įstaigai<text:s/></text:span><text:soft-page-break/><text:span text:style-name="T1214">apie darbdavio daromus darbo ar kitų teisės normų pažeidimus, taip pat kai informacija teikiama teismui ar kitam ginčus nagrinėjančiam organui</text:span><text:span text:style-name="T1215">.</text:span></text:p>
      <text:p text:style-name="P1216"><text:span text:style-name="T1217">2. Susitarime dėl konfidencialios informacijos apsaugos turi būti apibrėžti konfidencialią informaciją sudarantys duomenys, susitarimo<text:s/></text:span><text:span text:style-name="T1218">dėl konfidencialios informacijos apsaugos<text:s/></text:span><text:span text:style-name="T1219">galiojimo terminas,<text:s/></text:span><text:span text:style-name="T1220">darbdavio pareigos padedant darbuotojui išsaugoti šios informacijos slaptumą. Šalys gali sulygti dėl netesybų už šio susitarimo nevykdymą ar netinkamą vykdymą.</text:span></text:p>
      <text:p text:style-name="P1221"><text:span text:style-name="T1222">3.<text:s/></text:span><text:span text:style-name="T1223">Susitarimas dėl konfidencialios informacijos apsaugos galioja vienus metus po darbo santykių pasibaigimo, jei</text:span><text:span text:style-name="T1224">gu</text:span><text:span text:style-name="T1225"><text:s/>darbo sutarties šalys nesusitaria dėl ilgesnio termino.</text:span></text:p>
      <text:p text:style-name="P1226"/>
      <text:p text:style-name="P1227">40<text:s/>straipsnis. Susitarimas dėl ne viso darbo laiko</text:p>
      <text:p text:style-name="P1228"><text:span text:style-name="T1229">1. Tiek sudarant darbo sutartį, tiek ją vykdant</text:span><text:span text:style-name="T1230">,</text:span><text:span text:style-name="T1231"><text:s/>gali būti susitarta dėl ne viso darbo laiko, tai yra darbo laiko normos, kuri yra mažesnė, negu darbuotojui pagal jo darbo veiklą taikoma darbo laiko norma.<text:s/></text:span></text:p>
      <text:p text:style-name="P1232"><text:span text:style-name="T1233">2. Ne visas darbo laikas nustatomas sumažinant valandų skaičių per dieną, sumažinant darbo dienų skaičių per darbo savaitę ar darbo mėnesį arba darant ir viena, ir kita. Sąlyga dėl ne viso darbo laiko gali būti nustatyta terminuotai arba neterminuotai.<text:s/></text:span></text:p>
      <text:p text:style-name="P1234"><text:span text:style-name="T1235">3.<text:s/></text:span><text:span text:style-name="T1236">Darbuotojas, sulygęs dirbti ne visą darbo laiką, jei</text:span><text:span text:style-name="T1237">gu</text:span><text:span text:style-name="T1238"><text:s/>nesusitarta kitaip, ne dažniau kaip kartą per šešis mėnesius turi teisę prašyti pakeisti ne viso darbo laiko sąlygą. Darbdavys turi apsvarstyti šį prašymą ir pranešti darbuotojui savo motyvuotą sprendimą per dešimt darbo dienų.</text:span></text:p>
      <text:p text:style-name="P1239"><text:span text:style-name="T1240">4. Darbo sutarties vykdymo metu darbuotojas, kurio darbo santykiai su darbdaviu trunka ne trumpiau kaip<text:s/></text:span><text:span text:style-name="T1241">trejus metus</text:span><text:span text:style-name="T1242">, turi teisę<text:s/></text:span><text:span text:style-name="T1243">pateikti prašymą<text:s/></text:span><text:span text:style-name="T1244">raštu</text:span><text:span text:style-name="T1245"><text:s/>laikinai dirbti ne visą darbo laiką. Darbuotojo prašymas pakeisti darbo laiką, sutrumpinant darbo dieną iki keturių valandų per dieną, arba sumažinti darbo dienų skaičių iki trij</text:span><text:span text:style-name="T1246">ų darbo dienų per darbo savaitę</text:span><text:span text:style-name="T1247"><text:s/>tenkinamas, jei</text:span><text:span text:style-name="T1248">gu</text:span><text:span text:style-name="T1249"><text:s/>jis pateiktas ne mažiau kaip prieš trisdešimt dienų iki jo įsigaliojimo, o ne visą darbo laiką bus dirbama ne ilgiau kaip vienus metus. Pakartotinai prašyti nustatyti ne visą darbo laiką darbuotojas turi teisę tik išdirbęs visą darbo laiką tokį laikotarpį, kurį jis dirbo ne visą darbo laiką.</text:span></text:p>
      <text:p text:style-name="P1250"><text:span text:style-name="T1251">5.<text:s/></text:span><text:span text:style-name="T1252">Šio straipsnio</text:span><text:span text:style-name="T1253"><text:s/></text:span><text:span text:style-name="T1254">4<text:s/></text:span><text:span text:style-name="T1255">dalyje nustatyti ribojimai dėl ne viso darbo laiko trukmės ir jo nustatymo negalioja, kai darbdavys sutinka su kitokiomis darbuotojo pasiūlytomis ne viso darbo laiko<text:s/></text:span><text:span text:style-name="T1256">sąlygomis arba jei</text:span><text:span text:style-name="T1257">gu</text:span><text:span text:style-name="T1258"><text:s/>da</text:span><text:span text:style-name="T1259">rbuotojo prašymas pagal</text:span><text:span text:style-name="T1260"><text:s/></text:span><text:span text:style-name="T1261">sveikatos priežiūros įstaigos išvadą pagrįstas darbuotojo sveikatos būkle, neįgalumu arba būtinybe slaugyti šeimos narį, taip pat pareikalavus nėščiai, neseniai pagimdžiusiai ar krūtimi maitinančiai darbuotojai, darbuotojui, auginančiam vaiką iki trejų metų,<text:s/></text:span><text:span text:style-name="T1262">ir<text:s/></text:span><text:span text:style-name="T1263">darbuotojui, vienam auginančiam vaiką iki keturiolikos metų arba neįgalų vaiką iki aštuoniolikos metų.<text:s/></text:span><text:span text:style-name="T1264">Šie asmenys g</text:span><text:span text:style-name="T1265">rįžti dirbti viso darbo laiko sąlygomis<text:s/></text:span><text:soft-page-break/><text:span text:style-name="T1266">gali raštu įspėję darbdavį prieš dvi savaites, išskyrus atvejus, kai darbdavys sutinka nesilaikyti šio termino</text:span><text:span text:style-name="T1267">.</text:span></text:p>
      <text:p text:style-name="P1268"><text:span text:style-name="T1269">6.<text:s/></text:span><text:span text:style-name="T1270">Darbas ne viso darbo laiko sąlygomis dirbantiems darbuotojams nesukelia ribojimų nustatant kasmetinių atostogų trukmę, apskaičiuojant darbo stažą, skiriant į aukštesnes pareigas,<text:s/></text:span><text:span text:style-name="T1271">tobulinant<text:s/></text:span><text:span text:style-name="T1272">kvalifikaciją, neapriboja kitų darbuotojo darbo teisių, palyginti su darbuotojais, kurie dirba tokį patį ar lygiavertį darbą viso darbo laiko sąlygomis, atsižvelgiant į darbo stažą, kvalifikaciją ir kitas aplinkybes. Už darbą ne viso darbo laiko sąlygomis mokama proporcingai dirbtam laikui arba atliktam darbui</text:span><text:span text:style-name="T1273">, lyginant su darbu</text:span><text:span text:style-name="T1274">,</text:span><text:span text:style-name="T1275"><text:s/>dirbamu viso darbo laiko sąlygomis.</text:span><text:span text:style-name="T1276"><text:s/></text:span></text:p>
      <text:p text:style-name="P1277"><text:span text:style-name="T1278">7.<text:s/></text:span><text:span text:style-name="T1279">D</text:span><text:span text:style-name="T1280">arbdavio atsisakymas leisti dirbti ne visą darbo laiką, taip pat vienodų darbo sąlygų nustatymo pažeidimas gali būti ginčijamas darbo ginčams dėl teisės nagrinėti nustatyta tvarka.<text:s/></text:span></text:p>
      <text:p text:style-name="P1281"><text:span text:style-name="T1282">8.<text:s/></text:span><text:span text:style-name="T1283">Darbdaviai</text:span><text:span text:style-name="T1284"><text:s/>reguliariai, bet ne rečiau kaip</text:span><text:span text:style-name="T1285"><text:s/>kartą per kalendorinius metus</text:span><text:span text:style-name="T1286">,</text:span><text:span text:style-name="T1287"><text:s/>teikia darbo tarybai informaciją apie ne visą darbo laiką įmonėje, įstaigoje, organizacijoje dirbančius darbuotojus</text:span><text:span text:style-name="T1288">,</text:span><text:span text:style-name="T1289"><text:s/>nurodydami darbuotojų, dirbančių ne visą darbo laiką, skaičių, užimamas pareigybes<text:s/></text:span><text:span text:style-name="T1290">ir darbo užmokesčio vidurkį pagal profesijų grupes ir lytį.</text:span></text:p>
      <text:p text:style-name="P1291"/>
      <text:p text:style-name="P1292">III SKYRIUS</text:p>
      <text:p text:style-name="P1293">DARBO SUTARTIES SUDARYMAS</text:p>
      <text:p text:style-name="P1294"/>
      <text:p text:style-name="P1295">41<text:s/>straipsnis. Darbo sutarties šalių ikisutartiniai santykiai</text:p>
      <text:p text:style-name="P1296"><text:span text:style-name="T1297">1</text:span><text:span text:style-name="T1298">. Darbo sutarties šalys, iki sudarydamos darbo sutartį, taip pat ir tada, kai darbo sutartis nesudaryta, turi laikytis<text:s/></text:span><text:span text:style-name="T1299">lyčių lygybės</text:span><text:span text:style-name="T1300">,</text:span><text:span text:style-name="T1301"><text:s/>nediskriminavimo kitais pagrindais</text:span><text:span text:style-name="T1302">, sąžiningumo, sutarčiai sudaryti ir vykdyti reikalingos informacijos suteikimo ir konfidencialios informacijos išsaugojimo pareigų.<text:s/></text:span><text:span text:style-name="T1303">Draudžiama iš darbuotojo reikalauti informacijos, kuri nėra susijusi su jo sveikatos būkle, kvalifikacija ar kitomis aplinkybėmis, nesusijusiomis su tiesioginiu darbo funkcijos atlikimu.</text:span></text:p>
      <text:p text:style-name="P1304"><text:span text:style-name="T1305">2. Jei</text:span><text:span text:style-name="T1306">gu</text:span><text:span text:style-name="T1307"><text:s/>šios pareigos nevykdomos ar netinkamai vykdomos, kita darbo sutarties šalis įgyja teisę kreiptis į darbo ginčus<text:s/></text:span><text:span text:style-name="T1308">nagrinėjantį organą</text:span><text:span text:style-name="T1309"><text:s/>ir reikalauti atlyginti padarytą žalą</text:span><text:span text:style-name="T1310"><text:s/></text:span><text:span text:style-name="T1311">arba naudotis kitomis šio</text:span><text:span text:style-name="T1312"><text:s/></text:span><text:span text:style-name="T1313">kodekso</text:span><text:span text:style-name="T1314"><text:s/>suteiktomis pažeistų teisių gynimo priemonėmis.</text:span></text:p>
      <text:p text:style-name="P1315"><text:span text:style-name="T1316">3. Darbuotojui parinkti į vadovaujančiųjų darbuotojų ir specialistų pareigas, taip pat tokias pareigas</text:span><text:span text:style-name="T1317">, kurias eiti gali asmenys, turintys tam tikrų gebėjimų arba kuriems keliami ypatingi intelekto, fiziniai, sveikatos</text:span><text:span text:style-name="T1318"><text:s/></text:span><text:span text:style-name="T1319">ar kiti reikalavimai</text:span><text:span text:style-name="T1320">,</text:span><text:span text:style-name="T1321"><text:s/>gali būti rengiamas konkursas.<text:s/></text:span><text:span text:style-name="T1322">P</text:span><text:span text:style-name="T1323">areig</text:span><text:span text:style-name="T1324">ybių</text:span><text:span text:style-name="T1325">, dėl kurių gali būti rengiamas konkur</text:span><text:span text:style-name="T1326">s</text:span><text:span text:style-name="T1327">as</text:span><text:span text:style-name="T1328">,</text:span><text:span text:style-name="T1329"><text:s/>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330"><text:s/></text:span><text:span text:style-name="T1331">organizavimo ir vykdymo<text:s/></text:span><text:span text:style-name="T1332">tvarką nustato<text:s/></text:span><text:soft-page-break/><text:span text:style-name="T1333">Lietuvos Respublikos<text:s/></text:span><text:span text:style-name="T1334">Vyriausybė, išskyrus įstaigas,<text:s/></text:span><text:span text:style-name="T1335">kuriose<text:s/></text:span><text:span text:style-name="T1336">pareig</text:span><text:span text:style-name="T1337">ybių, dėl kurių gali būti rengiamas konkursas, sąrašą</text:span><text:span text:style-name="T1338"><text:s/>ir<text:s/></text:span><text:span text:style-name="T1339">organizavimo ir vykdymo<text:s/></text:span><text:span text:style-name="T1340">konkursų tvarką nustato specialūs įstatymai.<text:s/></text:span><text:span text:style-name="T1341">Asmuo, laimėjęs konkursą, turi teisę reikalauti, kad su juo ne vėliau kaip per dvidešimt darbo dienų būtų sudaryta darbo sutartis, išskyrus įstatymų<text:s/></text:span><text:span text:style-name="T1342">nustatytas<text:s/></text:span><text:span text:style-name="T1343">išimtis. <text:s/></text:span></text:p>
      <text:p text:style-name="P1344"/>
      <text:p text:style-name="P1345">42<text:s/>straipsnis. Darbo sutarties sudarymas</text:p>
      <text:p text:style-name="P1346"><text:span text:style-name="T1347">1. Darbo sutartis laikoma sudaryta, kai šalys susitaria dėl būtinųjų darbo<text:s/></text:span><text:span text:style-name="T1348">sutarties sąlygų (šio</text:span><text:span text:style-name="T1349"><text:s/></text:span><text:span text:style-name="T1350">kodekso</text:span><text:span text:style-name="T1351"><text:s/>34</text:span><text:span text:style-name="T1352"><text:s/>straipsnis).</text:span></text:p>
      <text:p text:style-name="P1353">2. Apie darbo sutarties sudarymą ir darbuotojo priėmimą į darbą nustatyta tvarka privaloma pranešti Valstybinio socialinio draudimo fondo valdybos prie Socialinės apsaugos ir darbo ministerijos (toliau – Valstybinio socialinio draudimo fondo valdyba) teritorinei įstaigai mažiausiai prieš vieną<text:s/>darbo dieną<text:s/>iki numatytos darbo pradžios. Šis reikalavimas netaikomas tais atvejais, jeigu<text:s/>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text:p>
      <text:p text:style-name="P1354"><text:span text:style-name="T1355">3.<text:s/></text:span><text:span text:style-name="T1356">Darbo sutartis įsigalioja darbuotojui pradėjus dirbti. Jei</text:span><text:span text:style-name="T1357">gu</text:span><text:span text:style-name="T1358"><text:s/>darbo sutartis buvo sudaryta, tačiau ji neįsigaliojo ne dėl darbuotojo kaltės, darbdavys privalo sumokėti darbuotojui kompensaciją, kurios dydis ne mažesnis,<text:s/></text:span><text:span text:style-name="T1359">negu<text:s/></text:span><text:span text:style-name="T1360">darbuotojo darbo užmokestis už sulygtą darbo laikotarpį, tačiau ne ilgesnį<text:s/></text:span><text:span text:style-name="T1361">negu<text:s/></text:span><text:span text:style-name="T1362">vienas<text:s/></text:span><text:span text:style-name="T1363">mėnuo</text:span><text:span text:style-name="T1364">. Jei</text:span><text:span text:style-name="T1365">gu</text:span><text:span text:style-name="T1366"><text:s/>darbo sutartis buvo sudaryta, tačiau neįsigaliojo dėl darbuotojo k</text:span><text:span text:style-name="T1367">altės –</text:span><text:span text:style-name="T1368"><text:s/>darbuotojui iš anksto neinformavus darbdavio prieš tris darbo dienas iki sutartos darbo pradžios</text:span><text:span text:style-name="T1369">, darbuotojas privalo atlyginti darbdaviui padarytą žalą, kurios dydis ne<text:s/></text:span><text:span text:style-name="T1370">didesnis,<text:s/></text:span><text:span text:style-name="T1371">negu<text:s/></text:span><text:span text:style-name="T1372">darbuotojo darbo užmokestis už sulygtą darbo laikotarpį, tačiau ne ilgesnį<text:s/></text:span><text:span text:style-name="T1373">negu<text:s/></text:span><text:span text:style-name="T1374">dvi savaitės.</text:span></text:p>
      <text:p text:style-name="P1375"><text:span text:style-name="T1376">4.<text:s/></text:span><text:span text:style-name="T1377">Darbdavys leidžia darbuotojui pradėti dirbti tik tada</text:span><text:span text:style-name="T1378">, kai<text:s/></text:span><text:span text:style-name="T1379">pasirašytinai<text:s/></text:span><text:span text:style-name="T1380">supažindina darbuotoją su darbo sąlygomis,</text:span><text:span text:style-name="T1381"><text:s/>tvarką darbovietėje nustatančiomis darbo teisės normomis, darbuotojų saugos ir sveikatos reikalavimais.</text:span></text:p>
      <text:p text:style-name="P1382"/>
      <text:p text:style-name="P1383">43<text:s/>straipsnis. Darbo sutarties forma</text:p>
      <text:p text:style-name="P1384"><text:span text:style-name="T1385">1. Darbo sutartis sudaroma raštu dviem egzemplioriais.</text:span></text:p>
      <text:p text:style-name="P1386">2. Darbo sutarties pakeitimai taip pat daromi raštu.<text:s/></text:p>
      <text:p text:style-name="P1387">3. Lietuvos Respublikos Vyriausybė tvirtina pavyzdinę darbo sutarties formą.</text:p>
      <text:p text:style-name="P1388"/>
      <text:p text:style-name="P1389">44<text:s/>straipsnis. Pranešimas apie darbo sąlygas</text:p>
      <text:p text:style-name="P1390"><text:span text:style-name="T1391">1.<text:s/></text:span><text:span text:style-name="T1392">Iki</text:span><text:span text:style-name="T1393"><text:s/></text:span><text:span text:style-name="T1394">darbo pradžios darbdavys privalo darbuotojui pateikti šią informaciją:</text:span></text:p>
      <text:soft-page-break/>
      <text:p text:style-name="P1395"><text:span text:style-name="T1396">1)<text:s/></text:span><text:span text:style-name="T1397">visas<text:s/></text:span><text:span text:style-name="T1398">darbdavio pavadinimas, kodas, registruotos buveinės adresas (fizinio asmens – vardas, pavardė, asmens kodas</text:span><text:span text:style-name="T1399"><text:s/>arba, jeigu jo nėra, − gimimo data</text:span><text:span text:style-name="T1400"><text:s/>ir nuolatinė gyvenamoji vieta);</text:span></text:p>
      <text:p text:style-name="P1401"><text:span text:style-name="T1402">2)<text:s/></text:span><text:span text:style-name="T1403">darbo funkcijos atlikimo vieta. Jeigu darbuotojas neturi pagrindinės darbo funkcijos atlikimo vietos ar ji<text:s/></text:span><text:span text:style-name="T1404">nenuolatinė</text:span><text:span text:style-name="T1405">, nurodoma, kad darbuotojas dirba keliose vietose, ir darbovietės, iš kurios darbuotojas gauna nurodymus, adresas;</text:span></text:p>
      <text:p text:style-name="P1406"><text:span text:style-name="T1407">3)<text:s/></text:span><text:span text:style-name="T1408">darbo sutarties rūšis;</text:span></text:p>
      <text:p text:style-name="P1409"><text:span text:style-name="T1410">4)<text:s/></text:span><text:span text:style-name="T1411">darbo funkcijos apibūdinimas ar aprašymas arba darbo (pareigybės arba pareigų, profesijos, specialybės) pavadinimas ir, jei</text:span><text:span text:style-name="T1412">gu</text:span><text:span text:style-name="T1413"><text:s/>nustatyta, – jos<text:s/></text:span><text:span text:style-name="T1414">hierarchinis</text:span><text:span text:style-name="T1415"><text:s/>ir (ar</text:span><text:span text:style-name="T1416">ba</text:span><text:span text:style-name="T1417">) kvalifikacijos ar sudėtingumo lygis</text:span><text:span text:style-name="T1418"><text:s/>(laipsnis)</text:span><text:span text:style-name="T1419">;</text:span></text:p>
      <text:p text:style-name="P1420"><text:span text:style-name="T1421">5)<text:s/></text:span><text:span text:style-name="T1422">darbo pradžia;</text:span></text:p>
      <text:p text:style-name="P1423"><text:span text:style-name="T1424">6)<text:s/></text:span><text:span text:style-name="T1425">numatoma darbo pabaiga (terminuotos<text:s/></text:span><text:span text:style-name="T1426">darbo</text:span><text:span text:style-name="T1427"><text:s/>sutarties atveju);</text:span></text:p>
      <text:p text:style-name="P1428"><text:span text:style-name="T1429">7)<text:s/></text:span><text:span text:style-name="T1430">kasmetinių atostogų trukmė;</text:span></text:p>
      <text:p text:style-name="P1431"><text:span text:style-name="T1432">8)<text:s/></text:span><text:span text:style-name="T1433">įspėjimo terminas,<text:s/></text:span><text:span text:style-name="T1434">kai<text:s/></text:span><text:span text:style-name="T1435">darbo sutartis nutraukiama darbdavio<text:s/></text:span><text:span text:style-name="T1436">ar darbuotojo<text:s/></text:span><text:span text:style-name="T1437">iniciatyva;</text:span></text:p>
      <text:p text:style-name="P1438"><text:span text:style-name="T1439">9)<text:s/></text:span><text:span text:style-name="T1440">darbo užmokestis ir<text:s/></text:span><text:span text:style-name="T1441">jo<text:s/></text:span><text:span text:style-name="T1442">sudedamosios dalys, užmokesčio už darbą mokėjimo terminai ir tvarka;</text:span></text:p>
      <text:p text:style-name="P1443"><text:span text:style-name="T1444">10)<text:s/></text:span><text:span text:style-name="T1445">nustatyta darbuotojo darbo dienos arba darbo savaitės trukmė;</text:span></text:p>
      <text:p text:style-name="P1446"><text:span text:style-name="T1447">11)<text:s/></text:span><text:span text:style-name="T1448">inf</text:span><text:span text:style-name="T1449">ormacija apie</text:span><text:span text:style-name="T1450"><text:s/></text:span><text:span text:style-name="T1451">įmonėje galiojančias</text:span><text:span text:style-name="T1452"><text:s/></text:span><text:span text:style-name="T1453">kolektyvines sutartis, nurodant susipažinimo su šiomis sutartimis tvarką.</text:span></text:p>
      <text:p text:style-name="P1454"><text:span text:style-name="T1455">2. Informacija turi būti pateikta darbuotojui neatlygintinai, pateikiant vieną ar kelis dokumentus raštu.</text:span><text:span text:style-name="T1456"><text:s/></text:span><text:span text:style-name="T1457">Je</text:span><text:span text:style-name="T1458">igu</text:span><text:span text:style-name="T1459"><text:s/>informacija pateikiama keliuose dokumentuose, bent viename iš jų turi būti pateikiama šio straipsnio 1 dalies 1</text:span><text:span text:style-name="T1460">–</text:span><text:span text:style-name="T1461">10 punktuose nurodyta informacija.</text:span></text:p>
      <text:p text:style-name="P1462"><text:span text:style-name="T1463">3.<text:s/></text:span><text:span text:style-name="T1464">Jei</text:span><text:span text:style-name="T1465">gu</text:span><text:span text:style-name="T1466"><text:s/>kasmetinių atostogų trukmę ar įspėjimo apie atleidimą iš darbo terminus nustato darbo teisės normos, dokumente pateikiamos nuorodos į tai nustatančias darbo teisės normas.<text:s/></text:span></text:p>
      <text:p text:style-name="P1467"><text:span text:style-name="T1468">4.<text:s/></text:span><text:span text:style-name="T1469">Pasikeitus šio straipsnio 1 ir 3 dalyse nurodytoms darbo sąlygoms, darbdavys tokia pačia tvarka pateikia informaciją apie darbuotojui taikomus darbo sąlygų pasikeitimus per dešimt dienų nuo jų įsigaliojimo.</text:span></text:p>
      <text:p text:style-name="P1470">5. Šis straipsnis gali būti netaikomas darbuotojams, kurių darbo sutarties terminas yra trumpesnis negu vienas mėnuo.<text:s/></text:p>
      <text:p text:style-name="P1471"><text:span text:style-name="T1472">6. Šio straipsnio 1 dalyje nurodytos informacijos pateikimas nepaneigia pareigos pateikti darbuotojui informaciją apie būtinąsias darbo sutart</text:span><text:span text:style-name="T1473">ies sąlygas pagal šio</text:span><text:span text:style-name="T1474"><text:s/></text:span><text:span text:style-name="T1475">kodekso</text:span><text:span text:style-name="T1476"><text:s/>34</text:span><text:span text:style-name="T1477"><text:s/>straipsnį.<text:s/></text:span></text:p>
      <text:p text:style-name="P1478"/>
      <text:p text:style-name="P1479">IV SKYRIUS<text:s/></text:p>
      <text:p text:style-name="P1480">DARBO SUTARTIES VYKDYMAS</text:p>
      <text:p text:style-name="P1481"/>
      <text:p text:style-name="P1482">45<text:s/>straipsnis. Darbo sąlygų keitimas darbdavio iniciatyva</text:p>
      <text:soft-page-break/>
      <text:p text:style-name="P1483"><text:span text:style-name="T1484">1.<text:s/></text:span><text:span text:style-name="T1485">Pakeisti būtinąsias darbo sutarties sąlygas, papildomas darbo sutarties sąlygas, nustatytą darbo laiko režimo rūšį ar perkelti darbuotoją dirbti į kitą vietovę darbdavio iniciatyva galima tik<text:s/></text:span><text:span text:style-name="T1486">su<text:s/></text:span><text:span text:style-name="T1487">darbuotojo<text:s/></text:span><text:span text:style-name="T1488">rašytiniu<text:s/></text:span><text:span text:style-name="T1489">sutikimu.<text:s/></text:span></text:p>
      <text:p text:style-name="P1490"><text:span text:style-name="T1491">2.<text:s/></text:span><text:span text:style-name="T1492">Darbuotojo sutikimas arba nesutikimas dirbti pasiūlytomis pakeistomis būtinosiomis ar papildomomis darbo sutarties sąlygomis, kitos rūšies darbo laiko režimu ar kitoje vietovėje turi būti išreikštas per darbdavio nustatytą terminą, kuris negali būti trumpesnis negu penkios darbo dienos. Darbuotojui atsisakius dirbti<text:s/></text:span><text:span text:style-name="T1493">pasiūlytomis</text:span><text:span text:style-name="T1494"><text:s/>pakeistomis sąlygomis</text:span><text:span text:style-name="T1495">,</text:span><text:span text:style-name="T1496"><text:s/>gali būti laikoma priežastimi nutraukti darbo santykius darbdavio iniciatyva be darbuotojo kaltės<text:s/></text:span><text:span text:style-name="T1497">šio</text:span><text:span text:style-name="T1498"><text:s/></text:span><text:span text:style-name="T1499">kodekso</text:span><text:span text:style-name="T1500"><text:s/></text:span><text:span text:style-name="T1501">57</text:span><text:span text:style-name="T1502"><text:s/></text:span><text:span text:style-name="T1503">straipsnyje<text:s/></text:span><text:span text:style-name="T1504">nustatyta<text:s/></text:span><text:span text:style-name="T1505">tvarka.</text:span><text:span text:style-name="T1506"><text:s/></text:span><text:span text:style-name="T1507">Darbuotojo atsisakymas dirbti už sumažintą darbo užmokestį negali būti laikomas teisėta priežastimi nutraukti darbo sutartį.</text:span></text:p>
      <text:p text:style-name="P1508"><text:span text:style-name="T1509">3. Dėl neteisėto darbo sutarties pakeitimo darbuotojas turi teisę kreiptis į darbo ginčus dėl teisės nagrinėjantį<text:s/></text:span><text:span text:style-name="T1510">organą,</text:span><text:span text:style-name="T1511"><text:s/>prašydamas įpareigoti darbdavį vykdyti darbo sutartį ir atlyginti ats</text:span><text:span text:style-name="T1512">iradusią žalą. Darbuotojui to nepadarius per tris mėnesius nuo to momento, kai darbuotojas sužinojo ar turėjo sužinoti apie jo teisių pažeidimą, laikoma, kad darbuotojas sutiko dirbti<text:s/></text:span><text:span text:style-name="T1513">pasiūlytomis<text:s/></text:span><text:span text:style-name="T1514">pakeistomis darbo sąlygomis.<text:s/></text:span></text:p>
      <text:p text:style-name="P1515"><text:span text:style-name="T1516">4.<text:s/></text:span><text:span text:style-name="T1517">Šio straipsnio 1 dalyje nepaminėtos darbo sąlygos darbdavio sprendimu gali būti keičiamos, pasikeitus jas reglamentuojančioms taisyklėms ar ekonominio, organizacinio ar gamybinio būtinumo atvejais. Apie šių sąlygų pakeitimus darbuotojas turi būti informuotas prieš<text:s/></text:span><text:span text:style-name="T1518"><text:s/></text:span>vieną mėnesį<text:span text:style-name="T1519">. Darbdavys sudaro pakankamas sąlygas darbuotojui pasirengti būsimiems<text:s/></text:span><text:span text:style-name="T1520">pasikeitimams.<text:s/></text:span></text:p>
      <text:p text:style-name="P1521"/>
      <text:p text:style-name="P1522">46<text:s/>straipsnis. Darbo sąlygų keitimas darbuotojo iniciatyva</text:p>
      <text:p text:style-name="P1523"><text:span text:style-name="T1524">1. Kai šis<text:s/></text:span><text:span text:style-name="T1525">k</text:span><text:span text:style-name="T1526">odeksas ar kitos darbo teisės normos nesuteikia darbuotojui teisės reikalauti pakeisti darbo sąlygas, darbuotojas turi teisę prašyti darbdavio pakeisti jo darbo sąlygas.<text:s/></text:span></text:p>
      <text:p text:style-name="P1527"><text:span text:style-name="T1528">2.<text:s/></text:span><text:span text:style-name="T1529">Atsisakymas patenkinti darbuotojo raštu pateiktą prašymą pakeisti būtinąsias ar darbo sutarties šalių sulygtas papildomas darbo sutarties sąlygas turi būti motyvuotas ir pateik</text:span><text:span text:style-name="T1530">tas raštu ir<text:s/></text:span><text:span text:style-name="T1531">ne vėliau kaip per</text:span><text:span text:style-name="T1532"><text:s/>penkias darbo dienas nuo darbuotojo prašymo pateikimo</text:span><text:span text:style-name="T1533">.</text:span></text:p>
      <text:p text:style-name="P1534"><text:span text:style-name="T1535">3.<text:s/></text:span><text:span text:style-name="T1536">Darbdaviui atsisakius tenkinti darbuotojo prašymą pakeisti darbo sąlygas, dėl šių sąlygų pakeitimo darbuotojas pakartotinai ga</text:span><text:span text:style-name="T1537">li kreiptis ne anksčiau kaip po</text:span><text:span text:style-name="T1538"><text:s/></text:span><text:span text:style-name="T1539">vieno mėnesio<text:s/></text:span><text:span text:style-name="T1540">nuo darbuotojo<text:s/></text:span><text:span text:style-name="T1541">prašymo pakeisti darbo sąlygas pateikimo</text:span><text:span text:style-name="T1542">.</text:span></text:p>
      <text:p text:style-name="P1543"><text:span text:style-name="T1544">4.<text:s/></text:span><text:span text:style-name="T1545">Darbdaviui sutikus su darbuotojo prašymu ar darbdaviui pateikus kitą pasiūlymą ir darbuotojui sutikus, laikoma, kad darbo sąlygos yra pakeistos</text:span><text:span text:style-name="T1546">, padarius atitinkamą darbo sutarties pakeitimą</text:span><text:span text:style-name="T1547">.</text:span></text:p>
      <text:p text:style-name="P1548"/>
      <text:p text:style-name="P1549">47<text:s/>straipsnis. Prastova</text:p>
      <text:soft-page-break/>
      <text:p text:style-name="P1550"><text:span text:style-name="T1551">1. Jei</text:span><text:span text:style-name="T1552">gu</text:span><text:span text:style-name="T1553"><text:s/>darbdavys negali suteikti darbuotojui darbo sutartyje sulygto darbo<text:s/></text:span><text:span text:style-name="T1554">dėl objektyvių priežasčių</text:span><text:span text:style-name="T1555"><text:s/>ne dėl darbuotojo kaltės<text:s/></text:span><text:span text:style-name="T1556">ir darbuotojas nesutinka dirbti kito jam pasiūlyto darbo, darbdavys darbuotojui skelbia prastovą. Prastova gali būti skelbiama ir darbuotojų grupei.</text:span></text:p>
      <text:p text:style-name="P1557"><text:span text:style-name="T1558">2. Paskelbus prastovą, trunkančią iki v</text:span><text:span text:style-name="T1559">ienos darbo dienos, darbuotojui</text:span><text:span text:style-name="T1560"><text:s/></text:span><text:span text:style-name="T1561">mokamas vidutinis<text:s/></text:span><text:span text:style-name="T1562">jo darbo užmokestis ir darbdavys turi teisę reikalauti darbuotojo būti darbovietėje.</text:span></text:p>
      <text:p text:style-name="P1563"><text:span text:style-name="T1564">3.<text:s/></text:span><text:span text:style-name="T1565">Jei</text:span><text:span text:style-name="T1566">gu</text:span><text:span text:style-name="T1567"><text:s/>prastova skelbiama ilgesniam laikotarpiui<text:s/></text:span><text:span text:style-name="T1568">negu<text:s/></text:span><text:span text:style-name="T1569">viena darbo diena, bet ne ilgiau kaip trims darbo dienoms, negali būti reikalaujama, kad darbuotojas atvyktų į darbovietę kasdien ilgesniam<text:s/></text:span><text:span text:style-name="T1570">negu<text:s/></text:span><text:span text:style-name="T1571">viena valanda laikui. Buvimo darbovietėje per prastovą laiku jam<text:s/></text:span><text:span text:style-name="T1572">mokamas vidutinis<text:s/></text:span><text:span text:style-name="T1573">jo<text:s/></text:span><text:span text:style-name="T1574">darbo užmokestis, o kitu prastovos laikotarpiu, kai darbuotojas nepr</text:span><text:span text:style-name="T1575">ivalo būti darbe, jam</text:span><text:span text:style-name="T1576"><text:s/>mokama</text:span><text:span text:style-name="T1577"><text:s/>du trečdaliai<text:s/></text:span><text:span text:style-name="T1578">vidutinio</text:span><text:span text:style-name="T1579"><text:s/></text:span><text:span text:style-name="T1580">jo darbo užmokesčio.</text:span></text:p>
      <text:p text:style-name="P1581"><text:span text:style-name="T1582">4.<text:s/></text:span><text:span text:style-name="T1583">Jei</text:span><text:span text:style-name="T1584">gu</text:span><text:span text:style-name="T1585"><text:s/>prastova paskelbta neterminuotai arba ilgesniam<text:s/></text:span><text:span text:style-name="T1586">negu<text:s/></text:span><text:span text:style-name="T1587">trijų darbo dienų laikotarpiui, darbuotojas neprivalo atvykti į darbovietę, tačiau turi būti pasirengęs atvykti į darbovietę kitą darbo dieną po darbdavio pranešimo. Už prastovos laiką iki trijų darbo dienų mokama šio straipsnio 2 ir 3 dalyse nustatyta tvarka, o už kitą pra</text:span><text:span text:style-name="T1588">stovos laikotarpį jam paliekama</text:span><text:span text:style-name="T1589"><text:s/></text:span><text:span text:style-name="T1590">keturiasdešimt</text:span><text:span text:style-name="T1591"><text:s/></text:span><text:span text:style-name="T1592">procentų<text:s/></text:span><text:span text:style-name="T1593">vidutinio<text:s/></text:span><text:span text:style-name="T1594">jo<text:s/></text:span><text:span text:style-name="T1595">darbo užmokesčio.<text:s/></text:span></text:p>
      <text:p text:style-name="P1596">5. Kalendorinį mėnesį, kurį darbuotojui<text:s/>buvo<text:s/>paskelbta prastova,<text:s/>darbuotojo<text:s/>gaunamas<text:s/>vidutinis jo<text:s/>darbo<text:s/>užmokestis<text:s/>už tą mėnesį<text:s/>negali būti mažesnis<text:s/>negu<text:s/>Lietuvos Respublikos Vyriausybės patvirtinta<text:s/>minimalioji<text:s/>mėnesinė alga, kai jo darbo sutartyje sulygta visa<text:s/>darbo laiko<text:s/>norma.</text:p>
      <text:p text:style-name="P1597">6.<text:s/>Darbdavys gali paskelbti darbuotojui dalinę prastovą, kai tam tikram laikotarpiui sumažinamas darbo dienų per savaitę skaičius (ne mažiau kaip dvi darbo dienos) ar darbo valandų per<text:s/>dieną skaičius (ne mažiau kaip<text:s/>trys darbo valandos per dieną). Dalinės prastovos laikotarpiais, kai darbuotojas neprivalo būti darbe, jam mokamas darbo užmokestis<text:s/>šio straipsnio 3 ir 4 dalyse nustatyta tvarka.</text:p>
      <text:p text:style-name="P1598"/>
      <text:p text:style-name="P1599">48<text:s/>straipsnis. Dalinis darbas</text:p>
      <text:p text:style-name="P1600">1. Dalinis darbas gali būti nustatomas, kai dėl svarbių ekonominių priežasčių darbdavys negali suteikti darbuotojams darbo ir yra grupės darbuotojų atleidimo iš darbo prielaidos (šio<text:s/>kodekso<text:s/>63<text:s/>straipsnis).<text:s/></text:p>
      <text:p text:style-name="P1601">2. Dalinis darbas yra iki pusės darbuotojo darbo laiko normos trumpesnis darbo laikas, kai dėl darbo laiko sutrumpinimo sumažėjęs darbo užmokestis darbuotojui kompensuojamas, išmokant dalinio darbo išmoką Lietuvos Respublikos nedarbo socialinio draudimo įstatymo nustatyta tvarka.<text:s/></text:p>
      <text:p text:style-name="P1602">3. Pagrindas darbdaviui nustatyti dalinį darbą yra Valstybinio socialinio draudimo fondo valdybos teritorinės įstaigos sprendimas dėl dalinio darbo išmokos skyrimo. Darbdavio<text:s/><text:soft-page-break/>sprendime dėl dalinio darbo nustatymo nurodoma darbo laiko normos sutrumpinimo dalis, nurodoma, kas trumpinama (darbo dienų per darbo savaitę skaičius, darbo valandų per dieną skaičius arba<text:s/>ir viena, ir kita), dalinio darbo pradžia ir trukmė, darbuotojai, kuriems taikomas dalinis darbas.<text:s/></text:p>
      <text:p text:style-name="P1603">4. Darbdavio sprendimas dėl dalinio darbo nustatymo įsigalioja nuo tos dienos, nuo kurios<text:s/>vadovaujantis<text:s/>Valstybinio<text:s/>socialinio draudimo fondo valdybos teritorinės įstaigos sprendimu pradedama mokėti dalinio darbo išmoka.<text:s/></text:p>
      <text:p text:style-name="P1604"/>
      <text:p text:style-name="P1605">49<text:s/>straipsnis. Darbo sutarties vykdymo sustabdymas darbdavio ar kitų asmenų iniciatyva<text:s/></text:p>
      <text:p text:style-name="P1606"><text:span text:style-name="T1607">1.<text:s/></text:span><text:span text:style-name="T1608">Jei</text:span><text:span text:style-name="T1609">gu</text:span><text:span text:style-name="T1610"><text:s/>darbuotojas pasirodė darbe apsvaigęs nuo</text:span><text:span text:style-name="T1611"><text:s/>alkoholio,</text:span><text:span text:style-name="T1612"><text:s/>narkotinių</text:span><text:span text:style-name="T1613">, psichotropinių<text:s/></text:span><text:span text:style-name="T1614"><text:s/>ar toksinių medžiagų, darbdavys tą dieną (pamainą)<text:s/></text:span><text:span text:style-name="T1615">jį<text:s/></text:span><text:span text:style-name="T1616">nušalina nuo darbo, neleisdamas jam dirbti ir nemokėdamas darbo užmokesčio.</text:span></text:p>
      <text:p text:style-name="P1617"><text:span text:style-name="T1618">2. Darbdavys taip pat raštu nušalina darbuotoją nuo darbo, neleisdamas jam dirbti ir nemokėdama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619">3. Darbdavys, tirdamas darbuotojo galimo padaryto darbo pareigų pažeidimo aplinkybes, gali nušalinti darbuotoją nuo darbo iki trisdešimt kalendorinių dienų palikdamas jam darbo užmokestį.<text:s/></text:p>
      <text:p text:style-name="P1620"><text:span text:style-name="T1621">4.<text:s/></text:span><text:span text:style-name="T1622">Nušalintas darbuotojas, jei</text:span><text:span text:style-name="T1623">gu</text:span><text:span text:style-name="T1624"><text:s/>jis sutinka, gali būti perkeltas į kitą darbą, jei</text:span><text:span text:style-name="T1625">gu</text:span><text:span text:style-name="T1626"><text:s/>toks perkėlimas neprieštarauja nušalinimo tikslui.</text:span></text:p>
      <text:p text:style-name="P1627"><text:span text:style-name="T1628">5. Nušalinimo terminui pasibaigus, darbuotojas grąžinamas į ankstesnį darbą, jei</text:span><text:span text:style-name="T1629">gu</text:span><text:span text:style-name="T1630"><text:s/>dėl nušalinimo neatsirado<text:s/></text:span><text:span text:style-name="T1631">pagrindas<text:s/></text:span><text:span text:style-name="T1632">nutraukti darbo sutartį.</text:span></text:p>
      <text:p text:style-name="P1633"><text:span text:style-name="T1634">6.<text:s/></text:span><text:span text:style-name="T1635">Jeigu darbuotojas darbdavio arba tam įgaliotų organų pareigūnų reikal</text:span><text:span text:style-name="T1636">avimu buvo<text:s/></text:span><text:span text:style-name="T1637">nušalintas nuo darbo</text:span><text:span text:style-name="T1638"><text:s/>nepagrįstai,<text:s/></text:span><text:span text:style-name="T1639">jam</text:span><text:span text:style-name="T1640"><text:s/>įstaty</text:span><text:span text:style-name="T1641">mų nustatyta tvarka</text:span><text:span text:style-name="T1642"><text:s/></text:span><text:span text:style-name="T1643">atlyginama<text:s/></text:span><text:span text:style-name="T1644">žala.</text:span></text:p>
      <text:p text:style-name="P1645">7. Ginčai dėl nušalinimo pagrįstumo ir žalos atlyginimo nagrinėjami darbo ginčams dėl teisės nagrinėti nustatyta tvarka.</text:p>
      <text:p text:style-name="P1646"/>
      <text:p text:style-name="P1647">50<text:s/>straipsnis. Darbo sutarties vykdymo sustabdymas darbuotojo iniciatyva</text:p>
      <text:p text:style-name="P1648"><text:span text:style-name="T1649">1. Darbuotojas turi teisę laikinai, iki trijų mėnesių, sustabdyti darbo sutarties vykdymą, apie tai raštu įspėjęs darbdavį prieš tris darbo dienas, jeigu darbdavys du ir daugiau mėnesių iš eilės nemoka viso<text:s/></text:span><text:span text:style-name="T1650">darbuotojui<text:s/></text:span><text:span text:style-name="T1651">priklausančio darbo užmokesčio arba ilgiau kaip du mėnesius iš eilės nevykdo kitų savo įsipareigojimų,<text:s/></text:span><text:span text:style-name="T1652">kurie nustatyti<text:s/></text:span><text:span text:style-name="T1653">darbo<text:s/></text:span><text:span text:style-name="T1654">sutartyje ir kolektyvinėje sutartyje <text:s/></text:span><text:span text:style-name="T1655">arba<text:s/></text:span><text:span text:style-name="T1656">kuriuos nustato<text:s/></text:span><text:span text:style-name="T1657">darbo ir poilsio laiką, apmokėjimą už darbą, darbuotojų saugą ir sveikatą<text:s/></text:span><text:soft-page-break/><text:span text:style-name="T1658">darbe reglamentuojančios</text:span><text:span text:style-name="T1659"><text:s/></text:span><text:span text:style-name="T1660">darbo teisės normos. Šiuo atveju darbuotojas atleidžiamas nuo pareigos atlikti savo darbo funkciją.</text:span></text:p>
      <text:p text:style-name="P1661">2. Darbo sutarties vykdymo sustabdymas pasibaigia kitą dieną, kai darbuotojas raštu atšaukia laikiną darbo sutarties vykdymo sustabdymą arba kai darbdavys visiškai įvykdo savo įsipareigojimus darbuotojui ir jį apie tai informuoja raštu, arba kai pasibaigia šio straipsnio 1 dalyje nustatytas trijų mėnesių terminas.</text:p>
      <text:p text:style-name="P1662"><text:span text:style-name="T1663">3. Darbdavys sumoka darbuotojui ne mažesnę kaip vienos<text:s/></text:span><text:span text:style-name="T1664">Lietuvos Respublikos Vyriausybės patvirtintos<text:s/></text:span><text:span text:style-name="T1665">minimaliosios mėnesinės algos dydžio kompensaciją už kiekvieną<text:s/></text:span><text:span text:style-name="T1666">sustabdytą darbo sutarties vykdymo<text:s/></text:span><text:span text:style-name="T1667">mėnesį, išskyr</text:span><text:span text:style-name="T1668">us atvejus, kai darbuotojas darbo sutarties vykdymą sustabdo nepagrįstai.</text:span></text:p>
      <text:p text:style-name="P1669">4. Darbuotojas, nepagrįstai sustabdęs darbo sutarties vykdymą, įstatymų nustatyta tvarka atsako už darbdaviui padarytą žalą.</text:p>
      <text:p text:style-name="P1670"/>
      <text:p text:style-name="P1671">51<text:s/>straipsnis. Darbo santykių tęstinumas darbdavio reorganizavimo, restruktūrizavimo ir verslo ar jo dalies perdavimo atveju</text:p>
      <text:p text:style-name="P1672">1. Darbdavio<text:s/>dalyvių<text:s/>sudėties pasikeitimai, jo pavaldumo,<text:s/>dalyvio<text:s/>ar pavadinimo pasikeitimas, darbdavio sujungimas, padalijimas, išdalijimas ar prijungimas prie kitos įmonės, įstaigos ar organizacijos arba<text:s/>restruktūrizavimas nekeičia darbdavio darbuotojų darbo sąlygų ir negali būti teisėta priežastis nutraukti darbo santykius.</text:p>
      <text:p text:style-name="P1673">2. Jeigu<text:s/>sandorio, teisės akto ar kelių sandorių arba teisės aktų pagrindu verslas ar<text:s/>jo<text:s/>dalis iš vieno darbdavio (toliau – verslo perdavėjas) pereina kitam subjektui (toliau – verslo perėmėjas), jam savaime pereina<text:s/>to<text:s/>verslo ar jo<text:s/>dalies<text:s/>darbuotojų darbo santykiai. Verslo perėmėjas įgyja verslo perdavėjo, kaip darbdavio, teises ir pareigas, egzistuojančias perdavimo momentu. Jeigu<text:s/>šios teisės<text:s/>ir<text:s/>pareigos nustatytos<text:s/>kolektyvinėse<text:s/>sutartyse,<text:s/>šios teisės ir pareigos<text:s/>turi būti taikomos dvejus metus po verslo ar jo dalies perdavimo, išskyrus atvejus, kai šios<text:s/>kolektyvinės<text:s/>sutartys pasibaigia ar šias sąlygas darbuotojams nustato<text:s/>iš naujo<text:s/>sudaryta kolektyvinė sutartis, taikoma verslo perėmėjui.</text:p>
      <text:p text:style-name="P1674">3. Iš verslo perdavėjo verslo perėmėjui perėję darbo santykiai tęsiasi tokiomis pačiomis sąlygomis verslo perėmėjo įmonėje, įstaigoje ar organizacijoje, nepaisant verslo ar jo dalies perdavimo teisinio pagrindo. Pakeisti darbo sąlygas ar nutraukti darbo sutartį dėl verslo ar jo dalies perdavimo draudžiama. Kai darbo santykiai pereina verslo perėmėjui, šis juos gali nutraukti tik bendraisiais pagrindais, nesiejamais su verslo ar jo dalies perdavimu.<text:s/></text:p>
      <text:p text:style-name="P1675">4. Jeigu<text:s/>verslo perėmėjas nevykdo šio straipsnio 2 ir 3 dalyse nurodytų pareigų, verslo perdavėjas atsako solidariai dėl darbdavio teisių ir pareigų, egzistuojančių perdavimo momentu, įvykdymo. Jeigu<text:s/>šios teisės<text:s/>ir<text:s/>pareigos nustatytos kolektyvinėje sutartyje, šios<text:s/>teisės ir pareigos<text:s/><text:soft-page-break/>taikomos vienus metus po verslo ar jo dalies perdavimo. Verslo perėmėjas ir verslo perdavėjas gali susitarti dėl kompensacijos verslo perėmėjui dėl darbuotojo darbo verslo perdavėjo metu įgytų teisių ir pareigų perdavimo (nepanaudotos atostogos, neįvykdyti piniginiai reikalavimai ir pan.) verslo perėmėjui.</text:p>
      <text:p text:style-name="P1676">5. Apie būsimą verslo ar jo dalies perdavimą darbuotojui verslo perdavėjas turi pranešti iš anksto raštu ne vėliau kaip prieš dešimt darbo dienų<text:s/>iki perdavimo, nurodydamas verslo ar jo dalies perdavimo datą, teisinį pagrindą, tokio perdavimo ekonominius ir socialinius padarinius darbuotojui ir priimtas priemones. Jeigu<text:s/>darbuotojas per penkias darbo dienas nuo pranešimo gavimo raštu nesutinka su darbo santykių tęstinumu, verslo perdavėjas nutraukia darbo sutartį su darbuotoju darbdavio iniciatyva be darbuotojo kaltės šio<text:s/>kodekso<text:s/>57<text:s/>straipsnyje<text:s/>nustatyta tvarka.<text:s/></text:p>
      <text:p text:style-name="P1677">6. Verslo ar jo dalies perdavėjas perduoda verslo perėmėjui turimus darbuotojų asmeninius duomenis, dokumentus ir apie darbdavio pasikeitimą praneša Valstybinio socialinio draudimo fondo valdybos teritorinei įstaigai. Ne vėliau kaip per dešimt darbo dienų nuo darbo santykių perėjimo turi būti padaryti darbo sutarčių pakeitimai.<text:s/></text:p>
      <text:p text:style-name="P1678"/>
      <text:p text:style-name="P1679">52<text:s/>straipsnis. Nuotolinis darbas</text:p>
      <text:p text:style-name="P1680"><text:span text:style-name="T1681">1. Nuotolinis darbas yra darbo organizavimo forma arba darbo atlikimo būdas, kai darbuotojas jam priskirtas darbo funkcijas ar jų dalį visą arba dalį darbo laiko su darbdaviu suderinta tvarka reguliariai atlieka nuotoliniu būdu, tai yra sulygtoje darbo sutarties šalims priimtinoje kitoje negu darbovietė vietoje, taip pat ir naudojant informacines technologijas (teledarbas).</text:span></text:p>
      <text:p text:style-name="P1682">2. Dirbti nuotoliniu būdu skiriama darbuotojo prašymu arba šalių susitarimu. Darbuotojo atsisakymas dirbti nuotoliniu būdu negali būti teisėta priežastis nutraukti darbo sutartį ar pakeisti darbo sąlygas. Jeigu<text:s/>darbdavys<text:s/>neįrodo, kad dėl gamybinio būtinumo ar darbo organizavimo ypatumų tai sukeltų per dideles sąnaudas,<text:s/>jis<text:s/>privalo tenkinti darbuotojo prašymą dirbti nuotoliniu būdu ne mažiau kaip penktadalį visos darbo laiko normos, to pareikalavus nėščiai, neseniai pagimdžiusiai ar krūtimi maitinančiai darbuotojai, darbuotojui, auginančiam vaiką iki trejų metų, bei darbuotojui, vienam auginančiam vaiką iki keturiolikos metų arba neįgalų vaiką iki aštuoniolikos metų.</text:p>
      <text:p text:style-name="P1683"><text:span text:style-name="T1684">3.<text:s/></text:span><text:span text:style-name="T1685">Skiriant dirbti nuotoliniu būdu, raštu nustatomi darbo vietos reikalavimai (jei</text:span><text:span text:style-name="T1686">gu</text:span><text:span text:style-name="T1687"><text:s/>tokie keliami), darbui suteikiamos naudoti darbo priemonės, aprūpinimo jomis tvarka, naudojimosi darbo priemonėmis taisyklės, taip pat nurodomas darbovietės padalinys, skyrius ar atsakingas asmuo, kuriam darbuotojas turi atsiskaityti už atliktą darbą darbdavio nustatyta tvarka.<text:s/></text:span></text:p>
      <text:soft-page-break/>
      <text:p text:style-name="P1688"><text:span text:style-name="T1689">4</text:span><text:span text:style-name="T1690">.<text:s/></text:span><text:span text:style-name="T1691">Jei</text:span><text:span text:style-name="T1692">gu</text:span><text:span text:style-name="T1693"><text:s/>dirbdamas nuotoliniu būdu darbuotojas patiria papildomų išlaidų, susijusių su jo darbu, darbo priemonių<text:s/></text:span><text:span text:style-name="T1694">įsigijimu, įsirengimu ir naudojimu, jos privalo būti kompensuotos. Kompensacijos dydį ir jos mokėjimo sąlygas darbo sutarties šalys nustato susitarimu.</text:span></text:p>
      <text:p text:style-name="P1695"><text:span text:style-name="T1696">5.<text:s/></text:span><text:span text:style-name="T1697">Nuotolinio darbo atveju darbuotojo dirbtas laikas<text:s/></text:span><text:span text:style-name="T1698">apskaičiuojamas<text:s/></text:span><text:span text:style-name="T1699">darbdavio nustatyta tvarka. Savo darbo laiką darbuotojas skirsto savo nuožiūra, nepažeisdamas maksimaliųjų darbo ir minimaliųjų poilsio laiko reikalavimų.</text:span></text:p>
      <text:p text:style-name="P1700"><text:span text:style-name="T1701">6.<text:s/></text:span><text:span text:style-name="T1702">Nuotolinis darbas nesukelia darbo stažo apskaičiavimo, skyrimo į aukštesnes pareigas, kvalifikacijos tobulinimo ribojimų, neriboja ir nevaržo kitų darbuotojo darbo teisių. Darbdavio nustatyta teledarbo ar nuotolinio darbo įgyvendinimo tvarka neturi pažeisti darbuotojo asmens duomenų apsaugos ir jo teisės į privatų gyvenimą.</text:span></text:p>
      <text:p text:style-name="P1703"><text:span text:style-name="T1704">7.<text:s/></text:span><text:span text:style-name="T1705">Darbdavys privalo sudaryti sąlygas nuotolinį darbą dirbantiems darbuotojams bendrauti ir bendradarbiauti su kitais darbdavio darbovietėje dirbančiais darbuotojais ir darbuotojų atstovais, gauti iš darbdavio informaciją.<text:s/></text:span></text:p>
      <text:p text:style-name="P1706"><text:span text:style-name="T1707">8.<text:s/></text:span><text:span text:style-name="T1708">Darbdavys privalo reguliariai, bet ne rečiau kaip kartą per kalendorinius<text:s/></text:span><text:span text:style-name="T1709">metus informuoti darbo tarybą apie nuotolinio darbo būklę įmonėje, įstaigoje, organizacijoje, nurodydamas taip dirbančių darbuotojų skaičių, užimamas pareigybes ir darbo užmokesčio vidurkį pagal profesijų pogrupius ir lytį</text:span><text:span text:style-name="T1710">.</text:span></text:p>
      <text:p text:style-name="P1711"/>
      <text:p text:style-name="P1712">V SKYRIUS</text:p>
      <text:p text:style-name="P1713">DARBO SUTARTIES PASIBAIGIMAS</text:p>
      <text:p text:style-name="P1714"/>
      <text:p text:style-name="P1715">53<text:s/>straipsnis. Darbo sutarties pasibaigimo pagrindai</text:p>
      <text:p text:style-name="P1716">Darbo sutartis pasibaigia:</text:p>
      <text:p text:style-name="P1717">1) nutraukus darbo sutartį šalių susitarimu;</text:p>
      <text:p text:style-name="P1718">2) nutraukus darbo sutartį vienos iš šalių iniciatyva;</text:p>
      <text:p text:style-name="P1719">3) nutraukus darbo sutartį darbdavio valia;</text:p>
      <text:p text:style-name="P1720">4) nutraukus darbo sutartį nesant šalių valios;</text:p>
      <text:p text:style-name="P1721"><text:span text:style-name="T1722">5) mirus darbo sutar</text:span><text:span text:style-name="T1723">ties šaliai – fiziniam asmeniui</text:span><text:span text:style-name="T1724">;</text:span></text:p>
      <text:p text:style-name="P1725"><text:span text:style-name="T1726">6)<text:s/></text:span><text:span text:style-name="T1727">Lietuvos Respublikos Vyriausybės nustatyta tvarka, kai neįmanoma nustatyti d</text:span><text:span text:style-name="T1728">arbdavi</text:span><text:span text:style-name="T1729">o – fizinio asmens ar darbdavio</text:span><text:span text:style-name="T1730"><text:s/></text:span><text:span text:style-name="T1731">atstovų buvimo vietos</text:span><text:span text:style-name="T1732">;</text:span></text:p>
      <text:p text:style-name="P1733"><text:span text:style-name="T1734">7)</text:span><text:span text:style-name="T1735"><text:s/></text:span><text:span text:style-name="T1736">kitais šiame<text:s/></text:span><text:span text:style-name="T1737">kodekse<text:s/></text:span><text:span text:style-name="T1738">ir kit</text:span><text:span text:style-name="T1739">uose</text:span><text:span text:style-name="T1740"><text:s/>įstatym</text:span><text:span text:style-name="T1741">uose</text:span><text:span text:style-name="T1742"><text:s/>nustatytais pagrindais.</text:span></text:p>
      <text:p text:style-name="P1743"/>
      <text:p text:style-name="P1744">54<text:s/>straipsnis. Darbo sutarties nutraukimas šalių susitarimu</text:p>
      <text:p text:style-name="P1745">1. Bet kuri darbo sutarties šalis gali pasiūlyti kitai šaliai nutraukti darbo sutartį.</text:p>
      <text:soft-page-break/>
      <text:p text:style-name="P1746"><text:span text:style-name="T1747">2. Pasiūlymas nutraukti darbo sutartį turi būti pateiktas raštu. Jame turi būti išdėstytos darbo sutarties nutraukimo sąlygos (nuo kada pasibaigia darbo santykiai, koks yra kompensacijos dydis, kokia nepanaudotų atostogų suteikimo tvarka, atsiskaitymo<text:s/></text:span><text:span text:style-name="T1748">tvarka ir kt.). Darbo sutarties nutraukimo sąlygos gali būti ribojamos<text:s/></text:span><text:span text:style-name="T1749">tam tikrą<text:s/></text:span><text:span text:style-name="T1750">veiklą reglamentuojančiais įstatymais.<text:s/></text:span></text:p>
      <text:p text:style-name="P1751"><text:span text:style-name="T1752">3.<text:s/></text:span><text:span text:style-name="T1753">Jei</text:span><text:span text:style-name="T1754">gu</text:span><text:span text:style-name="T1755"><text:s/>kita</text:span><text:span text:style-name="T1756"><text:s/>darbo</text:span><text:span text:style-name="T1757"><text:s/>sutarties šalis sutinka su pasiūlymu, ji sutikimą<text:s/></text:span><text:span text:style-name="T1758">išreiškia<text:s/></text:span><text:span text:style-name="T1759">raštu. Jei</text:span><text:span text:style-name="T1760">gu</text:span><text:span text:style-name="T1761"><text:s/></text:span><text:span text:style-name="T1762">darbo sutarties<text:s/></text:span><text:span text:style-name="T1763">šalis per penkias darbo dienas neatsako į pasiūlymą, laikoma, kad pasiūlymas nutraukti darbo sutartį atmestas.</text:span></text:p>
      <text:p text:style-name="P1764">4. Sudarytas susitarimas dėl darbo sutarties nutraukimo ar<text:s/>darbo sutarties<text:s/>šalies raštu išreikštas sutikimas su pasiūlymu nutraukti darbo sutartį pabaigia darbo sutartį juose nurodytomis sąlygomis ir darbdavys ne vėliau kaip paskutinę darbo dieną privalo įforminti darbo sutarties pasibaigimą.</text:p>
      <text:p text:style-name="P1765"/>
      <text:p text:style-name="P1766">55<text:s/>straipsnis. Darbo sutarties nutraukimas darbuotojo iniciatyva be svarbių priežasčių</text:p>
      <text:p text:style-name="P1767">1. Neterminuota darbo sutartis ir terminuota<text:s/>darbo<text:s/>sutartis, sudaryta ilgesniam kaip vieno mėnesio laikotarpiui, gali būti nutraukta darbuotojo<text:s/>rašytiniu<text:s/>pareiškimu, apie tai įspėjus darbdavį ne vėliau kaip prieš dvidešimt kalendorinių dienų.<text:s/></text:p>
      <text:p text:style-name="P1768"><text:span text:style-name="T1769">2. Darbuotojas turi teisę atšaukti pareiškimą nutraukti darbo sutartį ne vėliau kaip per<text:s/></text:span><text:span text:style-name="T1770">tris darbo dienas nuo jo padavimo dienos. Vėliau jis gali atšaukti pareiškimą tik<text:s/></text:span><text:span text:style-name="T1771">su<text:s/></text:span><text:span text:style-name="T1772">darbdavio sutikimu.</text:span></text:p>
      <text:p text:style-name="P1773">3. Darbuotojo pareiškimas pabaigia darbo sutartį pasibaigus įspėjimo terminui, išskyrus šio straipsnio 2 dalyje nustatytą atvejį, ir darbdavys ne vėliau kaip paskutinę darbo dieną privalo įforminti darbo sutarties pasibaigimą.</text:p>
      <text:p text:style-name="P1774"/>
      <text:p text:style-name="P1775">56<text:s/>straipsnis. Darbo sutarties nutraukimas darbuotojo iniciatyva dėl svarbių priežasčių</text:p>
      <text:p text:style-name="P1776">1. Darbo sutartis gali būti nutraukta darbuotojo rašytiniu pareiškimu, apie tai įspėjus darbdavį ne vėliau kaip prieš penkias darbo dienas, jeigu:</text:p>
      <text:p text:style-name="P1777">1) darbuotojo prastova ne dėl darbuotojo kaltės tęsiasi ilgiau kaip trisdešimt dienų iš eilės arba jeigu ji sudaro daugiau kaip keturiasdešimt<text:s/>penkias dienas<text:s/>per paskutinius dvylika mėnesių;<text:s/></text:p>
      <text:p text:style-name="P1778">2) darbuotojui du mėnesius iš eilės ir daugiau nemokamas visas jam priklausantis darbo užmokestis (mėnesinė alga) arba<text:s/>jeigu<text:s/>darbdavys ilgiau kaip du mėnesius iš eilės nevykdo savo įsipareigojimų, kuriuos nustato darbuotojų saugą ir sveikatą reglamentuojančios darbo teisės normos;</text:p>
      <text:soft-page-break/>
      <text:p text:style-name="P1779"><text:span text:style-name="T1780">3) darbuotojas negali tinkamai atlikti savo darbo funkcijos dėl ligos ar neįgalumo ar dėl<text:s/></text:span><text:span text:style-name="T1781">to, kad namuose slaugo šeimos narį (vaiką, įvaikį, tėvą</text:span><text:span text:style-name="T1782"><text:s/></text:span><text:span text:style-name="T1783">(įtėvį)</text:span><text:span text:style-name="T1784">, motiną</text:span><text:span text:style-name="T1785"><text:s/>(įmotę</text:span><text:span text:style-name="T1786">)</text:span><text:span text:style-name="T1787">, vyrą, žmoną), kuriam teisės aktų nustatyta tvarka nustatytas specialusis nuolatinės slaugos ar specialusis nuolatinės priežiūros (pagalbos) poreikis;</text:span></text:p>
      <text:p text:style-name="P1788">2) darbuotojui du mėnesius iš eilės ir daugiau nemokamas visas jam priklausantis darbo užmokestis (mėnesinė alga);<text:s/></text:p>
      <text:p text:style-name="P1789"><text:span text:style-name="T1790">3)<text:s/></text:span><text:span text:style-name="T1791">darbuotojas negali tinkamai atlikti savo darbo funkcijos dėl ligos ar neįgalumo;</text:span></text:p>
      <text:p text:style-name="P1792"><text:span text:style-name="T1793">4)<text:s/></text:span><text:span text:style-name="T1794">pagal neterminuotą darbo sutartį dirbanti</text:span><text:span text:style-name="T1795">s darbuotojas sukako</text:span><text:span text:style-name="T1796"><text:s/>įstatymų nustatytą senatvės pensijos amžių ir</text:span><text:span text:style-name="T1797"><text:s/>įgijo</text:span><text:span text:style-name="T1798"><text:s/></text:span><text:span text:style-name="T1799">teisę į visą senatvės pensiją dirbdamas pas tą darbdavį.</text:span></text:p>
      <text:p text:style-name="P1800">2. Nutraukiant darbo sutartį šio straipsnio 1 dalyje nustatytais pagrindais, darbdavys privalo išmokėti darbuotojui vieno jo vidutinio darbo užmokesčio dydžio išeitinę išmoką, o jeigu<text:s/>darbo santykiai tęsiasi trumpiau negu vienus metus,<text:s/>– pusės jo vidutinio darbo užmokesčio dydžio išeitinę išmoką.</text:p>
      <text:p text:style-name="P1801">3. Darbuotojo pareiškimas pabaigia darbo sutartį pasibaigus įspėjimo terminui ir darbdavys ne vėliau kaip paskutinę darbo dieną privalo įforminti darbo sutarties pasibaigimą.</text:p>
      <text:p text:style-name="P1802"/>
      <text:p text:style-name="P1803">57<text:s/>straipsnis. Darbo sutarties nutraukimas darbdavio iniciatyva be darbuotojo kaltės</text:p>
      <text:p text:style-name="P1804">1. Darbdavys turi teisę nutraukti neterminuotą arba terminuotą darbo sutartį dėl šių priežasčių:</text:p>
      <text:p text:style-name="P1805">1) darbuotojo atliekama darbo funkcija darbdaviui tampa pertekline dėl darbo organizavimo pakeitimų ar kitų priežasčių, susijusių su darbdavio veikla;</text:p>
      <text:p text:style-name="P1806"><text:span text:style-name="T1807">2)<text:s/></text:span><text:span text:style-name="T1808">darbuotojas nepasiekia sutartų darbo rezultatų pagal šio straipsnio<text:s/></text:span><text:span text:style-name="T1809">5<text:s/></text:span><text:span text:style-name="T1810">dalyje numatytą rezultatų gerinimo planą</text:span><text:span text:style-name="T1811">;</text:span></text:p>
      <text:p text:style-name="P1812"><text:span text:style-name="T1813">3)</text:span><text:span text:style-name="T1814"><text:s/>darbuotojas atsisako dirbti pakeistomis būtinosiomis ar papildomomis darbo sutarties sąlygomis arba ke</text:span><text:span text:style-name="T1815">isti darbo laiko režimo rūšį ar</text:span><text:span text:style-name="T1816"><text:s/>darbo vietovę</text:span><text:span text:style-name="T1817">;</text:span></text:p>
      <text:p text:style-name="P1818">4) darbuotojas nesutinka su darbo santykių tęstinumu verslo<text:s/>ar jo dalies perdavimo atveju;</text:p>
      <text:p text:style-name="P1819">5)<text:s/>teismas ar darbdavio organas priima sprendimą, dėl kurio pasibaigia darbdavys. <text:s/></text:p>
      <text:p text:style-name="P1820"><text:span text:style-name="T1821">2.<text:s/></text:span><text:span text:style-name="T1822">Darbo organizavimo pakeitimai ar kitos priežastys, susijusios su darbdavio veikla, gali būti priežastis nutraukti darbo sutartį tik tuo atveju, kai jie yra realūs ir lemia konkretaus darbuotojo ar jų grupės atliekamos darbo funkcijos ar darbo funkcijų nereikalingumą. Darbo sutartis šiuo pagrindu gali būti nutraukta tik tada, kai<text:s/></text:span><text:span text:style-name="T1823">laikotarpiu<text:s/></text:span><text:span text:style-name="T1824">nuo įspėjimo apie<text:s/></text:span><text:span text:style-name="T1825">darbo<text:s/></text:span><text:span text:style-name="T1826">sutarties nutraukimą iki<text:s/></text:span><text:span text:style-name="T1827">penkių<text:s/></text:span><text:span text:style-name="T1828">darbo<text:s/></text:span><text:span text:style-name="T1829">dienų<text:s/></text:span><text:span text:style-name="T1830">iki įspėjimo laikotarpio pabaigos darbovietėje nėra laisvos darbo vietos, į kurią darbuotojas galėtų būti perkeltas jo sutikimu.</text:span><text:span text:style-name="T1831"><text:s/></text:span></text:p>
      <text:p text:style-name="P1832"><text:span text:style-name="T1833">3. Jei</text:span><text:span text:style-name="T1834">gu</text:span><text:span text:style-name="T1835"><text:s/>perteklinę darbo funkciją vykdo keletas darbuotojų, o atleidžiama tik dalis iš jų, atleidžiamų darbuotojų atrankos kriterijus patvirtina darbdavys, suderinęs su darbo taryba</text:span><text:span text:style-name="T1836">, kai jos nėra</text:span><text:span text:style-name="T1837">, –</text:span><text:span text:style-name="T1838"><text:s/>su profesine sąjunga</text:span><text:span text:style-name="T1839">. Tokiu atveju atranką vykdo ir pasiūlymus dėl darbuotojų atleidimo teikia darbdavio sudaryta komisija,<text:s/></text:span><text:span text:style-name="T1840">į kurią<text:s/></text:span><text:span text:style-name="T1841">turi būti<text:s/></text:span><text:span text:style-name="T1842">įtrauktas<text:s/></text:span><text:span text:style-name="T1843">bent vienas darbo tarybos narys.</text:span><text:span text:style-name="T1844"><text:s/></text:span><text:span text:style-name="T1845">Nustatant atleidžiamų darbuotojų atrankos kriterijus</text:span><text:span text:style-name="T1846">,</text:span><text:span text:style-name="T1847"><text:s/>turi būti užtikrinama darbuotojų pirmenybės teisė būti paliktiems dirbti, taikoma šiems darbuotojams visų kitų atitinkamo darbdavio tos pačios specialybės darbuotojų atžvilgiu toje pačioje darbo vietovėje:</text:span></text:p>
      <text:p text:style-name="P1848"><text:span text:style-name="T1849">1) kurie toje darbovietėje buvo sužaloti arba susirgo profesine liga;</text:span></text:p>
      <text:p text:style-name="P1850"><text:span text:style-name="T1851">2) kurie augina daugiau kaip tris vaikus (įvaikius) iki keturiolikos metų arba vieni augina vaikus (įvaikius) iki keturiolikos metų arba prižiūri kitus šeimos narius, kuriems nustatytas mažesnis negu<text:s/></text:span><text:span text:style-name="T1852">penkiasdešimt penkių</text:span><text:span text:style-name="T1853"><text:s/></text:span><text:span text:style-name="T1854">procentų<text:s/></text:span><text:span text:style-name="T1855">darbingumo lygis, arba šeimos narius, sukakusius<text:s/></text:span><text:span text:style-name="T1856">įstatymų nustatytą senatvės<text:s/></text:span><text:span text:style-name="T1857">pensijos<text:s/></text:span><text:span text:style-name="T1858">amžių</text:span><text:span text:style-name="T1859">, kuriems teisės aktų nustatyta tvarka nustatytas didelių ar vidutinių specialiųjų poreikių lygis;</text:span></text:p>
      <text:p text:style-name="P1860"><text:span text:style-name="T1861">3) kurie turi ne mažiau kaip dešimties metų<text:s/></text:span><text:span text:style-name="T1862">nepertraukiam</text:span><text:span text:style-name="T1863">ąjį</text:span><text:span text:style-name="T1864"><text:s/></text:span><text:span text:style-name="T1865">darbo stažą toje darbovietėje, išskyrus darbuotojus, kurie sukako įstatymų nustatytą senatvės pensijos amžių ir įgijo teisę į visą senatvės pensiją dirbdami darbdavio įmonėje;</text:span></text:p>
      <text:p text:style-name="P1866"><text:span text:style-name="T1867">4) kuriems iki senatvės pensijos liko ne daugiau kaip treji metai;</text:span></text:p>
      <text:p text:style-name="P1868"><text:span text:style-name="T1869">5) kuriems tokia teisė nustatyta kolektyvinėje sutartyje;</text:span></text:p>
      <text:p text:style-name="P1870"><text:span text:style-name="T1871">6) kurie yra išrinkti į darbuotojų atstovų, veikiančių darbdavio lygmeniu, valdymo organų narius.</text:span></text:p>
      <text:p text:style-name="P1872"><text:span text:style-name="T1873">4.<text:s/></text:span><text:span text:style-name="T1874">Šio</text:span><text:span text:style-name="T1875"><text:s/>straipsnio</text:span><text:span text:style-name="T1876"><text:s/></text:span><text:span text:style-name="T1877">3 dalies<text:s/></text:span><text:span text:style-name="T1878">1</text:span><text:span text:style-name="T1879">–</text:span><text:span text:style-name="T1880">5 punktuose nustatyta pirmenybė</text:span><text:span text:style-name="T1881">s teisė</text:span><text:span text:style-name="T1882"><text:s/>likti darbe taikoma darbuotojams, kurių kvalifikacija nėra žemesnė už kitų tos pačios specialybės darbuotojų, dirbančių toje įmonėje, įstaigoje, organizacijoje, kvalifikaciją.</text:span></text:p>
      <text:p text:style-name="P1883">5. Darbuotojo darbo rezultatai gali būti priežastis nutraukti darbo sutartį, jeigu<text:s/>darbuotojui raštu buvo nurodyti jo darbo trūkumai ir nepasiekti asmeniniai rezultatai ir buvo bendrai sudarytas rezultatų gerinimo planas, apimantis laikotarpį, ne trumpesnį<text:s/>negu<text:s/>du<text:s/>mėnesiai, ir šio plano vykdymo rezultatai nepatenkinami.</text:p>
      <text:p text:style-name="P1884">6. Darbuotojo atsisakymas dirbti pakeistomis būtinosiomis ar papildomomis darbo sutarties sąlygomis arba keisti darbo laiko režimo rūšį ar darbo vietovę gali būti priežastis nutraukti darbo<text:s/>sutartį, kai darbdavio siūlymas<text:s/>keisti darbo sąlygas<text:s/>yra pagrįstas reikšmingomis ekonominio, organizacinio ar gamybinio būtinumo priežastimis.</text:p>
      <text:p text:style-name="P1885"><text:span text:style-name="T1886">7</text:span><text:span text:style-name="T1887">. Darbo sutartis nutraukiama įspėjus darbuotoją prieš vieną mėnesį, o jei</text:span><text:span text:style-name="T1888">gu</text:span><text:span text:style-name="T1889"><text:s/>darbo santykiai tęsiasi trumpiau negu<text:s/></text:span><text:span text:style-name="T1890">vienus metus,</text:span><text:span text:style-name="T1891"><text:s/>– prieš dvi savaites. Šie įspėjimo terminai dvigubinami darbu</text:span><text:span text:style-name="T1892">otojams, kurie augina vaiką iki</text:span><text:span text:style-name="T1893"><text:s/>keturiolikos metų</text:span><text:span text:style-name="T1894">, ir<text:s/></text:span><text:span text:style-name="T1895">darbuotojams, kuriems iki</text:span><text:span text:style-name="T1896"><text:s/></text:span><text:span text:style-name="T1897">įstatymų nustatyto<text:s/></text:span><text:span text:style-name="T1898">senatvės<text:s/></text:span><text:span text:style-name="T1899">pensijos</text:span><text:span text:style-name="T1900"><text:s/>amžiaus likę mažiau kaip penkeri metai, ir trigubinami neįgaliems darbuotojams ir darbuotojams,<text:s/></text:span><text:span text:style-name="T1901">kuriems iki įstatymų nustatyto<text:s/></text:span><text:span text:style-name="T1902">senatvės</text:span><text:span text:style-name="T1903"><text:s/>pensijos amžiaus liko mažiau kaip dveji metai.</text:span></text:p>
      <text:p text:style-name="P1904">8.<text:s/>Atleidžiamam darbuotojui turi būti išmokėta dviejų jo vidutinio darbo užmokesčio dydžio išeitinė išmoka, o jeigu<text:s/>darbo santykiai tęsiasi trumpiau negu vienus metus,<text:s/>– pusės jo vidutinio darbo užmokesčio dydžio išeitinė išmoka.</text:p>
      <text:p text:style-name="P1905">9.<text:s/>Lietuvos Respublikos<text:s/>Ilgalaikio darbo išmokų<text:s/>fondo<text:s/>įstatymo<text:s/>nustatyta tvarka<text:s/>atleidžiamam darbuotojui<text:s/>papildomai<text:s/>išmokama<text:s/>ilgalaikio<text:s/>darbo išmoka<text:s/>atsižvelgiant į to darbuotojo nepertraukiamąjį<text:s/>darbo<text:s/>stažą toje darbovietėje:</text:p>
      <text:p text:style-name="P1906">1) nuo daugiau kaip penkerių metų iki dešimties metų – vieno mėnesio vidutinio darbo užmokesčio dydžio;</text:p>
      <text:p text:style-name="P1907">2) nuo daugiau kaip dešimties iki dvidešimties metų – dviejų mėnesių vidutinio darbo užmokesčio dydžio;<text:s/></text:p>
      <text:p text:style-name="P1908">3) daugiau kaip dvidešimties metų – trijų mėnesių vidutinio darbo užmokesčio dydžio.<text:s/></text:p>
      <text:p text:style-name="P1909"/>
      <text:p text:style-name="P1910">58<text:s/>straipsnis. Darbo sutarties nutraukimas darbdavio iniciatyva dėl darbuotojo kaltės</text:p>
      <text:p text:style-name="P1911">1. Darbdavys turi teisę nutraukti darbo sutartį be įspėjimo ir nemokėti išeitinės išmokos, jeigu<text:s/>darbuotojas dėl savo kalto veikimo ar neveikimo padaro pareigų, kurias nustato darbo teisės normos ar darbo sutartis, pažeidimą.<text:s/></text:p>
      <text:p text:style-name="P1912">2. Priežastis nutraukti darbo sutartį gali būti:</text:p>
      <text:p text:style-name="P1913">1) šiurkštus darbuotojo pareigų pažeidimas;</text:p>
      <text:p text:style-name="P1914">2) per paskutinius dvylika mėnesių darbuotojo padarytas antras toks pat darbo pareigų pažeidimas.</text:p>
      <text:p text:style-name="P1915">3. Šiurkščiu darbo pareigų pažeidimu gali būti laikomas:</text:p>
      <text:p text:style-name="P1916">1) neatvykimas į darbą visą darbo dieną ar pamainą be pateisinamos priežasties;</text:p>
      <text:p text:style-name="P1917">2) pasirodymas neblaiviam ar apsvaigusiam nuo narkotinių,<text:s/>toksinių<text:s/>ar psichotropinių<text:s/>medžiagų darbo metu darbo vietoje, išskyrus atvejus, kai tokį apsvaigimą sukėlė<text:s/>profesinių pareigų vykdymas;</text:p>
      <text:p text:style-name="P1918">3) atsisakymas tikrintis sveikatą, kai toks tikrinimas pagal darbo teisės normas privalomas;</text:p>
      <text:p text:style-name="P1919">4) priekabiavimas dėl lyties ar seksualinis priekabiavimas, diskriminacinio pobūdžio veiksmai ar garbės ir orumo pažeidimas kitų darbuotojų ar trečiųjų asmenų atžvilgiu darbo metu ar darbo vietoje;<text:s/></text:p>
      <text:p text:style-name="P1920">5) pareigos saugoti konfidencialią informaciją nevykdymas, padaręs darbdaviui žalos;</text:p>
      <text:p text:style-name="P1921">6) tyčia padaryta turtinė žala darbdaviui ar bandymas tyčia padaryti jam turtinės žalos;</text:p>
      <text:p text:style-name="P1922">7) darbo metu ar darbo vietoje padaryta nusikaltimo požymių turinti veika;</text:p>
      <text:p text:style-name="P1923">8) kiti pažeidimai, kuriais šiurkščiai pažeidžiamos darbuotojo pareigos.<text:s/></text:p>
      <text:p text:style-name="P1924"><text:span text:style-name="T1925">4. Prieš priimdamas sprendimą nutraukti darbo sutartį, darbdavys privalo<text:s/></text:span><text:span text:style-name="T1926">pareikalauti darbuotojo<text:s/></text:span><text:span text:style-name="T1927">rašytinio<text:s/></text:span><text:span text:style-name="T1928">paaiškinimo, išskyrus atvejus, kai darbuotojas per darbdavio nustatytą protingą laikotarpį šio paaiškinimo nepateikia. Darbo sutartis dėl darbuotojo padaryto antro tokio paties darbo pareigų pažeidimo gali būti nutraukta tik tada, jei</text:span><text:span text:style-name="T1929">gu</text:span><text:span text:style-name="T1930"><text:s/>ir pirmasis<text:s/></text:span><text:span text:style-name="T1931">pažeidimas buvo nustatytas, darbuotojas turėjo galimybę dėl jo pasiaiškinti ir darbdavys per<text:s/></text:span><text:span text:style-name="T1932">vieną<text:s/></text:span><text:span text:style-name="T1933">mėnesį nuo pažeidimo paaiškėjimo dienos darbuotoją įspėjo apie galimą atleidimą už antrą tokį pažeidimą.</text:span></text:p>
      <text:p text:style-name="P1934"><text:span text:style-name="T1935">5.<text:s/></text:span><text:span text:style-name="T1936">Sprendimą nutraukti darbo sutartį dėl darbuotojo padaryto pažeidimo darbdavys turi priimti įvertinęs pažeidimo ar pažeidimų sunkumą ir padarinius, padarymo aplinkybes, darbuotojo<text:s/></text:span><text:span text:style-name="T1937">kaltę, priežastinį ryšį tarp darbuotojo veikos ir atsiradusių padarinių, jo elgesį ir darbo<text:s/></text:span><text:span text:style-name="T1938">rezultatus iki pažeidimo ar pažeidimų padarymo. Atleidimas iš darbo turi būti proporcinga pažeidimui ar jų visumai priemonė.</text:span></text:p>
      <text:p text:style-name="P1939">6. Sprendimą nutraukti darbo sutartį dėl darbuotojo padaryto pažeidimo darbdavys turi priimti ne vėliau kaip per<text:s/>vieną<text:s/>mėnesį nuo pažeidimo paaiškėjimo ir ne vėliau kaip per šešis mėnesius nuo jo padarymo dienos. Pastarasis terminas pratęsiamas iki dvejų metų, jeigu<text:s/>darbuotojo padarytas pažeidimas paaiškėja atlikus auditą, inventorizaciją ar veiklos patikrinimą.<text:s/></text:p>
      <text:p text:style-name="P1940"/>
      <text:p text:style-name="P1941">59<text:s/>straipsnis. Darbo sutarties nutraukimas darbdavio valia</text:p>
      <text:p text:style-name="P1942"><text:span text:style-name="T1943">1.</text:span><text:span text:style-name="T1944"><text:s/>Darbdavys, išskyrus<text:s/></text:span><text:span text:style-name="T1945">valstybės ar savivaldybės<text:s/></text:span><text:span text:style-name="T1946">institucijas ar<text:s/></text:span><text:span text:style-name="T1947">įstaigas, išlaikomas iš valstybės ar savivaldybės biudžeto, Valstybinio socialinio draudimo fondo biudžeto ar iš kitų valstybės įsteigtų fondų lėšų, valstybės ar savivaldybės įmones, viešąsias įstaigas, kurių savininkė yra valstybė ar savivaldybė, ar</text:span><text:span text:style-name="T1948">ba</text:span><text:span text:style-name="T1949"><text:s/>Lietuvos bankas</text:span><text:span text:style-name="T1950"><text:s/>turi teisę nutraukti darbo sutartį su darbuotoju dėl priež</text:span><text:span text:style-name="T1951">asčių, nenurodytų šio</text:span><text:span text:style-name="T1952"><text:s/></text:span><text:span text:style-name="T1953">kodekso</text:span><text:span text:style-name="T1954"><text:s/>57</text:span><text:span text:style-name="T1955"><text:s/>st</text:span><text:span text:style-name="T1956">raipsnio 1 dalyje</text:span><text:span text:style-name="T1957">,</text:span><text:span text:style-name="T1958"><text:s/>įspėjęs prieš</text:span><text:span text:style-name="T1959"><text:s/></text:span><text:span text:style-name="T1960">penkias</text:span><text:span text:style-name="T1961"><text:s/></text:span><text:span text:style-name="T1962">darbo dienas ir sumokėjęs ne mažesnę kaip šešių mėnesių vidutinio darbo užmokesčio dydžio išeitinę išmoką.</text:span></text:p>
      <text:p text:style-name="P1963"><text:span text:style-name="T1964">2. Darbo sutartis šio straipsnio pagrindu negali būti nutraukta dėl dalyvavimo<text:s/></text:span><text:span text:style-name="T1965">byloje prieš darbdavį, kaltinamą teisės pažeidimais, taip pat kreipimosi į administracinius organus dėl lyties, seksualinės orientacijos, rasės, tautybės, kalbos, kilmės, pilietybės ir socialinės padėties, tikėjimo, santuokinės ir šeiminės padėties, ketinimo turėti vaiką (vaikų), įsitikinimų ar pažiūrų, priklausomybės politinėms partijoms ir asociacijoms, amžiaus ar kitų diskriminacinių motyvų.</text:span></text:p>
      <text:p text:style-name="P1966"/>
      <text:p text:style-name="P1967">60<text:s/>straipsnis. Darbo sutarties nutraukimas nesant darbo sutarties šalių valios</text:p>
      <text:p text:style-name="P1968">1. Darbo sutartis privalo būti nutraukta<text:s/>be įspėjimo:</text:p>
      <text:p text:style-name="P1969">1) kai įsiteisėja teismo sprendimas arba teismo nuosprendis, kuriuo darbuotojas nuteisiamas bausme, dėl kurios negali dirbti darbo;</text:p>
      <text:p text:style-name="P1970">2) kai darbuotojui įstatymų nustatyta tvarka atimamos specialios teisės dirbti tam tikrą darbą ar eiti tam tikras pareigas;</text:p>
      <text:p text:style-name="P1971">3) kai darbuotojo iki šešiolikos metų vienas iš tėvų arba vaiko atstovas pagal įstatymą, arba vaiko sveikatą prižiūrintis gydytojas, arba mokslo metų laikotarpiu mokykla, kurioje vaikas mokosi, reikalauja nutraukti darbo sutartį;</text:p>
      <text:p text:style-name="P1972"><text:span text:style-name="T1973">4) kai darbuotojas pagal</text:span><text:span text:style-name="T1974"><text:s/></text:span><text:span text:style-name="T1975">sveikatos priežiūros įstaigos išvadą nebegali eiti šių<text:s/></text:span><text:span text:style-name="T1976">pareigų ar dirbti šio darbo, ir</text:span><text:span text:style-name="T1977"><text:s/></text:span><text:span text:style-name="T1978">jis nesutinka būti perkeltas į kitas toje darbovietėje esančias laisvas jo sveikatą atitinkančias pareigas ar darbą arba kai tokių pareigų ar darbo toje darbovietėje nėra;</text:span></text:p>
      <text:p text:style-name="P1979">5) į darbą grąžinus darbuotoją, į kurio vietą buvo priimtas atleidžiamas darbuotojas;</text:p>
      <text:p text:style-name="P1980">6)<text:s/>institucijos, vykdančios nelegalaus darbo kontrolę, kompetentingo pareigūno reikalavimu, jeigu<text:s/>nustatomas užsieniečio nelegalaus darbo atvejis;</text:p>
      <text:p text:style-name="P1981">7) kai darbo sutartis prieštarauja įstatymams ir šių prieštaravimų negalima pašalinti, o darbuotojas nesutinka arba negali būti perkeltas į kitą<text:s/>toje darbovietėje<text:s/>esančią<text:s/>laisvą<text:s/>darbo vietą.</text:p>
      <text:p text:style-name="P1982">2. Darbdavys, gavęs šio straipsnio 1 dalyje nurodytą priežastį patvirtinantį dokumentą ar kitaip apie ją sužinojęs, privalo ne vėliau kaip per penkias darbo dienas nuo dokumento gavimo ar sužinojimo<text:s/>dienos<text:s/>nutraukti darbo sutartį. Šio straipsnio 1 dalies 5 punkte nustatytu atveju nepriėmus sprendimo nurodytu laiku, priežastis nutraukti darbo sutartį laikoma pasibaigusia.</text:p>
      <text:p text:style-name="P1983"><text:span text:style-name="T1984">3. Šio straipsnio 1 dalies 4</text:span><text:span text:style-name="T1985">,</text:span><text:span text:style-name="T1986"><text:s/></text:span><text:span text:style-name="T1987">5 ir</text:span><text:span text:style-name="T1988"><text:s/>7</text:span><text:span text:style-name="T1989"><text:s/></text:span><text:span text:style-name="T1990">punktuose nustatytais atvejais darbuotojui išmokama jo<text:s/></text:span><text:span text:style-name="T1991">vieno mėnesio<text:s/></text:span><text:span text:style-name="T1992">vidutinio darbo užmokesčio dydžio išeitinė išmoka, o jei</text:span><text:span text:style-name="T1993">gu</text:span><text:span text:style-name="T1994"><text:s/>darbo santykiai tęsiasi trumpiau negu vienus metus</text:span><text:span text:style-name="T1995">,</text:span><text:span text:style-name="T1996"><text:s/>– pusės mėnesio vidutinio darbo užmokesčio dydžio išeitinė išmoka.</text:span></text:p>
      <text:p text:style-name="P1997"/>
      <text:p text:style-name="P1998">61<text:s/>straipsnis. Darbo sutarties nutraukimo apribojimai<text:s/></text:p>
      <text:p text:style-name="P1999"><text:span text:style-name="T2000">1.<text:s/></text:span><text:span text:style-name="T2001">Darbo sutartis su nėščia darbuotoja jos nėštumo laiku ir iki jos kūdikiui sukaks keturi mėnesiai gali būti nutraukta šalių susitarimu, jos iniciatyva, jos iniciatyva išbandymo metu,<text:s/></text:span><text:span text:style-name="T2002">nesant darbo sutarties šalių valios, taip pat kai baigiasi terminuota darbo sutartis suėjus jos t</text:span><text:span text:style-name="T2003">erminui.<text:s/></text:span><text:span text:style-name="T2004">Darbuotojos n</text:span><text:span text:style-name="T2005">ėštumo faktas patvirtinamas<text:s/></text:span><text:span text:style-name="T2006">darbdaviui<text:s/></text:span><text:span text:style-name="T2007">pateikus gydytojo pažymą apie nėštumą.<text:s/></text:span></text:p>
      <text:p text:style-name="P2008"><text:span text:style-name="T2009">2. Nuo darbdavio sužinojimo apie darbuotojos nėštumą dienos, iki jos kūdikiui sukaks keturi mėnesiai, darbdavys negali įspėti darbuotojos apie būsimą darbo sutarties nutraukimą ar priimti sprendimą nutraukti darbo sutartį kitais, negu nurodyta šio straipsnio 1 dalyje, pagrindais. Jei</text:span><text:span text:style-name="T2010">gu</text:span><text:span text:style-name="T2011"><text:s/>šiuo laikotarpiu atsirado pagrindas nutraukti darbo sutartį, darbuotoja gali būti įspėta apie darbo sutarties nutraukimą ar sprendimas nutraukti darbo sutartį gali būti priimtas tik jam pasibaigus</text:span><text:span text:style-name="T2012">.<text:s/></text:span><text:span text:style-name="T2013">Jei</text:span><text:span text:style-name="T2014">gu</text:span><text:span text:style-name="T2015"><text:s/></text:span><text:span text:style-name="T2016">darbuotojai yra suteikiamos nėštumo ir gimdymo atostogos arba atostogos vaikui prižiūrėti<text:s/></text:span><text:span text:style-name="T2017">laikotarpiu</text:span><text:span text:style-name="T2018">,</text:span><text:span text:style-name="T2019"><text:s/>iki jos kūdikiui sukaks keturi mėnesiai, darbo sutartį galima nutraukti tik šioms atostogoms pasibaigus.</text:span></text:p>
      <text:p text:style-name="P2020"><text:span text:style-name="T2021">3. Su darbuotojais, auginančiais vaiką (vaikus) iki trejų metų amžiaus, darbo sutartis negali būti nutraukta darbdavio iniciatyva, jei</text:span><text:span text:style-name="T2022">gu</text:span><text:span text:style-name="T2023"><text:s/>nėra darbuotojo kal</text:span><text:span text:style-name="T2024">tės (šio</text:span><text:span text:style-name="T2025"><text:s/></text:span><text:span text:style-name="T2026">kodekso</text:span><text:span text:style-name="T2027"><text:s/>57</text:span><text:span text:style-name="T2028"> </text:span><text:span text:style-name="T2029">straipsnis).<text:s/></text:span></text:p>
      <text:p text:style-name="P2030"><text:span text:style-name="T2031">4. Draudžiama įspėti apie darbo sutarties nutraukimą ir atleisti iš darbo darbuotoją, pašauktą atlikti privalomąją karo tarnybą arba alternatyviąją krašto apsaugos tarnybą, išskyrus šio</text:span><text:span text:style-name="T2032"><text:s/></text:span><text:span text:style-name="T2033">kodekso</text:span><text:span text:style-name="T2034"><text:s/>60 straipsnio 1 dalyje nustatytus atvejus.</text:span></text:p>
      <text:p text:style-name="P2035"><text:span text:style-name="T2036">5. Jei</text:span><text:span text:style-name="T2037">gu</text:span><text:span text:style-name="T2038"><text:s/>darbuotojas, pasibaigus šio straipsnio 4 dalyje nustatytiems laikotarpiams, neatvyksta į darbą, darbo sutartis su juo gali būti nutraukiama šiame skyriuje nustatytais darbo sutarties nutraukimo pagrindais</text:span><text:span text:style-name="T2039">.</text:span></text:p>
      <text:p text:style-name="P2040"/>
      <text:p text:style-name="P2041">62<text:s/>straipsnis. Darbo sutarties nutraukimas darbdavio bankroto atveju</text:p>
      <text:p text:style-name="P2042"><text:span text:style-name="T2043">1.<text:s/></text:span><text:span text:style-name="T2044">Įsiteisėjus teismo nutarčiai iškelti darbdaviui bankroto bylą ar kreditorių susirinkimui nutarus vykdyti bankroto procedūras ne teismo tvarka, paskirtasis bankroto administratorius sudaro darbuotojų, su kuriais bus sudarytos terminuotos darbo sutartys dirbti darbovietėje bankroto proceso<text:s/></text:span><text:span text:style-name="T2045">metu, sąrašą. Tokios terminuotos darbo sutartys negali trukti ilgiau kaip iki įmonės bankroto proceso pabaigos.</text:span></text:p>
      <text:p text:style-name="P2046"><text:span text:style-name="T2047">2.</text:span><text:span text:style-name="T2048"><text:s/></text:span><text:span text:style-name="T2049">Per<text:s/></text:span><text:span text:style-name="T2050">tris<text:s/></text:span><text:span text:style-name="T2051">darbo dienas nuo teismo nutarties iškelti įmonei bankroto bylą įsiteisėjimo arba nuo kreditorių susirinkimo, kuriame kreditoriai nutarė įmonės bankroto procedūras vykdyti ne teismo tvarka, dienos darbuotojai raštu įspėjami apie būsimą darbo sutarties nutraukimą ir<text:s/></text:span><text:span text:style-name="T2052">ne anksčiau kaip<text:s/></text:span><text:span text:style-name="T2053">po<text:s/></text:span><text:span text:style-name="T2054">penkiolikos<text:s/></text:span><text:span text:style-name="T2055">darbo dienų nuo tokio įspėjimo su jais nutraukiamos darbo sutartys.<text:s/></text:span><text:span text:style-name="T2056">Jei</text:span><text:span text:style-name="T2057">gu</text:span><text:span text:style-name="T2058"><text:s/>tenkinamos šio</text:span><text:span text:style-name="T2059"><text:s/></text:span><text:span text:style-name="T2060">kodekso</text:span><text:span text:style-name="T2061"><text:s/>63</text:span><text:span text:style-name="T2062"><text:s/>straipsnio 1 dalyje nurodytos sąlygos, t</text:span><text:span text:style-name="T2063">uri būti taikomos šio</text:span><text:span text:style-name="T2064"><text:s/></text:span><text:span text:style-name="T2065">kodekso</text:span><text:span text:style-name="T2066"><text:s/>63</text:span><text:span text:style-name="T2067"><text:s/>straipsnio 3</text:span><text:span text:style-name="T2068"><text:s/>ir<text:s/></text:span><text:span text:style-name="T2069">4 dalių nuostatos</text:span><text:span text:style-name="T2070">.</text:span></text:p>
      <text:p text:style-name="P2071">3.<text:s/>Šio straipsnio 2 dalyje numatytu atveju atleidžiamiems darbuotojams išmokama<text:s/>dviejų<text:s/>vidutinių darbo užmokesčių dydžio išeitinė išmoka, o jeigu<text:s/>jų darbo santykiai tęsiasi trumpiau negu vienus metus,<text:s/>– pusės jų<text:s/>vidutinio<text:s/>darbo užmokesčio dydžio išeitinė išmoka.</text:p>
      <text:p text:style-name="P2072"/>
      <text:p text:style-name="P2073">63<text:s/>straipsnis. Grupės darbuotojų atleidimas</text:p>
      <text:p text:style-name="P2074"><text:span text:style-name="T2075">1.<text:s/></text:span><text:span text:style-name="T2076">Grupės darbuotojų atleidimu laikomas darbo sutarčių nutraukimas, kai per trisdešimt kalendorinių dienų darb</text:span><text:span text:style-name="T2077">davio iniciatyva (šio</text:span><text:span text:style-name="T2078"><text:s/></text:span><text:span text:style-name="T2079">kodekso</text:span><text:span text:style-name="T2080"><text:s/>57</text:span><text:span text:style-name="T2081"><text:s/>straipsnis),</text:span><text:span text:style-name="T2082"><text:s/>darbdavio valia (šio</text:span><text:span text:style-name="T2083"><text:s/></text:span><text:span text:style-name="T2084">kodekso</text:span><text:span text:style-name="T2085"><text:s/>59</text:span><text:span text:style-name="T2086"><text:s/>straipsnis) ar<text:s/></text:span><text:span text:style-name="T2087">darbo sutarties<text:s/></text:span><text:span text:style-name="T2088">šalių susitarimu (šio</text:span><text:span text:style-name="T2089"><text:s/></text:span><text:span text:style-name="T2090">kodekso</text:span><text:span text:style-name="T2091"><text:s/>54</text:span><text:span text:style-name="T2092"><text:s/>straipsnis), kurį inicijuoja darbdavys,</text:span><text:span text:style-name="T2093"><text:s/>ar dėl<text:s/></text:span><text:span text:style-name="T2094">darbdavio<text:s/></text:span><text:span text:style-name="T2095">bankroto (šio</text:span><text:span text:style-name="T2096"><text:s/></text:span><text:span text:style-name="T2097">kodekso</text:span><text:span text:style-name="T2098"><text:s/>62</text:span><text:span text:style-name="T2099"><text:s/>straipsnis) numatoma atleisti iš darbo:</text:span></text:p>
      <text:p text:style-name="P2100"><text:span text:style-name="T2101">1) dešimt ir daugiau darbuotojų darbovietėje, kurioje<text:s/></text:span><text:span text:style-name="T2102">vidutinis darbuotojų skaičius yra<text:s/></text:span><text:span text:style-name="T2103">nuo dvidešimties iki devyniasdešimt devynių darbuotojų;</text:span></text:p>
      <text:p text:style-name="P2104"><text:span text:style-name="T2105">2)<text:s/></text:span><text:span text:style-name="T2106">ne mažiau kaip dešimt procentų darbuotojų darbovietėje, kurioje<text:s/></text:span><text:span text:style-name="T2107">vidutinis darbuotojų skaičius yra<text:s/></text:span><text:span text:style-name="T2108"><text:s/>nuo šimto iki dviejų šimtų devyniasdešimt devynių darbuotojų;</text:span></text:p>
      <text:p text:style-name="P2109"><text:span text:style-name="T2110">3)<text:s/></text:span><text:span text:style-name="T2111">trisdešimt ir daugiau darbuotojų darbovietėje, kurioje<text:s/></text:span><text:span text:style-name="T2112">vidutinis darbuotojų skaičius yra<text:s/></text:span><text:span text:style-name="T2113">trys šimtai ir daugiau darbuotojų.</text:span></text:p>
      <text:p text:style-name="P2114"><text:span text:style-name="T2115">2.<text:s/></text:span><text:span text:style-name="T2116">Apskaičiuojant šio straipsnio</text:span><text:span text:style-name="T2117"><text:s/>1<text:s/></text:span><text:span text:style-name="T2118">dalyje nurodytą<text:s/></text:span><text:span text:style-name="T2119">nutraukiamų<text:s/></text:span><text:span text:style-name="T2120">darbo sutarčių skaičių, skai</text:span><text:span text:style-name="T2121">čiuojamas</text:span><text:span text:style-name="T2122"><text:s/>ne mažiau kaip penkių darbuotojų darbo sutarčių nutraukimas. Grupės darbuotojų atleidimu nelaikomi atvejai, kai darbuotojus numatoma atleisti iš darbo suėjus darbo sutarties terminui.</text:span></text:p>
      <text:p text:style-name="P2123"><text:span text:style-name="T2124">3.<text:s/></text:span><text:span text:style-name="T2125">Prieš priimdamas sprendimą nutraukti darbo sutartį ar inicijuoti darbo sutarties<text:s/></text:span><text:span text:style-name="T2126">nutraukimą, darbdavys privalo informuoti darbo tarybą</text:span><text:span text:style-name="T2127">, kai jos nėra</text:span><text:span text:style-name="T2128">,</text:span><text:span text:style-name="T2129"><text:s/>– profesinę sąjungą,</text:span><text:span text:style-name="T2130"><text:s/>ir konsultuotis su ja dėl būsimo<text:s/></text:span><text:span text:style-name="T2131">grupės darbuotojų<text:s/></text:span><text:span text:style-name="T2132">atleidimo iš darbo padarinių sušvelninimo (perkvalifikavimo, perkėlimo į kitas darbo vietas, darbo laiko režimo pokyčių,<text:s/></text:span><text:span text:style-name="T2133">didesnių<text:s/></text:span><text:span text:style-name="T2134">negu<text:s/></text:span><text:span text:style-name="T2135">šiame<text:s/></text:span><text:span text:style-name="T2136">kodekse<text:s/></text:span><text:span text:style-name="T2137">numatytų<text:s/></text:span><text:span text:style-name="T2138">išeitinių išmokų dydžio, įspėjimo terminų pratęsimo, laisvo laiko darbo paieškoms ir kt.) pri</text:span><text:span text:style-name="T2139">emonių. Konsultacijų metu šalys</text:span><text:span text:style-name="T2140"><text:s/></text:span><text:span text:style-name="T2141">turi<text:s/></text:span><text:span text:style-name="T2142">siekti<text:s/></text:span><text:span text:style-name="T2143">sudaryti</text:span><text:span text:style-name="T2144"><text:s/>susitarimą.<text:s/></text:span></text:p>
      <text:p text:style-name="P2145"><text:span text:style-name="T2146">4.<text:s/></text:span><text:span text:style-name="T2147">Apie numatomą grupės darbuotojų atleidimą darbdavys privalo raštu pranešti teritorinei darbo biržai Lietuvos Respublikos Vyriausybės nustatyta tvarka, pasibaigus konsultacijoms su darbo<text:s/></text:span><text:span text:style-name="T2148">taryba ir ne vėliau kaip prieš</text:span><text:span text:style-name="T2149"><text:s/></text:span><text:span text:style-name="T2150">trisdešimt</text:span><text:span text:style-name="T2151"><text:s/></text:span><text:span text:style-name="T2152">dienų iki darbo santykių pasibaigimo, bet ne vėliau kaip įspėdamas<text:s/></text:span><text:span text:style-name="T2153">grupės<text:s/></text:span><text:span text:style-name="T2154">darbuotojus apie jų atleidimą.</text:span><text:span text:style-name="T2155"><text:s/></text:span><text:span text:style-name="T2156">Darbdavys tokio pranešimo kopiją pateikia darbo tarybai, kuri gali pateikti teritorinei darbo biržai savo pastabas ir pasiūlymus.</text:span></text:p>
      <text:p text:style-name="P2157"><text:span text:style-name="T2158">5.<text:s/></text:span><text:span text:style-name="T2159">Darbo sutartis negali būti nutraukta pažeidus pareigą pranešti teritorinei darbo biržai apie numatomą grupės darbuotojų atleidimą ar pareigą konsultuotis su darbo taryba.</text:span></text:p>
      <text:p text:style-name="P2160"/>
      <text:p text:style-name="P2161">64<text:s/>straipsnis. Įspėjimas nutraukti darbo sutartį<text:s/></text:p>
      <text:p text:style-name="P2162">1. Jeigu<text:s/>šis<text:s/>kodeksas<text:s/>ar kiti įstatymai nustato darbdavio pareigą įspėti darbuotoją apie darbo sutarties nutraukimą, šis įspėjimas turi būti pateiktas raštu.<text:s/></text:p>
      <text:p text:style-name="P2163">2. Įspėjime nutraukti<text:s/>darbo<text:s/>sutartį turi būti nurodyti darbo sutarties nutraukimo priežastis ir įstatymo norma, kurioje nurodytas darbo sutarties nutraukimo pagrindas, darbo santykių pasibaigimo diena.<text:s/></text:p>
      <text:p text:style-name="P2164">3. Įspėjimas nutraukti darbo sutartį darbuotojui perduodamas nedelsiant.<text:s/>Jeigu darbuotojas<text:s/>ginčija atleidimo iš darbo teisėtumą, įspėjimo įteikimo įrodinėjimo našta tenka darbdaviui.</text:p>
      <text:p text:style-name="P2165">4. Jeigu<text:s/>darbuotojas įteikto įspėjimo termino pabaigos metu yra laikinai nedarbingas, yra<text:s/>išėjęs<text:s/>suteiktų<text:s/>atostogų, įspėjimo termino pabaiga nukeliama iki laikinojo nedarbingumo ar atostogų pabaigos.<text:s/></text:p>
      <text:p text:style-name="P2166">5. Darbdavys darbuotojo sutikimu turi teisę bet kada iki įspėjimo termino pabaigos priimti sprendimą nutraukti darbo sutartį nukeldamas darbo santykių pasibaigimo dieną į paskutinę įspėjimo termino dieną ir neleisdamas darbuotojui įspėjimo metu dirbti, tačiau sumokėdamas už visą įspėjimo laikotarpį jo darbo užmokestį.</text:p>
      <text:p text:style-name="P2167"><text:span text:style-name="T2168">6.<text:s/></text:span><text:span text:style-name="T2169">Darbuotojo prašymu įspėjimo termino laikotarpiu jam turi būti suteikta ne mažiau kaip<text:s/></text:span><text:span text:style-name="T2170">dešimt<text:s/></text:span><text:span text:style-name="T2171">procentų buvusios darbo laiko normos naujo darbo paieškoms, kurio metu darbuotojui paliekamas jo darbo užmokestis. <text:s/>Šalims susitarus dėl didesnės<text:s/></text:span><text:span text:style-name="T2172">negu dešimt<text:s/></text:span><text:span text:style-name="T2173">procentų buvusios darbo laiko normos, šios dalies apmokėjimas yra sprendžiamas šalių susitarimu.<text:s/></text:span></text:p>
      <text:p text:style-name="P2174"><text:span text:style-name="T2175">7. Sudarytas susitarimas 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176"/>
      <text:p text:style-name="P2177">65<text:s/>straipsnis. Darbo sutarties pasibaigimo įforminimas</text:p>
      <text:p text:style-name="P2178"><text:span text:style-name="T2179">1.<text:s/></text:span><text:span text:style-name="T2180">Jeigu yra<text:s/></text:span><text:span text:style-name="T2181">šiame<text:s/></text:span><text:span text:style-name="T2182">kodekse<text:s/></text:span><text:span text:style-name="T2183">ar kitame įstatyme nustatyta<text:s/></text:span><text:span text:style-name="T2184">priežastis, leidžianti pabaigti<text:s/></text:span><text:span text:style-name="T2185">darbo<text:s/></text:span><text:span text:style-name="T2186">sutartį</text:span><text:span text:style-name="T2187">, darbdavys priima sprendimą nutraukti darbo sutartį, o suėjus darbo sutarties terminui</text:span><text:span text:style-name="T2188"><text:s/></text:span><text:span text:style-name="T2189">arba mirus darbuotojui</text:span><text:span text:style-name="T2190">,</text:span><text:span text:style-name="T2191"><text:s/>konstatuoja darbo sutarties pasibaigimą. Toks sprendimas pabaigia darbo<text:s/></text:span><text:span text:style-name="T2192">sutartį jame nurodytą dieną, išskyrus šio straipsnio 6 dalyje nurodytus atvejus.</text:span></text:p>
      <text:p text:style-name="P2193">2. Kai šis<text:s/>kodeksas<text:s/>nustato terminą priimti sprendimą dėl darbo sutarties nutraukimo, o darbdavys per šį terminą nepriima sprendimo nutraukti darbo sutartį, laikoma, kad darbo sutartis nenutraukta. Vėliau<text:s/>darbo sutartis<text:s/>gali būti nutraukta tik bendraisiais pagrindais ir tvarka.<text:s/></text:p>
      <text:p text:style-name="P2194">3. Darbdavio sprendimas nutraukti darbo sutartį ar konstatuoti darbo sutarties pasibaigimą turi būti išreikštas raštu.<text:s/>Sprendime<text:s/>nurodoma darbo sutarties nutraukimo pagrindas ir įstatymo norma, kurioje nurodytas darbo sutarties nutraukimo pagrindas, darbo santykių pasibaigimo diena.<text:s/></text:p>
      <text:p text:style-name="P2195">4. Sprendimas perduodamas darbuotojui nedelsiant.<text:s/>Jeigu darbuotojas<text:s/>ginčija atleidimą iš darbo nustatyta tvarka, darbdavio sprendimo įteikimo įrodinėjimo našta tenka darbdaviui.</text:p>
      <text:p text:style-name="P2196">5. Darbo santykių pasibaigimo diena yra paskutinė darbuotojo darbo diena, išskyrus tuos atvejus, kai darbo sutartis nutraukiama darbuotojui nesant darbe arba kai darbuotojui neleidžiama tą dieną dirbti.</text:p>
      <text:p text:style-name="P2197"><text:span text:style-name="T2198">6.<text:s/></text:span><text:span text:style-name="T2199">Jei</text:span><text:span text:style-name="T2200">gu</text:span><text:span text:style-name="T2201"><text:s/>darbo sutarties pasibaigimo dieną (išskyrus</text:span><text:span text:style-name="T2202">,</text:span><text:span text:style-name="T2203"><text:s/>kai darbo sutartis nutraukiama šalių susitarimu arba darbuotojo iniciatyva, suėjus terminuotos darbo sutarties terminui arba pasibaigus darbdaviui) darbuotojas yra laikinai nedarbingas arba yra jam suteiktose atostogose, darbo santykių pasibaigimo diena nukeliama iki laikinojo nedarbingumo arba atostogų pabaigos. Tokiu atveju darbo santykių pasibaigimo diena laikoma pirmoji darbo diena po laikino nedarbingumo ar atostogų pabaigos. Tą dieną darbuotojui gali būti neleista dirbti nemokant darbo užmokesčio.</text:span></text:p>
      <text:p text:style-name="P2204"><text:span text:style-name="T2205">7. Pasibaigus darbo sutarčiai, apie tai daromas įrašas darbo sutartyje. Ne vėliau kaip kitą<text:s/></text:span><text:span text:style-name="T2206">darbo<text:s/></text:span><text:span text:style-name="T2207">dieną po darbo santykių pasibaigimo dienos darbdavys privalo apie darbo sutarties pasibaigimą pranešti<text:s/></text:span><text:span text:style-name="T2208">Valstybinio socialinio draudimo fondo valdybos teritorinei įstaigai</text:span><text:span text:style-name="T2209">.<text:s/></text:span></text:p>
      <text:p text:style-name="P2210"><text:span text:style-name="T2211">8.<text:s/></text:span><text:span text:style-name="T2212">Jei</text:span><text:span text:style-name="T2213">gu</text:span><text:span text:style-name="T2214"><text:s/>yra darbuotojo prašymas, darbdavys per dešimt dienų privalo jam išduoti pažymą apie darbuotojo vykdytą darbo funkciją, jos pradžią ir pabaigą, taip pat gautą darbo užmokestį.</text:span></text:p>
      <text:p text:style-name="P2215"/>
      <text:p text:style-name="P2216">VI SKYRIUS</text:p>
      <text:p text:style-name="P2217">DARBO SUTARČIŲ RŪŠYS</text:p>
      <text:p text:style-name="P2218"/>
      <text:p text:style-name="P2219">66<text:s/>straipsnis. Darbo sutarčių rūšys</text:p>
      <text:p text:style-name="P2220"><text:span text:style-name="T2221">1.</text:span><text:span text:style-name="T2222"><text:s/></text:span><text:span text:style-name="T2223">Darbo<text:s/></text:span><text:span text:style-name="T2224">sutarčių rūšys yra šios</text:span><text:span text:style-name="T2225">:</text:span></text:p>
      <text:p text:style-name="P2226"><text:span text:style-name="T2227">1)</text:span><text:span text:style-name="T2228"><text:s/></text:span><text:span text:style-name="T2229">neterminuota darbo sutartis;</text:span></text:p>
      <text:p text:style-name="P2230"><text:span text:style-name="T2231">2)</text:span><text:span text:style-name="T2232"><text:s/></text:span><text:span text:style-name="T2233">terminuota darbo sutartis;</text:span></text:p>
      <text:p text:style-name="P2234"><text:span text:style-name="T2235">3)</text:span><text:span text:style-name="T2236"><text:s/></text:span><text:span text:style-name="T2237">laikinojo darbo sutartis;</text:span></text:p>
      <text:p text:style-name="P2238">4)<text:s/>pameistrystės darbo sutartis;</text:p>
      <text:p text:style-name="P2239"><text:span text:style-name="T2240">5</text:span><text:span text:style-name="T2241">)</text:span><text:span text:style-name="T2242"><text:s/></text:span><text:span text:style-name="T2243">projektinio darbo sutartis;</text:span></text:p>
      <text:p text:style-name="P2244"><text:span text:style-name="T2245">6</text:span><text:span text:style-name="T2246">)</text:span><text:span text:style-name="T2247"><text:s/></text:span><text:span text:style-name="T2248">darbo vietos dalijimosi darbo sutartis;</text:span></text:p>
      <text:p text:style-name="P2249"><text:span text:style-name="T2250">7</text:span><text:span text:style-name="T2251">)</text:span><text:span text:style-name="T2252"><text:s/></text:span><text:span text:style-name="T2253">dar</text:span><text:span text:style-name="T2254">bo keliems darbdaviams sutartis;</text:span></text:p>
      <text:p text:style-name="P2255"><text:span text:style-name="T2256">8</text:span><text:span text:style-name="T2257">) sezoninio darbo sutartis.</text:span></text:p>
      <text:p text:style-name="P2258"><text:span text:style-name="T2259">2. Jei</text:span><text:span text:style-name="T2260">gu</text:span><text:span text:style-name="T2261"><text:s/>darbo sutarties šalys nesusitaria dėl darbo sutarties rūšies, laikoma, kad sudaryta neterminuota darbo<text:s/></text:span><text:span text:style-name="T2262">sutartis.</text:span></text:p>
      <text:p text:style-name="P2263"/>
      <text:p text:style-name="P2264">PIRMASIS SKIRSNIS</text:p>
      <text:p text:style-name="P2265">TERMINUOTA DARBO SUTARTIS</text:p>
      <text:p text:style-name="P2266"/>
      <text:p text:style-name="P2267">67<text:s/>straipsnis. Terminuotos darbo sutarties sąvoka ir jos terminas</text:p>
      <text:p text:style-name="P2268">1. Terminuota darbo sutartis<text:s/>–<text:s/>darbo sutartis, sudaroma tam tikram laikui arba tam tikrų darbų atlikimo laikui.<text:s/></text:p>
      <text:p text:style-name="P2269"><text:span text:style-name="T2270">2.<text:s/></text:span><text:span text:style-name="T2271">Terminuotos</text:span><text:span text:style-name="T2272"><text:s/></text:span><text:span text:style-name="T2273">darbo sutarties terminas gali būti nustatomas iki tam tikros kalendorinės datos, tam tikram dienomis, savaitėmis, mėnesiais ar metais skaičiuojamam terminui, iki tam tikros<text:s/></text:span><text:span text:style-name="T2274">užduoties įvykdymo ar tam tikrų apl</text:span><text:span text:style-name="T2275">inkybių atsiradimo, pasikeitimo</text:span><text:span text:style-name="T2276"><text:s/></text:span><text:span text:style-name="T2277">ar<text:s/></text:span><text:span text:style-name="T2278">pasibaigimo</text:span><text:span text:style-name="T2279">.<text:s/></text:span></text:p>
      <text:p text:style-name="P2280"><text:span text:style-name="T2281">3.<text:s/></text:span><text:span text:style-name="T2282">Terminuota darbo sutartis tampa neterminuota, kai darbo santykių buvimo laikotarpiu išnyksta aplinkybės, dėl kurių buvo apibrėžtas sutarties terminas</text:span><text:span text:style-name="T2283">.</text:span></text:p>
      <text:p text:style-name="P2284"><text:span text:style-name="T2285">4. Terminuota darbo sutartis nuolatinio pobūdžio darbui gali būti sudaroma,<text:s/></text:span><text:span text:style-name="T2286">jeigu dėl to sutarta kolektyvinėje sutartyje.</text:span><text:span text:style-name="T2287"><text:s/>Terminuotų darbo sutarčių nuolatinio pobūdžio darbams negali būti daugiau kaip<text:s/></text:span><text:span text:style-name="T2288">dvidešimt<text:s/></text:span><text:span text:style-name="T2289">procentų nuo visų darbdavio sudarytų darbo sutarčių skaičiaus.</text:span></text:p>
      <text:p text:style-name="P2290"/>
      <text:p text:style-name="P2291">68<text:s/>straipsnis. Maksimalus darbo sutarties terminas ir jo išimtys</text:p>
      <text:p text:style-name="P2292"><text:span text:style-name="T2293">1.<text:s/></text:span><text:span text:style-name="T2294">Maksimalus terminuotos darbo sutarties terminas, taip pat paeiliui einančių<text:s/></text:span><text:span text:style-name="T2295">darbo<text:s/></text:span><text:span text:style-name="T2296">sutarčių, kurios yra sudarytos su tuo pačiu darbuotoju tai pačiai darbo funkcijai atlikti, bendra m</text:span><text:span text:style-name="T2297">aksimali trukmė yra dveji metai</text:span><text:span text:style-name="T2298">,<text:s/></text:span><text:span text:style-name="T2299">išskyrus atvejus,<text:s/></text:span><text:span text:style-name="T2300">jei</text:span><text:span text:style-name="T2301">gu</text:span><text:span text:style-name="T2302"><text:s/>darbuotojas priimamas laikinai dirbti į laikinai nesančio darbuotojo darbo vietą. <text:s/></text:span><text:span text:style-name="T2303">Paeiliui einančiomis darbo<text:s/></text:span><text:span text:style-name="T2304">sutartimis laikomos darbo<text:s/></text:span><text:span text:style-name="T2305">sutartys, kurias</text:span><text:span text:style-name="T2306"><text:s/>skiria ne ilgesnis kaip dviejų</text:span><text:span text:style-name="T2307"><text:s/>mėnesių<text:s/></text:span><text:span text:style-name="T2308">laikotarpis.<text:s/></text:span></text:p>
      <text:p text:style-name="P2309"><text:span text:style-name="T2310">2. Jei</text:span><text:span text:style-name="T2311">gu</text:span><text:span text:style-name="T2312"><text:s/>nustatytas ar pratęstas terminuotos darbo sutarties terminas viršija dvejų metų terminą, taip pat paeiliui einančių darbo sutarčių, kaip jos apibrėžtos šio straipsnio 1 dalyje,<text:s/></text:span><text:span text:style-name="T2313">išskyrus<text:s/></text:span><text:span text:style-name="T2314">atvejus,<text:s/></text:span><text:span text:style-name="T2315">jei</text:span><text:span text:style-name="T2316">gu</text:span><text:span text:style-name="T2317"><text:s/>darbuotojas priimamas laikinai dirbti į laikinai nesančio darbuotojo darbo vietą,<text:s/></text:span><text:span text:style-name="T2318">bendra trukmė viršija dvejų metų terminą, tokia sutartis laikoma neterminuota. Tokiu atveju laikotarpiai tarp darbo sutarčių įskaitomi į darbuotojo darbo santykių su darbdaviu trukmę, tačiau neturi būti apmokami.</text:span></text:p>
      <text:p text:style-name="P2319"><text:span text:style-name="T2320">3.<text:s/></text:span><text:span text:style-name="T2321">Su tuo pačiu darbuotoju paeiliui einančių terminuotų darbo sutarčių, sudarytų skirtingoms darbo funkcijoms atlikti, bendra trukmė negali viršyti penkerių metų. Pažeidus šį reikalavimą, tokia darbo sutartis tampa neterminuota, o laikotarpiai tarp darbo sutarčių įskaitomi į darbuotojo darbo santykių su darbdaviu trukmę, tačiau neturi būti apmokami.<text:s/></text:span></text:p>
      <text:p text:style-name="P2322"><text:span text:style-name="T2323">4.<text:s/></text:span><text:span text:style-name="T2324">Terminuotų darbo sutarčių, kurių<text:s/></text:span><text:span text:style-name="T2325">maksimalus terminas negali viršyti penkerių metų, sudarymo galimybę su renkamais ar skiriamais darbuotojais, kūrybinių profesijų,<text:s/></text:span><text:span text:style-name="T2326">pedagoginiais ir mokslo darbuotojais,<text:s/></text:span><text:span text:style-name="T2327">kolegialių renkamųjų organų skiriamais darbuotojais ar kitais darbuotojais viešojo intereso gynimo tikslais nustato kiti įstatymai. Tokios sutartys gali b</text:span><text:span text:style-name="T2328">ūti sudaromos arba pratęstos</text:span><text:span text:style-name="T2329"><text:s/></text:span><text:span text:style-name="T2330">įstatyme nustatytu pagrindu ir kitos šio straipsnio nuostatos joms netaikomos.</text:span></text:p>
      <text:p text:style-name="P2331">5. Šio straipsnio taikymo išimtis taip pat gali nustatyti kitos šio<text:s/>kodekso<text:s/>nuostatos.<text:s/></text:p>
      <text:p text:style-name="P2332"/>
      <text:p text:style-name="P2333">69<text:s/>straipsnis. Terminuotos darbo sutarties pasibaigimas</text:p>
      <text:p text:style-name="P2334">1. Terminuota darbo sutartis pasibaigia suėjus terminui, išskyrus šio straipsnio 2 dalyje nurodytą atvejį.</text:p>
      <text:p text:style-name="P2335"><text:span text:style-name="T2336">2.</text:span><text:span text:style-name="T2337"><text:s/></text:span><text:span text:style-name="T2338">Terminuota darbo sutartis tampa neterminuota, jei</text:span><text:span text:style-name="T2339">gu</text:span><text:span text:style-name="T2340"><text:s/>darbo santykiai faktiškai<text:s/></text:span><text:span text:style-name="T2341">tęsiasi</text:span><text:span text:style-name="T2342"><text:s/>daugiau</text:span><text:span text:style-name="T2343"><text:s/>kaip vieną administracijos darbo dieną</text:span><text:span text:style-name="T2344"><text:s/>po termino<text:s/></text:span><text:span text:style-name="T2345">suėjimo, išskyrus šio</text:span><text:span text:style-name="T2346"><text:s/></text:span><text:span text:style-name="T2347">kodekso</text:span><text:span text:style-name="T2348"><text:s/>67</text:span><text:span text:style-name="T2349"><text:s/>straipsnio 3 dalyje nurodytą atvejį.</text:span></text:p>
      <text:p text:style-name="P2350"><text:span text:style-name="T2351">3. Jei</text:span><text:span text:style-name="T2352">gu</text:span><text:span text:style-name="T2353"><text:s/>darbo santykiai pagal terminuotą<text:s/></text:span><text:span text:style-name="T2354">darbo sutartį tęsiasi ilgiau kaip vienus metus, apie darbo sutarties pasibaigimą<text:s/></text:span><text:span text:style-name="T2355">suėjus<text:s/></text:span><text:span text:style-name="T2356">termin</text:span><text:span text:style-name="T2357">ui<text:s/></text:span><text:span text:style-name="T2358">darbdavys privalo raštu įspėti darbuotoją ne vėliau kaip prieš penkias darbo dienas, o jei</text:span><text:span text:style-name="T2359">gu</text:span><text:span text:style-name="T2360"><text:s/>darbo santykiai pagal terminuotą darbo sutartį tęsiasi ilgiau kaip<text:s/></text:span><text:span text:style-name="T2361">trejus metus,<text:s/></text:span><text:span text:style-name="T2362">– ne vėliau kaip prieš dešimt darbo dienų. Pažeidęs šią pareigą, darbdavys privalo sumokėti darbuotojui darbo užmokestį už kiekvieną termino pažeidimo dieną, bet ne daugiau kaip atitinkamai už penkias ar dešimt darbo dienų.</text:span></text:p>
      <text:p text:style-name="P2363"><text:span text:style-name="T2364">4.<text:s/></text:span><text:span text:style-name="T2365">Jei</text:span><text:span text:style-name="T2366">gu</text:span><text:span text:style-name="T2367"><text:s/>darbo santykiai pagal terminuotą darbo sutartį<text:s/></text:span><text:span text:style-name="T2368">tęsiasi<text:s/></text:span><text:span text:style-name="T2369">ilgiau kaip<text:s/></text:span><text:span text:style-name="T2370">dvejus<text:s/></text:span><text:span text:style-name="T2371">metus, darbo sutarčiai pasibaigus<text:s/></text:span><text:span text:style-name="T2372">suėjus<text:s/></text:span><text:span text:style-name="T2373">termin</text:span><text:span text:style-name="T2374">ui</text:span><text:span text:style-name="T2375">, darbuotojui išmokama jo vieno mėnesio vidutinio darbo užmokesčio dydžio išeitinė išmoka.<text:s/></text:span></text:p>
      <text:p text:style-name="P2376">5. Šio straipsnio 2 ir 3 dalių nuostatos netaikomos darbuotojams, nurodytiems šio<text:s/>kodekso<text:s/>68<text:s/>straipsnio 4 dalyje.</text:p>
      <text:p text:style-name="P2377"/>
      <text:p text:style-name="P2378">70<text:s/>straipsnis. Draudimas diskriminuoti</text:p>
      <text:p text:style-name="P2379">1. Pagal terminuotas darbo sutartis dirbantiems darbuotojams negali būti sudaromos mažiau palankios darbo sąlygos, įskaitant darbo apmokėjimą, negu darbuotojams,<text:s/>dirbantiems pagal neterminuotą darbo sutartį ir atliekantiems tą pačią ar panašią pagal kvalifikaciją ar gebėjimus darbo funkciją.</text:p>
      <text:p text:style-name="P2380"><text:span text:style-name="T2381">2</text:span><text:span text:style-name="T2382">.<text:s/></text:span><text:span text:style-name="T2383">Nustatant darbo, darbo apmokėjimo, kvalifikacijos<text:s/></text:span><text:span text:style-name="T2384">tobulinimo<text:s/></text:span><text:span text:style-name="T2385">ar skatinimo sąlygas, darbdaviui draudžiama atsižvelgti į skirtingą pagal terminuotą darbo sutartį ir pagal neterminuotą darbo sutartį dirbančių darbuotojų darb</text:span><text:span text:style-name="T2386">o santykių su darbdaviu trukmę</text:span><text:span text:style-name="T2387">.<text:s/></text:span></text:p>
      <text:p text:style-name="P2388"><text:span text:style-name="T2389">3</text:span><text:span text:style-name="T2390">.<text:s/></text:span><text:span text:style-name="T2391">Aplinkybė, kad<text:s/></text:span><text:span text:style-name="T2392">d</text:span><text:span text:style-name="T2393">arbuotoj</text:span><text:span text:style-name="T2394">as dirba</text:span><text:span text:style-name="T2395"><text:s/>pagal terminuotą darbo sutartį</text:span><text:span text:style-name="T2396">,</text:span><text:span text:style-name="T2397"><text:s/>neatleidžia darbdavio nuo pareigos užtikrinti tokio darbuotojo mokymą, kvalifikacijos<text:s/></text:span><text:span text:style-name="T2398">tobulinimą</text:span><text:span text:style-name="T2399">, profesinį tobulėjimą ir karjerą.</text:span></text:p>
      <text:p text:style-name="P2400"><text:span text:style-name="T2401">4</text:span><text:span text:style-name="T2402">. Darbdavys negali atleisti nėščios</text:span><text:span text:style-name="T2403"><text:s/>darbuotojos</text:span><text:span text:style-name="T2404">, dirbančios pagal terminuotą darbo sutartį.</text:span></text:p>
      <text:p text:style-name="P2405"/>
      <text:p text:style-name="P2406">71<text:s/>straipsnis. Įdarbinimas pagal neterminuotą darbo sutartį</text:p>
      <text:p text:style-name="P2407"><text:span text:style-name="T2408">1.<text:s/></text:span><text:span text:style-name="T2409">Jeigu yra<text:s/></text:span><text:span text:style-name="T2410">laisva darbo vieta, į kurią bus priimama dirbti pagal neterminuotą darbo sutartį, darbdavys turi pasiūlyti užimti šią<text:s/></text:span><text:span text:style-name="T2411">laisvą<text:s/></text:span><text:span text:style-name="T2412">darbo vietą tokį patį ar panašų darbą dirbančiam ir nustatytus kvalifikacinius reikalavimus atitinkančiam darbuotojui, kuris dirba pagal terminuotą darbo sutartį. Jei</text:span><text:span text:style-name="T2413">gu</text:span><text:span text:style-name="T2414"><text:s/>tokių darbuotojų yra keletas, pasiūlymas turi būti pateiktas tam darbuotojui, kurio darbo santykiai su darbdaviu trunka ilgiausiai.<text:s/></text:span></text:p>
      <text:p text:style-name="P2415"><text:span text:style-name="T2416">2.<text:s/></text:span><text:span text:style-name="T2417">Darbdavys privalo informuoti darbuotojus, dirbančius pagal terminuotas darbo sutartis, apie laisvas darbo vietas, į kurias bus priimta dirbti pagal neterminuotą darbo sutartį, ir užtikrinti,<text:s/></text:span><text:span text:style-name="T2418">kad jie turėtų tokias pačias galimybes įsidarbinti nuolatiniam darbui kaip ir kiti asmenys. Tokia informacija skelbiama įprastais darbovietėje būdais.</text:span></text:p>
      <text:p text:style-name="P2419"><text:span text:style-name="T2420">3.<text:s/></text:span><text:span text:style-name="T2421">Darbdaviai<text:s/></text:span><text:span text:style-name="T2422">ne rečiau kaip<text:s/></text:span><text:span text:style-name="T2423">kartą per metus teikia darbo tarybai informaciją apie<text:s/></text:span><text:span text:style-name="T2424">terminuotų darbo sutarčių būklę įmonėje, įstaigoje, organizacijoje,<text:s/></text:span><text:span text:style-name="T2425">nurodydami<text:s/></text:span><text:span text:style-name="T2426">darbuotojų, dirbančių pagal terminuotas sutartis, skaičių, užimamas pareigybes ir darbo užmokesčio vidurkį pagal profesijų grupes ir lytį.<text:s/></text:span></text:p>
      <text:p text:style-name="P2427"/>
      <text:p text:style-name="P2428">ANTRASIS SKIRSNIS</text:p>
      <text:p text:style-name="P2429">LAIKINOJO DARBO SUTARTYS</text:p>
      <text:p text:style-name="P2430"/>
      <text:p text:style-name="P2431">72<text:s/>straipsnis. Laikinojo darbo sutarties sąvoka ir rūšys</text:p>
      <text:p text:style-name="P2432"><text:span text:style-name="T2433">1.<text:s/></text:span><text:span text:style-name="T2434">Laikinojo darbo sutartis –</text:span><text:span text:style-name="T2435"><text:s/></text:span><text:span text:style-name="T2436">darbuotojo (toliau<text:s/></text:span><text:span text:style-name="T2437">–<text:s/></text:span><text:span text:style-name="T2438">laikinasis darbuotojas) ir<text:s/></text:span><text:span text:style-name="T2439">darbdavio (toliau<text:s/></text:span><text:span text:style-name="T2440">–<text:s/></text:span><text:span text:style-name="T2441">laikinoj</text:span><text:span text:style-name="T2442">o įdarbinimo įmonė)</text:span><text:span text:style-name="T2443"><text:s/></text:span><text:span text:style-name="T2444">susitarimas</text:span><text:span text:style-name="T2445">, pagal kurį</text:span><text:span text:style-name="T2446"><text:s/>laikinasis darbuotojas įsipareigoja tam tikrą laiką atlikti darbo veiklą laikinojo įdarbinimo įmonės nurodyto asmens (toliau<text:s/></text:span><text:span text:style-name="T2447">–</text:span><text:span text:style-name="T2448">laikinojo darbo<text:s/></text:span><text:span text:style-name="T2449">naudotojas</text:span><text:span text:style-name="T2450">) na</text:span><text:span text:style-name="T2451">udai ir jam būdamas pavaldus, o</text:span><text:span text:style-name="T2452"><text:s/>laikinojo įdarbinimo įmonė <text:s/>įsipareigoja už tai atlyginti.<text:s/></text:span><text:span text:style-name="T2453">Laikinojo darbo sutarties šalis kaip<text:s/></text:span><text:span text:style-name="T2454">darbdavė<text:s/></text:span><text:span text:style-name="T2455">gali būti tik licencijuota laikinojo įdarbinimo įmonė.</text:span></text:p>
      <text:p text:style-name="P2456">2. Laikinojo darbo sutartis gali būti terminuota ir neterminuota.<text:s/></text:p>
      <text:p text:style-name="P2457"><text:span text:style-name="T2458">3. Terminuota laikinojo darbo sutartis gali būti sudaryta vienam siuntimui pas laikinojo darbo naudotoją, tačiau sutarties terminas gali būti nustatytas ir iki tam tikros kalendorinės datos, tam tikram dienomis, savaitėmis, mėnesiais ar metais skaičiuojamam terminui arba iki tam tikros užduoties įvykdymo ar tam tikrų apl</text:span><text:span text:style-name="T2459">inkybių atsiradimo, pasikeitimo</text:span><text:span text:style-name="T2460"><text:s/></text:span><text:span text:style-name="T2461">ar</text:span><text:span text:style-name="T2462"><text:s/></text:span><text:span text:style-name="T2463">pasibaigimo.<text:s/></text:span></text:p>
      <text:p text:style-name="P2464">4. Nukrypstant nuo maksimalaus darbo sutarties termino taisyklių (šio<text:s/>kodekso<text:s/>68<text:s/>straipsnis), terminuotos laikinojo darbo sutarties maksimalus terminas, taip pat paeiliui einančių<text:s/>darbo<text:s/>sutarčių, kurios sudarytos su tuo pačiu darbuotoju tam pačiam darbui, bendra maksimali trukmė yra treji metai. Paeiliui einančiomis laikomos darbo sutartys, kurias skiria ne ilgesnis kaip dviejų savaičių laikotarpis.</text:p>
      <text:p text:style-name="P2465">5. Šio skirsnio nuostatos netaikomos laivų įguloms, kurioms taikomas Lietuvos Respublikos prekybinės laivybos įstatymas.</text:p>
      <text:p text:style-name="P2466"/>
      <text:p text:style-name="P2467">73<text:s/>straipsnis. Laikinojo darbo sutarties turinys</text:p>
      <text:p text:style-name="P2468"><text:span text:style-name="T2469">Be šiame<text:s/></text:span><text:span text:style-name="T2470">kodekse<text:s/></text:span><text:span text:style-name="T2471">nustatytų būtinųjų darbo sutarties sąlygų, laikinojo darbo sutartyje turi būti susitarta dėl:</text:span></text:p>
      <text:p text:style-name="P2472"><text:span text:style-name="T2473">1)</text:span><text:span text:style-name="T2474"><text:s/>laikinojo darbuotojo</text:span><text:span text:style-name="T2475"><text:s/></text:span><text:span text:style-name="T2476">siuntimo dirbti laikinojo darbo naudotojui ir atšaukimo iš laikinojo darbo naudotojo formos ir tvark</text:span><text:span text:style-name="T2477">os, nepažeidžiant šio</text:span><text:span text:style-name="T2478"><text:s/></text:span><text:span text:style-name="T2479">kodekso</text:span><text:span text:style-name="T2480"><text:s/>74</text:span><text:span text:style-name="T2481"><text:s/>straipsnio reikalavimų;</text:span></text:p>
      <text:p text:style-name="P2482">2)<text:s/>laikinojo darbuotojo sutikimo dirbti pagal siuntimą laikinojo darbo naudotojui formos ir tvarkos;</text:p>
      <text:p text:style-name="P2483"><text:span text:style-name="T2484">3)<text:s/></text:span><text:span text:style-name="T2485">darbo užmokesčio už darbą laikinojo darbo naudotojui ir darbo užmokesčio, jei</text:span><text:span text:style-name="T2486">gu</text:span><text:span text:style-name="T2487"><text:s/>jis mokamas už laikotarpius tarp siuntimų dirbti laikinojo darbo naudotojams, dydžių ir mokėjimo tvarkos.<text:s/></text:span></text:p>
      <text:p text:style-name="P2488"/>
      <text:p text:style-name="P2489">74<text:s/>straipsnis.<text:s/>Laikinojo darbuotojo siuntimas pas laikinojo darbo naudotoją</text:p>
      <text:p text:style-name="P2490"><text:span text:style-name="T2491">1.</text:span><text:span text:style-name="T2492"><text:s/></text:span><text:span text:style-name="T2493">Siuntimas dirbti pas laikinojo dar</text:span><text:span text:style-name="T2494">bo naudotoją turi būti įteiktas</text:span><text:span text:style-name="T2495"><text:s/>laikinajam darbuotojui ne vėliau kaip prieš dvi darbo dienas, nebent laikinasis darbuotojas sutinka konkretaus siuntimo atveju pradėti dirbti anksčiau.<text:s/></text:span></text:p>
      <text:p text:style-name="P2496"><text:span text:style-name="T2497">2. Siunčiant laikinąjį darbuotoją dirbti</text:span><text:span text:style-name="T2498"><text:s/>pas laikinojo darbo naudotoją,</text:span><text:span text:style-name="T2499"><text:s/>laikinajam darbuotojui turi būti nurodyta darbo funkcijos turinys ir apimtis, darbo pradžia ir pabaiga. <text:s/></text:span><text:span text:style-name="T2500">Ne</text:span><text:span text:style-name="T2501"><text:s/>vėliau kaip iki darbo pradžios<text:s/></text:span><text:span text:style-name="T2502">laikinajam</text:span><text:span text:style-name="T2503"><text:s/>darbuotojui nurodomas<text:s/></text:span><text:span text:style-name="T2504">darbo laiko režimas, patekimo į laikinojo darbo naudotojo darbovietę tvarka, laikinojo darbo naudotojo kontaktinis asmuo, turintis suteikti visą informaciją apie darbą pas laikinojo darbo naudotoją.</text:span></text:p>
      <text:p text:style-name="P2505"><text:span text:style-name="T2506">3. Laikinasis darbuotojas turi teisę atsisakyti dirbti pas laikinojo darbo naudotoją, pranešdamas laikinojo įdarbinimo įmonei ne vėliau kaip per vieną darbo dieną nuo šio straipsnio 1<text:s/></text:span><text:span text:style-name="T2507">dalyje nustatytos informacijos gavimo. Toks atsisakymas nelaikomas darbo pareigų pažeidimu.</text:span></text:p>
      <text:p text:style-name="P2508"/>
      <text:p text:style-name="P2509">75<text:s/>straipsnis. Nediskriminavimo principo taikymas</text:p>
      <text:p text:style-name="P2510"><text:span text:style-name="T2511">1. Darbo laikinojo darbo naudotojui laikotarpiu laikinojo darbo naudotojas privalo užtikrinti, kad</text:span><text:span text:style-name="T2512"><text:s/></text:span><text:span text:style-name="T2513">laikinajam</text:span><text:span text:style-name="T2514"><text:s/></text:span><text:span text:style-name="T2515">darbuotojui<text:s/></text:span><text:span text:style-name="T2516">būtų taikomos tokios<text:s/></text:span><text:span text:style-name="T2517">pačios<text:s/></text:span><text:span text:style-name="T2518">kaip ir laikinojo darbo naudotojo darbuotojams galiojančios ir darbovietėje taikomos įstatymų, kolektyvinių sutarčių ir kitų darbo teisės normų nuostatos dėl:</text:span></text:p>
      <text:p text:style-name="P2519"><text:span text:style-name="T2520">1) nėščių, neseniai pagimdžiusių</text:span><text:span text:style-name="T2521">,</text:span><text:span text:style-name="T2522"><text:s/>krūtimi maitinančių darbuotojų</text:span><text:span text:style-name="T2523">, darbuotojų</text:span><text:span text:style-name="T2524">,</text:span><text:span text:style-name="T2525"><text:s/>auginančių vaikų iki trejų metų</text:span><text:span text:style-name="T2526">,</text:span><text:span text:style-name="T2527"><text:s/>ir asmenų iki aštuoniolikos metų apsaugos;</text:span></text:p>
      <text:p text:style-name="P2528"><text:span text:style-name="T2529">2)<text:s/></text:span><text:span text:style-name="T2530">diskriminacijos<text:s/></text:span><text:span text:style-name="T2531">lyties, seksualinės orientacijos, rasės, tautybės, kalbos, kilmės, pilietybės ir</text:span><text:span text:style-name="T2532"><text:s/>socialinės padėties, tikėjimo,</text:span><text:span text:style-name="T2533"><text:s/></text:span><text:span text:style-name="T2534">šeiminės padėties, ketinimo turėti vaiką (vaikų), įsitikinimų ar pažiūrų, priklausomybės politinėms partijoms ir asociacijoms, amžiaus pagrindais uždraudimo</text:span><text:span text:style-name="T2535">;</text:span></text:p>
      <text:p text:style-name="P2536">3) maksimaliojo darbo laiko ir minimaliojo poilsio laiko, viršvalandžių, naktinio darbo pertraukų, atostogų ir<text:s/>valstybės<text:s/>švenčių trukmės.<text:s/></text:p>
      <text:p text:style-name="P2537"><text:span text:style-name="T2538">2. Laikinojo įdarbinimo įmonė privalo užtikrinti, kad už darbą laikinojo darbo naudotojui<text:s/></text:span><text:span text:style-name="T2539">laikinojo darbuotojo darbo užmokestis būtų ne mažesnis už užmokestį, koks būtų jam mokamas, jeigu<text:s/></text:span><text:span text:style-name="T2540">laikinojo darbo naudotojas būtų</text:span><text:span text:style-name="T2541"><text:s/>laikinąjį darbuotoją įdarbinęs pagal darbo sutartį toje pačioje darbo vietoje, išskyrus</text:span><text:span text:style-name="T2542"><text:s/>atvejus</text:span><text:span text:style-name="T2543">, kai pagal neterminuotą laikinojo darbo sutartį dirbantys laikinieji darbuotojai tarp siuntimų gauna darbo užmokestį iš laikinojo įdarbinimo įmonės ir šio darbo užmokesčio dydis tarp siuntimų<text:s/></text:span><text:span text:style-name="T2544">dirbti<text:s/></text:span><text:span text:style-name="T2545">yra toks pats kaip ir siuntimų<text:s/></text:span><text:span text:style-name="T2546">dirbti<text:s/></text:span><text:span text:style-name="T2547">metu. Už pareigos mokėti laikinajam darbuotojui už darbą laikinojo darbo naudotojui tokį darbo užmokestį, koks būtų jam mokamas, jeigu laikinojo darbo naudotojas būtų laikinąjį darbuotoją įdarbinęs pagal darbo sutartį toje pačioje<text:s/></text:span><text:span text:style-name="T2548">darbo vietoje, įvykdymą laikinojo darbo naudotojas atsako subsidiariai.<text:s/></text:span></text:p>
      <text:p text:style-name="P2549"><text:span text:style-name="T2550">3. Laikiniesiems darbuotojams suteikiama teisė naudotis laikinojo darbo naudotojo turima darbuotojų darbo ir poilsio, jų interesų tenkinimo infrastruktūra (poilsio kambariais, valgykla, vaikų priežiūros ir transporto paslaugomis ir kt.) tomis pačiomis sąlygomis, kuriomis naudojasi laikinojo<text:s/></text:span><text:span text:style-name="T2551">darbo naudotojo darbuotojai, išskyrus atvejus, kai skirtingų sąlygų taikymas yra pateisinamas dėl objektyvių priežasčių.</text:span></text:p>
      <text:p text:style-name="P2552"/>
      <text:p text:style-name="P2553">76<text:s/>straipsnis. Laikotarpiai tarp siuntimų dirbti</text:p>
      <text:p text:style-name="P2554"><text:span text:style-name="T2555">Pagal neterminuotą la</text:span><text:span text:style-name="T2556">ikinojo darbo sutartį dirbančio</text:span><text:span text:style-name="T2557"><text:s/></text:span><text:span text:style-name="T2558">laikinojo<text:s/></text:span><text:span text:style-name="T2559">darbuotojo, taip pat</text:span><text:span text:style-name="T2560"><text:s/>laikinojo darbuotojo, kurio terminuota laikinojo darbo sutartis nesibaigia pasibaigus darbui pas konkretų laikinojo darbo naudotoją, laikotarpiai tarp siuntimų dirbti iki penkių darbo dienų iš eilės neapmokami. Už kitas dienas tarp siuntimų dirbti laikinajam darbuotojui turi būti mokama ne mažiau kaip Lietuvos Respublikos Vyriausybės patvirtinta minimalioji mėnesinė alga, nebent laikinasis darbuotojas atsisakė dirbti pas darbdavio nurodytą</text:span><text:span text:style-name="T2561"><text:s/>konkretų laikinojo darbo naudotoją.</text:span></text:p>
      <text:p text:style-name="P2562"/>
      <text:p text:style-name="P2563">77<text:s/>straipsnis. Laikinojo<text:s/>darbuotojo ir laikinojo įdarbinimo įmonės tarpusavio teisės ir<text:s/>pareigos</text:p>
      <text:p text:style-name="P2564">Už laikinojo darbo naudotojui laikinojo darbuotojo padarytą žalą laikinas darbuotojas atsako laikinojo įdarbinimo įmonei regreso tvarka, jeigu<text:s/>suteikiant galimybę dalyvauti laikinajam darbuotojui įrodoma jo kaltė ir padarytos žalos dydis.</text:p>
      <text:p text:style-name="P2565"/>
      <text:p text:style-name="P2566"><text:span text:style-name="T2567">78</text:span><text:span text:style-name="T2568"><text:s/>straipsnis.</text:span><text:span text:style-name="T2569"><text:s/>Laikinojo darbuotojo ir laikinojo darbo naudotojo tarpusavio teisės ir pareigos</text:span><text:span text:style-name="T2570"><text:s/></text:span></text:p>
      <text:p text:style-name="P2571"><text:span text:style-name="T2572">1.<text:s/></text:span><text:span text:style-name="T2573">Laikinojo darbo naudotojas privalo iki darbo pradžios raštu supažindinti laikinąjį darbuotoją su darbo sąlygomis, darbo tvarkos taisyklėmis, kitais jo darbą laikinojo darbo naudotojui reglamentuojančiais teisės aktais, imtis visų priemonių laikinojo darbuotojo sveikatai ir gyvybei išsaugoti pagal Lietuvos Respublikos darbuotojų saugos ir sveikatos įstatymo nuostatas.</text:span></text:p>
      <text:p text:style-name="P2574"><text:span text:style-name="T2575">2.<text:s/></text:span><text:span text:style-name="T2576">Laikinojo darbo naudotojas t</text:span><text:span text:style-name="T2577">uri informuoti</text:span><text:span text:style-name="T2578"><text:s/>laikinuosius</text:span><text:span text:style-name="T2579"><text:s/>darbuotojus apie jo turimas laisvas darbo vietas, nurodydamas darbo funkciją ir jai keliamus reikalavimus. Informacija apie laisvas darbo vietas gali būti skelbiama viešai informaciniuose stenduose laikinojo darbo naudotojo patalpose</text:span><text:span text:style-name="T2580"><text:s/></text:span><text:span text:style-name="T2581">ar kitais įprastais darbovietėje būdais.<text:s/></text:span></text:p>
      <text:p text:style-name="P2582">3.<text:s/>Už laikinojo darbo naudotojo laikinajam darbuotojui padarytą žalą<text:s/>atsako<text:s/>laikinojo darbo naudotojas.</text:p>
      <text:p text:style-name="P2583"/>
      <text:p text:style-name="P2584">79<text:s/>straipsnis. Laikinojo įdarbinimo įmonės ir laikinojo darbo naudotojo pareigos</text:p>
      <text:p text:style-name="P2585"><text:span text:style-name="T2586">1. Susitarimai tarp laikinojo įdarbinimo įmonės ir laikinojo darbo naudotojo ar tarp</text:span><text:span text:style-name="T2587"><text:s/>laikinojo<text:s/></text:span><text:span text:style-name="T2588">įdarbinimo įmonės ir</text:span><text:span text:style-name="T2589"><text:s/>laikinojo<text:s/></text:span><text:span text:style-name="T2590">darbuotojo, kuriais</text:span><text:span text:style-name="T2591"><text:s/>laikinojo darbuotojo darbo sutarties sudarymo<text:s/></text:span><text:span text:style-name="T2592">su laikinojo darbo naudotoju yra draudžiamas ar ribojamas, yra negaliojantys. Ši nuostata netrukdo laikinojo įdarbinimo įmonei ir laikinojo darbo naudotojui susitarti dėl atlygio už<text:s/></text:span><text:span text:style-name="T2593">laikinojo darbo naudotojui suteiktas paslaugas, susijusias su laikinųjų darbuotojų paskyrimu, įdarbinimu ir mokymu.<text:s/></text:span></text:p>
      <text:p text:style-name="P2594">2. Laikinojo įdarbinimo įmonei draudžiama:</text:p>
      <text:p text:style-name="P2595"><text:span text:style-name="T2596">1) reikalauti iš</text:span><text:span text:style-name="T2597"><text:s/>laikinojo darbuotojo<text:s/></text:span><text:span text:style-name="T2598">atlyginti ar padengti bet kokias išlaidas dėl laikinojo darbo sutarties sudarymo ir jos vykdymo ar nutraukimo, taip pat dėl darbo sutarties sudarymo su laikinojo darbo naudotoju, pasibaigus laikinajam darbui pas jį;</text:span></text:p>
      <text:p text:style-name="P2599"><text:span text:style-name="T2600">2)<text:s/></text:span><text:span text:style-name="T2601">tvarkyti<text:s/></text:span><text:span text:style-name="T2602">laikinųjų darbuotojų duomenis<text:s/></text:span><text:span text:style-name="T2603">kitais tikslais, kurie nesusiję su laikinojo darbo sutartyje nustatytais įsipareigojimais, jų kvalifikacija, profesine patirtimi ar kita svarbia informacija, arba pažeidžiant jų teises į privataus gyvenimo neliečiamumą;</text:span></text:p>
      <text:p text:style-name="P2604"><text:span text:style-name="T2605">3)<text:s/></text:span><text:span text:style-name="T2606">tvarkyti<text:s/></text:span><text:span text:style-name="T2607">duomenis, gautus iš laikinojo darbo naudotojo,<text:s/></text:span><text:span text:style-name="T2608">kitais tikslais, kurie nesusiję su laikinojo darbo sutartyje nustatytais įsipareigojimais, arba pažeidžiant laikinojo darbo naudotojo interesus.</text:span></text:p>
      <text:p text:style-name="P2609"><text:span text:style-name="T2610">3. Laikinojo darbo naudotojui draudžiama:</text:span></text:p>
      <text:p text:style-name="P2611"><text:span text:style-name="T2612">1) pavesti</text:span><text:span text:style-name="T2613"><text:s/>laikinajam darbuotojui atlikti streikuojančių darbo naudotojo darbuotojų darbo<text:s/></text:span><text:span text:style-name="T2614">funkcijas;</text:span></text:p>
      <text:p text:style-name="P2615"><text:span text:style-name="T2616">2)<text:s/></text:span><text:span text:style-name="T2617">sudaryti laikinojo įdarbinimo sutartis, siekiant pakeisti atleistus laikinojo darbo naudotojo darbuotojus;<text:s/></text:span></text:p>
      <text:p text:style-name="P2618"><text:span text:style-name="T2619">3)<text:s/></text:span><text:span text:style-name="T2620">riboti laikinųjų darbuotojų profesinio mokymo ir kvalifikacijos<text:s/></text:span><text:span text:style-name="T2621">tobulinimo</text:span><text:span text:style-name="T2622"><text:s/></text:span><text:span text:style-name="T2623">galimybes;</text:span></text:p>
      <text:p text:style-name="P2624"><text:span text:style-name="T2625">4)<text:s/></text:span><text:span text:style-name="T2626">riboti laikinųjų darbuotojų nuolatinio įsidarbinimo galimybes;</text:span></text:p>
      <text:p text:style-name="P2627"><text:span text:style-name="T2628">5) atsisakyti suteikti laikinojo įdarbinimo įmonei informaciją apie darbuotojų saugą ir sveikatą darbe užtikrinančias priemones ir darbo sąlygas, kurios būtų taikomos, jeigu laikinojo darbo naudotojas būtų laikiną</text:span><text:span text:style-name="T2629">jį</text:span><text:span text:style-name="T2630"><text:s/>darbuotoją įdarbinęs pagal darbo sutartį toje pačioje darbo vietoje.<text:s/></text:span></text:p>
      <text:p text:style-name="P2631"><text:span text:style-name="T2632">4. Laikinojo darbo naudotojas kartą per metus teikia savo įmonės, įstaigos, organizacijos darbo tarybai informaciją apie laikinojo darbo būklę įmonėje, įstaigoje, organizacijoje, nurodydamas, jam<text:s/></text:span><text:span text:style-name="T2633">per metus dirbusių ar dirbančių</text:span><text:span text:style-name="T2634"><text:s/>laikinųjų darbuotojų skaičių, užimamas<text:s/></text:span><text:span text:style-name="T2635">pareigybes ir darbo užmokesčio vidurkį pagal profesijų grupes ir lytį.</text:span></text:p>
      <text:p text:style-name="P2636"><text:span text:style-name="T2637">5. Laikinojo įdarbinimo įmonės ir laikinojo darbo naudotojo pareigas užtikrinant laikinojo darbuotojo sveikatą ir saugą darbe nustato Lietuvos Respublikos darbuotojų saugos ir sveikatos įstatymas.</text:span></text:p>
      <text:p text:style-name="P2638"><text:span text:style-name="T2639">6.<text:s/></text:span><text:span text:style-name="T2640">Laikinojo</text:span><text:span text:style-name="T2641"><text:s/></text:span><text:span text:style-name="T2642">į</text:span><text:span text:style-name="T2643">darbinimo įmonės turi teikt</text:span><text:span text:style-name="T2644">i Valstybinei darbo inspekcijai Lietuvos Respublikos Vyriausybės ar jos įgaliotos institucijos</text:span><text:span text:style-name="T2645"> </text:span><text:span text:style-name="T2646">nustatyta tvarka ir terminais informaciją apie pradėtą vykdyti įdarbinimą per laikinojo įdarbinimo įmones ir laikinųjų darbuotojų skaičių.</text:span></text:p>
      <text:p text:style-name="P2647"/>
      <text:p text:style-name="P2648">80<text:s/>straipsnis. Laikinojo darbo sutarties pasibaigimas</text:p>
      <text:p text:style-name="P2649"><text:span text:style-name="T2650">1. Darbo<text:s/></text:span><text:span text:style-name="T2651">laikinojo darbo naudotojui metu</text:span><text:span text:style-name="T2652"><text:s/>laikinasis darbuotojas gali nutraukti darbo sutartį su laikinojo įdarbinimo įmone šio</text:span><text:span text:style-name="T2653"><text:s/></text:span><text:span text:style-name="T2654">kodekso</text:span><text:span text:style-name="T2655"><text:s/>nustatytais pagrindais ir tvarka. Darbo santykiams su laikinojo įdarbinimo įmone pasibaigus, pasibaigia jo prievolė darbo funkciją atlikti<text:s/></text:span><text:span text:style-name="T2656">laikinojo<text:s/></text:span><text:span text:style-name="T2657">darbo naudotojui.</text:span></text:p>
      <text:p text:style-name="P2658"><text:span text:style-name="T2659">2.<text:s/></text:span><text:span text:style-name="T2660">L</text:span><text:span text:style-name="T2661">aikotarpiu tarp siuntimų dirbti</text:span><text:span text:style-name="T2662"><text:s/>laikinasis<text:s/></text:span><text:span text:style-name="T2663">darbuotojas turi teisę nutraukti laikinojo darbo sutartį savo<text:s/></text:span><text:span text:style-name="T2664">raš</text:span><text:span text:style-name="T2665">ytini</text:span><text:span text:style-name="T2666">u<text:s/></text:span><text:span text:style-name="T2667">pareiškimu, įspėjęs laikinojo įdarbinimo įmonę ne vėliau kaip prieš penkias darbo dienas. Kolektyvinėje sutartyje, sudarytoje tarp<text:s/></text:span><text:span text:style-name="T2668">laikinojo<text:s/></text:span><text:span text:style-name="T2669">įdarbinimo įmonės ir jos darbuotojų, gali būti nustatytas ir kitoks įspėjimo terminas, bet jis negali viršyti keturiolikos kalendorinių dienų.</text:span></text:p>
      <text:p text:style-name="P2670">3. Laikinojo įdarbinimo įmonė gali nutraukti darbo sutartį su laikinuoju darbuotoju šio<text:s/>kodekso<text:s/>nustatytais pagrindais ir tvarka.</text:p>
      <text:p text:style-name="P2671"><text:span text:style-name="T2672"><text:s/></text:span></text:p>
      <text:p text:style-name="P2673">TREČIASIS SKIRSNIS</text:p>
      <text:p text:style-name="P2674">PAMEISTRYSTĖS DARBO SUTARTIS<text:s/></text:p>
      <text:p text:style-name="P2675"/>
      <text:p text:style-name="P2676">81<text:s/>straipsnis. Pameistrystės darbo sutarties sąvoka ir rūšys</text:p>
      <text:p text:style-name="P2677"><text:span text:style-name="T2678">1.<text:s/></text:span><text:span text:style-name="T2679">Pameistrystės darbo sutartis sudaroma priimant į darbą asmenį, siekiantį darbo vietoje įgyti profesijai reikalingą kvalifikaciją<text:s/></text:span><text:span text:style-name="T2680">ar<text:s/></text:span><text:span text:style-name="T2681">kompetencijų pameistrystės mokymo organizavimo forma (toliau – pameistrys).</text:span></text:p>
      <text:p text:style-name="P2682">2. Pameistrystės darbo sutartis gali būti:</text:p>
      <text:p text:style-name="P2683">1) pameistrystės darbo sutartis, nesudarius mokymo sutarties;</text:p>
      <text:p text:style-name="P2684">2) pameistrystės darbo sutartis, sudaryta su teisės aktais reglamentuojama mokymo sutartimi dėl<text:s/>formaliojo<text:s/>ar<text:s/>neformaliojo<text:s/>mokymo.<text:s/></text:p>
      <text:p text:style-name="P2685"/>
      <text:p text:style-name="P2686"><text:span text:style-name="T2687">82</text:span><text:span text:style-name="T2688"><text:s/>straipsnis.<text:s/></text:span><text:span text:style-name="T2689">Pameistrystės darbo sutarčių bendrosios nuostatos</text:span></text:p>
      <text:p text:style-name="P2690"><text:span text:style-name="T2691">1. Pameistrystės darbo sutartis yra terminuota ir maksimalus jos terminas – šeši mėnesiai, išskyrus<text:s/></text:span><text:span text:style-name="T2692">pameistrystės darbo sutartį,<text:s/></text:span><text:span text:style-name="T2693">sudarytą<text:s/></text:span><text:span text:style-name="T2694">kartu<text:s/></text:span><text:span text:style-name="T2695">su teisės aktais reglamentuojama mokymo sutartimi dėl<text:s/></text:span><text:span text:style-name="T2696">formal</text:span><text:span text:style-name="T2697">iojo</text:span><text:span text:style-name="T2698"><text:s/></text:span><text:span text:style-name="T2699">ar<text:s/></text:span><text:span text:style-name="T2700">neformal</text:span><text:span text:style-name="T2701">iojo</text:span><text:span text:style-name="T2702"><text:s/></text:span><text:span text:style-name="T2703">mokymo, kurioje apibrėžiama ilgesnė mokymo trukmė.</text:span></text:p>
      <text:p text:style-name="P2704"><text:span text:style-name="T2705">2</text:span><text:span text:style-name="T2706">.<text:s/></text:span><text:span text:style-name="T2707">Darbdavys privalo užtikrinti mokymo programoje numatytų rezultatų pasiekimą arba sudaryti visas sąlygas<text:s/></text:span><text:span text:style-name="T2708">j</text:span><text:span text:style-name="T2709">iems pasiekti</text:span><text:span text:style-name="T2710"><text:s/>tuo atveju, kai mokymas vyksta pagal pameistrystės<text:s/></text:span><text:span text:style-name="T2711">darbo<text:s/></text:span><text:span text:style-name="T2712">sutartį, sudarytą kartu su teisės aktais reglamentuojama mokymo sutartimi dėl<text:s/></text:span><text:span text:style-name="T2713">formal</text:span><text:span text:style-name="T2714">iojo</text:span><text:span text:style-name="T2715"><text:s/></text:span><text:span text:style-name="T2716">ar<text:s/></text:span><text:span text:style-name="T2717">neformal</text:span><text:span text:style-name="T2718">iojo</text:span><text:span text:style-name="T2719"><text:s/></text:span><text:span text:style-name="T2720">mokymo.</text:span></text:p>
      <text:p text:style-name="P2721">3.<text:s/>Pabaigus mokymo programą,<text:s/>pameistriui<text:s/>išduodamas tai patvirtinantis pažymėjimas.</text:p>
      <text:p text:style-name="P2722"/>
      <text:p text:style-name="P2723"><text:span text:style-name="T2724">83</text:span><text:span text:style-name="T2725"><text:s/>straipsnis. Pameistrystės darbo sutartis nesudarius mokymo sutarties</text:span><text:span text:style-name="T2726"><text:s/></text:span></text:p>
      <text:p text:style-name="P2727"><text:span text:style-name="T2728">1. Sudarydamas pameistrystės d</text:span><text:span text:style-name="T2729">arbo sutartį, darbdavys privalo</text:span><text:span text:style-name="T2730"><text:s/>parengti neformalią mokymo programą visam pameistrystės darbo sutarties galiojimo laikotarpiui.<text:s/></text:span><text:span text:style-name="T2731">Dalyvaujant šioje<text:s/></text:span><text:span text:style-name="T2732">mokymo<text:s/></text:span><text:span text:style-name="T2733">programoje</text:span><text:span text:style-name="T2734">,</text:span><text:span text:style-name="T2735"><text:s/></text:span><text:span text:style-name="T2736">pameistrio įgyjamos kompetencijos,<text:s/></text:span><text:span text:style-name="T2737">jų įgijimo būdai,<text:s/></text:span><text:span text:style-name="T2738">mokymo dalykai</text:span><text:span text:style-name="T2739">, mokymosi trukmė</text:span><text:span text:style-name="T2740">,</text:span><text:span text:style-name="T2741"><text:s/></text:span><text:span text:style-name="T2742">rezultatai<text:s/></text:span><text:span text:style-name="T2743">ir</text:span><text:span text:style-name="T2744"><text:s/></text:span><text:span text:style-name="T2745">kitos esminės nuostatos įtraukiamos į pameistrystės darbo sutartį.<text:s/></text:span><text:span text:style-name="T2746">P</text:span><text:span text:style-name="T2747">ameistrystės darbo<text:s/></text:span><text:span text:style-name="T2748">s</text:span><text:span text:style-name="T2749">utarties<text:s/></text:span><text:span text:style-name="T2750">galiojimo metu<text:s/></text:span><text:span text:style-name="T2751">mokymo<text:s/></text:span><text:span text:style-name="T2752">programa gali būti keičiama tik šalių susitarimu.</text:span><text:span text:style-name="T2753"><text:s/></text:span></text:p>
      <text:p text:style-name="P2754"><text:span text:style-name="T2755">2. Darbdavys turi teisę sudaryti tokią darbo sutartį su tuo pačiu asmeniu ne anksčiau kaip praėjus trejiems metams po prieš tai galiojusios pameistrystės darbo sutarties pasibaigimo. Pažeidus šiuos reikalavimus</text:span><text:span text:style-name="T2756">,</text:span><text:span text:style-name="T2757"><text:s/>laikoma, kad sudaryta neterminuota darbo sutartis.<text:s/></text:span></text:p>
      <text:p text:style-name="P2758"><text:span text:style-name="T2759">3. Vienam darbdaviui tuo pačiu metu galiojančių pameistrystės darbo sutarčių skaičius negali viršyti vieno dešimtadalio visų<text:s/></text:span><text:span text:style-name="T2760">galiojančių<text:s/></text:span><text:span text:style-name="T2761">jo darbo sutarčių skaičiaus.</text:span></text:p>
      <text:p text:style-name="P2762"><text:span text:style-name="T2763">4.<text:s/></text:span><text:span text:style-name="T2764">Darbo sutarties šalys, sudarydamos pameistrystės darbo sutartį, gali sutarti dėl darbdavio patiriamų mokymo išlaidų atlyginimo. Tokiame susitarime nurodoma, kokios yra darbdavio patiriamos mokymo išlaidos ir kokia yra jų (paslaugų, medžiagų ir kt.) vertė.<text:s/></text:span><text:span text:style-name="T2765">Tokioms<text:s/></text:span><text:span text:style-name="T2766">išlaidoms atlyginti gali būti skiriama ne daugiau kaip<text:s/></text:span><text:span text:style-name="T2767">dvidešimt<text:s/></text:span><text:span text:style-name="T2768">procentų pameistrio darbo užmokesčio per mėnesį. Mokymo išlaidų atlyginimas išdėstomas tolygiai<text:s/></text:span><text:span text:style-name="T2769">per<text:s/></text:span><text:span text:style-name="T2770">visą<text:s/></text:span><text:span text:style-name="T2771">pameistrystės<text:s/></text:span><text:span text:style-name="T2772">darbo sutarties galiojimo laikotarpį. Jei</text:span><text:span text:style-name="T2773">gu</text:span><text:span text:style-name="T2774"><text:s/>darbo santykiai pasibaigia prieš</text:span><text:span text:style-name="T2775"><text:s/>pameistrystės darbo sutarties terminą, darbdavys neturi teisės reikalauti atlyginti mokymo<text:s/></text:span><text:span text:style-name="T2776">išlaid</text:span><text:span text:style-name="T2777">ų<text:s/></text:span><text:span text:style-name="T2778">po darbo santykių pasibaigimo</text:span><text:span text:style-name="T2779">.</text:span></text:p>
      <text:p text:style-name="P2780"><text:span text:style-name="T2781">5.<text:s/></text:span><text:span text:style-name="T2782">Be šiame<text:s/></text:span><text:span text:style-name="T2783">kodekse<text:s/></text:span><text:span text:style-name="T2784">numatytų darbo sutarties pasibaigimo pagrindų, pameistrystės darbo sutartis taip pat gali būti nutraukta prieš terminą pameistrio rašytiniu pareiškimu įspėjus darbdavį prieš penkias darbo dienas ir darbdavio iniciatyva – įspėjus pameistrį prieš dešimt darbo dienų.</text:span></text:p>
      <text:p text:style-name="P2785">6. Darbdavys privalo skirti mokymo programos vadovu kompetentingą savo darbuotoją, kuris vadovauja mokymo procesui, prižiūri, kaip atliekama<text:s/>darbo funkcija, pataria<text:s/>pameistriui<text:s/>ir<text:s/>jį<text:s/>konsultuoja.</text:p>
      <text:p text:style-name="P2786"/>
      <text:p text:style-name="P2787"><text:span text:style-name="T2788">8</text:span><text:span text:style-name="T2789">4</text:span><text:span text:style-name="T2790"><text:s/>straipsnis.<text:s/></text:span><text:span text:style-name="T2791">Pameistrystės darbo sutartis</text:span><text:span text:style-name="T2792">, sudaryta su teisės aktais reglamentuojama mokymo sutartimi dėl<text:s/></text:span><text:span text:style-name="T2793">formaliojo<text:s/></text:span><text:span text:style-name="T2794">ar neformal</text:span><text:span text:style-name="T2795">iojo</text:span><text:span text:style-name="T2796"><text:s/>mokymo</text:span></text:p>
      <text:p text:style-name="P2797">1. Pameistrystės darbo sutartis gali būti sudaroma siekiant įgyvendinti teisės aktų reglamentuojamas:</text:p>
      <text:p text:style-name="P2798"><text:span text:style-name="T2799">1)<text:s/></text:span><text:span text:style-name="T2800">mokymo sutartį dėl<text:s/></text:span><text:span text:style-name="T2801">formaliojo<text:s/></text:span><text:span text:style-name="T2802">mokymo (pirminio ar tęstinio) tarp pameistrio ir mokymo<text:s/></text:span><text:span text:style-name="T2803">paslaugų teikėjo ar darbdavio, turinčių formaliojo profesinio mokymo<text:s/></text:span><text:span text:style-name="T2804">licenciją</text:span><text:span text:style-name="T2805">;</text:span></text:p>
      <text:p text:style-name="P2806">2) mokymo sutartį dėl<text:s/>neformaliojo<text:s/>mokymo tarp pameistrio ir neformalųjį<text:s/>mokymą turinčio teisę vykdyti darbdavio ar mokymo paslaugos teikėjo, sudariusio sutartį su darbdaviu.<text:s/></text:p>
      <text:p text:style-name="P2807"><text:span text:style-name="T2808">2.<text:s/></text:span><text:span text:style-name="T2809">Mokymo sutartis yra pridedama prie pameistrystės darbo sutarties ir yra neatsiejama<text:s/></text:span><text:span text:style-name="T2810">jos<text:s/></text:span><text:span text:style-name="T2811">dali</text:span><text:span text:style-name="T2812">s</text:span><text:span text:style-name="T2813">.<text:s/></text:span><text:span text:style-name="T2814">Pameistrystės</text:span><text:span text:style-name="T2815"><text:s/></text:span><text:span text:style-name="T2816">darbo sutarties vykdymas darbdavio turi būti organizuojamas taip, kad būtų pasiekti mokymo sutartyje nurodytos mokymo programos tikslai ir kitos mokymo sutarties sąlygos.</text:span><text:span text:style-name="T2817"><text:s/></text:span></text:p>
      <text:p text:style-name="P2818"><text:span text:style-name="T2819">3. Pameistrystės darbo sutartyje privalo būti nustatyta darbo laiko ir kito mokymosi laiko trukmė. Bendras pameistrio darbo darbdaviui laikas ir kito mokymosi laikas</text:span><text:span text:style-name="T2820"><text:s/></text:span><text:span text:style-name="T2821">negali viršyti<text:s/></text:span><text:span text:style-name="T2822">keturiasdešimt aštuonių<text:s/></text:span><text:span text:style-name="T2823">valandų per savaitę,<text:s/></text:span><text:span text:style-name="T2824">išskyrus pameistrį</text:span><text:span text:style-name="T2825"><text:s/>iki<text:s/></text:span><text:span text:style-name="T2826">aštuoniolikos<text:s/></text:span><text:span text:style-name="T2827">metų</text:span><text:span text:style-name="T2828">, kurio<text:s/></text:span><text:span text:style-name="T2829">darbo laiko trukmę nustato<text:s/></text:span><text:span text:style-name="T2830">Lietuvos Respublikos d</text:span><text:span text:style-name="T2831">arbuotojų saugos ir sveikatos įstatymas</text:span><text:span text:style-name="T2832">.</text:span><text:span text:style-name="T2833"><text:s/></text:span><text:span text:style-name="T2834">Moky</text:span><text:span text:style-name="T2835">mas gali vykti</text:span><text:span text:style-name="T2836"><text:s/>tiek darbovietė</text:span><text:span text:style-name="T2837">je, tiek mokymo įstaigoje.</text:span></text:p>
      <text:p text:style-name="P2838">4. Už faktiškai dirbtą laiką pameistriui mokamas<text:s/>pameistrystės<text:s/>darbo sutartyje numatytas darbo užmokestis, kuris negali būti mažesnis negu<text:s/>Lietuvos Respublikos Vyriausybės patvirtinta<text:s/>minimalioji<text:s/>mėnesinė alga arba minimalusis<text:s/>valandinis atlygis. Darbovietėje praleistas<text:s/>teorinėms<text:s/>žinioms įgyti<text:s/>ir mokyti darbo vietoje skirtas laikas įskaitomas<text:s/>į faktiškai dirbto laiko trukmę<text:s/>tada, jeigu<text:s/>jis<text:s/>viršija<text:s/>dvidešimt<text:s/>procentų faktiškai dirbto laiko.<text:s/></text:p>
      <text:p text:style-name="P2839"><text:span text:style-name="T2840">5.<text:s/></text:span><text:span text:style-name="T2841">Mokymosi įstaigoje praleistas laikas neįskaitomas į darbo laiką ir už jį darbdav</text:span><text:span text:style-name="T2842">ys neprivalo mokėti darbo užmokesčio. Šis</text:span><text:span text:style-name="T2843"><text:s/>l</text:span><text:span text:style-name="T2844">aikas<text:s/></text:span><text:span text:style-name="T2845">neturi<text:s/></text:span><text:span text:style-name="T2846">sudaryti daugiau</text:span><text:span text:style-name="T2847"><text:s/></text:span><text:span text:style-name="T2848">ne</text:span><text:span text:style-name="T2849">gu trisdešimt</text:span><text:span text:style-name="T2850"><text:s/>procentų pameistrystės<text:s/></text:span><text:span text:style-name="T2851">darbo<text:s/></text:span><text:span text:style-name="T2852">sutarties galiojimo<text:s/></text:span><text:span text:style-name="T2853">trukmės.</text:span></text:p>
      <text:p text:style-name="P2854"><text:span text:style-name="T2855">6</text:span><text:span text:style-name="T2856">. Pameistrystės darbo sutartis pasibaigia pasibaigus<text:s/></text:span><text:span text:style-name="T2857">mokymo sutarčiai dėl<text:s/></text:span><text:span text:style-name="T2858">formal</text:span><text:span text:style-name="T2859">iojo</text:span><text:span text:style-name="T2860"><text:s/></text:span><text:span text:style-name="T2861">ar<text:s/></text:span><text:span text:style-name="T2862">neformal</text:span><text:span text:style-name="T2863">iojo</text:span><text:span text:style-name="T2864"><text:s/></text:span><text:span text:style-name="T2865">mokymo.</text:span><text:span text:style-name="T2866"><text:s/>Ji taip pat<text:s/></text:span><text:span text:style-name="T2867">gali būti nutraukta prieš terminą pameistrio rašytiniu pareiškimu įspėjus darbdavį prieš penkias darbo dienas, ir darbdavio iniciatyva – įspėjus pameistrį prieš penkias darbo dienas.</text:span></text:p>
      <text:p text:style-name="P2868">7. Darbdavys skiria atsakingą<text:s/>(atsakingus) darbuotoją (darbuotojus) už pameistrio darbinės veiklos ir praktinio mokymo organizavimą ir atsakingą darbuotoją už darbinės veiklos ir praktinio mokymo koordinavimą (profesijos meistrą). Profesinio mokymo įstaigos vadovas skiria profesijos mokytoją pameistrio praktiniam mokymui, vykdomam darbo vietoje, vadovauti.</text:p>
      <text:p text:style-name="P2869"/>
      <text:p text:style-name="P2870">KETVIRTASIS SKIRSNIS</text:p>
      <text:p text:style-name="P2871">SEZONINIO DARBO SUTARTIS</text:p>
      <text:p text:style-name="P2872"/>
      <text:p text:style-name="P2873"><text:span text:style-name="T2874">85</text:span><text:span text:style-name="T2875"><text:s/>straipsnis.<text:s/></text:span><text:bookmark-start text:name="straipsnis1112"/><text:span text:style-name="T2876">Sezoninė darbo sutartis</text:span><text:bookmark-start text:name="X7c33dc8da0e34023b78871c0103f8e69"/><text:bookmark-end text:name="straipsnis1112"/></text:p>
      <text:p text:style-name="P2877"><text:span text:style-name="T2878">1. Sezoninė darbo sutartis sudaroma sezoniniams darbams atlikti. Sezoniniais<text:s/></text:span><text:span text:style-name="T2879">darbais<text:s/></text:span><text:span text:style-name="T2880">vadinami darbai, kurie dėl gamtinių ir klimato sąlygų dirbami ne visus metus, o tam tikrais periodais (sezonais), ne ilgesniais kaip aštuoni<text:s/></text:span><text:span text:style-name="T2881">mėnesiai (vienas po kito einančių dvylikos mėnesių laikotarpiu), ir yra įtraukti į sezoninių darbų sąrašą.</text:span><text:bookmark-end text:name="X7c33dc8da0e34023b78871c0103f8e69"/></text:p>
      <text:p text:style-name="P2882"><text:span text:style-name="T2883">2. Sezoninių darbų sąrašą, sezoninės darbo sutarties sudarymo, pakeitimo ir nutraukimo, taip pat darbo ir poilsio laiko ir darbo apmokėjimo ypatybes</text:span><text:span text:style-name="T2884">,</text:span><text:span text:style-name="T2885"><text:s/></text:span><text:span text:style-name="T2886">vadovauda</text:span><text:span text:style-name="T2887">masi<text:s/></text:span><text:span text:style-name="T2888">šiuo<text:s/></text:span><text:span text:style-name="T2889">k</text:span><text:span text:style-name="T2890">odeksu</text:span><text:span text:style-name="T2891">,</text:span><text:span text:style-name="T2892"><text:s/>nustato<text:s/></text:span><text:span text:style-name="T2893">Lietuvos Respublikos<text:s/></text:span><text:span text:style-name="T2894">Vyriausybė.</text:span></text:p>
      <text:p text:style-name="P2895"/>
      <text:p text:style-name="P2896">PENKTASIS SKIRSNIS</text:p>
      <text:p text:style-name="P2897">PROJEKTINIO DARBO SUTARTIS</text:p>
      <text:p text:style-name="P2898"/>
      <text:p text:style-name="P2899">86<text:s/>straipsnis. Projektinio darbo sutarties sąvoka ir turinys</text:p>
      <text:p text:style-name="P2900"><text:span text:style-name="T2901">1. Projektinio darbo sutartis yra terminuota darbo sutartis, kuria darbuotojas įsipareigoja atlikti savo darbo funkciją konkrečiam projekto rezultatui pasiekti dirbdamas savo nustatytu darbo laiko režimu darbovietėje arba už darbovietės ribų, o darbdavys įsipareigoja už<text:s/></text:span><text:span text:style-name="T2902">tai</text:span><text:span text:style-name="T2903"><text:s/></text:span><text:span text:style-name="T2904">sumokėti sulygtą atlyginimą.<text:s/></text:span></text:p>
      <text:p text:style-name="P2905"><text:span text:style-name="T2906">2. Sudarydamos projektinio darbo sutartį,<text:s/></text:span><text:span text:style-name="T2907">projektinio darbo sutart</text:span><text:span text:style-name="T2908">ies</text:span><text:span text:style-name="T2909"><text:s/></text:span><text:span text:style-name="T2910">šalys turi ap</text:span><text:span text:style-name="T2911">ibrėžti konkretų projekto rezultatą, nustatyti jo pabaigą ar jos nustatymo sąlygas.</text:span></text:p>
      <text:p text:style-name="P2912"><text:span text:style-name="T2913">3.<text:s/></text:span><text:span text:style-name="T2914">Sulygti dėl projektinio darbo sutarties galima tokiais atvejais:</text:span></text:p>
      <text:p text:style-name="P2915"><text:span text:style-name="T2916">1) sudarant<text:s/></text:span><text:span text:style-name="T2917">iki dvejų metų trukmės<text:s/></text:span><text:span text:style-name="T2918">projektinio<text:s/></text:span><text:span text:style-name="T2919">darbo sutartį su naujai priimamu asmeniu</text:span><text:span text:style-name="T2920">,<text:s/></text:span><text:span text:style-name="T2921">bet ne daugiau kaip su<text:s/></text:span><text:span text:style-name="T2922">dešimt</text:span><text:span text:style-name="T2923"><text:s/></text:span><text:span text:style-name="T2924">p</text:span><text:span text:style-name="T2925">rocentų dirbančių darbuotojų</text:span><text:span text:style-name="T2926">;</text:span></text:p>
      <text:p text:style-name="P2927"><text:span text:style-name="T2928">2)<text:s/></text:span><text:span text:style-name="T2929">laikinai</text:span><text:span text:style-name="T2930">,</text:span><text:span text:style-name="T2931"><text:s/>iki penkerių metų</text:span><text:span text:style-name="T2932">,</text:span><text:span text:style-name="T2933"><text:s/>pakeičiant galiojančią kitos rūšies darbo sutartį;</text:span></text:p>
      <text:p text:style-name="P2934"><text:span text:style-name="T2935">3) sudarant iki dvejų metų trukmės susitarimą dėl projektinio darbo galiojant kitos rūšies darbo sutarčiai. Susitarimui dėl projektinio darbo</text:span><text:span text:style-name="T2936">,</text:span><text:span text:style-name="T2937"><text:s/>galiojant kitos rūšies darbo sutarčiai</text:span><text:span text:style-name="T2938">,</text:span><text:span text:style-name="T2939"><text:s/>šio skirsnio nuostatos taikomos<text:s/></text:span><text:span text:style-name="T2940">mutatis mutandis</text:span><text:span text:style-name="T2941">.</text:span></text:p>
      <text:p text:style-name="P2942"/>
      <text:p text:style-name="P2943">87<text:s/>straipsnis. Darbo laiko norma ir darbo laiko režimas. Darbo sąlygos</text:p>
      <text:p text:style-name="P2944"><text:span text:style-name="T2945">1. Projektinio darbo sutartyje privalo būti nustatyta darbo laiko norma, tai yra vidutinis darbo valandų per savaitę</text:span><text:span text:style-name="T2946"><text:s/></text:span><text:span text:style-name="T2947">skaičius</text:span><text:span text:style-name="T2948">, kurį dirbs darbuotojas.<text:s/></text:span></text:p>
      <text:p text:style-name="P2949"><text:span text:style-name="T2950">2. Savo darbo laiką darbuotojas skirsto savo nuožiūra, tačiau nepažeisdamas minimaliojo poilsio laiko ir maksimaliojo darbo laiko ribojimų.</text:span></text:p>
      <text:p text:style-name="P2951"><text:span text:style-name="T2952">3. Darbuotojų saugos ir sveikatos reikalavimai darbuotojui taikomi tiek, kiek jie susiję su darbuotojo tiesioginiu sulygtos darbo funkcijos atlikimu ar buvimu darbovietėje arba darbdavio perduotų jam medžiagų ar<text:s/></text:span><text:span text:style-name="T2953">įrengi</text:span><text:span text:style-name="T2954">ni</text:span><text:span text:style-name="T2955">ų</text:span><text:span text:style-name="T2956"><text:s/>(įrangos)<text:s/></text:span><text:span text:style-name="T2957">naudojimu. Jei</text:span><text:span text:style-name="T2958">gu</text:span><text:span text:style-name="T2959"><text:s/></text:span><text:span text:style-name="T2960">atlikdamas</text:span><text:span text:style-name="T2961"><text:s/></text:span><text:span text:style-name="T2962">darbo funkciją darbuotojas gali patekti į jo sveikatai kenksmingas ar g</text:span><text:span text:style-name="T2963">yvybei pavojingas sąlygas, darbdavys privalo darbuotoją apie tai laiku informuoti ir sudaryti sąlygas saugiai dirbti.<text:s/></text:span><text:span text:style-name="T2964"><text:s/></text:span></text:p>
      <text:p text:style-name="P2965"/>
      <text:p text:style-name="P2966">88<text:s/>straipsnis. Apmokėjimas už darbą</text:p>
      <text:p text:style-name="P2967"><text:span text:style-name="T2968">1.<text:s/></text:span><text:span text:style-name="T2969">Darbuotojui, dirbančiam pagal projektinio darbo sutartį, turi būti mokamas ne mažesnis kaip minimalus</text:span><text:span text:style-name="T2970">is</text:span><text:span text:style-name="T2971"><text:s/>valandinis atlygis pagal šio</text:span><text:span text:style-name="T2972"><text:s/></text:span><text:span text:style-name="T2973">kodekso</text:span><text:span text:style-name="T2974"><text:s/></text:span><text:span text:style-name="T2975">87</text:span><text:span text:style-name="T2976"><text:s/></text:span><text:span text:style-name="T2977">straipsnio 1 dalyje nustatytą darbo laiko normą. Projektinio darbo sutartyje papildomai gali būti nustatytas laikinis darbo apmokėjimas arba darbo apmokėjimas už įvykdytą rezultatą, arba taikomas mišrus būdas.<text:s/></text:span></text:p>
      <text:p text:style-name="P2978"><text:span text:style-name="T2979">2. Premijavimo, darbo apmokėjimo už pasiektus rezultatus sąlygas nustato projektinio darbo sutartis.</text:span></text:p>
      <text:p text:style-name="P2980"><text:span text:style-name="T2981">3. Darbo užmokestis darbuotojui turi būti mokamas reguliariai n</text:span><text:span text:style-name="T2982">e rečiau kaip kartą per mėnesį.<text:s/></text:span></text:p>
      <text:p text:style-name="P2983"/>
      <text:p text:style-name="P2984">89<text:s/>straipsnis. Projektinio darbo sutarties pasibaigimas</text:p>
      <text:p text:style-name="P2985"><text:span text:style-name="T2986">1. Projektinio darbo sutartis pasibaigia šio</text:span><text:span text:style-name="T2987"><text:s/></text:span><text:span text:style-name="T2988">kodekso</text:span><text:span text:style-name="T2989"><text:s/>nustatytais pagrindais ir tvarka.</text:span><text:span text:style-name="T2990"><text:s/></text:span></text:p>
      <text:p text:style-name="P2991">2. Šio<text:s/>kodekso<text:s/>nuostatos, reglamentuojančios maksimalų terminuotos darbo sutarties terminą (šio<text:s/>kodekso<text:s/>68<text:s/>straipsnis) ir terminuotos darbo sutarties pasibaigimo pasekmes (šio<text:s/>kodekso<text:s/>69<text:s/>straipsnio 2–5 dalys),<text:s/>projektinio darbo sutartims nėra taikomos.</text:p>
      <text:p text:style-name="P2992"/>
      <text:p text:style-name="P2993">ŠEŠTASIS SKIRSNIS</text:p>
      <text:p text:style-name="P2994">DARBO VIETOS DALIJIMOSI<text:s/>SUTARTIS</text:p>
      <text:p text:style-name="P2995"/>
      <text:p text:style-name="P2996">90<text:s/>straipsnis. Darbo vietos dalijimosi<text:s/>sutarties sąvoka</text:p>
      <text:p text:style-name="P2997"><text:span text:style-name="T2998">1. Du darbuotojai gali susitarti su darbdaviu dėl vienos darbo vietos dalijimosi,<text:s/></text:span><text:span text:style-name="T2999">neviršydami</text:span><text:span text:style-name="T3000"><text:s/></text:span><text:span text:style-name="T3001">vienam darbuotojui nustatytos maksimalios</text:span><text:span text:style-name="T3002">ios</text:span><text:span text:style-name="T3003"><text:s/>darbo laiko normos.<text:s/></text:span></text:p>
      <text:p text:style-name="P3004">2. Abiejose darbo sutartyse turi būti nurodyta tokios darbo sutarties rūšis, kito darbuotojo tapatybė ir jo kontaktiniai duomenys, darbuotojo darbo laiko norma (darbo valandų per savaitę skaičius).<text:s/>Laikoma, kad abiejų darbuotojų darbo laiko norma vienoda, <text:s/>jeigu sutartys nenustatyta kitaip.</text:p>
      <text:p text:style-name="P3005"><text:span text:style-name="T3006">3.<text:s/></text:span><text:span text:style-name="T3007">Sulygti dėl darbo vietos dalijimosi<text:s/></text:span><text:span text:style-name="T3008">darbo</text:span><text:span text:style-name="T3009"><text:s/>sutarties galima tiek sudarant naują darbo sutartį, tiek laikinai pakeičiant galiojančią kitos rūšies darbo sutartį. Darbdavys privalo apsvarstyti ir, esant organizacinei ir gamybinei galimybei, tenkinti darbuotojo, auginančio vaiką (įvaikį) iki<text:s/></text:span><text:span text:style-name="T3010">septynerių metų, prašymą laikinai</text:span><text:span text:style-name="T3011">,</text:span><text:span text:style-name="T3012"><text:s/></text:span><text:span text:style-name="T3013">iki vaikui (įvaikiui) sukaks septyneri metai, pakeisti galiojančią kitos rūšies darbo sutartį darbo vietos dalijimosi sutartimi.<text:s/></text:span><text:span text:style-name="T3014">Toks<text:s/></text:span><text:span text:style-name="T3015">darbuotojas turi teisę grįžti dirbti pagal prieš darbo vietos dalijimosi sutartį jam galiojusią kitos rūšies darbo sutartį</text:span><text:span text:style-name="T3016">,</text:span><text:span text:style-name="T3017"><text:s/>raštu įspėjęs darbdavį prieš dvi savaites, išskyrus atvejus, kai darbdavys sutinka nesilaikyti šio termino.</text:span></text:p>
      <text:p text:style-name="P3018"/>
      <text:p text:style-name="P3019">91<text:s/>straipsnis. Darbo laiko režimas</text:p>
      <text:p text:style-name="P3020"><text:span text:style-name="T3021">1. Kiekvienas darbuotojas gali pasirinkti savo darbo laiką, susitardamas dėl to su kitu darbuotoju. Bet kuriuo atveju turi būti laikomasi maksimaliojo darbo laiko ir minimaliojo poilsio laiko reikalavimų.</text:span></text:p>
      <text:p text:style-name="P3022"><text:span text:style-name="T3023">2. Darbdaviui reikalaujant, apie darbo laiko pa</text:span><text:span text:style-name="T3024">si</text:span><text:span text:style-name="T3025">skirstymą tarp darbuotojų per dieną, savaitę ar ilgesnį laikotarpį darbdavį privaloma informuoti sutartyse nustaty</text:span><text:span text:style-name="T3026">tu laiku ir tvarka.<text:s/></text:span></text:p>
      <text:p text:style-name="P3027">3. Darbo laiko režimas gali būti keičiamas darbuotojų tarpusavio susitarimu ir, jeigu<text:s/>tai nustatyta darbo vietos dalijimosi sutartyje, informavus apie tai darbdavį.</text:p>
      <text:p text:style-name="P3028"><text:span text:style-name="T3029">4.<text:s/></text:span><text:span text:style-name="T3030">Darbuotojų susitarimai ir jų vykdymas negali niekaip paveikti darbuotojų pareigos dirbti darbdaviui pagal sulygtą su juo darbo režimą. Visais atvejais darbuotojai privalo taip vienas kitą pakeisti darbe, kad nenukentėtų darbo funkcijos<text:s/></text:span><text:span text:style-name="T3031">atlikim</text:span><text:span text:style-name="T3032">as</text:span><text:span text:style-name="T3033">.</text:span></text:p>
      <text:p text:style-name="P3034"><text:span text:style-name="T3035">5. Vieno darbuotojo laikinasis nedarbingumas, atostogos neturi įtakos kito darbuotojo darbo laiko režimui, nebent darbo vietos dalijimosi<text:s/></text:span><text:span text:style-name="T3036">sutartyse nustatyta kitaip. Darbdavys tokį darbuotoją laikinai gali pakeisti kitu darbuotoju, su kuriuo pagal darbo<text:s/></text:span><text:span text:style-name="T3037">vietos<text:s/></text:span><text:span text:style-name="T3038">dalijimosi sutartį dirbantis darbuotojas turi kooperuotis darbo funkcijai<text:s/></text:span><text:span text:style-name="T3039">atlik</text:span><text:span text:style-name="T3040">ti</text:span><text:span text:style-name="T3041">.</text:span></text:p>
      <text:p text:style-name="P3042"/>
      <text:p text:style-name="P3043">92<text:s/>straipsnis. Darbo vietos dalijimosi sutarties pasibaigimas</text:p>
      <text:p text:style-name="P3044"><text:span text:style-name="T3045">1</text:span><text:span text:style-name="T3046">. <text:s/>Pasibaigus darbo vietos dalijimosi sutarčiai su vienu darbuotoju, kito darbuotojo darbo vietos dalijimosi sutartis lieka galioti vieną mėnesį,<text:s/></text:span><text:span text:style-name="T3047">iki</text:span><text:span text:style-name="T3048"><text:s/></text:span><text:span text:style-name="T3049">darbo vietos dalijimosi sutartis bus sudaryta<text:s/></text:span><text:span text:style-name="T3050">su kitu darbuotoju. Tokios sutarties nesudarius per minėtą laikotarpį, darbdavys turi<text:s/></text:span><text:span text:style-name="T3051">pasiūlyti darbuotojui dirbti visa apimtimi, o jam atsisakius, turi<text:s/></text:span><text:span text:style-name="T3052">teisę atleisti darbuotoją, įspėjęs prieš tris darbo dienas ir<text:s/></text:span><text:span text:style-name="T3053">išmokėdamas pusės mėnesio darbuotojo vidutinio darbo užmokesčio dydžio išeitinę išmoką,</text:span><text:span text:style-name="T3054"><text:s/>išskyrus šio</text:span><text:span text:style-name="T3055"><text:s/></text:span><text:span text:style-name="T3056">kodekso</text:span><text:span text:style-name="T3057"><text:s/>90</text:span><text:span text:style-name="T3058"><text:s/>straipsnio 3 dalyje nurodytą darbuotoją, auginantį vaiką (įvaikį) iki septynerių metų, kuris lieka dirbti ne viso darbo laiko sąlygomis.</text:span></text:p>
      <text:p text:style-name="P3059"><text:span text:style-name="T3060">2. Darbo sutarties šalys gali susitarti, kad darbo vietos dalijimosi sutarčiai pasibaigus jos sudaro ne viso darbo laiko darbo sutartį ar kitaip pakeičia darbo sutartį.</text:span></text:p>
      <text:p text:style-name="P3061"/>
      <text:p text:style-name="P3062">SEPTINTASIS SKIRSNIS</text:p>
      <text:p text:style-name="P3063">DARBO KELIEMS DARBDAVIAMS SUTARTIS</text:p>
      <text:p text:style-name="P3064"/>
      <text:p text:style-name="P3065">93<text:s/>straipsnis. Darbo keliems darbdaviams sutarties sąvoka</text:p>
      <text:p text:style-name="P3066">1. Su darbuotoju sudaromoje darbo sutartyje vietoj vieno darbdavio gali būti nurodyti du ar daugiau darbdavių tai pačiai darbo funkcijai atlikti.<text:s/></text:p>
      <text:p text:style-name="P3067">2. Kiekvienas darbdavys, atsižvelgdamas į jiems skirtą darbuotojo laiką, turi teisę darbuotojo atžvilgiu įgyvendinti darbdavio teises ir privalo vykdyti darbdavio pareigas, užtikrinti šio<text:s/>kodekso<text:s/>ir kitų darbo teisės normų taikymą.<text:s/></text:p>
      <text:p text:style-name="P3068"><text:span text:style-name="T3069">3. Darbo keliems darbdaviams sutartyje gali būti nustatyta, kad darbuotojo darbo laikas neskirstomas kiekvienam darbdaviui atskirai, jei</text:span><text:span text:style-name="T3070">gu</text:span><text:span text:style-name="T3071"><text:s/>darbuotojas vienu metu vykdo kelių darbdavių užduotis, tačiau nustatoma kiekvieno darbdavio apmokama darbo laiko normos dalis.<text:s/></text:span></text:p>
      <text:p text:style-name="P3072"/>
      <text:p text:style-name="P3073">94<text:s/>straipsnis. Darbo laiko norma ir darbo laiko režimas</text:p>
      <text:p text:style-name="P3074"><text:span text:style-name="T3075">1.<text:s/></text:span><text:span text:style-name="T3076">Jei</text:span><text:span text:style-name="T3077">gu</text:span><text:span text:style-name="T3078"><text:s/>sutarta, kad darbuotojo darbo laikas skirstomas kiekvienam darbdaviui atskirai, kiekvienam darbdaviui tenkanti darbuotojo darbo laiko norma nurodoma arba darbo sutartyje, arba ne vėliau kaip<text:s/></text:span><text:span text:style-name="T3079">prieš penkias darbo dienas jam pranešamame darbo grafike</text:span><text:span text:style-name="T3080">.<text:s/></text:span></text:p>
      <text:p text:style-name="P3081"><text:span text:style-name="T3082">2. Dar</text:span><text:span text:style-name="T3083">bo laiko režimas ir darbo laiko grafikas turi būti sudaryti taip, kad nebūtų pažeisti<text:s/></text:span><text:span text:style-name="T3084">maksimaliojo<text:s/></text:span><text:span text:style-name="T3085">darbo laiko ir<text:s/></text:span><text:span text:style-name="T3086">minimaliojo<text:s/></text:span><text:span text:style-name="T3087">poilsio laiko reikalavimai.<text:s/></text:span></text:p>
      <text:p text:style-name="P3088"/>
      <text:p text:style-name="P3089">95<text:s/>straipsnis. Pirmasis darbdavys ir kiti darbdaviai</text:p>
      <text:p text:style-name="P3090"><text:span text:style-name="T3091">1. Darbo keliems darbdaviams sutartyje darbdavių susitarimu privaloma nurodyti pirmąjį darbdavį, kuris atliks visas darbdavio funkcijas, susijusias su darbo grafiko sudarymu, darbuotojo pajamų apmokestinimu, socialinio draudimo ir kitų įmokų už šį darbuotoją sumokėjimu, informacijos apie jį pateikimu.<text:s/></text:span></text:p>
      <text:p text:style-name="P3092">2. Kiti darbdaviai pirmajam darbdaviui privalo kompensuoti išlaidas pagal jų sudarytą susitarimą,<text:s/>atsižvelgiant į<text:s/>darbo<text:s/>laiką, kurį jiems dirbo šis darbuotojas. Šių išlaidų kompensavimas nelaikomas pirmojo darbdavio pajamomis, o visų darbdavių išlaidos prilyginamos darbo sąnaudoms.<text:s/></text:p>
      <text:p text:style-name="P3093">3. Visi darbdaviai solidariai atsako dėl savo įsipareigojimų darbuotojui<text:s/>ir<text:s/>dėl<text:s/>prievolių, susijusių su darbuotojo pajamų apmokestinimu, socialinio draudimo ir kitų įmokų už šį darbuotoją sumokėjimu, įvykdymo.<text:s/></text:p>
      <text:p text:style-name="P3094">4. Darbuotojas turi teisę<text:s/>iš<text:s/>bet kurio darbdavio reikalauti įvykdyti darbdavio pareigas pagal darbo sutartį.<text:s/></text:p>
      <text:p text:style-name="P3095">5. Pirmasis darbdavys atstovauja<text:s/>visiems darbdaviams<text:s/>darbo ginčuose su darbuotoju.</text:p>
      <text:p text:style-name="P3096"/>
      <text:p text:style-name="P3097">96<text:s/>straipsnis. Darbo keliems darbdaviams sutarties pasibaigimas</text:p>
      <text:p text:style-name="P3098"><text:span text:style-name="T3099">1. Darbuotojas turi teisę nutraukti darbo keliems darbdaviams sutartį šio</text:span><text:span text:style-name="T3100"><text:s/></text:span><text:span text:style-name="T3101">kodekso</text:span><text:span text:style-name="T3102"><text:s/>nustatytais pagrindais ir tvarka. Pareiškimas nutraukti<text:s/></text:span><text:span text:style-name="T3103">darbo</text:span><text:span text:style-name="T3104"><text:s/></text:span><text:span text:style-name="T3105">keliems<text:s/></text:span><text:span text:style-name="T3106">darbdaviams<text:s/></text:span><text:span text:style-name="T3107">sutartį yra pateikiamas pirmajam darbdaviui.</text:span></text:p>
      <text:p text:style-name="P3108">2. Bet kuris darbdavys turi teisę inicijuoti darbo keliems darbdaviams sutarties nutraukimą šio<text:s/>kodekso<text:s/>nustatytais pagrindais ir tvarka, pranešdamas apie tai visoms darbo keliems darbdaviams sutarties šalims. Sprendimą nutraukti darbo<text:s/>keliems darbdaviams<text:s/>sutartį ar siūlyti darbuotojui pakeisti darbo sutartį priima visi darbdaviai kartu, o<text:s/>jiems<text:s/>santykiuose su darbuotoju atstovauja pirmasis darbdavys. Atleidžiamam darbuotojui išmokamos sumos tarp darbdavių padalijamos proporcingai kiekvieno darbdavio apmokamai darbo laiko normos daliai.<text:s/></text:p>
      <text:p text:style-name="P3109">3. Jeigu<text:s/>darbo<text:s/>keliems darbdaviams<text:s/>sutartis nėra pakeičiama, nutraukus darbo keliems darbdaviams sutartį, darbuotojo darbo santykiai pasibaigia su visais darbdaviais.<text:s/></text:p>
      <text:p text:style-name="P3110"/>
      <text:p text:style-name="P3111">VII SKYRIUS</text:p>
      <text:p text:style-name="P3112">DARBO SANTYKIŲ YPATUMAI</text:p>
      <text:p text:style-name="P3113"/>
      <text:p text:style-name="P3114">PIRMASIS SKIRSNIS</text:p>
      <text:p text:style-name="P3115">VADOVAUJANČIŲ DARBUOTOJŲ DARBO SANTYKIŲ YPATUMAI</text:p>
      <text:p text:style-name="P3116"/>
      <text:p text:style-name="P3117">97<text:s/>straipsnis. Juridinio asmens vadovas, valdymo ir priežiūros organų nariai, kiti vadovaujantys darbuotojai</text:p>
      <text:p text:style-name="P3118"><text:span text:style-name="T3119">1.<text:s/></text:span><text:span text:style-name="T3120">Su juridinio asmens vienasmeniu valdymo organu – fiziniu asmeniu (toliau – juridinio asmens vadovas), dirbančiu atlygintinai, privalo būti sudaryta darbo sutartis, išskyrus mažųjų bendrijų<text:s/></text:span><text:span text:style-name="T3121">ir</text:span><text:span text:style-name="T3122"><text:s/>individualių</text:span><text:span text:style-name="T3123">jų</text:span><text:span text:style-name="T3124"><text:s/>įmonių vadovus. Tokia sutartis gali būti sudaryta ir ne visam darbo laikui</text:span><text:span text:style-name="T3125">, ir tokiu atveju šio</text:span><text:span text:style-name="T3126"><text:s/></text:span><text:span text:style-name="T3127">kodekso</text:span><text:span text:style-name="T3128"><text:s/>40</text:span><text:span text:style-name="T3129"><text:s/>straipsnis taikomas<text:s/></text:span><text:span text:style-name="T3130">mutatis mutandis.</text:span></text:p>
      <text:p text:style-name="P3131"><text:span text:style-name="T3132">2. Su fiziniais asmenimis – juridinio asmens kolegial</text:span><text:span text:style-name="T3133">aus</text:span><text:span text:style-name="T3134"><text:s/>valdymo<text:s/></text:span><text:span text:style-name="T3135">ar<text:s/></text:span><text:span text:style-name="T3136">priežiūros organų nariais – darbo sutartys nesudaromos. Ši taisyklė netaikoma, jei</text:span><text:span text:style-name="T3137">gu</text:span><text:span text:style-name="T3138"><text:s/>su jais darbo sutartys sudarytos, pagal kurias jie už atlyginimą įsipareigoja atlikti kitas darbo funkcijas, taip pat ir derindami jas su nario pareigomis.</text:span></text:p>
      <text:p text:style-name="P3139"><text:span text:style-name="T3140">3.<text:s/></text:span><text:span text:style-name="T3141">Su juridinio asmens padalinių (filialų ir atstovybių) vadovais darbo sutartys</text:span><text:span text:style-name="T3142"><text:s/>sudaromos</text:span><text:span text:style-name="T3143">. Jiems šiame skyriuje nurodyti darbo santykių ypatumai galioja<text:s/></text:span><text:span text:style-name="T3144">mutatis mutandis</text:span><text:span text:style-name="T3145">.</text:span></text:p>
      <text:p text:style-name="P3146"><text:span text:style-name="T3147">4.<text:s/></text:span><text:span text:style-name="T3148">Su kitais šio straipsnio 1</text:span><text:span text:style-name="T3149">, 2 ir<text:s/></text:span><text:span text:style-name="T3150">3 dalyse nenurodytais juridinio asmens vadovaujančiais darbuotojais, tai yra darbuotojais, kurie turi teisę duoti privalomus vykdyti nurodymus pavaldiems darbuotojams, sudaromos darbo sutartys ir šio skyriaus ypatumai jiems netaikomi.</text:span></text:p>
      <text:p text:style-name="P3151"/>
      <text:p text:style-name="P3152">98<text:s/>straipsnis. Darbo sutarties sudarymo su juridinio asmens vadovu ypatumai</text:p>
      <text:p text:style-name="P3153"><text:span text:style-name="T3154">Darbo</text:span><text:span text:style-name="T3155"><text:s/></text:span><text:span text:style-name="T3156">sutartį su juridinio asmens vadovu juridinio asmens vardu pasirašo juridinio asmens steigimo dokumentuose ar įstatymuose nurodytas kompetentingo juridinio asmens organo <text:s/>įgaliotas asmuo.</text:span></text:p>
      <text:p text:style-name="P3157"/>
      <text:p text:style-name="P3158">99<text:s/>straipsnis. Darbo sutarties vykdymo ypatumai</text:p>
      <text:p text:style-name="P3159">1. Juridinio asmens vadovas savo darbo laiką tvarko pats, nepažeisdamas darbo teisės normose nurodyto minimaliojo poilsio laiko ir maksimaliojo darbo laiko.<text:s/></text:p>
      <text:p text:style-name="P3160"><text:span text:style-name="T3161">2. Už savo, kaip darbuotojo, juridiniam asmeniui padarytą žalą juridinio asmens vadovas atsako pagal darbo teisės normas ir darbo sutarties sąlygas.<text:s/></text:span></text:p>
      <text:p text:style-name="P3162"><text:span text:style-name="T3163">3. Už dėl civilinių teisių ir pareigų nevykdymo ar netinkamo vykdymo juridiniam asmeniui padarytą žalą juridinio asmens vadovas atsako pagal civilinės teisės normas.<text:s/></text:span></text:p>
      <text:p text:style-name="P3164"/>
      <text:p text:style-name="P3165">100<text:s/>straipsnis. Darbo sutarties pasibaigimas</text:p>
      <text:p text:style-name="P3166"><text:span text:style-name="T3167">1. Be<text:s/></text:span><text:span text:style-name="T3168">šiame<text:s/></text:span><text:span text:style-name="T3169">k</text:span><text:span text:style-name="T3170">odekse<text:s/></text:span><text:span text:style-name="T3171">ar kituose įstatymuose<text:s/></text:span><text:span text:style-name="T3172">nu</text:span><text:span text:style-name="T3173">s</text:span><text:span text:style-name="T3174">t</text:span><text:span text:style-name="T3175">at</text:span><text:span text:style-name="T3176">ytų<text:s/></text:span><text:span text:style-name="T3177">darbo sutarties pasibaigimo pagrindų, darbo sutartis su juridinio asmens vadovu pasibaigia atšaukus juridinio asmens vadovą<text:s/></text:span><text:span text:style-name="T3178">įstatymuose arba steigimo dokumentuose<text:s/></text:span><text:span text:style-name="T3179">nustatyta tvarka.</text:span></text:p>
      <text:p text:style-name="P3180">2. Jeigu<text:s/>darbo santykiai su juridinio asmens vadovu truko ilgiau kaip dvejus metus ir jis atšaukiamas prieš darbo sutarties termino pabaigą šio straipsnio 1 dalyje nustatyta tvarka, juridinio asmens vadovui išmokama vieno mėnesio vidutinio darbo užmokesčio dydžio išeitinė išmoka, išskyrus atvejus, kai jo atšaukimą lėmė jo kalti veiksmai.<text:s/></text:p>
      <text:p text:style-name="P3181">3. Šio<text:s/>kodekso<text:s/>nuostatos,<text:s/>reglamentuojančios<text:s/>terminuotos darbo sutarties pasibaigimo pasekmes (šio<text:s/>kodekso<text:s/>69<text:s/>straipsnio 2<text:s/>ir<text:s/>3<text:s/>dalys), darbo sutarčiai su juridinio asmens vadovu netaikomos.<text:s/></text:p>
      <text:p text:style-name="P3182"/>
      <text:p text:style-name="P3183">101<text:s/>straipsnis. Ginčai tarp juridinio asmens vadovo ir juridinio asmens</text:p>
      <text:p text:style-name="P3184"><text:span text:style-name="T3185">1. Darbo ginčai tarp juridinio asmens ir jo vadovo nagrinėjami darbo ginčams dėl teisės nagrinėti nustatyta tvarka.<text:s/></text:span></text:p>
      <text:p text:style-name="P3186">2. Ginčai dėl atsisakymo sudaryti darbo sutartį, taip pat dėl darbo sutarties nutraukimo teisėtumo, taip pat dėl juridinio asmens vadovo civilinių teisių ir pareigų nevykdymo (netinkamo vykdymo) nagrinėjami teisme.</text:p>
      <text:p text:style-name="P3187"/>
      <text:p text:style-name="P3188">102<text:s/>straipsnis. Darbuotojo išrinkimas ar skyrimas viešojo juridinio asmens vadovu</text:p>
      <text:p text:style-name="P3189"><text:span text:style-name="T3190">Viešojo juridinio asmens vadovu</text:span><text:span text:style-name="T3191"><text:s/>išrinktas ar paskirtas juridinio asmens darbuotojas, pasibaigus jo, kaip juridinio asmens vadovo, darbo santykiams, išskyrus atvejį, kai darbo s</text:span><text:span text:style-name="T3192">utartis nutraukta šio</text:span><text:span text:style-name="T3193"><text:s/></text:span><text:span text:style-name="T3194">kodekso</text:span><text:span text:style-name="T3195"><text:s/>58</text:span><text:span text:style-name="T3196"><text:s/>straipsnyje nustatytu pagrindu, turi teisę sugrįžti į buvusias darbo pareigas tokiomis pačiomis darbo sąlygomis, atsižvelgiant į visus darbo sąlygų pakeitimus, kurie buvo padaryti kitiems tokį patį ar panašų darbą dirbusiems darbuotojams.<text:s/></text:span><text:span text:style-name="T3197">Apie valią sugrįžti į buvusias darbo pareigas jis privalo pranešti darbdaviui ne vėliau kaip trys darbo dienos po<text:s/></text:span><text:span text:style-name="T3198">sutarties pasibaigimo.</text:span></text:p>
      <text:p text:style-name="P3199"/>
      <text:p text:style-name="P3200">ANTRASIS SKIRSNIS</text:p>
      <text:p text:style-name="P3201">KOMANDIRUOTŲ DARBUOTOJŲ DARBO SANTYKIŲ YPATUMAI</text:p>
      <text:p text:style-name="P3202"/>
      <text:p text:style-name="P3203">103<text:s/>straipsnis. Darbuotojo komandiruotės sąvoka</text:p>
      <text:p text:style-name="P3204"><text:span text:style-name="T3205">1. Darbuotojo komandiruotė yra jo darbo pareigų atlikimas kitoje<text:s/></text:span><text:span text:style-name="T3206">ne</text:span><text:span text:style-name="T3207">gu</text:span><text:span text:style-name="T3208"><text:s/></text:span><text:span text:style-name="T3209">nuolatinė darbo vietoje.<text:s/></text:span></text:p>
      <text:p text:style-name="P3210"><text:span text:style-name="T3211">2. Darbuotojo komandiruotės metu darbuotojui paliekamas jo darbo užmokestis. Jei</text:span><text:span text:style-name="T3212">gu</text:span><text:span text:style-name="T3213"><text:s/>komandiruotės metu darbuotojas patiria papildomų sąnaudų (transporto, kelionės, nakvynės ir<text:s/></text:span><text:span text:style-name="T3214">kit</text:span><text:span text:style-name="T3215">ų</text:span><text:span text:style-name="T3216"><text:s/>išlaid</text:span><text:span text:style-name="T3217">ų</text:span><text:span text:style-name="T3218">), darbdavys jas turi kompensuoti.<text:s/></text:span></text:p>
      <text:p text:style-name="P3219"><text:span text:style-name="T3220">3.<text:s/></text:span><text:span text:style-name="T3221">Jei</text:span><text:span text:style-name="T3222">gu</text:span><text:span text:style-name="T3223"><text:s/></text:span><text:span text:style-name="T3224">d</text:span><text:span text:style-name="T3225">arbuotojo</text:span><text:span text:style-name="T3226"><text:s/></text:span><text:span text:style-name="T3227">komandiruotė trunka ilgiau<text:s/></text:span><text:span text:style-name="T3228">ne</text:span><text:span text:style-name="T3229">gu</text:span><text:span text:style-name="T3230"><text:s/></text:span><text:span text:style-name="T3231">darbo diena (pamaina) arba<text:s/></text:span><text:span text:style-name="T3232">d</text:span><text:span text:style-name="T3233">arbuotoj</text:span><text:span text:style-name="T3234">as</text:span><text:span text:style-name="T3235"><text:s/></text:span><text:span text:style-name="T3236">komandiruojama</text:span><text:span text:style-name="T3237">s</text:span><text:span text:style-name="T3238"><text:s/>į užsienį, darbuotojui privalo būti mokami dienpinigiai, kurių maksimalius dydžius ir<text:s/></text:span><text:span text:style-name="T3239">jų mokėjimo<text:s/></text:span><text:span text:style-name="T3240">tvarką nustato<text:s/></text:span><text:span text:style-name="T3241">Lietuvos Respublikos<text:s/></text:span><text:span text:style-name="T3242">Vyriausybė arba jos įgaliota institucija.</text:span></text:p>
      <text:p text:style-name="P3243"><text:span text:style-name="T3244">4</text:span><text:span text:style-name="T3245">.</text:span><text:span text:style-name="T3246"><text:s/>Į<text:s/></text:span><text:span text:style-name="T3247">d</text:span><text:span text:style-name="T3248">arbuotojo</text:span><text:span text:style-name="T3249"><text:s/></text:span><text:span text:style-name="T3250">komandiruotės laiką įeina<text:s/></text:span><text:span text:style-name="T3251">darbuotojo kelionės į darbdavio nurodytą darbo vietą ir atgal laikas. Jei</text:span><text:span text:style-name="T3252">gu</text:span><text:span text:style-name="T3253"><text:s/>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text:span><text:span text:style-name="T3254">.</text:span></text:p>
      <text:p text:style-name="P3255"><text:span text:style-name="T3256">5.<text:s/></text:span><text:span text:style-name="T3257">Komandiruotės<text:s/></text:span><text:span text:style-name="T3258">met</text:span><text:span text:style-name="T3259">u<text:s/></text:span><text:span text:style-name="T3260">darbuotojas turi dirbti įprastu darbo laiko režimu, jei</text:span><text:span text:style-name="T3261">gu</text:span><text:span text:style-name="T3262"><text:s/>darbdavys nėra nustatęs kitokių įpareigojimų.<text:s/></text:span></text:p>
      <text:p text:style-name="P3263">6. Darbuotojui, kuris išvyksta į kitą valstybę ilgesniam<text:s/>negu<text:s/>trisdešimt dienų laikotarpiui, prieš išvykstant į komandiruotę<text:s/>turi būti įteikti šio<text:s/>kodekso<text:s/>44<text:s/>straipsnio 1 ir 2 dalyse nurodyti dokumentai, kuriuose papildomai nurodoma:</text:p>
      <text:p text:style-name="P3264">1) komandiruotės trukmė;</text:p>
      <text:p text:style-name="P3265">2) valiuta, kuria bus mokamas darbo užmokestis, komandiruotės metu.</text:p>
      <text:p text:style-name="P3266">7. Šio straipsnio 6 dalyje nurodytam darbuotojui taip pat gali būti taikoma:</text:p>
      <text:p text:style-name="P3267">1) išmokos pinigais ir natūra, skirtos už darbą kitoje valstybėje;</text:p>
      <text:p text:style-name="P3268">2) grąžinimo į nuolatinės darbo vietos valstybę sąlygos.</text:p>
      <text:p text:style-name="P3269"/>
      <text:p text:style-name="P3270">104<text:s/>straipsnis. Užsienio darbdavio darbuotojo komandiruotė į<text:s/>Lietuvos Respublikos teritoriją<text:s/>teikti paslaugų</text:p>
      <text:p text:style-name="P3271"><text:span text:style-name="T3272">1. Užsienio<text:s/></text:span><text:span text:style-name="T3273">valstybės<text:s/></text:span><text:span text:style-name="T3274">jurisdikcijai priklausančio darbdavio darbuotojas, išskyrus prekybinių laivų įgulų darbuotojus, gali būti komandiruojamas laikinai dirbti Lietuvos Respublikos teritorijoje:</text:span></text:p>
      <text:p text:style-name="P3275"><text:span text:style-name="T3276">1) pagal sutartį dėl paslaugų teikimo ar darbų atlikimo, darbdavio sudarytą su<text:s/></text:span><text:span text:style-name="T3277">Lietuvo</text:span><text:span text:style-name="T3278">s Respublikoje</text:span><text:span text:style-name="T3279"><text:s/></text:span><text:span text:style-name="T3280">veikiančiu užsakovu;</text:span></text:p>
      <text:p text:style-name="P3281"><text:span text:style-name="T3282">2) dirbti<text:s/></text:span><text:span text:style-name="T3283">darbdavio juridinio asmens filiale, atstovybėje, grupės įmonėje ar kitoje darbovietėje;</text:span></text:p>
      <text:p text:style-name="P3284"><text:span text:style-name="T3285">3) dirbti<text:s/></text:span><text:span text:style-name="T3286">kaip laikinas</text:span><text:span text:style-name="T3287">is</text:span><text:span text:style-name="T3288"><text:s/>darbuotojas.</text:span></text:p>
      <text:p text:style-name="P3289"><text:span text:style-name="T3290">2. Šio straipsnio 1 dalyje nurodytam darbuotojui, neatsižvelgiant į teisę, taikytiną darbo sutarčiai ar darbo santykiams, turi būti taikomos šio</text:span><text:span text:style-name="T3291"><text:s/></text:span><text:span text:style-name="T3292">kodekso</text:span><text:span text:style-name="T3293"><text:s/>ir kitos Lietuvos Respublikos darbo teisės normos, nustatančios:</text:span></text:p>
      <text:p text:style-name="P3294"><text:span text:style-name="T3295">1) maksimaliojo darbo laiko ir minimaliojo poilsio laiko trukmę;</text:span></text:p>
      <text:p text:style-name="P3296"><text:span text:style-name="T3297">2) minimaliųjų kasmetinių mokamų atostogų trukmę;</text:span></text:p>
      <text:p text:style-name="P3298"><text:span text:style-name="T3299">3)<text:s/></text:span><text:span text:style-name="T3300">minimalųjį darbo užmokestį, įskaitant padidintą apmokėjimą už viršvalandinį darbą, darbą naktį, darbą poilsio ir švenčių dieną;</text:span></text:p>
      <text:p text:style-name="P3301"><text:span text:style-name="T3302">4)<text:s/></text:span><text:span text:style-name="T3303">laikinųjų darbuotojų darbo sąlygas;</text:span></text:p>
      <text:p text:style-name="P3304"><text:span text:style-name="T3305">5) darbuotojų saugą ir sveikatą;</text:span></text:p>
      <text:p text:style-name="P3306"><text:span text:style-name="T3307">6)<text:s/></text:span><text:span text:style-name="T3308">asmenų iki aštuoniolikos metų, nėščių, neseniai pagimdžiusių ir krūtimi maitinančių darbuotojų apsaugos darbe nuostatas;</text:span></text:p>
      <text:p text:style-name="P3309"><text:span text:style-name="T3310">7)<text:s/></text:span><text:span text:style-name="T3311">nuostatas, draudžiančias diskriminaciją darbe</text:span><text:span text:style-name="T3312">;</text:span></text:p>
      <text:p text:style-name="P3313"><text:span text:style-name="T3314">8) nuos</text:span><text:span text:style-name="T3315">tatos, nurodytos šio</text:span><text:span text:style-name="T3316"><text:s/></text:span><text:span text:style-name="T3317">kodekso</text:span><text:span text:style-name="T3318"><text:s/>103</text:span><text:span text:style-name="T3319"><text:s/>straipsnio<text:s/></text:span><text:span text:style-name="T3320">6<text:s/></text:span><text:span text:style-name="T3321">ir 7 dalyse</text:span><text:span text:style-name="T3322">.</text:span></text:p>
      <text:p text:style-name="P3323"><text:span text:style-name="T3324">3.<text:s/></text:span><text:span text:style-name="T3325">Šio straipsnio 1 dalyje nurodytam darbuotojui mokami dienpinigiai ir kitos išmokos, išskyrus<text:s/></text:span><text:span text:style-name="T3326">išmokas,<text:s/></text:span><text:span text:style-name="T3327">skirtas su komandiruote susijusioms faktinėms kelionės, nakvynės ir maitinimo išlaidoms kompensuoti, laikomi darbo užmokesčio dalimi.</text:span></text:p>
      <text:p text:style-name="P3328"><text:span text:style-name="T3329">4.<text:s/></text:span><text:span text:style-name="T3330">Jei</text:span><text:span text:style-name="T3331">gu</text:span><text:span text:style-name="T3332"><text:s/>į Lietuvos Respublikos teritoriją komandiruotas valstybės, nepriklausančios Europos ekonominės erdvės valstybėms, jurisdikcijos darbdavio darb</text:span><text:span text:style-name="T3333">uotojas, jis turi gauti leidimą</text:span><text:span text:style-name="T3334"><text:s/></text:span><text:span text:style-name="T3335">Lietuvos Respublikos<text:s/></text:span><text:span text:style-name="T3336">įstatymų nustatyta tvarka.</text:span></text:p>
      <text:p text:style-name="P3337"><text:span text:style-name="T3338">5.<text:s/></text:span><text:span text:style-name="T3339">Šio straipsnio 1 dalies 1 ir 2 punktuose nustatytais atvejais nuostatos, susijusios su minimaliuoju darbo užmokesčiu, įskaitant padidintą apmokėjimą už viršvalandinį darbą, darbą naktį, darbą poilsio ir švenčių dieną, netaikomos, jei</text:span><text:span text:style-name="T3340"><text:s/>komandiruotės trukmė neviršija</text:span><text:span text:style-name="T3341"><text:s/>trisdešimt<text:s/></text:span><text:span text:style-name="T3342">dienų</text:span><text:span text:style-name="T3343">.</text:span></text:p>
      <text:p text:style-name="P3344"><text:span text:style-name="T3345">6. Šio straipsnio 2 dalies 2 ir 3 punktų nuostatos, susijusios su minimaliąja kasmetinių atostogų trukme, minimaliuoju darbo užmokesčiu ir apmokėjimu už viršvalandinį darbą, netaikomos, jei</text:span><text:span text:style-name="T3346">gu</text:span><text:span text:style-name="T3347"><text:s/>gaminio pradinį surinkimą ir (arba) pirmąjį įdiegimą atlieka gaminį tiekiančios įmonės kvalifikuoti darbuotojai ir (arba) specialistai, kai tai nustatyta prekių tiekimo sutartyje ir būtina norint naudotis patiektu gaminiu ir kai jų komandiruotės trukmė neviršija aštuonių dienų. Ši išimtis netaikoma, kai komandiruotas darbuotojas Lietuvos Respublikos teritorijoje dirba statybos darbus, nustatytus<text:s/></text:span><text:span text:style-name="T3348">Lietuvos Respublikos s</text:span><text:span text:style-name="T3349">tatybos įstatyme.</text:span></text:p>
      <text:p text:style-name="P3350"><text:span text:style-name="T3351">7. Šiam straipsniui taikyti komandiruotės trukmė skaičiuojama sudedant visas komandiruotės ar komandiruočių kalendorines dienas per vienų metų laikotarpį nuo pirmosios komandiruotės pradžios</text:span><text:span text:style-name="T3352">.</text:span></text:p>
      <text:p text:style-name="P3353">8. Už šio straipsnio 2 dalies 3 punkte nustatytų piniginių įpareigojimų, susijusių su minimaliuoju darbo užmokesčiu, įvykdymą šio straipsnio 1 dalyje nurodytam darbuotojui rangovas, kai darbdavys yra subrangovas, atsako subsidiariai.<text:s/></text:p>
      <text:p text:style-name="P3354">9. Šio straipsnio 8 dalis taikoma tik<text:s/>tuo atveju,<text:s/>kai šio straipsnio 1 dalyje nurodytas darbuotojas dirba darbus, nustatytus Lietuvos Respublikos statybos įstatyme.<text:s/></text:p>
      <text:p text:style-name="P3355"><text:span text:style-name="T3356">10. Subsidiari rangovo, kai darbdavys yra subrangovas, atsakomybė apsiriboja tik teisėmis, nustatytomis subrangos sutartyje.</text:span></text:p>
      <text:p text:style-name="P3357"/>
      <text:p text:style-name="P3358">105<text:s/>straipsnis. Užsienio darbdavio darbuotojų darbo sąlygų užtikrinimas</text:p>
      <text:p text:style-name="P3359"><text:span text:style-name="T3360">1.<text:s/></text:span><text:span text:style-name="T3361">Užsienio<text:s/></text:span><text:span text:style-name="T3362">valstybės<text:s/></text:span><text:span text:style-name="T3363">jurisdikcijai priklausantis darbdavys, komandiruojantis darbuotoją laikinai dirbti Lietuvos Respublikos teritorijoje ilgesniam kaip<text:s/></text:span><text:span text:style-name="T3364">t</text:span><text:span text:style-name="T3365">ris</text:span><text:span text:style-name="T3366">dešimt</text:span><text:span text:style-name="T3367"><text:s/></text:span><text:span text:style-name="T3368">dienų laikotarpiui arba dirbti statybos darbus, nustatytus Lietuvos Respublikos statybos įstatyme, socialinės apsaugos ir darbo ministro nustatyta tvarka iš anksto informuoja komandiruojamo darbuotojo darbo funkcijos atlikimo vietos Valstybinės darbo inspekcijos teritorinį skyrių apie šiam darbuotojui taikomas šio</text:span><text:span text:style-name="T3369"><text:s/></text:span><text:span text:style-name="T3370">kodekso</text:span><text:span text:style-name="T3371"><text:s/>104</text:span><text:span text:style-name="T3372"><text:s/></text:span><text:span text:style-name="T3373">straipsnio 2 dal</text:span><text:span text:style-name="T3374">ies 1–7 punktuose</text:span><text:span text:style-name="T3375"><text:s/>nurodytas sąlygas.</text:span></text:p>
      <text:p text:style-name="P3376"><text:span text:style-name="T3377">2.<text:s/></text:span><text:span text:style-name="T3378">Su komandiruotu darbuotoju susijusius dokumentus darbdaviai privalo turėti darbo funkcijos atlikimo vietoje visą komandiruotės laikotarpį ir nedelsdami pateikti kompetentingoms institucijoms<text:s/></text:span><text:span text:style-name="T3379">ši</text:span><text:span text:style-name="T3380">ų<text:s/></text:span><text:span text:style-name="T3381">prašymu.</text:span></text:p>
      <text:p text:style-name="P3382"><text:span text:style-name="T3383">3. Valstybinė darbo<text:s/></text:span><text:span text:style-name="T3384">inspekcij</text:span><text:span text:style-name="T3385">a</text:span><text:span text:style-name="T3386"><text:s/></text:span><text:span text:style-name="T3387">nemokamai<text:s/></text:span><text:span text:style-name="T3388">ir nedelsdama<text:s/></text:span><text:span text:style-name="T3389">teikia informaciją ar kitaip bendradarbiauja su kitų Europos Sąjungos valstybių narių kompetentingomis institucijomis dėl šiame<text:s/></text:span><text:span text:style-name="T3390">k</text:span><text:span text:style-name="T3391">odekse nurodytų sąlygų taikymo komandiruotiems darbuotojams, taip pat dėl komandiruotų darbuotojų garantijų pažeidimų.<text:s/></text:span><text:span text:style-name="T3392">Valstybinė darbo inspekcij</text:span><text:span text:style-name="T3393">a</text:span><text:span text:style-name="T3394"><text:s/>užtikrina, kad informacija apie Lietuvos Respublikos teisės norminių aktų, įskaitant<text:s/></text:span><text:span text:style-name="T3395">praplėst</text:span><text:span text:style-name="T3396">as</text:span><text:span text:style-name="T3397"><text:s/>kolektyvin</text:span><text:span text:style-name="T3398">es</text:span><text:span text:style-name="T3399"><text:s/></text:span><text:span text:style-name="T3400">šakos ir<text:s/></text:span><text:span text:style-name="T3401">teritorin</text:span><text:span text:style-name="T3402">e</text:span><text:span text:style-name="T3403">s sutar</text:span><text:span text:style-name="T3404">tis,</text:span><text:span text:style-name="T3405"><text:s/>nuostatas dėl komandiruotam darbuotojui taikomų sąlygų būtų prieinama Europos Sąjungos valstybių narių darbdaviams</text:span><text:span text:style-name="T3406"><text:s/></text:span><text:span text:style-name="T3407">nemokamai, aiškiai, skaidriai, išsamiai, nuotoliniu būdu ir elektroninėmis priemonėmis prieigos prie interneto formatu ir standartais užtikrinant neįgaliųjų asmenų prieigą.</text:span></text:p>
      <text:p text:style-name="P3408"><text:span text:style-name="T3409">4</text:span><text:span text:style-name="T3410">.<text:s/></text:span><text:span text:style-name="T3411">Į Lietuvos Respublikos teritoriją komandiruotas darbuotojas savo pažeistas teises gali ginti darbo ginčų dėl teisės nagrinėjimo tvarka</text:span><text:span text:style-name="T3412">.<text:s/></text:span></text:p>
      <text:p text:style-name="P3413"/>
      <text:p text:style-name="P3414">TREČIASIS SKIRSNIS</text:p>
      <text:p text:style-name="P3415">DARBO SANTYKIŲ YPATUMAI MAŽOSE ĮMONĖSE</text:p>
      <text:p text:style-name="P3416"/>
      <text:p text:style-name="P3417">106<text:s/>straipsnis. Darbo santykių ypatumai darbdaviams, įdarbinantiems mažiau kaip<text:s/>dešimt darbuotojų</text:p>
      <text:p text:style-name="P3418"><text:span text:style-name="T3419"><text:s/></text:span><text:span text:style-name="T3420">Darbdaviams, kurių vidutinis darbuotojų skaičius yra mažiau kaip dešimt darbuotojų, netaikomos šio</text:span><text:span text:style-name="T3421"><text:s/></text:span><text:span text:style-name="T3422">kodekso</text:span><text:span text:style-name="T3423"><text:s/>nuostatos dėl:</text:span></text:p>
      <text:p text:style-name="P3424">1) pareigos teikti informaciją darbuotojų patikėtiniui apie<text:s/>nuotolinio darbo (šio<text:s/>kodekso<text:s/>52<text:s/>straipsnis), terminuotų darbo sutarčių (šio<text:s/>kodekso<text:s/>71<text:s/>straipsnio 3 dalis),<text:s/>laikinojo darbo (šio<text:s/>kodekso<text:s/>79<text:s/>straipsnio 4 dalis) būklę įmonėje, įstaigoje, organizacijoje;</text:p>
      <text:p text:style-name="P3425">2) pareigos darbuotojo prašymu pakeisti darbo laiką ne viso darbo laiko atveju (šio<text:s/>kodekso<text:s/>40<text:s/>straipsnio 3 ir 4 dalys);</text:p>
      <text:p text:style-name="P3426">3) pareigos patvirtinti atleidžiamų darbuotojų atrankos kriterijus ir sudaryti atrankos komisiją atleidžiant darbuotojus darbdavio iniciatyva<text:s/>nesant jų kaltės (šio<text:s/>kodekso<text:s/>57<text:s/>straipsnio 3 dalis);</text:p>
      <text:p text:style-name="P3427"><text:span text:style-name="T3428">4</text:span><text:span text:style-name="T3429">) pareigos pranešti apie darbo pamainų grafikus ne vėliau kaip prieš penkias darbo dienas; tokie darbdaviai apie darbo pamainų grafikus privalo pranešti ne vėliau kaip prieš tris darbo dienas, neben</text:span><text:span text:style-name="T3430">t su darbuotoju susitariama dėl</text:span><text:span text:style-name="T3431"><text:s/>kitokių pranešimo terminų (šio</text:span><text:span text:style-name="T3432"><text:s/></text:span><text:span text:style-name="T3433">kodekso</text:span><text:span text:style-name="T3434"><text:s/></text:span><text:span text:style-name="T3435">111</text:span><text:span text:style-name="T3436"> </text:span><text:span text:style-name="T3437">straipsnio 2 dalis);</text:span></text:p>
      <text:p text:style-name="P3438"><text:span text:style-name="T3439">5</text:span><text:span text:style-name="T3440">)<text:s/></text:span><text:span text:style-name="T3441">kasmetinių atostogų suteikimo eilės nustatymo taisyklių (šio</text:span><text:span text:style-name="T3442"><text:s/></text:span><text:span text:style-name="T3443">kodekso</text:span><text:span text:style-name="T3444"><text:s/></text:span><text:span text:style-name="T3445">124</text:span><text:span text:style-name="T3446"><text:s/>straipsnio 4</text:span><text:span text:style-name="T3447"> </text:span><text:span text:style-name="T3448">dalis). Kasmetinės atostogos suteikiamos šalių susitarimu;</text:span></text:p>
      <text:p text:style-name="P3449"><text:span text:style-name="T3450">6</text:span><text:span text:style-name="T3451">)<text:s/></text:span><text:span text:style-name="T3452">mokymosi atostogų apmokėjimo darbdavio lėšomis (šio</text:span><text:span text:style-name="T3453"><text:s/></text:span><text:span text:style-name="T3454">kodekso</text:span><text:span text:style-name="T3455"><text:s/></text:span><text:span text:style-name="T3456">13</text:span><text:span text:style-name="T3457">1</text:span><text:span text:style-name="T3458"><text:s/>straipsnio 3 ir 4</text:span><text:span text:style-name="T3459"> </text:span><text:span text:style-name="T3460">dalys). Mokymosi atostogų apmokėjimą šalys nustato susitarimu</text:span><text:span text:style-name="T3461">;</text:span></text:p>
      <text:p text:style-name="P3462"><text:span text:style-name="T3463">7</text:span><text:span text:style-name="T3464">) darbuotojų teisės pasinaudoti visomis ar dalimi kasmetinių atostogų; tokie darbdaviai gali nesuteikti darbuotojui kasmetinių atostogų, jei</text:span><text:span text:style-name="T3465">gu</text:span><text:span text:style-name="T3466"><text:s/>darbo santykiai su darbuotoju trunka trumpiau<text:s/></text:span><text:span text:style-name="T3467">ne</text:span><text:span text:style-name="T3468">gu</text:span><text:span text:style-name="T3469"><text:s/>vien</text:span><text:span text:style-name="T3470">us</text:span><text:span text:style-name="T3471"><text:s/>met</text:span><text:span text:style-name="T3472">us</text:span><text:span text:style-name="T3473">, tačiau turi išmokėti kompensaciją už nepanaudotas kasmetines<text:s/></text:span><text:span text:style-name="T3474">atostogas (šio</text:span><text:span text:style-name="T3475"><text:s/></text:span><text:span text:style-name="T3476">kodekso</text:span><text:span text:style-name="T3477"><text:s/></text:span><text:span text:style-name="T3478">123</text:span><text:span text:style-name="T3479"><text:s/>straipsnis).</text:span></text:p>
      <text:p text:style-name="P3480"/>
      <text:p text:style-name="P3481">VIII SKYRIUS</text:p>
      <text:p text:style-name="P3482">DARBO IR POILSIO LAIKAS</text:p>
      <text:p text:style-name="P3483"/>
      <text:p text:style-name="P3484">PIRMASIS SKIRSNIS</text:p>
      <text:p text:style-name="P3485"><text:span text:style-name="T3486">DARBO LAIKAS</text:span></text:p>
      <text:p text:style-name="P3487"/>
      <text:p text:style-name="P3488">107<text:s/>straipsnis. Darbo laiko sąvoka</text:p>
      <text:p text:style-name="P3489"><text:span text:style-name="T3490">1. Darbo laikas – bet koks laikas, kuriuo darbuotojas yra darbdavio žinioje ar atlieka pareigas pagal darbo sutartį.</text:span></text:p>
      <text:p text:style-name="P3491"><text:span text:style-name="T3492">2. Į darbo laiką bet kuriuo atveju įtraukiami šie laikotarpiai:</text:span></text:p>
      <text:p text:style-name="P3493">1) pasirengimas darbui darbo vietoje;</text:p>
      <text:p text:style-name="P3494"><text:span text:style-name="T3495">2) fiziologinės pertraukos ir specialios pertraukos;</text:span></text:p>
      <text:p text:style-name="P3496"><text:span text:style-name="T3497">3)<text:s/></text:span><text:span text:style-name="T3498">kelionės iš darbovietės į darbdavio nurodytą darbo funkcijos laikino<text:s/></text:span><text:span text:style-name="T3499">atlikim</text:span><text:span text:style-name="T3500">o<text:s/></text:span><text:span text:style-name="T3501">vietą laikas;</text:span></text:p>
      <text:p text:style-name="P3502"><text:span text:style-name="T3503">4)<text:s/></text:span><text:span text:style-name="T3504">budėjimo laikas šio</text:span><text:span text:style-name="T3505"><text:s/></text:span><text:span text:style-name="T3506">kodekso</text:span><text:span text:style-name="T3507"><text:s/>nustatyta tvarka;</text:span></text:p>
      <text:p text:style-name="P3508">5) kvalifikacijos<text:s/>tobulinimo<text:s/>darbdavio pavedimu laikas;</text:p>
      <text:p text:style-name="P3509"><text:span text:style-name="T3510">6)<text:s/></text:span><text:span text:style-name="T3511">privalomų<text:s/></text:span><text:span text:style-name="T3512">darbuotojų sveikatos patikrinimų</text:span><text:span text:style-name="T3513"><text:s/></text:span><text:span text:style-name="T3514">laikas;</text:span></text:p>
      <text:p text:style-name="P3515">7) prastovos laikas;</text:p>
      <text:p text:style-name="P3516">8) nušalinimo nuo darbo laikas, jeigu nušalintas darbuotojas privalo laikytis nustatytos darbovietėje tvarkos;</text:p>
      <text:p text:style-name="P3517">9) kiti<text:s/>darbo teisės normų<text:s/>nustatyti laikotarpiai.</text:p>
      <text:p text:style-name="P3518"/>
      <text:p text:style-name="P3519">108<text:s/>straipsnis. Darbo laiko norma<text:s/></text:p>
      <text:p text:style-name="P3520"><text:span text:style-name="T3521">1. Darbo laiko norma</text:span><text:span text:style-name="T3522">,<text:s/></text:span><text:span text:style-name="T3523"><text:s/></text:span><text:span text:style-name="T3524">tai yra laiko trukmė, kurią darbuotojas vidutiniškai per tam tikrą laikotarpį turi dirbti darbdaviui, kad atliktų pareigas pagal darbo sutartį (neskaitant papildomo darbo<text:s/></text:span><text:span text:style-name="T3525">ir viršvalandžių), turi būti nustatyta darbo sutartyje.</text:span></text:p>
      <text:p text:style-name="P3526"><text:span text:style-name="T3527">2.<text:s/></text:span><text:span text:style-name="T3528">Darbo laiko norma nurodoma darbo valandomis per savaitę, darbo valandomis per dieną ar kitą apska</text:span><text:span text:style-name="T3529">itinį laikotarpį, nepažeidžiant</text:span><text:span text:style-name="T3530"><text:s/>šio</text:span><text:span text:style-name="T3531"><text:s/></text:span><text:span text:style-name="T3532">kodekso</text:span><text:span text:style-name="T3533"><text:s/>ar kitų darbo teisės normų nustatytų maksimaliojo darbo laiko ir minimaliojo poilsio laiko reikalavimų.</text:span></text:p>
      <text:p text:style-name="P3534"><text:span text:style-name="T3535">3. D</text:span><text:span text:style-name="T3536">arbuotojo darbo laiko norma yra<text:s/></text:span><text:span text:style-name="T3537">keturiasdešimt</text:span><text:span text:style-name="T3538"><text:s/></text:span><text:span text:style-name="T3539">valandų per savaitę, nebent darbo teisės normos darbuotojui nustato sutrumpintą darbo laiko normą arba šalys susitaria dėl ne viso darbo laiko.</text:span></text:p>
      <text:p text:style-name="P3540"><text:span text:style-name="T3541">4. Lietuvos Respublikos Vyriausybė nustato sutrumpintas darbo laiko normas, taip pat kasdienės ir savaitės darbo laiko trukmės nustatymo<text:s/></text:span><text:span text:style-name="T3542">ir</text:span><text:span text:style-name="T3543"><text:s/></text:span><text:span text:style-name="T3544">apmokėjimo tvarką asmenims, kurių darbo pobūdis yra susijęs su didesne protine, emocine įtampa, ir asmenims, dirbantiems darbo aplinkoje, kurioje įvertinus riziką nustatyta, kad</text:span><text:span text:style-name="T3545"><text:s/></text:span><text:span text:style-name="T3546">sveikatai kenksmingų veiksnių dydžiai viršija darbuotojų saugos ir sveikatos teisės aktų leistinus dydžius (kiekius) ir techninėmis ar kitomis priemonėmis jų kiekio darbo aplinkoje sumažinti iki sveikatai nekenksmingų dydžių neįmanoma. Už sutrumpintą darbo laiką mokama kaip už visą darbo laiką.</text:span></text:p>
      <text:p text:style-name="P3547"/>
      <text:p text:style-name="P3548">109<text:s/>straipsnis. Darbo laiko režimas<text:s/></text:p>
      <text:p text:style-name="P3549"><text:span text:style-name="T3550">1. Darbo laiko</text:span><text:span text:style-name="T3551"><text:s/>režimas<text:s/></text:span><text:span text:style-name="T3552">–</text:span><text:span text:style-name="T3553"><text:s/></text:span><text:span text:style-name="T3554">darbo laiko normos</text:span><text:span text:style-name="T3555"><text:s/>paskirstymas per darbo dieną (pamainą), savaitę, mėnesį ar kitą apskaitinį laikotarpį, kuris negali viršyti trijų paeiliui einančių mėnesių.</text:span></text:p>
      <text:p text:style-name="P3556"><text:span text:style-name="T3557">2. Jei</text:span><text:span text:style-name="T3558">gu</text:span><text:span text:style-name="T3559"><text:s/>darbo teisės normos ar darbo<text:s/></text:span><text:span text:style-name="T3560">sutart</text:span><text:span text:style-name="T3561">is</text:span><text:span text:style-name="T3562"><text:s/>nenustat</text:span><text:span text:style-name="T3563">o</text:span><text:span text:style-name="T3564"><text:s/></text:span><text:span text:style-name="T3565">kitaip, darbo laiko režimą vienam ar keliems darbuotojams (darbuotojų grupei) arba visiems darbuotojams darbovietėje nustato darbdavys, nustatydamas vieną iš šių darbo laiko režimo rūšių:</text:span><text:span text:style-name="T3566"><text:s/></text:span></text:p>
      <text:p text:style-name="P3567">1) nekintančią darbo dienos (pamainos) trukmę ir darbo dienų per savaitę skaičių;</text:p>
      <text:p text:style-name="P3568">2) suminę darbo laiko apskaitą, kai viso apskaitinio laikotarpio darbo laiko norma įvykdoma per apskaitinį laikotarpį;</text:p>
      <text:p text:style-name="P3569"><text:span text:style-name="T3570">3) lankstų darbo grafiką, kai darbuotojas privalo darbovietėje būti<text:s/></text:span><text:span text:style-name="T3571">fiksuotomis darbo dienos (pamainos) valandomis</text:span><text:span text:style-name="T3572">, o kitas tos dienos (pamainos) valandas gali dirbti prieš ar<text:s/></text:span><text:span text:style-name="T3573">po šių valandų;</text:span></text:p>
      <text:p text:style-name="P3574"><text:span text:style-name="T3575">4)<text:s/></text:span><text:span text:style-name="T3576">suskaidytos darbo dienos laiko režimą, kai tą pačią dieną (pamainą) dirbama su pertrauka pailsėti ir pavalgyti, kurios trukmė ilgesnė<text:s/></text:span><text:span text:style-name="T3577">ne</text:span><text:span text:style-name="T3578">gu</text:span><text:span text:style-name="T3579"><text:s/></text:span><text:span text:style-name="T3580">nustatyta maksimali pertraukos pailsėti ir pavalgyti trukmė;</text:span></text:p>
      <text:p text:style-name="P3581">5) individualų darbo laiko režimą.<text:s/></text:p>
      <text:p text:style-name="P3582">3. Jeigu<text:s/>nenustatyta kitaip, laikoma, kad darbo laiko norma įvykdoma per apskaitinį vienos savaitės laikotarpį, kai dirbama penkias dienas per savaitę, o kiekvienos savaitės darbo dienomis valandų skaičius yra vienodas.</text:p>
      <text:p text:style-name="P3583"><text:span text:style-name="T3584">4.<text:s/></text:span><text:span text:style-name="T3585">Darbuotojų</text:span><text:span text:style-name="T3586"><text:s/></text:span><text:span text:style-name="T3587">d</text:span><text:span text:style-name="T3588">arbo laiko režimą valstybės ir savivaldybių įmonėse, įstaigose ir organizacijose nustato<text:s/></text:span><text:span text:style-name="T3589">Lietuvos Respublikos<text:s/></text:span><text:span text:style-name="T3590">Vyriausybė, vadovaudamasi šio skyriaus nuostatomis.</text:span></text:p>
      <text:p text:style-name="P3591"/>
      <text:p text:style-name="P3592">110<text:s/>straipsnis.<text:s/>Maksimaliojo<text:s/>darbo laiko reikalavimai</text:p>
      <text:p text:style-name="P3593"><text:span text:style-name="T3594">Jei</text:span><text:span text:style-name="T3595">gu</text:span><text:span text:style-name="T3596"><text:s/>šio</text:span><text:span text:style-name="T3597"><text:s/></text:span><text:span text:style-name="T3598">kodekso</text:span><text:span text:style-name="T3599"><text:s/>normos nenustato kitaip, darbo laiko režimas negali pažeisti šių<text:s/></text:span><text:span text:style-name="T3600">maksimaliojo<text:s/></text:span><text:span text:style-name="T3601">darbo laiko reikalavimų:</text:span></text:p>
      <text:p text:style-name="P3602"><text:span text:style-name="T3603">1) vidutinis darbo laikas, įskaitant viršvalandžius, tačiau neįskaitant darbo pagal susitarimą dėl papildomo darbo laiko,<text:s/></text:span><text:span text:style-name="T3604">per kiekvieną septynių dienų laikotarpį negali būti ilgesnis kaip<text:s/></text:span><text:span text:style-name="T3605">keturiasdešimt aštuonios<text:s/></text:span><text:span text:style-name="T3606">valandos;</text:span></text:p>
      <text:p text:style-name="P3607"><text:span text:style-name="T3608">2) darbo laikas, įskaitant viršvalandžius ir darbą pagal susitarimą dėl papildomo darbo, per darbo dieną (pamainą) negali būti ilgesnis kaip<text:s/></text:span><text:span text:style-name="T3609">dvylika</text:span><text:span text:style-name="T3610"><text:s/></text:span><text:span text:style-name="T3611">valandų, neįskaitant pietų pertraukos</text:span><text:span text:style-name="T3612">,</text:span><text:span text:style-name="T3613"><text:s/>ir<text:s/></text:span><text:span text:style-name="T3614">šešiasdešimt</text:span><text:span text:style-name="T3615"><text:s/></text:span><text:span text:style-name="T3616">valandų per kiekvieną septynių dienų laikotarpį;</text:span></text:p>
      <text:p text:style-name="P3617"><text:span text:style-name="T3618">3)<text:s/></text:span><text:span text:style-name="T3619">turi būti laikomasi darbo laiko režimo ypatumų dirbantiems naktį darbuotojams (šio</text:span><text:span text:style-name="T3620"><text:s/></text:span><text:span text:style-name="T3621">kodekso</text:span><text:span text:style-name="T3622"><text:s/></text:span><text:span text:style-name="T3623">113</text:span><text:span text:style-name="T3624"><text:s/>straipsnis), nėščioms, neseniai pagimdžiusioms ir krūtimi maitinančioms darbuotojoms ir asmenims iki aštuoniolikos metų, kaip numatyta Lietuvos Respublikos darbuotojų saugos ir sveikatos įstatyme</text:span><text:span text:style-name="T3625">;</text:span></text:p>
      <text:p text:style-name="P3626">4) negali būti dirbama daugiau kaip šešias dienas per septynias paeiliui einančias dienas;</text:p>
      <text:p text:style-name="P3627"><text:span text:style-name="T3628">5)<text:s/></text:span><text:span text:style-name="T3629">maksimalus</text:span><text:span text:style-name="T3630">is</text:span><text:span text:style-name="T3631"><text:s/>darbo laikas, dirbant pagal suminę darbo laiko apskaitą, per kiekvieną septynių dienų laikotarpį negali būti ilgesnis kaip<text:s/></text:span><text:span text:style-name="T3632">keturiasdešimt aštuonios</text:span><text:span text:style-name="T3633"><text:s/>valandos.</text:span></text:p>
      <text:p text:style-name="P3634"/>
      <text:p text:style-name="P3635">111<text:s/>straipsnis. Darbo laiko režimas taikant suminę darbo laiko apskaitą</text:p>
      <text:p text:style-name="P3636"><text:span text:style-name="T3637">1. Jei</text:span><text:span text:style-name="T3638">gu</text:span><text:span text:style-name="T3639"><text:s/>nustatyta suminė darbo laiko apskaita, dirbama darbo pamainų grafikuose nurodytu laiku</text:span><text:span text:style-name="T3640">, laikantis nustatytų<text:s/></text:span><text:span text:style-name="T3641">maksimal</text:span><text:span text:style-name="T3642">iojo</text:span><text:span text:style-name="T3643"><text:s/></text:span><text:span text:style-name="T3644">darbo laiko reikalavimų.<text:s/></text:span></text:p>
      <text:p text:style-name="P3645"><text:span text:style-name="T3646">2. Darbo pamainų grafikai pranešami darbuotojams ne vėliau kaip penkios darbo dienos iki jų įsigaliojimo. Jie gali būti keičiami tik išimtiniais atvejais, įspėjus darbuotoją prieš dvi darbuotojo<text:s/></text:span><text:span text:style-name="T3647">darbo dienas.</text:span><text:span text:style-name="T3648"><text:s/></text:span><text:span text:style-name="T3649">Darbo (pamainų) grafikus tvirtina administracija, suderinusi su<text:s/></text:span><text:span text:style-name="T3650">įmonėje veikiančia darbo taryba (darbuotojų atstovais) </text:span><text:span text:style-name="T3651">arba kolektyvinėje sutartyje nustatyta tvarka.</text:span></text:p>
      <text:p text:style-name="P3652"><text:span text:style-name="T3653">3.<text:s/></text:span><text:span text:style-name="T3654">Darbdavys privalo užtikrinti tolygų darbuotojų keitimąsi pamainomis. Teisę pasirinkti pamainą per dvi darbo dienas nuo jų pranešimo turi asmenys, auginantys vaiką iki trejų metų, o asmenys, auginantys vaiką iki septynerių metų, jeigu yra tokia galimybė.<text:s/></text:span></text:p>
      <text:p text:style-name="P3655"><text:span text:style-name="T3656">4.<text:s/></text:span><text:span text:style-name="T3657">Darbdavys privalo sudaryti darbo pamainų grafikus taip, kad kiek įmanoma tolygiau paskirstytų darbuotojo darbo laiką per apskaitinį laikotarpį.</text:span><text:span text:style-name="T3658"><text:s/></text:span><text:span text:style-name="T3659">Draudžiama skirti darbuotoją dirbti dvi pamainas iš eilės.</text:span></text:p>
      <text:p text:style-name="P3660"><text:span text:style-name="T3661">5.<text:s/></text:span><text:span text:style-name="T3662">Jei</text:span><text:span text:style-name="T3663">gu</text:span><text:span text:style-name="T3664"><text:s/>apskaitinio laikotarpio pabaigoje darbuotojas dėl jam sudaryto darbo laiko režimo nėra išdirbęs bendros viso apskaitinio laikotarpio darbo laiko normos, už neįvykdytą darbo laiko normą sumokama pusė jam priklausančio darbo užmokesčio.<text:s/></text:span></text:p>
      <text:p text:style-name="P3665"><text:span text:style-name="T3666">6.<text:s/></text:span><text:span text:style-name="T3667">Jei</text:span><text:span text:style-name="T3668">gu</text:span><text:span text:style-name="T3669"><text:s/>apskaitinio laikotarpio pabaigoje darbuotojas yra išdirbęs daugiau valandų, negu bendra viso apskaitinio laikotarpio darbo laiko norma, už viršytą darbo laiko normą jam apmok</text:span><text:span text:style-name="T3670">ama kaip už viršvalandinį darbą<text:s/></text:span><text:span text:style-name="T3671">arba</text:span><text:span text:style-name="T3672"><text:s/>darbuotojo prašymu viršytas darbo laikas, padaugintas iš<text:s/></text:span><text:span text:style-name="T3673">šio kodekso<text:s/></text:span><text:span text:style-name="T3674">140</text:span><text:span text:style-name="T3675"><text:s/>straipsnio 1</text:span><text:span text:style-name="T3676">–</text:span><text:span text:style-name="T3677">4 dalyse nustatyto dydžio,<text:s/></text:span><text:span text:style-name="T3678">gali būti<text:s/></text:span><text:span text:style-name="T3679">pridedam</text:span><text:span text:style-name="T3680">as</text:span><text:span text:style-name="T3681"><text:s/></text:span><text:span text:style-name="T3682">prie kasmetinių atostogų laiko.</text:span></text:p>
      <text:p text:style-name="P3683"><text:span text:style-name="T3684">7.<text:s/></text:span><text:span text:style-name="T3685">Dirbant pagal suminę darbo<text:s/></text:span><text:span text:style-name="T3686">laik</text:span><text:span text:style-name="T3687">o</text:span><text:span text:style-name="T3688"><text:s/></text:span><text:span text:style-name="T3689">apskaitą, darbo užmokestis mokamas už faktiškai išdirbtą laiką, išskyrus šio straipsnio 5 ir 6 dalyse numatytus atvejus. Darbdavys turi teisę per kiekvieną apskaitinio laikotarpio mėnesį mokėti pastovų darbo užmokestį,<text:s/></text:span><text:span text:style-name="T3690">nep</text:span><text:span text:style-name="T3691">aisydamas</text:span><text:span text:style-name="T3692"><text:s/>faktiškai išdirbtos darbo laiko normos, o galutinį atsiskaitymą už darbą per apskaitinį laikotarpį pagal faktinius duomenis atlikti apmokėdamas už darbą paskutinį apskaitinio laikotarpio mėnesį.<text:s/></text:span></text:p>
      <text:p text:style-name="P3693"/>
      <text:p text:style-name="P3694">112<text:s/>straipsnis. Darbo laiko režimas dirbant pagal lankstų darbo grafiką</text:p>
      <text:p text:style-name="P3695"><text:span text:style-name="T3696">1. Nustačius lankstų darbo grafiką (visoms ar tik kelioms darbo savaitės dienoms), darbo dienos (pamainos) pradžią ir (arba) pabaigą nustato pats darbuotojas, laikydamasis šio straipsnio 2 dalyje nurodytų taisyklių.<text:s/></text:span></text:p>
      <text:p text:style-name="P3697"><text:span text:style-name="T3698">2. Darbdavys nustato fiksuotas darbo dienos (pamainos) valandas, kuriomis darbuotojas privalo dirbti darbovietėje.<text:s/></text:span><text:span text:style-name="T3699">Keisti šį<text:s/></text:span><text:span text:style-name="T3700">darbo<text:s/></text:span><text:span text:style-name="T3701">laiką galima įspėjus darbuotoją ne vėliau kaip prieš dvi darbuotojo darbo dienas.<text:s/></text:span><text:span text:style-name="T3702">Nefiksuotos darbo dienos (pamainos) valandos dirbamos darbuotojo pasirinkimu prieš ir (ar</text:span><text:span text:style-name="T3703">ba</text:span><text:span text:style-name="T3704">) po fiksuotų darbo dienos (pamainos) valandų.<text:s/></text:span></text:p>
      <text:p text:style-name="P3705"><text:span text:style-name="T3706">3. Darbdavio sutikimu<text:s/></text:span><text:span text:style-name="T3707">ne</text:span><text:span text:style-name="T3708">iš</text:span><text:span text:style-name="T3709">dirbtos<text:s/></text:span><text:span text:style-name="T3710">nefiksuotos darbo dienos (pamainos) valandos gali būti perkeltos į kitą darbo dieną, nepažeidžiant maksimaliojo darbo laiko ir minimaliojo poilsio laiko reikalavimų.</text:span></text:p>
      <text:p text:style-name="P3711"/>
      <text:p text:style-name="P3712">113<text:s/>straipsnis. Darbo laiko režimo ypatumai dirbant<text:s/>nakties laiku<text:s/></text:p>
      <text:p text:style-name="P3713"><text:span text:style-name="T3714">1. Nakties laikas<text:s/></text:span><text:span text:style-name="T3715">–</text:span><text:span text:style-name="T3716"><text:s/></text:span><text:span text:style-name="T3717">kalendorinis laikas nuo dvidešimt antros valandos iki šeštos valandos.</text:span></text:p>
      <text:p text:style-name="P3718"><text:span text:style-name="T3719">2. Dirbančiu naktį</text:span><text:span text:style-name="T3720"><text:s/>laikomas toks darbuotojas, kuris:</text:span></text:p>
      <text:p text:style-name="P3721"><text:span text:style-name="T3722">1) ne mažiau kaip tris valandas per darbo dieną (pamainą) dirba nakties laiku arba<text:s/></text:span></text:p>
      <text:p text:style-name="P3723"><text:span text:style-name="T3724">2) ne mažiau kaip</text:span><text:span text:style-name="T3725"><text:s/>ketvirtį viso savo darbo laiko per metus dirba nakties laiku.</text:span></text:p>
      <text:p text:style-name="P3726"><text:span text:style-name="T3727">3. Dirbančio naktį darbuotojo darbo laikas vidutiniškai negali viršyti aštuonių valandų per darbo dieną (pamainą) per apskaitinį vieno mėnesio laikotarpį.</text:span></text:p>
      <text:p text:style-name="P3728"><text:span text:style-name="T3729">4. Dirbančių naktį darbuotojų, išskyrus darbuotojus, nurodytus šio</text:span><text:span text:style-name="T3730"><text:s/></text:span><text:span text:style-name="T3731">kodekso</text:span><text:span text:style-name="T3732"><text:s/></text:span><text:span text:style-name="T3733">114</text:span><text:span text:style-name="T3734"><text:s/></text:span><text:span text:style-name="T3735">straipsnyje, kurių darbas susijęs su ypatingais pavojais arba kurio fizinis ar protinis darbo krūvis yra didelis<text:s/></text:span><text:span text:style-name="T3736">(šio</text:span><text:span text:style-name="T3737"><text:s/></text:span><text:span text:style-name="T3738">kodekso</text:span><text:span text:style-name="T3739"><text:s/></text:span><text:span text:style-name="T3740">108</text:span><text:span text:style-name="T3741"><text:s/></text:span><text:span text:style-name="T3742">straipsnio 4<text:s/></text:span><text:span text:style-name="T3743">dal</text:span><text:span text:style-name="T3744">is</text:span><text:span text:style-name="T3745">)</text:span><text:span text:style-name="T3746">, bet kuriuo<text:s/></text:span><text:span text:style-name="T3747">dvidešimt keturių</text:span><text:span text:style-name="T3748"><text:s/></text:span><text:span text:style-name="T3749">valandų trukmės laikotarpiu, kai jis dirba naktį, darbo laikas per dieną (pamainą) negali viršyti aštuonių darbo valandų.</text:span></text:p>
      <text:p text:style-name="P3750"/>
      <text:p text:style-name="P3751">114<text:s/>straipsnis. Darbo laiko režimo ypatumai budint</text:p>
      <text:p text:style-name="P3752">1. Kai darbuotojas atlieka savo darbo funkciją budėdamas (aktyvusis budėjimas), darbo dienos (pamainos) trukmė negali viršyti<text:s/>dvidešimt keturių<text:s/>valandų, tačiau negali viršyti darbuotojo darbo laiko normos per maksimalų trijų mėnesių apskaitinį laikotarpį.<text:s/></text:p>
      <text:p text:style-name="P3753"><text:span text:style-name="T3754">2. Kai darbuotojas privalo būti darbdavio nurodytoje vietoje, pasirengęs prireikus atlikti savo funkcijas (pasyvusis budėjimas), darbo dienos (pamainos) trukmė gali būti iki<text:s/></text:span><text:span text:style-name="T3755">dvidešimt keturių</text:span><text:span text:style-name="T3756"><text:s/>valandų, tačiau negali viršyti darbuotojo darbo laiko normos per maksimalų dviejų mėnesių apskaitinį laikotarpį.</text:span><text:span text:style-name="T3757"><text:s/></text:span><text:span text:style-name="T3758">Tokiu atveju darbuotojui privalo b</text:span><text:span text:style-name="T3759">ū</text:span><text:span text:style-name="T3760">ti suteikiama galimybė pailsėti ir pavalgyti darbo vietoje.</text:span></text:p>
      <text:p text:style-name="P3761"><text:span text:style-name="T3762">3. Tiek aktyviai, tiek pasyviai budint darbuotojui turi būti sudarytos sąlygos pavalgyti ir pailsėti.<text:s/></text:span><text:span text:style-name="T3763">Šių darbuotojų darbo laiko režimui ir apskaitai taikomos suminės darbo laiko apskaitos taisyklės.</text:span></text:p>
      <text:p text:style-name="P3764"><text:span text:style-name="T3765">4. Darbuotojo buvimas ne darbovietėje, bet esant pasirengusiam atlikti tam tikrus veiksmus ar atvykti į darbovietę kilus būtinybei įprastiniu poilsio laiku (pasyvusis budėjimas namie), nelaikomas darbo laiku, išskyrus faktiškai atliktų veiksmų laiką. Toks budėjimas negali trukti ilgesnį kaip<text:s/></text:span><text:span text:style-name="T3766">nepertraukiamą</text:span><text:span text:style-name="T3767"><text:s/></text:span><text:span text:style-name="T3768">vienos savaitės<text:s/></text:span><text:span text:style-name="T3769">per keturias savaites laikotarpį. Dėl tokio pasyviojo budėjimo namie turi būti susitarta darbo sutartyje ir darbuotojui mo</text:span><text:span text:style-name="T3770">kama ne mažesnė kaip</text:span><text:span text:style-name="T3771"><text:s/></text:span><text:span text:style-name="T3772">dvidešimt</text:span><text:span text:style-name="T3773"><text:s/></text:span><text:span text:style-name="T3774">procentų dydžio vidutinio darbo užmokesčio per mėnesį priemoka už kiekvieną budėjimo ne darbovietėje savaitę. Už faktiškai atliktus veiksmus apmokama kaip<text:s/></text:span><text:span text:style-name="T3775">už faktiškai dirbtą darbo laiką, tačiau neviršijantį<text:s/></text:span><text:span text:style-name="T3776">šešiasdešimt</text:span><text:span text:style-name="T3777"><text:s/></text:span><text:span text:style-name="T3778">valandų per savaitę.</text:span><text:span text:style-name="T3779"><text:s/>Asmuo negali būti skiriamas pasyviam budėjimui namie tą dieną, kurią jis nepertraukiamai dirbo ne mažiau kaip vienuolika valandų iš eilės. </text:span></text:p>
      <text:p text:style-name="P3780"/>
      <text:p text:style-name="P3781">115<text:s/>straipsnis. Viršvalandžiai</text:p>
      <text:p text:style-name="P3782"><text:span text:style-name="T3783">1. Viršvalandžiai<text:s/></text:span><text:span text:style-name="T3784">–</text:span><text:span text:style-name="T3785"><text:s/></text:span><text:span text:style-name="T3786">laikas, kada darbuotojas faktiškai dirba viršydamas darbo laiko režim</text:span><text:span text:style-name="T3787">o</text:span><text:span text:style-name="T3788"><text:s/>nustatytą darbo dienos (pamainos) ar apskaitinio laikotarpio bendrą darbo<text:s/></text:span><text:span text:style-name="T3789">laiko trukmę.</text:span></text:p>
      <text:p text:style-name="P3790">2. Darbdavys viršvalandinius darbus gali nurodyti dirbti tik<text:s/>su<text:s/>darbuotojo sutikimu, išskyrus tokius išimtinius atvejus, kai:</text:p>
      <text:p text:style-name="P3791"><text:span text:style-name="T3792">1)</text:span><text:span text:style-name="T3793"><text:s/></text:span><text:span text:style-name="T3794">dirbami visuomenei būtini nenumatyti darbai ar siekiama užkirsti kelią nelaimėms, pavojams, avarijoms ar gaivalinėms nelaimėms ar likviduoti jų skubiai šalintinas pasekmes;</text:span></text:p>
      <text:p text:style-name="P3795"><text:span text:style-name="T3796">2)</text:span><text:span text:style-name="T3797"><text:s/></text:span><text:span text:style-name="T3798">būtina užbaigti darbą ar pašalinti gedimą, dėl kurio didelis darbuotojų skaičius turėtų nutraukti darbą ar sugestų medžiagos, produktai ar<text:s/></text:span><text:span text:style-name="T3799">įrengi</text:span><text:span text:style-name="T3800">nia</text:span><text:span text:style-name="T3801">i</text:span><text:span text:style-name="T3802">;</text:span></text:p>
      <text:p text:style-name="P3803"><text:span text:style-name="T3804">3)</text:span><text:span text:style-name="T3805"><text:s/></text:span><text:span text:style-name="T3806">tai numatyta kolektyvinėje sutartyje.</text:span></text:p>
      <text:p text:style-name="P3807"><text:span text:style-name="T3808">3.<text:s/></text:span><text:span text:style-name="T3809">Per septynių paeiliui einančių kalendorinių dienų laikotarpį negali būti dirbama ilgiau kaip aštuonias valandas viršvalandžių, nebent darbuotojas savo sutikimą dirbti iki<text:s/></text:span><text:span text:style-name="T3810">dvylikos</text:span><text:span text:style-name="T3811"><text:s/></text:span><text:span text:style-name="T3812">valandų viršvalandžių per savaitę išreikštų raštu. Tokiais atvejais negali būti pažeista maksimali vidutinė<text:s/></text:span><text:span text:style-name="T3813">keturiasdešimt aštuonių</text:span><text:span text:style-name="T3814"><text:s/>valandų darbo laiko trukmė per savaitę, skaičiuojant per apskaitinį vieno mėnesio laikotarpį.<text:s/></text:span><text:span text:style-name="T3815">Maksimali</text:span><text:span text:style-name="T3816"><text:s/>viršvalandžių<text:s/></text:span><text:span text:style-name="T3817">trukmė per metus –<text:s/></text:span><text:span text:style-name="T3818">vienas šimtas aštuoniasdešimt</text:span><text:span text:style-name="T3819"><text:s/></text:span><text:span text:style-name="T3820">valandų, o kolektyvinėje sutartyje gali būti susitarta dėl ilgesnės trukmės.</text:span></text:p>
      <text:p text:style-name="P3821"><text:span text:style-name="T3822">4.</text:span><text:span text:style-name="T3823"><text:s/>Dirbant viršvalandžius, negali būti pažeisti<text:s/></text:span><text:span text:style-name="T3824">maksimaliojo<text:s/></text:span><text:span text:style-name="T3825">darbo laiko ir<text:s/></text:span><text:span text:style-name="T3826">minimaliojo<text:s/></text:span><text:span text:style-name="T3827">poilsio laiko reikalavimai.<text:s/></text:span></text:p>
      <text:p text:style-name="P3828"/>
      <text:p text:style-name="P3829">116<text:s/>straipsnis. Darbo laiko apskaita</text:p>
      <text:p text:style-name="P3830"><text:span text:style-name="T3831">1. Darbdavys privalo<text:s/></text:span><text:span text:style-name="T3832">tvarkyti</text:span><text:span text:style-name="T3833"><text:s/></text:span><text:span text:style-name="T3834">darbuotojų, dirbančių pagal suminę darbo laiko apskaitą</text:span><text:span text:style-name="T3835">,</text:span><text:span text:style-name="T3836"><text:s/></text:span><text:span text:style-name="T3837">ir<text:s/></text:span><text:span text:style-name="T3838">darbuotojų,</text:span><text:span text:style-name="T3839"><text:s/></text:span><text:span text:style-name="T3840">dirbančių naktį</text:span><text:span text:style-name="T3841">,</text:span><text:span text:style-name="T3842"><text:s/></text:span><text:span text:style-name="T3843">darbo laiko apskaitą</text:span><text:span text:style-name="T3844">.</text:span></text:p>
      <text:p text:style-name="P3845"><text:span text:style-name="T3846">2. Darbdavys privalo<text:s/></text:span><text:span text:style-name="T3847">traukti į darbo laiko apskaitą</text:span><text:span text:style-name="T3848"><text:s/></text:span><text:span text:style-name="T3849">darbuotojo faktiškai dirbtus:</text:span></text:p>
      <text:p text:style-name="P3850"><text:span text:style-name="T3851">1) viršvalandžius;<text:s/></text:span></text:p>
      <text:p text:style-name="P3852"><text:span text:style-name="T3853">2)</text:span><text:span text:style-name="T3854"><text:s/></text:span><text:span text:style-name="T3855">darbo laiką švenčių dieną;<text:s/></text:span></text:p>
      <text:p text:style-name="P3856"><text:span text:style-name="T3857">3)</text:span><text:span text:style-name="T3858"><text:s/></text:span><text:span text:style-name="T3859">darbo laiką poilsio dieną, jei</text:span><text:span text:style-name="T3860">gu</text:span><text:span text:style-name="T3861"><text:s/>jis nenustatytas pagal grafiką;</text:span></text:p>
      <text:p text:style-name="P3862"><text:span text:style-name="T3863">4)</text:span><text:span text:style-name="T3864"><text:s/></text:span><text:span text:style-name="T3865">darbo laiką naktį.</text:span></text:p>
      <text:p text:style-name="P3866"><text:span text:style-name="T3867">3. Darbo laiko apskaita atliekama darbdavio patvirtintos formos darbo laiko apskaitos žiniaraščiuose, kurie gali būti pildomi ir saugomi elektroniniu būdu.</text:span></text:p>
      <text:p text:style-name="P3868"><text:span text:style-name="T3869">4. Jei</text:span><text:span text:style-name="T3870">gu</text:span><text:span text:style-name="T3871"><text:s/>darbuotojas<text:s/></text:span><text:span text:style-name="T3872">savo nuožiūra tvarko<text:s/></text:span><text:span text:style-name="T3873">visą<text:s/></text:span><text:span text:style-name="T3874">savo darbo laik</text:span><text:span text:style-name="T3875">ą</text:span><text:span text:style-name="T3876"><text:s/></text:span><text:span text:style-name="T3877">ar<text:s/></text:span><text:span text:style-name="T3878">jo<text:s/></text:span><text:span text:style-name="T3879">dalį ar privalo pats<text:s/></text:span><text:span text:style-name="T3880">tvarkyti savo</text:span><text:span text:style-name="T3881"><text:s/>dirbt</text:span><text:span text:style-name="T3882">o</text:span><text:span text:style-name="T3883"><text:s/></text:span><text:span text:style-name="T3884">darbo laik</text:span><text:span text:style-name="T3885">o apskaitą</text:span><text:span text:style-name="T3886">, darbdavys gali nustatyti tokio darbo laiko apskaitos taisykles.</text:span></text:p>
      <text:p text:style-name="P3887"><text:span text:style-name="T3888">5. Darbuotojas turi teisę susipažinti su savo darbo laiko apskaita ir reikalauti neatlygintinai gauti<text:s/></text:span><text:span text:style-name="T3889">darbo laiko apskaitos<text:s/></text:span><text:span text:style-name="T3890">žiniaraščio</text:span><text:span text:style-name="T3891"><text:s/></text:span><text:span text:style-name="T3892">išrašą.</text:span></text:p>
      <text:p text:style-name="P3893"/>
      <text:p text:style-name="P3894"><text:span text:style-name="T3895">117</text:span><text:span text:style-name="T3896"><text:s/></text:span><text:span text:style-name="T3897">straipsnis. Darbo laiko režimo ypatumai ekonominės veiklos srityse</text:span></text:p>
      <text:p text:style-name="P3898"><text:span text:style-name="T3899">Transporto, pašto, žemės ūkio, energetikos įmonėse, gydymo ir<text:s/></text:span><text:span text:style-name="T3900">socialinės</text:span><text:span text:style-name="T3901"><text:s/></text:span><text:span text:style-name="T3902">globos įstaigose, taip pat jūrų ir upių laivyboje ir kitose ekonominės veiklos srityse maksimaliojo darbo laiko reikalavimai ir minimaliojo poilsio laiko reikalavimai, darbo laiko režimo ir darbo apskaitos taisyklės gali skirtis nuo šio</text:span><text:span text:style-name="T3903"><text:s/></text:span><text:span text:style-name="T3904">kodekso</text:span><text:span text:style-name="T3905"><text:s/>nustatytų normų.</text:span><text:span text:style-name="T3906"><text:s/>Darbo laiko ir poilsio laiko ypatumus šiose veiklos srityse nustato Lietuvos Respublikos Vyriausybė ar kolektyvinės sutartys.</text:span></text:p>
      <text:p text:style-name="P3907"/>
      <text:p text:style-name="P3908">ANTRASIS SKIRSNIS</text:p>
      <text:p text:style-name="P3909">POILSIO LAIKAS</text:p>
      <text:p text:style-name="P3910"/>
      <text:p text:style-name="P3911">118<text:s/>straipsnis.<text:s/>Minimaliojo<text:s/>poilsio laiko reikalavimai</text:p>
      <text:p text:style-name="P3912">1. <text:s/>Poilsio laikas – laisvas nuo darbo laikas.<text:s/></text:p>
      <text:p text:style-name="P3913"><text:span text:style-name="T3914">2. Jei</text:span><text:span text:style-name="T3915">gu</text:span><text:span text:style-name="T3916"><text:s/>šio</text:span><text:span text:style-name="T3917"><text:s/></text:span><text:span text:style-name="T3918">kodekso</text:span><text:span text:style-name="T3919"><text:s/>normos nenustato kitaip, darbo laiko režimas negali pažeisti šių<text:s/></text:span><text:span text:style-name="T3920">minimaliojo<text:s/></text:span><text:span text:style-name="T3921">poilsio</text:span><text:span text:style-name="T3922"><text:s/>laiko reikalavimų:</text:span></text:p>
      <text:p text:style-name="P3923"><text:span text:style-name="T3924">1) per darbo dieną (pamainą) darbuotojui suteikiamos fi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3925">2) ne vėliau kaip po penkių valandų darbo darbuotojams turi būti suteikta pietų pertrauka, skirta pailsėti ir pavalgyti. Šios pertraukos trukmė negali būti<text:s/>trumpesnė<text:s/>negu trisdešimt<text:s/>minučių ir ne<text:s/>ilgesnė<text:s/>kaip dvi valandos, nebent šalys susitaria dėl suskaidytos darbo dienos laiko režimo. Per pietų pertrauką<text:s/>darbuotojas<text:s/>gali palikti darbovietę;</text:p>
      <text:p text:style-name="P3926"><text:span text:style-name="T3927">3) kasdienio nepertraukiamojo poilsio tarp darbo dienų (pamainų) trukmė negali būti trumpesnė kaip vienuolika valandų iš eilės, o per septynių paeiliui einančių dienų<text:s/></text:span><text:span text:style-name="T3928">laikotarpį darbuotojui turi būti suteiktas<text:s/></text:span><text:span text:style-name="T3929">bent</text:span><text:span text:style-name="T3930"><text:s/></text:span><text:span text:style-name="T3931">trisdešimt penkių</text:span><text:span text:style-name="T3932"><text:s/></text:span><text:span text:style-name="T3933">valandų nepertraukiamojo poilsio laikas.<text:s/></text:span><text:span text:style-name="T3934">Jei</text:span><text:span text:style-name="T3935">gu</text:span><text:span text:style-name="T3936"><text:s/>darbuotojo darbo dienos (pamainos) trukmė yra daugiau kaip<text:s/></text:span><text:span text:style-name="T3937">dvylika</text:span><text:span text:style-name="T3938"><text:s/></text:span><text:span text:style-name="T3939">valandų, bet ne daugiau kaip<text:s/></text:span><text:span text:style-name="T3940">dvidešimt keturios</text:span><text:span text:style-name="T3941"><text:s/></text:span><text:span text:style-name="T3942">valandos, nepertraukiamojo poilsio tarp darbo dienų (pamainų) laikas negali<text:s/></text:span><text:span text:style-name="T3943">būti mažesnis negu<text:s/></text:span><text:span text:style-name="T3944">dvidešimt keturios</text:span><text:span text:style-name="T3945"><text:s/>valandos;</text:span></text:p>
      <text:p text:style-name="P3946"><text:span text:style-name="T3947">4) jei</text:span><text:span text:style-name="T3948">gu</text:span><text:span text:style-name="T3949"><text:s/>budėjimas trunka<text:s/></text:span><text:span text:style-name="T3950">dvidešimt keturias</text:span><text:span text:style-name="T3951"><text:s/>valandas, poilsi</text:span><text:span text:style-name="T3952">o laikas trunka ne mažiau<text:s/></text:span><text:span text:style-name="T3953">kaip</text:span><text:span text:style-name="T3954"><text:s/></text:span><text:span text:style-name="T3955">dvidešimt keturias</text:span><text:span text:style-name="T3956"><text:s/>valandas</text:span><text:span text:style-name="T3957">.</text:span></text:p>
      <text:p text:style-name="P3958"><text:span text:style-name="T3959">3. Pertraukų trukmę, jų pradžią, pabaigą ir kitas sąlygas nustato darbo teisės normos ir pamainų grafikai.<text:s/></text:span><text:span text:style-name="T3960">D</text:span><text:span text:style-name="T3961">arbuotojams</text:span><text:span text:style-name="T3962">,</text:span><text:span text:style-name="T3963"><text:s/></text:span><text:span text:style-name="T3964">atliekantiems</text:span><text:span text:style-name="T3965"><text:s/>darb</text:span><text:span text:style-name="T3966">us</text:span><text:span text:style-name="T3967">,<text:s/></text:span><text:span text:style-name="T3968">kur</text:span><text:span text:style-name="T3969">ių metu</text:span><text:span text:style-name="T3970"><text:s/></text:span><text:span text:style-name="T3971">dėl gamybos sąlygų negalima daryti pertraukos pailsėti ir pavalgyti, turi būti suteikiama galimybė pavalgyti darbo laiku.</text:span></text:p>
      <text:p text:style-name="P3972">4. Specialių pertraukų, numatytų šio straipsnio<text:s/>2<text:s/>dalies 1 punkte, trukmę per darbo dieną (pamainą) ir jų nustatymo sąlygas nustato<text:s/>Lietuvos Respublikos<text:s/>Vyriausybė.</text:p>
      <text:p text:style-name="P3973"/>
      <text:p text:style-name="P3974">119<text:s/>straipsnis. Švenčių dienos</text:p>
      <text:p text:style-name="P3975"><text:span text:style-name="T3976">1. Paprastai nedirbama šiomis švenčių dienomis:</text:span></text:p>
      <text:p text:style-name="P3977"><text:span text:style-name="T3978">1) sausio 1-ąją – Naujųjų metų dieną;<text:s/></text:span></text:p>
      <text:p text:style-name="P3979"><text:span text:style-name="T3980">2)<text:s/></text:span><text:span text:style-name="T3981">vasario 16-ąją – Lietuvos valstybės atkūrimo dieną;<text:s/></text:span></text:p>
      <text:p text:style-name="P3982"><text:span text:style-name="T3983">3) kovo 11-ąją – Lietuvos nepriklausomybės atkūrimo dieną;<text:s/></text:span></text:p>
      <text:p text:style-name="P3984"><text:span text:style-name="T3985">4) sekmadienį ir pirmadienį – krikščionių Velykų (pagal vakarietiškąją tradiciją) dienomis;<text:s/></text:span></text:p>
      <text:p text:style-name="P3986"><text:span text:style-name="T3987">5) gegužės 1-ąją – Tarptautinę darbo dieną;<text:s/></text:span></text:p>
      <text:p text:style-name="P3988"><text:span text:style-name="T3989">6) pirmąjį gegužės sekmadienį – Motinos dieną;<text:s/></text:span></text:p>
      <text:p text:style-name="P3990"><text:span text:style-name="T3991">7) pirmąjį birželio sekmadienį – Tėvo dieną;</text:span></text:p>
      <text:p text:style-name="P3992"><text:span text:style-name="T3993">8) birželio 24-ąją – Rasos ir Joninių dieną;</text:span></text:p>
      <text:p text:style-name="P3994"><text:span text:style-name="T3995">9) liepos 6-ąją – Valstybės (Lietuvos karaliaus Mindaugo karūnavimo) dieną;<text:s/></text:span></text:p>
      <text:p text:style-name="P3996"><text:span text:style-name="T3997">10)<text:s/></text:span><text:span text:style-name="T3998">rugpjūčio 15-ąją – Žolinę (Švč. Mergelės Marijos ėmimo į dangų dieną);<text:s/></text:span></text:p>
      <text:p text:style-name="P3999"><text:span text:style-name="T4000">11)</text:span><text:span text:style-name="T4001"><text:s/></text:span><text:span text:style-name="T4002">lapkričio 1-ąją – Visų Šventųjų dieną;<text:s/></text:span></text:p>
      <text:p text:style-name="P4003"><text:span text:style-name="T4004">12)</text:span><text:span text:style-name="T4005"><text:s/></text:span><text:span text:style-name="T4006">gruodžio 24-ąją – Kūčių dieną;</text:span></text:p>
      <text:p text:style-name="P4007"><text:span text:style-name="T4008">13)</text:span><text:span text:style-name="T4009"><text:s/></text:span><text:span text:style-name="T4010">gruodžio 25-ąją ir 26-ąją – Kalėdų dienomis.<text:s/></text:span></text:p>
      <text:p text:style-name="P4011"><text:span text:style-name="T4012"><text:s/></text:span><text:span text:style-name="T4013">2.<text:s/></text:span><text:span text:style-name="T4014">Švenčių dieną dirbama tik<text:s/></text:span><text:span text:style-name="T4015">su<text:s/></text:span><text:span text:style-name="T4016">darbuotojo sutikimu, išskyrus<text:s/></text:span><text:span text:style-name="T4017">atvejus,<text:s/></text:span><text:span text:style-name="T4018">kai dirbama pagal</text:span><text:span text:style-name="T4019"><text:s/>suminę darbo laiko apskaitą ar</text:span><text:span text:style-name="T4020"><text:s/>kolektyvinėje sutartyje<text:s/></text:span><text:span text:style-name="T4021">nustatytais atvejais</text:span><text:span text:style-name="T4022">.</text:span></text:p>
      <text:p text:style-name="P4023"/>
      <text:p text:style-name="P4024">120<text:s/>straipsnis. Poilsio dienos<text:tab/></text:p>
      <text:p text:style-name="P4025">1.<text:s/>Poilsio diena – diena, kurią nedirbama pagal darbo laiko režimą.<text:s/>Bendra poilsio diena<text:s/>yra<text:s/>sekmadienis.</text:p>
      <text:p text:style-name="P4026"><text:span text:style-name="T4027">2.<text:s/></text:span><text:span text:style-name="T4028">Skirti dirbti poilsio dieną galima tik<text:s/></text:span><text:span text:style-name="T4029">su<text:s/></text:span><text:span text:style-name="T4030">darbuotojo sutikimu, išskyrus</text:span><text:span text:style-name="T4031"><text:s/>atvejus,</text:span><text:span text:style-name="T4032"><text:s/>kai dirbama pagal suminę darbo laiko apskaitą ar kolektyvinėje sutartyje nustatytais atvejais.</text:span></text:p>
      <text:p text:style-name="P4033"/>
      <text:p text:style-name="P4034">121<text:s/>straipsnis. Atostogų rūšys</text:p>
      <text:p text:style-name="P4035"><text:span text:style-name="T4036">1. Atostogos gali būti:</text:span></text:p>
      <text:p text:style-name="P4037"><text:span text:style-name="T4038">1) kasmetinės;</text:span></text:p>
      <text:p text:style-name="P4039"><text:span text:style-name="T4040">2) t</text:span><text:span text:style-name="T4041">ikslinės;</text:span></text:p>
      <text:p text:style-name="P4042">3) pailgintos, papildomos.</text:p>
      <text:p text:style-name="P4043"><text:span text:style-name="T4044">2. Per atostogų laikotarpį darbuotojui paliekama darbo vieta (pareigos).<text:s/></text:span></text:p>
      <text:p text:style-name="P4045"><text:span text:style-name="T4046">3.<text:s/></text:span><text:span text:style-name="T4047">Jei</text:span><text:span text:style-name="T4048">gu</text:span><text:span text:style-name="T4049"><text:s/>pagal darbo teisės normas ar darbo sutartį darbuotojui paliekamas darbo užmokestis, jis mokamas darbo užmokesčio mokėjimo terminais<text:s/></text:span><text:span text:style-name="T4050">ir tvarka, išskyrus atostogin</text:span><text:span text:style-name="T4051">ius, darbuotojui mokamus už kasmetines atostogas.</text:span></text:p>
      <text:p text:style-name="P4052"/>
      <text:p text:style-name="P4053">122<text:s/>straipsnis. Kasmetinių atostogų sąvoka ir trukmė</text:p>
      <text:p text:style-name="P4054"><text:span text:style-name="T4055">1. Kasmetinės atostogos –<text:s/></text:span><text:span text:style-name="T4056">laisvas nuo darbo laikas</text:span><text:span text:style-name="T4057">, suteikiamas darbuotojui pailsėti ir darbingumui susigrąž</text:span><text:span text:style-name="T4058">inti, mokant jam atostogin</text:span><text:span text:style-name="T4059">ius.<text:s/></text:span></text:p>
      <text:p text:style-name="P4060"><text:span text:style-name="T4061">2. Darbuotojams suteikiamos ne mažiau kaip dvidešimties darbo dienų (jei</text:span><text:span text:style-name="T4062">gu</text:span><text:span text:style-name="T4063"><text:s/>dirbama penkias darbo dienas per savaitę) arba ne mažiau kaip dvidešimt keturių darbo dienų (jei</text:span><text:span text:style-name="T4064">gu</text:span><text:span text:style-name="T4065"><text:s/>dirbama šešias darbo dienas per savaitę) kasmetinės atostogos. Jei</text:span><text:span text:style-name="T4066">gu</text:span><text:span text:style-name="T4067"><text:s/>darbo dienų per savaitę skaičius yra mažesnis arba skirtingas, darbuotojui turi būti suteiktos ne trumpesnės kaip keturių savaičių trukmės atostogos.<text:s/></text:span></text:p>
      <text:p text:style-name="P4068"><text:span text:style-name="T4069">3. Atostogos skaičiuojamos darbo dienomis. Švenčių dienos į atostogų trukmę<text:s/></text:span><text:span text:style-name="T4070">neįskai</text:span><text:span text:style-name="T4071">čiuoja</text:span><text:span text:style-name="T4072">mos</text:span><text:span text:style-name="T4073">.</text:span></text:p>
      <text:p text:style-name="P4074">4. Darbo ir kolektyvinės sutartys, darbo teisės normos gali nustatyti ilgesnės trukmės atostogas.</text:p>
      <text:p text:style-name="P4075"/>
      <text:p text:style-name="P4076">123<text:s/>straipsnis. Teisė į visos trukmės kasmetines atostogas ar jų dalį<text:s/></text:p>
      <text:p text:style-name="P4077"><text:span text:style-name="T4078">1. Teisė į visos trukmės kasmetines atostogas atsiranda išdirbus visų darbo metams tenkančių darbo dienų skaičių, atėmus tiems metams tenkančių kasmetinių atostogų darbo dienų skaičių.</text:span></text:p>
      <text:p text:style-name="P4079"><text:span text:style-name="T4080">2. Teisė pasinaudoti dalimi kasmetinių atostogų (arba gauti piniginę kompensaciją už jas šio</text:span><text:span text:style-name="T4081"><text:s/></text:span><text:span text:style-name="T4082">kodekso</text:span><text:span text:style-name="T4083"><text:s/>nustatytu atveju) atsiranda, kai darbuotojas įgauna teisę į bent vienos darbo dienos trukmės atostogas.<text:s/></text:span></text:p>
      <text:p text:style-name="P4084"><text:span text:style-name="T4085">3. Darbo metai, už kuriuos suteikiamos kasmetinės atostogos, prasideda nuo darbuotojo darbo pagal darbo sutartį pradžios.</text:span></text:p>
      <text:p text:style-name="P4086"><text:span text:style-name="T4087">4. Į darbo<text:s/></text:span><text:span text:style-name="T4088">met</text:span><text:span text:style-name="T4089">ams</text:span><text:span text:style-name="T4090">, už kuriuos suteikiamos kasmetinės atostogos, tenkančių darbo dienų skaičių įskaitoma:</text:span></text:p>
      <text:p text:style-name="P4091"><text:span text:style-name="T4092">1) faktiškai dirbtos darbo dienos ir darbo laikas,</text:span><text:span text:style-name="T4093"><text:s/>nurodytas šio</text:span><text:span text:style-name="T4094"><text:s/></text:span><text:span text:style-name="T4095">kodekso</text:span><text:span text:style-name="T4096"><text:s/>107</text:span><text:span text:style-name="T4097"><text:s/>str</text:span><text:span text:style-name="T4098">aipsnio<text:s/></text:span><text:span text:style-name="T4099">2</text:span><text:span text:style-name="T4100"> </text:span><text:span text:style-name="T4101">dalyje;</text:span></text:p>
      <text:p text:style-name="P4102">2) darbo dienos komandiruotėje;</text:p>
      <text:p text:style-name="P4103"><text:span text:style-name="T4104">3) darbo dienos, kuriomis nedirbta dėl darbuotojo laikinojo nedarbingumo, ligonių slaugymo, nėštumo ir gimdymo atostogų, tėvystės atostogų, mokymosi atostogų;</text:span></text:p>
      <text:p text:style-name="P4105"><text:span text:style-name="T4106">4) iki dešimties darbo dienų trukmės per metus suteiktos nemokamos atostogos darbuotojo prašymu ir<text:s/></text:span><text:span text:style-name="T4107">su<text:s/></text:span><text:span text:style-name="T4108">darbdavio sutikimu, taip pat kitos šio</text:span><text:span text:style-name="T4109"><text:s/></text:span><text:span text:style-name="T4110">kodekso</text:span><text:span text:style-name="T4111"><text:s/></text:span><text:span text:style-name="T4112">133</text:span><text:span text:style-name="T4113"><text:s/>straipsnio 1 dalyje nurodyto termino suteiktos nemokamos atostogos;<text:s/></text:span></text:p>
      <text:p text:style-name="P4114"><text:span text:style-name="T4115">5) kūrybinės atostogos, jei</text:span><text:span text:style-name="T4116">gu</text:span><text:span text:style-name="T4117"><text:s/>dėl to susitariama šalių susitarimu ar tai numatyta darbo teisės normose;<text:s/></text:span></text:p>
      <text:p text:style-name="P4118"><text:span text:style-name="T4119">6)<text:s/></text:span><text:span text:style-name="T4120">teisėto streiko laikas;</text:span></text:p>
      <text:p text:style-name="P4121">7) priverstinės pravaikštos laikas;</text:p>
      <text:p text:style-name="P4122">8) laikas visuomeninėms valstybinėms, piliečio ar kitoms pareigoms vykdyti;</text:p>
      <text:p text:style-name="P4123">9) papildomas poilsio laikas tėvams, auginantiems vaikus;</text:p>
      <text:p text:style-name="P4124">10) darbuotojų atstovavimą įgyvendinančių asmenų pareigų vykdymo laikas ir laikas jų mokymui ir švietimui (šio<text:s/>kodekso<text:s/>164<text:s/>straipsnio<text:s/>1 ir 2 dalys);</text:p>
      <text:p text:style-name="P4125">11) kiti įstatymų nustatyti laikotarpiai.</text:p>
      <text:p text:style-name="P4126">5. Teisė pasinaudoti visomis ar dalimi kasmetinių atostogų (arba gauti piniginę kompensaciją už jas šio<text:s/>kodekso<text:s/>nustatytu atveju) prarandama praėjus trejiems metams nuo kalendorinių metų, kuriais buvo įgyta teisė į visos trukmės kasmetines atostogas, pabaigos, išskyrus atvejus, kai darbuotojas faktiškai negalėjo jomis pasinaudoti.</text:p>
      <text:p text:style-name="P4127"><text:span text:style-name="T4128">6.<text:s/></text:span><text:span text:style-name="T4129">Ka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130"/>
      <text:p text:style-name="P4131">124<text:s/>straipsnis. Kasmetinių atostogų suteikimas<text:s/></text:p>
      <text:p text:style-name="P4132"><text:span text:style-name="T4133">1. Kasmetinės atostogos turi būti suteikiamos bent kartą per darbo metus. Bent viena iš kasmetinių atostogų dalių negali būti trumpesnė kaip dešimt darbo dienų arba ne mažiau kaip dvylika darbo dienų (jei</text:span><text:span text:style-name="T4134">gu</text:span><text:span text:style-name="T4135"><text:s/>dirbama šešias darbo dienas per savaitę), o jei</text:span><text:span text:style-name="T4136">gu</text:span><text:span text:style-name="T4137"><text:s/>darbo dienų per savaitę skaičius yra mažesnis arba skirtingas, atostogų dalis negali būti trumpesnė kaip dvi savaitės.<text:s/></text:span></text:p>
      <text:p text:style-name="P4138"><text:span text:style-name="T4139">2. Už pirmuosius darbo metus visos kasmetinės atostogos paprastai suteikiamos išdirbus bent pusę darbo metams tenkančių darbo dienų skaičiaus. Nesuėjus šešiems nepertraukiamojo darbo mėnesiams, darbuotojo prašymu kasmetinės atostogos suteikiamos:</text:span><text:span text:style-name="T4140"><text:s/></text:span></text:p>
      <text:p text:style-name="P4141"><text:span text:style-name="T4142">1) moterims prieš nėštumo ir gimdymo atostogas arba po jų;</text:span></text:p>
      <text:p text:style-name="P4143"><text:span text:style-name="T4144">2)<text:s/></text:span><text:span text:style-name="T4145">tėvams jų vaiko motinos nėštumo ir gimdymo atostogų metu, prieš tėvystės atostogas arba po jų;</text:span></text:p>
      <text:p text:style-name="P4146"><text:span text:style-name="T4147">3)<text:s/></text:span><text:span text:style-name="T4148">darbovietėje taikomų vasaros atostogų metu;</text:span></text:p>
      <text:p text:style-name="P4149">4) mokyklų pedagogams pirmaisiais darbo metais kasmetinės atostogos suteikiamos mokinių ir studentų vasaros atostogų metu, nepaisant to, kada šie pedagogai pradėjo dirbti toje mokykloje;</text:p>
      <text:p text:style-name="P4150"><text:span text:style-name="T4151">5</text:span><text:span text:style-name="T4152">)<text:s/></text:span><text:span text:style-name="T4153">kitais darbo teisės normų nustatytais atvejais.</text:span></text:p>
      <text:p text:style-name="P4154"><text:span text:style-name="T4155">3. Už antruosius ir paskesnius darbo metus kasmetinės atostogos suteikiamos bet kuriuo darbo metų laiku, pagal kasmetinių atostogų suteikimo eilę darbovietėje. Tokia eilė sudaroma kolektyvinėje sutartyje ar darbdavio ir darbo tarybos susitarime<text:s/></text:span><text:span text:style-name="T4156">ar kitose darbo teisės normose numatyta tvarka nuo birželio 1 d</text:span><text:span text:style-name="T4157">ienos</text:span><text:span text:style-name="T4158"><text:s/></text:span><text:span text:style-name="T4159">iki kitų metų gegužės 31 d</text:span><text:span text:style-name="T4160">ienos</text:span><text:span text:style-name="T4161">, jei</text:span><text:span text:style-name="T4162">gu</text:span><text:span text:style-name="T4163"><text:s/>j</text:span><text:span text:style-name="T4164">uo</text:span><text:span text:style-name="T4165">se<text:s/></text:span><text:span text:style-name="T4166">nenustatoma kitaip.</text:span><text:span text:style-name="T4167"><text:s/></text:span></text:p>
      <text:p text:style-name="P4168"><text:span text:style-name="T4169">4. Kasmetinių atostogų suteikimo<text:s/></text:span><text:span text:style-name="T4170">eilė darbovietėje sudaroma, atsižvelg</text:span><text:span text:style-name="T4171">iant</text:span><text:span text:style-name="T4172"><text:s/>į šių darbuotojų pageidavimus (prioriteto tvarka):</text:span></text:p>
      <text:p text:style-name="P4173">1) nėščios<text:s/>darbuotojos ir darbuotojai, auginantys bent vieną vaiką iki trejų metų;</text:p>
      <text:p text:style-name="P4174"><text:span text:style-name="T4175">2)<text:s/></text:span><text:span text:style-name="T4176">darbuotojai, auginantys bent vieną iki dešimties metų ar neįgalų vaiką;</text:span></text:p>
      <text:p text:style-name="P4177"><text:span text:style-name="T4178">3)<text:s/></text:span><text:span text:style-name="T4179">darbuotojai, auginantys du ir daugiau vaikų;</text:span></text:p>
      <text:p text:style-name="P4180">4) darbuotojai, paskutiniais kalendoriniais metais atostogavę mažiau negu dešimt darbo dienų;</text:p>
      <text:p text:style-name="P4181"><text:span text:style-name="T4182">5) darbuotojai, turintys nepanaudotų kasmetinių atostogų už praėjusius darbo metus.</text:span></text:p>
      <text:p text:style-name="P4183"><text:span text:style-name="T4184">5. Darbdavys privalo tenkinti darbuotojo prašymą suteikti kasmetines atostogas:</text:span></text:p>
      <text:p text:style-name="P4185"><text:span text:style-name="T4186">1) moterims prieš nėštumo ir gimdymo atostogas arba po jų;</text:span></text:p>
      <text:p text:style-name="P4187"><text:span text:style-name="T4188">2) tėvams jų vaiko motinos nėštumo ir gimdymo atostogų metu, prieš tėvystės atostogas arba po jų;</text:span></text:p>
      <text:p text:style-name="P4189">3) darbuotojams, kurie mokosi nenutraukdami darbo, derindami kasmetines atostogas prie egzaminų, įskaitų laikymo, diplominio<text:s/>(bakalauro, magistro)<text:s/>darbo rengimo, laboratorinių darbų<text:s/>ir konsultacijų laiko;</text:p>
      <text:p text:style-name="P4190">4) darbuotojams, namie slaugantiems ligonius ir neįgaliuosius, taip pat asmenims, sergantiems chroniškomis ligomis, kurių paūmėjimas priklauso nuo atmosferos sąlygų, esant medicinos įstaigos rekomendacijai.</text:p>
      <text:p text:style-name="P4191"><text:span text:style-name="T4192">6</text:span><text:span text:style-name="T4193">. Kasmetinės atostogos įforminamos darbdavio<text:s/></text:span><text:span text:style-name="T4194">nustatyta tvarka.</text:span></text:p>
      <text:p text:style-name="P4195"/>
      <text:p text:style-name="P4196">125<text:s/>straipsnis. Kasmetinių atostogų perkėlimas ir pratęsimas</text:p>
      <text:p text:style-name="P4197">1. Jeigu<text:s/>darbuotojas negali<text:s/>pasinaudoti kasmetinėmis atostogomis pagal jų tikslinę paskirtį, nes yra laikinai nedarbingas ar naudojasi teise į tikslines atostogas, nurodytas šio<text:s/>kodekso<text:s/>128–130<text:s/>straipsniuose, ar jam suteikiamos šio<text:s/>kodekso<text:s/>133<text:s/>straipsnio 1 dalyje nustatytos nemokamos atostogas, jau suteiktos kasmetinės atostogos tam laikotarpiui perkeliamos.<text:s/></text:p>
      <text:p text:style-name="P4198"><text:span text:style-name="T4199">2.<text:s/></text:span><text:span text:style-name="T4200">Jei</text:span><text:span text:style-name="T4201">gu</text:span><text:span text:style-name="T4202"><text:s/>šio straipsnio 1 dalyje nustatytos aplinkybės atsirado iki kasmetinių atostogų pradžios</text:span><text:span text:style-name="T4203">,</text:span><text:span text:style-name="T4204"><text:s/></text:span><text:span text:style-name="T4205">kasmetinių<text:s/></text:span><text:span text:style-name="T4206">atostogų pradžia nukeliama, tačiau ne ilgiau kaip iki suteiktų<text:s/></text:span><text:span text:style-name="T4207">kasmetinių<text:s/></text:span><text:span text:style-name="T4208">atostogų pabaigos. Jei</text:span><text:span text:style-name="T4209">gu</text:span><text:span text:style-name="T4210"><text:s/>šios aplinkybės atsirado naudojantis kasmetinėmis atostogomis, darbuotojo nepanaudotos kasmetinės atostogos jam suteikiamos kitu šalių susitartu laiku, tačiau tais pačiais darbo metais. Darbuotojo prašymu pratęstų kasmetinių atostogų dalis gali būti perkelta ir pridėta prie kitų darbo metų kasmetinių atostogų.<text:s/></text:span></text:p>
      <text:p text:style-name="P4211"/>
      <text:p text:style-name="P4212">126<text:s/>straipsnis. Atostoginiai<text:s/></text:p>
      <text:p text:style-name="P4213"><text:span text:style-name="T4214">1.<text:s/></text:span><text:span text:style-name="T4215">Kasmetinių atostogų laiku darbuotojui<text:s/></text:span><text:span text:style-name="T4216">p</text:span><text:span text:style-name="T4217">aliekamas</text:span><text:span text:style-name="T4218"><text:s/>jo vidutinis<text:s/></text:span><text:span text:style-name="T4219">darbo užmokestis (atostogin</text:span><text:span text:style-name="T4220">iai).</text:span></text:p>
      <text:p text:style-name="P4221"><text:span text:style-name="T4222">2.<text:s/></text:span><text:span text:style-name="T4223">Atostogin</text:span><text:span text:style-name="T4224">iai išmokami ne vėliau kaip paskutinę darbo dieną prieš kasmetini</text:span><text:span text:style-name="T4225">ų atostogų pradžią. Atostogin</text:span><text:span text:style-name="T4226">iai už atostogų dalį, viršijančią dvidešimties darbo dienų trukmę (jei</text:span><text:span text:style-name="T4227">gu</text:span><text:span text:style-name="T4228"><text:s/>dirbama penkias darbo dienas per savaitę) ar dvidešimt keturių darbo dienų trukmę (jei</text:span><text:span text:style-name="T4229">gu</text:span><text:span text:style-name="T4230"><text:s/>dirbama še</text:span><text:span text:style-name="T4231">šias darbo dienas per savaitę),</text:span><text:span text:style-name="T4232"><text:s/></text:span><text:span text:style-name="T4233">ar<text:s/></text:span><text:span text:style-name="T4234">keturių savaičių trukmę (jei</text:span><text:span text:style-name="T4235">gu</text:span><text:span text:style-name="T4236"><text:s/>darbo dienų per savaitę skaičiu</text:span><text:span text:style-name="T4237">s yra mažesnis arba skirtingas)</text:span><text:span text:style-name="T4238">, darbuotojui mokami atostogų metu darbo užmokesčio mokėjimo tvarka ir terminais.</text:span></text:p>
      <text:p text:style-name="P4239">3. Darbuotojo atskiru prašymu suteikiant kasmetines atostogas atostoginiai mokami įprasta darbo užmokesčio mokėjimo tvarka.</text:p>
      <text:p text:style-name="P4240">4. Jeigu darbdavys uždelsė atsiskaityti už kasmetines atostogas, laikotarpis, kurį buvo uždelsta atsiskaityti, pridedamas prie kitų kasmetinių atostogų, jeigu darbuotojas pateikė prašymą per pirmas tris darbo dienas po kasmetinių atostogų.</text:p>
      <text:p text:style-name="P4241"/>
      <text:p text:style-name="P4242">127<text:s/>straipsnis. Tikslinės atostogos</text:p>
      <text:p text:style-name="P4243"><text:span text:style-name="T4244">1. Tikslinės atostogos yra:</text:span></text:p>
      <text:p text:style-name="P4245"><text:span text:style-name="T4246">1) nėštumo ir gimdymo;</text:span></text:p>
      <text:p text:style-name="P4247"><text:span text:style-name="T4248">2) tėvystės;</text:span></text:p>
      <text:p text:style-name="P4249"><text:span text:style-name="T4250">3) vaikui prižiūrėti;</text:span></text:p>
      <text:p text:style-name="P4251">4) mokymosi;</text:p>
      <text:p text:style-name="P4252"><text:span text:style-name="T4253">5) kūrybinės;</text:span></text:p>
      <text:p text:style-name="P4254"><text:span text:style-name="T4255">6) nemokamos</text:span><text:span text:style-name="T4256">.</text:span></text:p>
      <text:p text:style-name="P4257">2. Darbdavys užtikrina darbuotojo teisę po tikslinių atostogų grįžti į tą pačią ar lygiavertę darbo vietą (pareigas) ne mažiau palankiomis<text:s/>negu<text:s/>buvusios darbo sąlygomis, įskaitant darbo užmokestį, ir naudotis visomis geresnėmis sąlygomis, įskaitant teisę į darbo užmokesčio padidėjimą, į kurias jis būtų turėjęs teisę, jeigu būtų dirbęs.</text:p>
      <text:p text:style-name="P4258"><text:span text:style-name="T4259">3.<text:s/></text:span><text:span text:style-name="T4260">Įstatymų nustatyta tvarka darbuotojas atleidžiamas nuo pareigos dirbti išsaugant jam darbo vietą, jei</text:span><text:span text:style-name="T4261">gu</text:span><text:span text:style-name="T4262"><text:s/>tai būtina visuomeninėms valstybinėms, piliečio ar kitoms pareigoms vykdyti.</text:span></text:p>
      <text:p text:style-name="P4263"/>
      <text:p text:style-name="P4264">128<text:s/>straipsnis. Nėštumo ir gimdymo atostogos</text:p>
      <text:p text:style-name="P4265"><text:span text:style-name="T4266">1.<text:s/></text:span><text:span text:style-name="T4267">Darbuotojoms suteikiamos nėštumo ir gimdymo atostogos<text:s/></text:span><text:span text:style-name="T4268">–</text:span><text:span text:style-name="T4269"><text:s/>septyniasdešimt kalendorinių dienų iki gimdymo ir penkiasdešimt šešios kalendorinės dienos po gimdymo (komplikuoto gimdymo atveju arba gimus dviem ir daugiau vaikų<text:s/></text:span><text:span text:style-name="T4270">–</text:span><text:span text:style-name="T4271"><text:s/>septyniasdešimt kalendorinių dienų). Šios atostogos apskaičiuojamos bendrai ir suteikiamos darbuotojai visos, nepaisant faktiškai iki gimdymo panaudotų dienų skaičiaus. Jeigu darbuotoja nesinaudoja nėštumo ir gimdymo atostogomis, darbdavys privalo suteikti keturiolikos dienų atostogų dalį iš karto po gimdymo, nepriklausomai nuo darbuotojos prašymo.</text:span></text:p>
      <text:p text:style-name="P4272"><text:span text:style-name="T4273">2. Darbuotojams, paskirtiems naujagimių globėjais, suteikiamos atostogos už laiką nuo globos nustatymo dienos,<text:s/></text:span><text:span text:style-name="T4274">iki</text:span><text:span text:style-name="T4275"><text:s/></text:span><text:span text:style-name="T4276">kūdikiui<text:s/></text:span><text:span text:style-name="T4277">su</text:span><text:span text:style-name="T4278">ka</text:span><text:span text:style-name="T4279">nka</text:span><text:span text:style-name="T4280"><text:s/></text:span><text:span text:style-name="T4281">septyniasdešimt dienų.</text:span></text:p>
      <text:p text:style-name="P4282"><text:span text:style-name="T4283">3. Už šio straipsnio 1 ir 2 dalyse nustatytų atostogų laiką mokama Lietuvos Respublikos ligos ir motinystės socialinio draudimo įstatymo nustatyta išmoka.<text:s/></text:span></text:p>
      <text:p text:style-name="P4284"/>
      <text:p text:style-name="P4285">129<text:s/>straipsnis. Tėvystės atostogos</text:p>
      <text:p text:style-name="P4286">1. Darbuotojams po vaiko gimimo suteikiamos<text:s/>trisdešimties<text:s/>kalendorinių dienų<text:s/>nepertraukiamos<text:s/>trukmės tėvystės atostogos. Šios atostogos suteikiamos bet kuriuo laikotarpiu nuo vaiko gimimo,<text:s/>iki<text:s/>vaikui<text:s/>sukanka<text:s/>trys mėnesiai<text:s/>(komplikuoto gimdymo atveju arba gimus dviem ir daugiau vaikų –<text:s/>nuo vaiko gimimo,<text:s/>iki vaikui<text:s/>sukanka<text:s/>šeši mėnesiai).</text:p>
      <text:p text:style-name="P4287">2. Už šio straipsnio 1 dalyje nustatytų atostogų laiką mokama Lietuvos Respublikos ligos ir motinystės socialinio draudimo įstatymo nustatyta išmoka.<text:s/></text:p>
      <text:p text:style-name="P4288"/>
      <text:p text:style-name="P4289">130<text:s/>straipsnis. Atostogos vaikui prižiūrėti</text:p>
      <text:p text:style-name="P4290"><text:span text:style-name="T4291">1. Pagal šeimos pasirinkimą motinai (įmotei), tėvui (įtėviui), senelei, seneliui arba kitiems giminaičiams, faktiškai auginantiems vaiką, taip pat darbuotojui, paskirtam vaiko globėju, suteikiamos atostogos vaikui prižiūrėti,<text:s/></text:span><text:span text:style-name="T4292">iki</text:span><text:span text:style-name="T4293"><text:s/></text:span><text:span text:style-name="T4294">vaikui</text:span><text:span text:style-name="T4295"><text:s/>su</text:span><text:span text:style-name="T4296">kanka</text:span><text:span text:style-name="T4297"><text:s/></text:span><text:span text:style-name="T4298">treji</text:span><text:span text:style-name="T4299"><text:s/>metai. Atostogas galima imti visas iš karto arba dalimis. Darbuotojai, turintys teisę gauti šias atostogas, gali jas imti pakaitomis.</text:span></text:p>
      <text:p text:style-name="P4300"><text:span text:style-name="T4301">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text:s/></text:span><text:span text:style-name="T4302">trijų</text:span><text:span text:style-name="T4303"><text:s/></text:span><text:span text:style-name="T4304">mėnesių atostogos vaikui prižiūrėti. Jeigu darbuotojas tuo pačiu metu tam pačiam vaikui prižiūrėti turi teisę tiek į atostogas pagal šio straipsnio 1 dalį, tiek pagal šią<text:s/></text:span><text:span text:style-name="T4305">straipsnio<text:s/></text:span><text:span text:style-name="T4306">dalį, darbuotojui suteikiamos atitinkamos atostogos jo pasirinkimu. Darbuotojai, turintys teisę gauti šias atostogas, gali jas imti pakaitomis.</text:span></text:p>
      <text:p text:style-name="P4307"><text:span text:style-name="T4308">3. Darbuotojas, ketinantis pasinaudoti atostogomis pagal šio straipsnio 1 dalį ar grįžti į darbą joms nepasibaigus, apie tai raštu privalo įspėti darbdavį ne vėliau kaip prieš keturiolika<text:s/></text:span><text:span text:style-name="T4309">kalendorinių<text:s/></text:span><text:span text:style-name="T4310">dienų. Darbuotojas, ketinantis pasinaudoti atostogomis pagal šio straipsnio 2 dalį ar grįžti į darbą joms nepasibaigus, apie tai raštu privalo įspėti darbdavį ne vėliau kaip prieš tris<text:s/></text:span><text:span text:style-name="T4311">darbo<text:s/></text:span><text:span text:style-name="T4312">dienas. Kolektyvinėje sutartyje gali būti nustatytas ilgesnis įspėjimo terminas.</text:span></text:p>
      <text:p text:style-name="P4313"/>
      <text:p text:style-name="P4314">131<text:s/>straipsnis. Mokymosi atostogos</text:p>
      <text:p text:style-name="P4315"><text:span text:style-name="T4316">1.<text:s/></text:span><text:span text:style-name="T4317">Darbuotojams, kurie mokosi pagal formaliojo švietimo programas, pagal šias programas vykdančių švietimo tiekėjų pažymas suteikiamos mokymosi atostogos:</text:span></text:p>
      <text:p text:style-name="P4318"><text:span text:style-name="T4319">1) eiliniams egzaminams pasirengti ir laikyti – po tris<text:s/></text:span><text:span text:style-name="T4320">kalendorines<text:s/></text:span><text:span text:style-name="T4321">dienas kiekvienam egzaminui;</text:span></text:p>
      <text:p text:style-name="P4322"><text:span text:style-name="T4323">2)<text:s/></text:span><text:span text:style-name="T4324">įskaitoms pasirengti ir laikyti – po dvi<text:s/></text:span><text:span text:style-name="T4325">kalendorines<text:s/></text:span><text:span text:style-name="T4326">dienas kiekvienai įskaitai;</text:span></text:p>
      <text:p text:style-name="P4327"><text:span text:style-name="T4328">3) laboratoriniams darbams atlikti ir konsultuotis – tiek dienų, kiek nustatyta mokymo planuose ir tvarkaraščiuose;</text:span></text:p>
      <text:p text:style-name="P4329"><text:span text:style-name="T4330">4) diplominiam (bakalauro, magistro)</text:span><text:span text:style-name="T4331"><text:s/></text:span><text:span text:style-name="T4332">darbui ar daktaro disertacijai ar meno projektui baigti ir ginti – trisdešimt kalendorinių dienų;</text:span></text:p>
      <text:p text:style-name="P4333"><text:span text:style-name="T4334">5)<text:s/></text:span><text:span text:style-name="T4335">valstybiniams (baigiamiesiems) egzaminams pasirengti ir laikyti – po šešias<text:s/></text:span><text:span text:style-name="T4336">kalendorines<text:s/></text:span><text:span text:style-name="T4337">dienas kiekvienam egzaminui.</text:span></text:p>
      <text:p text:style-name="P4338"><text:span text:style-name="T4339">2.<text:s/></text:span><text:span text:style-name="T4340">Darbuotojams, kurie dalyvauja neformaliojo suaugusiųjų švietimo programose, suteikiamos iki penkių darbo dienų per metus mokymosi atostogos dalyvauti neformaliojo suaugusiųjų švietimo programose. Tokios atostogos suteikiamos informavus darbdavį ne anksčiau kaip prieš dvidešimt darbo dienų</text:span><text:span text:style-name="T4341">.</text:span></text:p>
      <text:p text:style-name="P4342">3.<text:s/>Darbuotojams, kurių darbo santykiai su darbdaviu tęsiasi ilgiau<text:s/>negu<text:s/>vienus<text:s/>metus, už mokymosi atostogas, trunkančias iki<text:s/>dešimt<text:s/>darbo dienų, paliekama<text:s/>ne mažiau kaip<text:s/>pusė darbuotojo darbo užmokesčio.</text:p>
      <text:p text:style-name="P4343"/>
      <text:p text:style-name="P4344">132<text:s/>straipsnis. Kūrybinės atostogos</text:p>
      <text:p text:style-name="P4345">1. Šio<text:s/>kodekso, darbo teisės normų ar darbuotojo ir darbdavio susitarimu gali darbuotojui būti suteikiamos kūrybinės iki<text:s/>dvylikos<text:s/>mėnesių trukmės atostogos meno kūriniui, mokslo darbui sukurti.</text:p>
      <text:p text:style-name="P4346">2. Darbo užmokesčio mokėjimo ir<text:s/>kūrybinių<text:s/>atostogų trukmės įskaitymo į darbo metus kasmetinėms atostogoms gauti klausimus nustato darbo teisės normos ir šalių susitarimai.</text:p>
      <text:p text:style-name="P4347"/>
      <text:p text:style-name="P4348">133<text:s/>straipsnis. Nemokamos atostogos ir nemokamas laisvas laikas</text:p>
      <text:p text:style-name="P4349">1. Darbdavys privalo tenkinti darbuotojo prašymą suteikti ne trumpesnės,<text:s/>negu<text:s/>prašo darbuotojas, trukmės nemokamas atostogas, jeigu<text:s/>jį pateikia:</text:p>
      <text:p text:style-name="P4350"><text:span text:style-name="T4351">1) darbuotojas, auginantis vaiką iki keturiolikos metų, – iki keturiolikos kalendorinių dienų;</text:span></text:p>
      <text:p text:style-name="P4352"><text:span text:style-name="T4353">2)<text:s/></text:span><text:span text:style-name="T4354">neįgalus darbuotojas, taip pat darbuotojas, auginantis neįgalų vaiką iki aštuoniolikos metų ar slaugantis neįgalų asmenį, kuriam nustatytas nuolatinės slaugos būtinumas, – iki trisdešimties kalendorinių dienų;</text:span></text:p>
      <text:p text:style-name="P4355"><text:span text:style-name="T4356">3)<text:s/></text:span><text:span text:style-name="T4357">darbuotojas jo vaiko motinos nėštumo ir gimdymo atostogų metu bei vaiko priežiūros atostogų metu tėvas jo pageidavimu (motina – tėvo atostogų vaikui prižiūrėti metu); šių atostogų bendra trukmė negali viršyti trijų mėnesių;</text:span></text:p>
      <text:p text:style-name="P4358"><text:span text:style-name="T4359">4) darbuotojas, slaugantis sergantį šeimos narį, – tokiam laikui, kurį rekomenduoja gydymo įstaiga;</text:span></text:p>
      <text:p text:style-name="P4360"><text:span text:style-name="T4361">5)<text:s/></text:span><text:span text:style-name="T4362">darbuotojas santuokai sudaryti – iki trijų kalendorinių dienų;</text:span></text:p>
      <text:p text:style-name="P4363"><text:span text:style-name="T4364">6)<text:s/></text:span><text:span text:style-name="T4365">darbuotojas dalyvauti mirusio šeimos nario laidotuvėse – iki<text:s/></text:span><text:span text:style-name="T4366">penkių<text:s/></text:span><text:span text:style-name="T4367">kalendorinių dienų;</text:span></text:p>
      <text:p text:style-name="P4368"><text:span text:style-name="T4369">7)<text:s/></text:span><text:span text:style-name="T4370">darbuotojas kolektyvinėje sutartyje nustatytais atvejais ir tvarka ir joje nustatytos trukmės.</text:span></text:p>
      <text:p text:style-name="P4371"><text:span text:style-name="T4372">2. Ilgiau<text:s/></text:span><text:span text:style-name="T4373">ne</text:span><text:span text:style-name="T4374">gu</text:span><text:span text:style-name="T4375"><text:s/></text:span><text:span text:style-name="T4376">vieną darbo dieną (pamainą) trunkančios nemokamos atostogos gali būti suteikiamos darbuotojo prašymu ir darbdavio sutikimu.<text:s/></text:span></text:p>
      <text:p text:style-name="P4377"><text:span text:style-name="T4378">3.<text:s/></text:span><text:span text:style-name="T4379">Darbo dienos (pamainos) metu darbuotojo prašymu ir darbdavio sutikimu suteikiamas nemokamas laisvas laikas darbuotojo asmeniniams poreikiams tenkinti. Darbo sutarties šalys gali susitarti dėl darbo laiko perkėlimo į kitą darbo dieną (pamainą), nepažeidžiant<text:s/></text:span><text:span text:style-name="T4380">maksimaliojo<text:s/></text:span><text:span text:style-name="T4381">darbo laiko ir<text:s/></text:span><text:span text:style-name="T4382">minimaliojo<text:s/></text:span><text:span text:style-name="T4383">poilsio laiko reikalavimų.</text:span></text:p>
      <text:p text:style-name="P4384"/>
      <text:p text:style-name="P4385">134<text:s/>straipsnis. Pailgintos atostogos, papildomos atostogos<text:s/>ir kitos<text:s/>lengvatos</text:p>
      <text:p text:style-name="P4386"><text:span text:style-name="T4387">1. Darbuotojams, kurių darbas susijęs su didesne nervine, emocine, protine įtampa ir profesine rizika, taip pat kurių darbo sąlygos yra specifinės,<text:s/></text:span><text:span text:style-name="T4388">asmenims iki 18 metų, neįgaliesiems</text:span><text:span text:style-name="T4389"><text:s/>suteikiamos</text:span><text:span text:style-name="T4390"><text:s/></text:span><text:span text:style-name="T4391">iki<text:s/></text:span><text:span text:style-name="T4392">keturiasdešimt vienos</text:span><text:span text:style-name="T4393"><text:s/></text:span><text:span text:style-name="T4394">darbo dienos (jei</text:span><text:span text:style-name="T4395">gu</text:span><text:span text:style-name="T4396"><text:s/>dirbama penkias dienas per savaitę) arba iki<text:s/></text:span><text:span text:style-name="T4397">penkiasdešimt</text:span><text:span text:style-name="T4398"><text:s/></text:span><text:span text:style-name="T4399">darbo dienų (jei</text:span><text:span text:style-name="T4400">gu</text:span><text:span text:style-name="T4401"><text:s/>dirbama šešias dienas per savaitę)</text:span><text:span text:style-name="T4402">,</text:span><text:span text:style-name="T4403"><text:s/>arba iki aštuonių savaičių (jei</text:span><text:span text:style-name="T4404">gu</text:span><text:span text:style-name="T4405"><text:s/>darbo dienų per savaitę skaičius yra mažesnis arba skirtingas)</text:span><text:span text:style-name="T4406"><text:s/>pailgintos</text:span><text:span text:style-name="T4407">.<text:s/></text:span><text:span text:style-name="T4408">Lietuvos Respublikos<text:s/></text:span><text:span text:style-name="T4409">Vyriausybė tvirtina darbuotojų, turinčių teisę į šias atostogas, kategorijų sąrašą ir nustato konkrečią pailgintų atostogų trukmę kiekvienai darbuotojų kategorijai.</text:span></text:p>
      <text:p text:style-name="P4410">2. Darbuotojams už ilgalaikį nepertraukiamąjį darbą toje<text:s/>pačioje<text:s/>darbovietėje, už darbą sąlygomis, jeigu<text:s/>yra nukrypimų nuo normalių darbo sąlygų<text:s/><text:span text:style-name="T4411">ir tokių nukrypimų negalima pašalinti</text:span>, ir už ypatingą darbų pobūdį suteikiamos papildomos kasmetinės atostogos. Papildomų kasmetinių atostogų trukmę, suteikimo sąlygas ir tvarką nustato Lietuvos Respublikos Vyriausybė.<text:span text:style-name="T4412"><text:s/></text:span></text:p>
      <text:p text:style-name="P4413"><text:span text:style-name="T4414">3</text:span><text:span text:style-name="T4415">. 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sutrumpinamas darbo laikas keturiomis valandomis per savaitę), mokant darbuotojui jo vidutinį darbo užmokestį. Darbuotojų, dirbančių ilgesnėmis negu aštuonios darbo valandos pamainomis,</text:span><text:span text:style-name="T4416"><text:s/></text:span><text:span text:style-name="T4417">prašymu šis papildomas poilsio laikas gali būti sumuojamas kas trys mėnesiai.</text:span></text:p>
      <text:p text:style-name="P4418"><text:span text:style-name="T4419">4</text:span><text:span text:style-name="T4420">. Teisės į šio straipsnio<text:s/></text:span><text:span text:style-name="T4421">3</text:span><text:span text:style-name="T4422"><text:s/></text:span><text:span text:style-name="T4423">dalyje nustatytas papildomas poilsio dienas neturintiems darbuotojams, auginantiems bendrojo ugdymo mokykloje besimokantį vaiką iki keturiolikos metų, suteikiama ne mažiau kaip pusė darbo dienos laisvo nuo darbo laiko per metus pirmąją mokslo metų dieną, mokant<text:s/></text:span><text:span text:style-name="T4424">darbuotoj</text:span><text:span text:style-name="T4425">ui jo</text:span><text:span text:style-name="T4426"><text:s/></text:span><text:span text:style-name="T4427">vidutinį darbo užmokestį</text:span><text:span text:style-name="T4428">.</text:span></text:p>
      <text:p text:style-name="P4429"><text:span text:style-name="T4430">5</text:span><text:span text:style-name="T4431">.<text:s/></text:span><text:span text:style-name="T4432">Darbo teisės normose ar darbo sutartyse gali būti nustatytos ilgesnės trukmės ir kitų rūšių atostogos, papildomos lengvatos pasirinkti kasmetinių atostogų<text:s/></text:span><text:span text:style-name="T4433">laiką, nustatyti didesni mokėjimai už kasmetines ir tikslines atostogas, negu garantuoja šis<text:s/></text:span><text:span text:style-name="T4434">k</text:span><text:span text:style-name="T4435">odeksas.<text:s/></text:span></text:p>
      <text:p text:style-name="P4436"/>
      <text:p text:style-name="P4437">IX SKYRIUS</text:p>
      <text:p text:style-name="P4438">DARBO UŽMOKESTIS</text:p>
      <text:p text:style-name="P4439"/>
      <text:p text:style-name="P4440">135<text:s/>straipsnis. Darbo užmokesčio sąvoka</text:p>
      <text:p text:style-name="P4441"><text:span text:style-name="T4442">1. Darbo užmokestis<text:s/></text:span><text:span text:style-name="T4443">–</text:span><text:span text:style-name="T4444"><text:s/></text:span><text:span text:style-name="T4445">atlyginimas už darbą, darbuotojo atliekamą pagal darbo sutartį.</text:span></text:p>
      <text:p text:style-name="P4446">2. Darbuotojo darbo užmokestį sudaro:</text:p>
      <text:p text:style-name="P4447">1) bazinis (tarifinis) darbo užmokestis (valandinis atlygis arba mėnesinė alga);</text:p>
      <text:p text:style-name="P4448">2) papildoma darbo užmokesčio dalis, nustatyta šalių susitarimu ar mokama pagal darbo teisės normas ar darbovietėje taikomą darbo apmokėjimo sistemą;</text:p>
      <text:p text:style-name="P4449">3) priedai už įgytą kvalifikaciją;</text:p>
      <text:p text:style-name="P4450">4) priemokos už papildomą darbą ar papildomų pareigų ar užduočių vykdymą;</text:p>
      <text:p text:style-name="P4451">5) premijos už atliktą darbą, nustatytos šalių susitarimu ar mokamos pagal darbo teisės normas ar darbovietėje taikomą darbo apmokėjimo sistemą;</text:p>
      <text:p text:style-name="P4452">6) premijos, darbdavio iniciatyva skiriamos paskatinti darbuotoją už gerai atliktą darbą, jo ar įmonės, padalinio ar darbuotojų grupės veiklą ar veiklos rezultatus.</text:p>
      <text:p text:style-name="P4453">3. Darbo užmokestis privalo būti mokamas pinigais. Darbdavio ar kitų asmenų perduoti daiktai ar suteiktos paslaugos negali būti laikomi darbo užmokesčiu, išskyrus šio<text:s/>kodekso<text:s/>136<text:s/>straipsnio 6 dalyje nurodytus atvejus.<text:s/></text:p>
      <text:p text:style-name="P4454"><text:span text:style-name="T4455">4. Tais atvejais, kai darbuotojui pagal šį kodeksą ar kitas darbo teisės normas ar darbo<text:s/></text:span><text:span text:style-name="T4456">sutartį turi būti mokamas vidutinis darbo užmokestis</text:span><text:span text:style-name="T4457"><text:s/></text:span><text:span text:style-name="T4458">(arba jo dalis), priklausantis<text:s/></text:span><text:span text:style-name="T4459">(priklausanti)<text:s/></text:span><text:span text:style-name="T4460">nuo<text:s/></text:span><text:span text:style-name="T4461">anksčiau gauto darbo užmokesčio,<text:s/></text:span><text:span text:style-name="T4462">toki</text:span><text:span text:style-name="T4463">am</text:span><text:span text:style-name="T4464"><text:s/></text:span><text:span text:style-name="T4465">darbo<text:s/></text:span><text:span text:style-name="T4466">užmokesči</text:span><text:span text:style-name="T4467">ui</text:span><text:span text:style-name="T4468"><text:s/>apskaiči</text:span><text:span text:style-name="T4469">uoti</text:span><text:span text:style-name="T4470"><text:s/></text:span><text:span text:style-name="T4471">taikomos šio straipsnio 2 dalies 1</text:span><text:span text:style-name="T4472">–</text:span><text:span text:style-name="T4473">5 punktuose numatytos darbo užmokesčio dalys Lietuvos Respublikos Vyriausybės nustatyta tvarka.<text:s/></text:span></text:p>
      <text:p text:style-name="P4474"/>
      <text:p text:style-name="P4475">136<text:s/>straipsnis. Darbo užmokesčio nustatymas</text:p>
      <text:p text:style-name="P4476">1. Kiekvienoje darbo sutartyje turi būti nustatytas darbo užmokestis<text:s/>per mėnesį, išskyrus atvejus, kai<text:s/>šį<text:s/>darbo užmokestį nustato darbo teisės normos. Tokiu atveju sutartyje turi būti pateikta nuoroda į tai nustatančias darbo teisės normas.<text:s/></text:p>
      <text:p text:style-name="P4477">2. Darbo užmokesčio dydis negali būti mažesnis, negu nustato darbo santykiams taikomi įstatymai, kolektyvinės sutartys, kitos darbo teisės normos ar darbovietėje patvirtinta darbo apmokėjimo sistema.</text:p>
      <text:p text:style-name="P4478"><text:span text:style-name="T4479">3. Darbo apmokėjimo sistema darbovietėje ar darbdavio įmonėje, įstaigoje organizacijoje nustatoma kolektyvine sutartimi. Kai nėra tai nustatančios kolektyvinės sutarties, darbovietėse,<text:s/></text:span><text:span text:style-name="T4480">kuriose vidutinis darbuotojų skaičius viršija</text:span><text:span text:style-name="T4481"><text:s/></text:span><text:span text:style-name="T4482">dvidešimt</text:span><text:span text:style-name="T4483">, jas privalo patvirtinti darbdavys ir tai padaryti prieinama susipažinti visiems darbuotojams.</text:span><text:span text:style-name="T4484"><text:s/></text:span><text:span text:style-name="T4485">Prieš tvirtinant ar keičiant darbo apmokėjimo sistemą, turi būti įvykdytos informavimo ir konsultavimo procedūros šio</text:span><text:span text:style-name="T4486"><text:s/></text:span><text:span text:style-name="T4487">kodekso</text:span><text:span text:style-name="T4488"><text:s/>nustatyta tvarka.</text:span><text:span text:style-name="T4489"><text:s/></text:span><text:span text:style-name="T4490">Darbo apmokėjimo sistemoje nurodomos darbuotojų kategorijos pagal pareigybes ir<text:s/></text:span><text:span text:style-name="T4491">kvalifikaciją bei kiekvienos jų apmokėjimo formos ir darbo užmokesčio dydžiai (minimalus ir maksimalus), papildomo apmokėjimo (priedų ir priemokų) skyrimo pagrindai ir tvarka, darbo užmokesčio indeksavimo tvarka.<text:s/></text:span></text:p>
      <text:p text:style-name="P4492"><text:span text:style-name="T4493">4. Iš valstybės, savivaldybių ir<text:s/></text:span><text:span text:style-name="T4494">V</text:span><text:span text:style-name="T4495">alstybinio socialinio draudimo<text:s/></text:span><text:span text:style-name="T4496">fondo<text:s/></text:span><text:span text:style-name="T4497">biudžetų ir kitų valstybės įsteigtų fondų lėšų finansuojamų įmonių, įstaigų ir organizacijų<text:s/></text:span><text:span text:style-name="T4498">bei Lietuvos banko<text:s/></text:span><text:span text:style-name="T4499">darbuotojų darbo apmokėjimo sąlygos nustatomos teisės aktų nustatyta tvarka.</text:span></text:p>
      <text:p text:style-name="P4500">5. Darbo apmokėjimo sistema turi būti parengta taip, kad ją taikant būtų išvengta bet kokios diskriminacijos lyties<text:s/>ir kitais pagrindais. Vyrams ir moterims už tokį patį<text:s/>ar lygiavertį darbą mokamas vienodas darbo užmokestis. Toks pats darbas reiškia atlikimą darbo veiklos, kuri pagal objektyvius kriterijus vienoda ar panaši į kitą darbo veiklą tiek, kad abu darbuotojai gali būti sukeisti vietomis be didesnių darbdavio sąnaudų. Lygiavertis darbas reiškia, kad jis pagal objektyvius kriterijus yra ne mažesnės kvalifikacijos ir ne mažiau reikšmingas darbdaviui siekiant savo veiklos tikslų negu kitas palyginamasis darbas.<text:s/></text:p>
      <text:p text:style-name="P4501">6. Įgyvendinant darbuotojų<text:s/>lyčių lygybės ir nediskriminavimo kitais pagrindais<text:s/>principus, darbuotojo darbo užmokestis be diskriminacijos reiškia nediskriminacinį darbo užmokestį ir visus papildomus uždarbius pinigais arba natūra, kuriuos darbuotojas tiesiogiai ar netiesiogiai gauna iš darbdavio už savo darbą.<text:s/></text:p>
      <text:p text:style-name="P4502"/>
      <text:p text:style-name="P4503"><text:span text:style-name="T4504">137</text:span><text:span text:style-name="T4505"><text:s/></text:span><text:span text:style-name="T4506">straipsnis. Minimalusis darbo užmokestis</text:span></text:p>
      <text:p text:style-name="P4507">1. Darbuotojo<text:s/>darbo užmokestis<text:s/>per mėnesį<text:s/>negali būti mažesnis, negu šio straipsnio nustatyta tvarka nustatytas minimalusis darbo užmokestis.<text:s/></text:p>
      <text:p text:style-name="P4508"><text:span text:style-name="T4509">2. Minimalusis darbo užmokestis (minimalusis valandinis atlygis ar minimalioji mėnesinė alga) –</text:span><text:span text:style-name="T4510"><text:s/></text:span><text:span text:style-name="T4511">mažiausias leidžiamas atlygis už nekvalifikuotą darbą darbuotojui atitinkamai už vieną valandą ar visą<text:s/></text:span><text:span text:style-name="T4512">kalendorinio</text:span><text:span text:style-name="T4513"><text:s/>mėnesio darbo laiko normą. Nekvalifikuotu darbu laikomas darbas, kurio atlikimui nekeliami jokie specialūs kvalifikaciniai įgūdžiai ar profesiniai gebėjimai.<text:s/></text:span></text:p>
      <text:p text:style-name="P4514"><text:span text:style-name="T4515">3.</text:span><text:span text:style-name="T4516"><text:s/>Minimalųjį valandinį atlygį ir minimaliąją mėnesinę algą tvirtina Lietuvos Respublikos Vyriausybė, gavusi<text:s/></text:span><text:span text:style-name="T4517">Trišalės tarybos</text:span><text:span text:style-name="T4518"><text:s/></text:span><text:span text:style-name="T4519">rekomendaciją ir atsižvelgdama į šalies ūkio vystymosi rodiklius bei tendencijas.</text:span><text:span text:style-name="T4520"><text:s/></text:span><text:span text:style-name="T4521">Trišalė taryba savo išvadą Lietuvos Respublikos<text:s/></text:span><text:span text:style-name="T4522">Vyriausybei pateikia<text:s/></text:span><text:span text:style-name="T4523">kiekvienais metais</text:span><text:span text:style-name="T4524"><text:s/></text:span><text:span text:style-name="T4525">iki</text:span><text:span text:style-name="T4526"><text:s/>birželio 15 d</text:span><text:span text:style-name="T4527">ienos</text:span><text:span text:style-name="T4528"><text:s/></text:span><text:span text:style-name="T4529">arba iki kitos Lietuvos Respublikos Vyriausybės prašomos datos. <text:s/></text:span></text:p>
      <text:p text:style-name="P4530">4. Kolektyvinėse sutartyse gali būti nustatyti didesni,<text:s/>negu šio straipsnio 4 dalyje nustatyti<text:s/>minimaliojo valandinio atlygio ir minimaliosios mėnesinės algos dydžiai.</text:p>
      <text:p text:style-name="P4531"/>
      <text:p text:style-name="P4532">138<text:s/>straipsnis. Darbuotojų premijavimas<text:s/></text:p>
      <text:p text:style-name="P4533"><text:span text:style-name="T4534">1. Galimi darbuotojo premijavimo tikslai:</text:span></text:p>
      <text:p text:style-name="P4535">1) darbo sutarties, darbo apmokėjimo sistemos ar kitų darbo teisės normų nustatytais atvejais, dydžiais ir tvarka atlyginti už darbuotojo darbą pagal darbo sutartį;</text:p>
      <text:p text:style-name="P4536"><text:span text:style-name="T4537">2) darbdavio iniciatyva paskatinti jį už gerai atliktą darbą, veiklą ar veiklos rezultatus.</text:span></text:p>
      <text:p text:style-name="P4538"><text:span text:style-name="T4539">2.<text:s/></text:span><text:span text:style-name="T4540">Premija, numatyta šio straipsnio 1 dalies 2 punkte, gali būti neskiriama, jei</text:span><text:span text:style-name="T4541">gu</text:span><text:span text:style-name="T4542"><text:s/>darbuotojas per paskutinius šešis mėnesius padaro pareigų, nustatytų darbo teisės normose ar darbo sutartyje, pažeidimą.</text:span></text:p>
      <text:p text:style-name="P4543"><text:span text:style-name="T4544"><text:s/></text:span><text:span text:style-name="T4545">3.<text:s/></text:span><text:span text:style-name="T4546">Jei</text:span><text:span text:style-name="T4547">gu</text:span><text:span text:style-name="T4548"><text:s/>premijuoti numatyta pagal<text:s/></text:span><text:span text:style-name="T4549">šio straipsnio 1 dalies 1 punktą</text:span><text:span text:style-name="T4550">, darbo santykių pasibaigimas neatleidžia darbdavio nuo pareigos sumokėti premiją, kurios dydis proporcingas darbo laikui per laikotarpį, už kurį skiria</text:span><text:span text:style-name="T4551">ma premija, jei</text:span><text:span text:style-name="T4552">gu</text:span><text:span text:style-name="T4553"><text:s/>šalys nenustato</text:span><text:span text:style-name="T4554"><text:s/>kitokio laikotarpio.</text:span></text:p>
      <text:p text:style-name="P4555"/>
      <text:p text:style-name="P4556">139<text:s/>straipsnis. Darbo normos</text:p>
      <text:p text:style-name="P4557">1. Jeigu<text:s/>darbuotojui (tiek individualiai, tiek<text:s/>darbuotojų<text:s/>grupei) nustatoma darbo funkcijos apimtis (darbo normos), darbdavys turi užtikrinti tokias darbo sąlygas, kad<text:s/>darbuotojas<text:s/>(tiek individualiai, tiek<text:s/>darbuotojų<text:s/>grupė)<text:s/>galėtų įvykdyti darbo normas.</text:p>
      <text:p text:style-name="P4558"><text:span text:style-name="T4559">2.</text:span><text:span text:style-name="T4560"><text:s/>Darbuotojo motyvuotą prašymą dėl netinkamai nustatytos darbo normos nagrinėja darbo ginčus dėl teisės nagrinėjantys organai. Darbdavys turi įrodyti, k</text:span><text:span text:style-name="T4561">ad darbo norma nustatyta pagal<text:s/></text:span><text:span text:style-name="T4562">profesinę riziką, darbo laiko sąnaudas ir darbo funkcijos<text:s/></text:span><text:span text:style-name="T4563">atlikimo</text:span><text:span text:style-name="T4564"><text:s/></text:span><text:span text:style-name="T4565">aplinkybes.</text:span></text:p>
      <text:p text:style-name="P4566"><text:span text:style-name="T4567">3.<text:s/></text:span><text:span text:style-name="T4568">Kai darbuotojas ne dėl savo kaltės neįvykdo darbo normų, jam mokama už faktiškai atliktą darbą. Šiuo atveju mėnesinis darbo užmokestis negali būti mažesnis kaip du trečdaliai jo<text:s/></text:span><text:span text:style-name="T4569">vidutinio<text:s/></text:span><text:span text:style-name="T4570">darbo užmokesčio ir<text:s/></text:span><text:span text:style-name="T4571">turi būti<text:s/></text:span><text:span text:style-name="T4572">ne<text:s/></text:span><text:span text:style-name="T4573">mažesnis už minimalųjį darbo užmokestį.</text:span></text:p>
      <text:p text:style-name="P4574"><text:span text:style-name="T4575">4.<text:s/></text:span><text:span text:style-name="T4576">Neįvykdžius darbo normų dėl darbuotojo kaltės, mokama už faktiškai atliktą darbą.</text:span></text:p>
      <text:p text:style-name="P4577"/>
      <text:p text:style-name="P4578">140<text:s/>straipsnis. Mokėjimas už darbą poilsio ir švenčių dienomis, viršvalandinį darbą</text:p>
      <text:p text:style-name="P4579"><text:span text:style-name="T4580">1. Už darbą poilsio dieną, kuri nenus</text:span><text:span text:style-name="T4581">tatyta pagal grafiką, mokama</text:span><text:span text:style-name="T4582">s</text:span><text:span text:style-name="T4583"><text:s/>ne</text:span><text:span text:style-name="T4584"><text:s/>mažesnis kaip dvigubas<text:s/></text:span><text:span text:style-name="T4585">vidutinis</text:span><text:span text:style-name="T4586"><text:s/></text:span><text:span text:style-name="T4587">darbuotojo darbo</text:span><text:span text:style-name="T4588"><text:s/>užmokestis</text:span><text:span text:style-name="T4589">.</text:span></text:p>
      <text:p text:style-name="P4590"><text:span text:style-name="T4591">2. Už darbą švenčių dieną mokama</text:span><text:span text:style-name="T4592">s</text:span><text:span text:style-name="T4593"><text:s/>ne mažesnis kaip dvigubas<text:s/></text:span><text:span text:style-name="T4594">vidutinis</text:span><text:span text:style-name="T4595"><text:s/></text:span><text:span text:style-name="T4596">darbuotojo darbo<text:s/></text:span><text:span text:style-name="T4597">užmokestis</text:span><text:span text:style-name="T4598">.</text:span></text:p>
      <text:p text:style-name="P4599"><text:span text:style-name="T4600">3. Už darbą naktį mokama</text:span><text:span text:style-name="T4601">s</text:span><text:span text:style-name="T4602"><text:s/>ne</text:span><text:span text:style-name="T4603"><text:s/>mažesnis kaip pusantro darbuotojo<text:s/></text:span><text:span text:style-name="T4604">vidutinio</text:span><text:span text:style-name="T4605"><text:s/></text:span><text:span text:style-name="T4606">darbo<text:s/></text:span><text:span text:style-name="T4607">užmokesčio dydžio<text:s/></text:span><text:span text:style-name="T4608">užmokestis.</text:span></text:p>
      <text:p text:style-name="P4609"><text:span text:style-name="T4610">4. Už viršvalandinį darbą mokama</text:span><text:span text:style-name="T4611">s</text:span><text:span text:style-name="T4612"><text:s/>ne mažesnis kaip pusantro darbuotojo</text:span><text:span text:style-name="T4613"><text:s/>vidutinio</text:span><text:span text:style-name="T4614"><text:s/>darbo<text:s/></text:span><text:span text:style-name="T4615">užmokesčio dydžio<text:s/></text:span><text:span text:style-name="T4616">užmokestis.</text:span><text:span text:style-name="T4617"><text:s/></text:span><text:span text:style-name="T4618">Už viršvalandžius poilsio dieną, kuri nenustatyta pagal grafiką, ar naktį mokamas ne mažesnis kaip dvigubas darbuotojo</text:span><text:span text:style-name="T4619"><text:s/></text:span><text:span text:style-name="T4620">vidutini</text:span><text:span text:style-name="T4621">s</text:span><text:span text:style-name="T4622"><text:s/></text:span><text:span text:style-name="T4623">darbo</text:span><text:span text:style-name="T4624"><text:s/>užmokestis, o už viršvalandžius švenčių dieną – ne mažesnis k</text:span><text:span text:style-name="T4625">aip du su puse darbuotojo<text:s/></text:span><text:span text:style-name="T4626">vidutinio</text:span><text:span text:style-name="T4627"><text:s/></text:span><text:span text:style-name="T4628">darbo</text:span><text:span text:style-name="T4629"><text:s/></text:span><text:span text:style-name="T4630">užmokesčio dydžio<text:s/></text:span><text:span text:style-name="T4631">užmokestis</text:span><text:span text:style-name="T4632">.</text:span></text:p>
      <text:p text:style-name="P4633"><text:span text:style-name="T4634">5.<text:s/></text:span><text:span text:style-name="T4635">Darbuotojo prašymu darbo poilsio ar švenčių dienomis laikas ar viršvalandinio darbo laikas, padauginti iš</text:span><text:span text:style-name="T4636"><text:s/></text:span><text:span text:style-name="T4637">šio straipsnio 1</text:span><text:span text:style-name="T4638">–</text:span><text:span text:style-name="T4639">4 dalyse nustatyto</text:span><text:span text:style-name="T4640"><text:s/></text:span><text:span text:style-name="T4641">atitinkamo</text:span><text:span text:style-name="T4642"><text:s/>dydžio, gali būti pridedami prie<text:s/></text:span><text:span text:style-name="T4643">kasmetinių atostogų laiko.</text:span></text:p>
      <text:p text:style-name="P4644"><text:span text:style-name="T4645">6.<text:s/></text:span><text:span text:style-name="T4646">Juridinio asmens vienasmenio valdymo organo</text:span><text:span text:style-name="T4647"> </text:span><text:span text:style-name="T4648">darb</text:span><text:span text:style-name="T4649">o</text:span><text:span text:style-name="T4650"><text:s/></text:span><text:span text:style-name="T4651">poilsio dien</text:span><text:span text:style-name="T4652">ą</text:span><text:span text:style-name="T4653">,<text:s/></text:span><text:span text:style-name="T4654">š</text:span><text:span text:style-name="T4655">ven</text:span><text:span text:style-name="T4656">č</text:span><text:span text:style-name="T4657">i</text:span><text:span text:style-name="T4658">ų</text:span><text:span text:style-name="T4659"><text:s/>dien</text:span><text:span text:style-name="T4660">ą</text:span><text:span text:style-name="T4661">,<text:s/></text:span><text:span text:style-name="T4662">darb</text:span><text:span text:style-name="T4663">o</text:span><text:span text:style-name="T4664"><text:s/></text:span><text:span text:style-name="T4665">nakt</text:span><text:span text:style-name="T4666">į</text:span><text:span text:style-name="T4667"><text:s/>ir<text:s/></text:span><text:span text:style-name="T4668">vir</text:span><text:span text:style-name="T4669">š</text:span><text:span text:style-name="T4670">valandini</text:span><text:span text:style-name="T4671">o</text:span><text:span text:style-name="T4672"><text:s/></text:span><text:span text:style-name="T4673">darb</text:span><text:span text:style-name="T4674">o apskaita yra tvarkoma</text:span><text:span text:style-name="T4675">, ta</text:span><text:span text:style-name="T4676">č</text:span><text:span text:style-name="T4677">iau u</text:span><text:span text:style-name="T4678">ž</text:span><text:span text:style-name="T4679"><text:s/></text:span><text:span text:style-name="T4680">tą darbą</text:span><text:span text:style-name="T4681"><text:s/></text:span><text:span text:style-name="T4682">n</text:span><text:span text:style-name="T4683">ė</text:span><text:span text:style-name="T4684">ra mokama, nebent<text:s/></text:span><text:span text:style-name="T4685">š</text:span><text:span text:style-name="T4686">alys darbo sutartyje susitaria kitaip.</text:span><text:span text:style-name="T4687"> </text:span><text:span text:style-name="T4688">Juridinio asmens vadovaujan</text:span><text:span text:style-name="T4689">č</text:span><text:span text:style-name="T4690">i</text:span><text:span text:style-name="T4691">ų</text:span><text:span text:style-name="T4692"><text:s/>darbuoto</text:span><text:span text:style-name="T4693">j</text:span><text:span text:style-name="T4694">ų</text:span><text:span text:style-name="T4695"><text:s/>(</text:span><text:span text:style-name="T4696">š</text:span><text:span text:style-name="T4697">io</text:span><text:span text:style-name="T4698"><text:s/></text:span><text:span text:style-name="T4699">kodekso</text:span><text:span text:style-name="T4700"><text:s/>97</text:span><text:span text:style-name="T4701"><text:s/>straipsnio<text:s/></text:span><text:span text:style-name="T4702">3 ir 4<text:s/></text:span><text:span text:style-name="T4703">dal</text:span><text:span text:style-name="T4704">y</text:span><text:span text:style-name="T4705">s</text:span><text:span text:style-name="T4706">)<text:s/></text:span><text:span text:style-name="T4707">darb</text:span><text:span text:style-name="T4708">o</text:span><text:span text:style-name="T4709"><text:s/></text:span><text:span text:style-name="T4710">poilsio dien</text:span><text:span text:style-name="T4711">ą</text:span><text:span text:style-name="T4712">,<text:s/></text:span><text:span text:style-name="T4713">š</text:span><text:span text:style-name="T4714">ven</text:span><text:span text:style-name="T4715">č</text:span><text:span text:style-name="T4716">i</text:span><text:span text:style-name="T4717">ų</text:span><text:span text:style-name="T4718"><text:s/>dien</text:span><text:span text:style-name="T4719">ą</text:span><text:span text:style-name="T4720">,<text:s/></text:span><text:span text:style-name="T4721">darb</text:span><text:span text:style-name="T4722">o</text:span><text:span text:style-name="T4723"><text:s/></text:span><text:span text:style-name="T4724">nakt</text:span><text:span text:style-name="T4725">į</text:span><text:span text:style-name="T4726"><text:s/>ir<text:s/></text:span><text:span text:style-name="T4727">vir</text:span><text:span text:style-name="T4728">š</text:span><text:span text:style-name="T4729">valandini</text:span><text:span text:style-name="T4730">o</text:span><text:span text:style-name="T4731"><text:s/>darb</text:span><text:span text:style-name="T4732">o</text:span><text:span text:style-name="T4733"><text:s/></text:span><text:span text:style-name="T4734">apskaita</text:span><text:span text:style-name="T4735"><text:s/></text:span><text:span text:style-name="T4736">yra<text:s/></text:span><text:span text:style-name="T4737">tvarkoma</text:span><text:span text:style-name="T4738"><text:s/></text:span><text:span text:style-name="T4739">ir<text:s/></text:span><text:span text:style-name="T4740"> </text:span><text:span text:style-name="T4741">u</text:span><text:span text:style-name="T4742">ž</text:span><text:span text:style-name="T4743"><text:s/>j</text:span><text:span text:style-name="T4744">į</text:span><text:span text:style-name="T4745"><text:s/></text:span><text:span text:style-name="T4746"> </text:span><text:span text:style-name="T4747">mokama kaip u</text:span><text:span text:style-name="T4748">ž</text:span><text:span text:style-name="T4749"><text:s/>darb</text:span><text:span text:style-name="T4750">ą</text:span><text:span text:style-name="T4751"><text:s/></text:span><text:span text:style-name="T4752">į</text:span><text:span text:style-name="T4753">prastiniu darbo laiko re</text:span><text:span text:style-name="T4754">ž</text:span><text:span text:style-name="T4755">imu, nebent<text:s/></text:span><text:span text:style-name="T4756">š</text:span><text:span text:style-name="T4757">alys darbo sutartyje susitaria kitaip. Toki</text:span><text:span text:style-name="T4758">ų</text:span><text:span text:style-name="T4759"><text:s/>juridinio asmens vadovaujan</text:span><text:span text:style-name="T4760">č</text:span><text:span text:style-name="T4761">i</text:span><text:span text:style-name="T4762">ų</text:span><text:span text:style-name="T4763"><text:s/>darbuotoj</text:span><text:span text:style-name="T4764">ų</text:span><text:span text:style-name="T4765"><text:s/>skai</text:span><text:span text:style-name="T4766">č</text:span><text:span text:style-name="T4767">ius,<text:s/></text:span><text:span text:style-name="T4768">į</text:span><text:span text:style-name="T4769">mon</text:span><text:span text:style-name="T4770">ė</text:span><text:span text:style-name="T4771">je,<text:s/></text:span><text:span text:style-name="T4772">į</text:span><text:span text:style-name="T4773">staigoje ar organizacijoje negali sudaryti daugiau<text:s/></text:span><text:span text:style-name="T4774">ne</text:span><text:span text:style-name="T4775">gu dvidešimt<text:s/></text:span><text:span text:style-name="T4776">procent</text:span><text:span text:style-name="T4777">ų</text:span><text:span text:style-name="T4778"><text:s/>darbdavio darbuotoj</text:span><text:span text:style-name="T4779">ų</text:span><text:span text:style-name="T4780"><text:s/>vidu</text:span><text:span text:style-name="T4781">tinio skai</text:span><text:span text:style-name="T4782">č</text:span><text:span text:style-name="T4783">iaus. Toki</text:span><text:span text:style-name="T4784">ų</text:span><text:span text:style-name="T4785"><text:s/>darbuotoj</text:span><text:span text:style-name="T4786">ų</text:span><text:span text:style-name="T4787"><text:s/>s</text:span><text:span text:style-name="T4788">ą</text:span><text:span text:style-name="T4789">ra</text:span><text:span text:style-name="T4790">šą</text:span><text:span text:style-name="T4791"><text:s/>nustato darbo teis</text:span><text:span text:style-name="T4792">ė</text:span><text:span text:style-name="T4793">s normos.</text:span></text:p>
      <text:p text:style-name="P4794"><text:span text:style-name="T4795">7. Už darbą</text:span><text:span text:style-name="T4796">, kai</text:span><text:span text:style-name="T4797"><text:s/></text:span><text:span text:style-name="T4798">yra</text:span><text:span text:style-name="T4799"><text:s/></text:span><text:span text:style-name="T4800">nukry</text:span><text:span text:style-name="T4801">pimų nuo normalių darbo sąlygų</text:span><text:span text:style-name="T4802">,</text:span><text:span text:style-name="T4803"><text:s/>taip pat kai padidinamas darbuotojo darbo mastas,<text:s/></text:span><text:span text:style-name="T4804">mokamas padidintas, palyginti su normaliomis darbo sąlygomis</text:span><text:span text:style-name="T4805">,</text:span><text:span text:style-name="T4806"><text:s/>darbo užmoke</text:span><text:span text:style-name="T4807">stis, nurodytas šio</text:span><text:span text:style-name="T4808"><text:s/></text:span><text:span text:style-name="T4809">kodekso</text:span><text:span text:style-name="T4810"><text:s/>135</text:span><text:span text:style-name="T4811"><text:s/>straipsnio 4 dalyje. Konkretūs apmokėjimo dydžiai nustatomi kolektyvinėse ir darbo sutartyse.</text:span></text:p>
      <text:p text:style-name="P4812"/>
      <text:p text:style-name="P4813">141<text:s/>straipsnis. Vidutinio darbo užmokesčio mokėjimas<text:s/></text:p>
      <text:p text:style-name="P4814">1. Šiame<text:s/>kodekse<text:s/>ir kitose darbo teisės normose nurodytais atvejais darbuotojui<text:s/>mokamos<text:s/>išmokos skaičiuojamos pagal jo vidutinį darbo užmokestį.</text:p>
      <text:p text:style-name="P4815">2. Lietuvos Respublikos Vyriausybė tvirtina Darbuotojų vidutinio darbo užmokesčio skaičiavimo tvarkos aprašą.<text:s/></text:p>
      <text:p text:style-name="P4816"/>
      <text:p text:style-name="P4817"><text:span text:style-name="T4818">142</text:span><text:span text:style-name="T4819"><text:s/></text:span><text:span text:style-name="T4820">straipsnis. Darbo užmokesčio mokėjimo terminai, vieta ir tvarka</text:span></text:p>
      <text:p text:style-name="P4821"><text:span text:style-name="T4822">1. Darbo užmokestis darbuotojui mokamas ne rečiau kaip du kartus per mėnesį, o jeigu<text:s/></text:span><text:span text:style-name="T4823">darbuotojas<text:s/></text:span><text:span text:style-name="T4824">prašo</text:span><text:span text:style-name="T4825">,<text:s/></text:span><text:span text:style-name="T4826">–</text:span><text:span text:style-name="T4827"><text:s/>kartą per mėnesį. Bet kuriuo atveju už darbą per kalendorinį mėnesį negali būti atsiskaitoma vėliau</text:span><text:span text:style-name="T4828"><text:s/>negu per dešimt darbo dienų nuo jo pabaigos, jei</text:span><text:span text:style-name="T4829">gu</text:span><text:span text:style-name="T4830"><text:s/>darbo teisės normos ar darbo sutartis nenustato kitaip.<text:s/></text:span></text:p>
      <text:p text:style-name="P4831"><text:span text:style-name="T4832">2. Darbo sutarčiai pasibaigus, visos darbuotojo su darbo santykiais susijusios<text:s/></text:span><text:span text:style-name="T4833">išmoko</text:span><text:span text:style-name="T4834">s<text:s/></text:span><text:span text:style-name="T4835">išmokamos, kai nutraukiama darbo sutartis su darbuotoju, ne vėliau kaip iki darbo santykių pabaigos, nebent šalys susitaria, kad su darbuotoju bus atsiskaityta ne vėliau kaip per<text:s/></text:span><text:span text:style-name="T4836">dešimt darbo dienų. Darbo užmokesčio ar su juo susijusių išmokų dalis, neviršijanti darbuotojo vieno mėnesio vidutinio darbo užmokesčio</text:span><text:span text:style-name="T4837">,</text:span><text:span text:style-name="T4838"><text:s/>visais atvejais turi būti sumokama ne vėliau kaip darbo santykių pasibaigimo dieną, nebent atleidimo metu buvo susitarta kitaip.</text:span></text:p>
      <text:p text:style-name="P4839"/>
      <text:p text:style-name="P4840">143<text:s/>straipsnis. Pavėluotas darbo užmokesčio ir kitų su darbo santykiais susijusių<text:s/>išmokų mokėjimas</text:p>
      <text:p text:style-name="P4841"><text:span text:style-name="T4842">1. Darbo<text:s/></text:span><text:span text:style-name="T4843">santykiams<text:s/></text:span><text:span text:style-name="T4844">nepasibaigus, kai dėl darbdavio kaltės pavėluotai išmokamas darbo užmokestis ar kitos su darbo santykiais susijusios išmokos, kartu su jomis darbuotojui, turinčiam darbo<text:s/></text:span><text:span text:style-name="T4845">santyki</text:span><text:span text:style-name="T4846">ų</text:span><text:span text:style-name="T4847">, išmokami delspinigiai, kurių dydį tvirtina<text:s/></text:span><text:span text:style-name="T4848">Lietuvos Respublikos<text:s/></text:span><text:span text:style-name="T4849">socialinės apsaugos ir darbo ministras, jei</text:span><text:span text:style-name="T4850">gu</text:span><text:span text:style-name="T4851"><text:s/>darbo teisės normos nenustato didesnio delspinigių dydžio. Darbdaviui iškėlus bankroto bylą arba pradėjus bankroto procedūrą ne teismo tvarka, delspinigių skaičiavimas nutraukiamas<text:s/></text:span><text:span text:style-name="T4852">įsiteisėjus teismo nutarčiai iškelti bankroto bylą arba nuo kreditorių susirinkimo, kuriame kreditoriai nutarė įmonės bankroto procedūras vykdyti ne teismo tvarka, dienos.<text:s/></text:span></text:p>
      <text:p text:style-name="P4853"><text:span text:style-name="T4854">2. Darbo santykiams pasibaigus, o darbdaviui<text:s/></text:span><text:span text:style-name="T4855">ne dėl darbuotojo kaltės<text:s/></text:span><text:span text:style-name="T4856">uždelsus atsiskaityt</text:span><text:span text:style-name="T4857">i su darbuotoju (šio</text:span><text:span text:style-name="T4858"><text:s/></text:span><text:span text:style-name="T4859">kodekso</text:span><text:span text:style-name="T4860"><text:s/>142</text:span><text:span text:style-name="T4861"><text:s/>straipsnio 2 dalis), darbdavys privalo mokėti netesybas, kurių dydis – darbuotojo<text:s/></text:span><text:span text:style-name="T4862">vieno mėnesio<text:s/></text:span><text:span text:style-name="T4863">vidutinis<text:s/></text:span><text:span text:style-name="T4864">darbo užmokestis už<text:s/></text:span><text:span text:style-name="T4865">visą<text:s/></text:span><text:span text:style-name="T4866">uždelstą atsiskaityti laikotarpį. Jei</text:span><text:span text:style-name="T4867">gu</text:span><text:span text:style-name="T4868"><text:s/>uždelsta suma yra mažesnė<text:s/></text:span><text:span text:style-name="T4869">ne</text:span><text:span text:style-name="T4870">gu</text:span><text:span text:style-name="T4871"><text:s/></text:span><text:span text:style-name="T4872">darbuotojo vieno mėnesio<text:s/></text:span><text:span text:style-name="T4873">vidutinis<text:s/></text:span><text:span text:style-name="T4874">darbo užmokestis, netesybų<text:s/></text:span><text:span text:style-name="T4875">dydį sudaro darbdavio uždelsta suma už kiekvieną uždelstą atsiskaityti mėnesį</text:span><text:span text:style-name="T4876">. <text:s/></text:span></text:p>
      <text:p text:style-name="P4877"/>
      <text:p text:style-name="P4878"><text:span text:style-name="T4879">144</text:span><text:span text:style-name="T4880"><text:s/></text:span><text:span text:style-name="T4881">straipsnis. Informacija apie darbo užmokestį ir dirbtą darbą</text:span></text:p>
      <text:p text:style-name="P4882"><text:span text:style-name="T4883">1.<text:s/></text:span>Darbdavys ne rečiau kaip kartą per mėnesį raštu ar elektroniniu<text:s/>būdu privalo darbuotojui pateikti informaciją apie jam apskaičiuotas, išmokėtas ir išskaičiuotas sumas ir apie dirbto darbo laiko trukmę, atskirai nurodydamas viršvalandinių darbų trukmę.</text:p>
      <text:p text:style-name="P4884"><text:span text:style-name="T4885">2. Duomenys apie atskiro darbuotojo darbo užmokestį teikiami ar skelbiami tik įstatymų nustatytais atvejais arba<text:s/></text:span><text:span text:style-name="T4886">su<text:s/></text:span><text:span text:style-name="T4887">darbuotojo sutikimu.</text:span></text:p>
      <text:p text:style-name="P4888"><text:span text:style-name="T4889">3. Darbuotojo reikalavimu darbdavys privalo išduoti pažymą apie darbą toje įmonėje, nurodydamas darbuotojo darbo funkciją ar pareigas, kiek laiko jis dirbo, darbo užmokesčio dydį ir sumokėtų mokesčių bei valstybinio socialinio draudimo įmokų dydį</text:span><text:span text:style-name="T4890">.</text:span></text:p>
      <text:p text:style-name="P4891"/>
      <text:p text:style-name="P4892"><text:span text:style-name="T4893">145</text:span><text:span text:style-name="T4894"><text:s/></text:span><text:span text:style-name="T4895">straipsnis. Darbuotojų reikalavimų gynimas darbdaviui tapus nemokiam</text:span></text:p>
      <text:p text:style-name="P4896"><text:span text:style-name="T4897">1. Darbdavys laikomas nemokiu, kai jam taikomos bankroto procedūros, ir kitais įstatymų nustatytais atvejais.</text:span></text:p>
      <text:p text:style-name="P4898"><text:span text:style-name="T4899">2.<text:s/></text:span><text:span text:style-name="T4900">Darbuotojų reikalavimai, susiję su darbo santykia</text:span><text:span text:style-name="T4901">is, reikalavimai atlyginti žalą</text:span><text:span text:style-name="T4902"><text:s/></text:span><text:span text:style-name="T4903">sveikatai<text:s/></text:span><text:span text:style-name="T4904">arba žuvus dėl nelaimingo atsitikimo darbe, tenkinami pirmąja eile Lietuvos Respublikos įmonių bankroto įstatymo arba Lietuvos Respublikos fizinių asmenų bankroto įstatymo nustatyta tvarka.</text:span></text:p>
      <text:p text:style-name="P4905"><text:span text:style-name="T4906">3. Darbuotojams, kuriems būtina dalyvauti bankroto procese, išskyrus dalyvaujančius toliau vykdomoje ūkinėje</text:span><text:span text:style-name="T4907"><text:s/></text:span><text:span text:style-name="T4908">komercinėje veikloje, darbo užmokestis už darbą tuo metu mokamas iš<text:s/></text:span><text:span text:style-name="T4909">administravimo išlaidoms</text:span><text:span text:style-name="T4910"><text:s/>skirtų lėšų.<text:s/></text:span></text:p>
      <text:p text:style-name="P4911"><text:span text:style-name="T4912">4. Darbdavio nemokumo atvejais įstatymų nustatyta tvarka ir sąlygomis darbuotojo reikalavimai, susiję su darbo santykiais, tenkinami Lietuvos Respublikos<text:s/></text:span><text:span text:style-name="T4913">G</text:span><text:span text:style-name="T4914">arantinio<text:s/></text:span><text:span text:style-name="T4915">fondo įstatymo nustatyta tvarka.</text:span></text:p>
      <text:p text:style-name="P4916"/>
      <text:p text:style-name="P4917">146<text:s/>straipsnis. Išskaitos iš darbo užmokesčio<text:s/></text:p>
      <text:p text:style-name="P4918"><text:span text:style-name="T4919">1. Išskaitos iš darbuotojo darbo užmokesčio gali būti daromos tik šio</text:span><text:span text:style-name="T4920"><text:s/></text:span><text:span text:style-name="T4921">kodekso</text:span><text:span text:style-name="T4922"><text:s/>ar kitų įstatymų nustatytais atvejais.</text:span></text:p>
      <text:p text:style-name="P4923"><text:span text:style-name="T4924">2. Išskaitos gali būti daromos šiais atvejais:</text:span></text:p>
      <text:p text:style-name="P4925"><text:span text:style-name="T4926">1) grąžinti perduotoms ir darbuotojo nepanaudotoms pagal paskirtį darbdavio pinigų sumoms;</text:span></text:p>
      <text:p text:style-name="P4927"><text:span text:style-name="T4928">2)</text:span><text:span text:style-name="T4929"><text:s/></text:span><text:span text:style-name="T4930">grąžinti sumoms, permokėtoms dėl skaičiavimo klaidų;<text:s/></text:span></text:p>
      <text:p text:style-name="P4931"><text:span text:style-name="T4932">3)</text:span><text:span text:style-name="T4933"><text:s/></text:span><text:span text:style-name="T4934">atlyginti žalai, kurią darbuotojas dėl savo kaltės padarė darbdaviui;</text:span></text:p>
      <text:p text:style-name="P4935"><text:span text:style-name="T4936">4) išieškoti</text:span><text:span text:style-name="T4937"><text:s/></text:span><text:span text:style-name="T4938">atostoginiams<text:s/></text:span><text:span text:style-name="T4939">už suteiktas atostogas, viršijančias įgytą teisę į visos trukmės ar dalies kasmetines atostogas,<text:s/></text:span><text:span text:style-name="T4940">darbo sutartį nutraukus darbuotojo iniciatyva be svar</text:span><text:span text:style-name="T4941">bių priežasčių (</text:span><text:span text:style-name="T4942">šio<text:s/></text:span><text:span text:style-name="T4943">kodekso</text:span><text:span text:style-name="T4944"><text:s/>55</text:span><text:span text:style-name="T4945"><text:s/>straipsnis) arba dėl darbuotojo kaltės (</text:span><text:span text:style-name="T4946">šio<text:s/></text:span><text:span text:style-name="T4947">kodekso</text:span><text:span text:style-name="T4948"><text:s/>58</text:span><text:span text:style-name="T4949"><text:s/>straipsnis).</text:span></text:p>
      <text:p text:style-name="P4950"><text:span text:style-name="T4951">3. Darbdavys turi teisę duoti nurodymą padaryti išskaitą ne vėliau kaip per vieną mėnesį nuo tos dienos, kurią darbdavys sužinojo ar galėjo sužinoti apie atsiradusį išskaitos pagrindą.<text:s/></text:span></text:p>
      <text:p text:style-name="P4952"><text:span text:style-name="T4953">4.<text:s/></text:span><text:span text:style-name="T4954">Išskaitų iš darbo užmokesčio</text:span><text:span text:style-name="T4955">, neviršijančio Lietuvos Respublikos Vyriausybės patvirtintos minimaliosios mėnesinės algos, dydis negali viršyti dvidešimt procentų</text:span><text:span text:style-name="T4956"><text:s/></text:span><text:span text:style-name="T4957">išmokėtino<text:s/></text:span><text:span text:style-name="T4958">darbo užmokesčio</text:span><text:span text:style-name="T4959">, o išieškant išlaikymą periodinėmis išmokomis žalos, padarytos suluošinimu ar kitokiu sveikatos sužalojimu, taip pat maitintojo gyvybės atėmimu, atlyginimą ir žalos, padarytos nusikalstama veika, atlyginimą – iki penkiasdešimt procentų darbuotojui išmokėtino darbo užmokesčio.</text:span></text:p>
      <text:p text:style-name="P4960"><text:span text:style-name="T4961">5. Darant išskaitas iš darbo užmokesčio, neviršijančio Lietuvos Respublikos Vyriausybės patvirtintos minimaliosios mėnesinės algos, pagal kelis vykdomuosius dokumentus, darbuotojui turi būti paliekama penkiasdešimt procentų išmokėtino darbo užmokesčio.</text:span></text:p>
      <text:p text:style-name="P4962"><text:span text:style-name="T4963">6.<text:s/></text:span><text:span text:style-name="T4964">Iš darbo užmokesčio dalies, viršijančios Lietuvos Respublikos Vyriausybės patvirtintos<text:s/></text:span><text:span text:style-name="T4965">minimaliosios mėnesinės algos dydį, išskaitoma septyniasdešimt procentų išmokėtino darbo užmokesčio, jeigu darbo ginčą nagrinėjęs organas nenustato mažesnio išskaitų dydžio.</text:span></text:p>
      <text:p text:style-name="P4966"/>
      <text:p text:style-name="P4967">X SKYRIUS</text:p>
      <text:p text:style-name="P4968">ŽALOS ATLYGINIMAS</text:p>
      <text:p text:style-name="P4969"/>
      <text:p text:style-name="P4970">147<text:s/>straipsnis. Žalos atlyginimo sąlygos</text:p>
      <text:p text:style-name="P4971">Kiekviena darbo sutarties šalis privalo atlyginti savo darbo pareigų pažeidimu dėl jos kaltės kitai sutarties šaliai padarytą turtinę žalą, taip pat ir neturtinę žalą.</text:p>
      <text:p text:style-name="P4972"/>
      <text:p text:style-name="P4973"><text:span text:style-name="T4974">148<text:s/></text:span><text:span text:style-name="T4975">straipsnis</text:span><text:span text:style-name="T4976">. Atlygintinos</text:span><text:span text:style-name="T4977"><text:s/>žalos dydžio nustatymas</text:span></text:p>
      <text:p text:style-name="P4978"><text:span text:style-name="T4979">1. Atlygintinos turtinės žalos dydį sudaro tiesioginiai nuostoliai ir negautos pajamos.</text:span></text:p>
      <text:p text:style-name="P4980"><text:span text:style-name="T4981">2. Nustatant atlygintinos žalos dydį, atsižvelgiama į:</text:span></text:p>
      <text:p text:style-name="P4982"><text:span text:style-name="T4983">1) netekto turto ar turto, kurio vertė sumažėjo, vertę, atskaičiavus nusidėvėjimą</text:span><text:span text:style-name="T4984">,</text:span><text:span text:style-name="T4985"><text:s/>natūralų sumažėjimą<text:s/></text:span><text:span text:style-name="T4986">ir</text:span><text:span text:style-name="T4987"><text:s/></text:span><text:span text:style-name="T4988">turėtas išlaidas (tiesioginius nuostolius);</text:span></text:p>
      <text:p text:style-name="P4989"><text:span text:style-name="T4990">2) žalą patyrusios<text:s/></text:span><text:span text:style-name="T4991">darbo sutarties<text:s/></text:span><text:span text:style-name="T4992">šalies kaltės<text:s/></text:span><text:span text:style-name="T4993">laipsnį</text:span><text:span text:style-name="T4994"><text:s/></text:span><text:span text:style-name="T4995">ir jos veiksmus, siekiant išvengti žalos atsiradimo;</text:span></text:p>
      <text:p text:style-name="P4996"><text:span text:style-name="T4997">3) žalą padariusios<text:s/></text:span><text:span text:style-name="T4998">darbo sutarties<text:s/></text:span><text:span text:style-name="T4999">šalies kaltės</text:span><text:span text:style-name="T5000"><text:s/></text:span><text:span text:style-name="T5001">laipsnį</text:span><text:span text:style-name="T5002"><text:s/>ir jos veiksmus, siekiant išvengti žalos atsiradimo;</text:span></text:p>
      <text:p text:style-name="P5003">4) faktą, kiek<text:s/>patirtai<text:s/>žalai atsirasti turėjo įtakos darbdavio veiklos pobūdis, ir jam tenkanti komercinė ir gamybinė rizika.</text:p>
      <text:p text:style-name="P5004"><text:span text:style-name="T5005">3. Darbo ginčą dėl teisės nagrinėjantis organas gali sumažinti atlygintinos žalos dydį, atsižvelgdamas į žalą padariusios<text:s/></text:span><text:span text:style-name="T5006">darbo sutarties<text:s/></text:span><text:span text:style-name="T5007">šalies finansines ir ekonomines galimybes, išskyrus atvejus, kai žala padaroma tyčia. Kai dėl to tam tikram darbuotojui žalos atlyginimas sumažinamas, tai negali būti pagrindas padidinti atlygintiną žalą kitiems kartu žalą padariusiems asmenims.</text:span></text:p>
      <text:p text:style-name="P5008"/>
      <text:p text:style-name="P5009"><text:span text:style-name="T5010">1</text:span><text:span text:style-name="T5011">49</text:span><text:span text:style-name="T5012"><text:s/></text:span><text:span text:style-name="T5013">straipsnis. Darbuotojo atlyginamos turtinės žalos ribos</text:span></text:p>
      <text:p text:style-name="P5014"><text:span text:style-name="T5015">1. Išskyrus šiame<text:s/></text:span><text:span text:style-name="T5016">k</text:span><text:span text:style-name="T5017">odekse<text:s/></text:span><text:span text:style-name="T5018">ir kituose įstatymuose numatytus atvejus, darbuotojas privalo atlyginti visą padarytą turtinę žalą, bet ne daugiau kaip jo trijų vidutinių darbo užmokesčių dydžio, o jei</text:span><text:span text:style-name="T5019">gu</text:span><text:span text:style-name="T5020"><text:s/>žala padaryta dėl darbuotojo didelio neatsargumo</text:span><text:span text:style-name="T5021">,</text:span><text:span text:style-name="T5022"><text:s/></text:span><text:span text:style-name="T5023">–</text:span><text:span text:style-name="T5024"><text:s/></text:span><text:span text:style-name="T5025">ne daugiau kaip jo šešių vidutinių darbo užmokesčių dydžio.</text:span></text:p>
      <text:p text:style-name="P5026"><text:span text:style-name="T5027">2. Teritorinė, šakos kolektyvinė sutartis gali numatyti kitus atlyginamos turtinės žalos dydžius, kurie negali viršyti dvylikos darbuotojo vidutinių darbo užmokesčių.</text:span></text:p>
      <text:p text:style-name="P5028"/>
      <text:p text:style-name="P5029"><text:span text:style-name="T5030">15</text:span><text:span text:style-name="T5031">0</text:span><text:span text:style-name="T5032"><text:s/></text:span><text:span text:style-name="T5033">straipsnis. Atvejai, kai darbuotojas privalo atlyginti visą žalą</text:span></text:p>
      <text:p text:style-name="P5034"><text:span text:style-name="T5035">Darbuotojas privalo atlyginti visą žalą šiais atvejais:</text:span></text:p>
      <text:p text:style-name="P5036"><text:span text:style-name="T5037">1)<text:s/></text:span><text:span text:style-name="T5038">žala padaryta tyčia;</text:span></text:p>
      <text:p text:style-name="P5039"><text:span text:style-name="T5040">2)<text:s/></text:span><text:span text:style-name="T5041">žala padaryta jo veikla, turinčia nusikaltimo požymių;</text:span></text:p>
      <text:p text:style-name="P5042"><text:span text:style-name="T5043">3)<text:s/></text:span><text:span text:style-name="T5044">žala padaryta neblaivaus ar apsvaigusio nuo narkotinių ar toksinių medžiagų darbuotojo;</text:span></text:p>
      <text:p text:style-name="P5045"><text:span text:style-name="T5046">4)<text:s/></text:span><text:span text:style-name="T5047">žala padaryta pažeidus pareigą saugoti konfidencialią informaciją, susitarimą dėl nekonkuravimo</text:span><text:span text:style-name="T5048">;</text:span></text:p>
      <text:p text:style-name="P5049"><text:span text:style-name="T5050">5)<text:s/></text:span><text:span text:style-name="T5051">padaryta neturtinė žala;</text:span></text:p>
      <text:p text:style-name="P5052"><text:span text:style-name="T5053">6)<text:s/></text:span><text:span text:style-name="T5054">visiško žalos atlyginimo atvejis numatytas kolektyvinėje sutartyje.</text:span></text:p>
      <text:p text:style-name="P5055"/>
      <text:p text:style-name="P5056">151<text:s/>straipsnis. Žalos atlyginimas ir civilinės atsakomybės draudimas</text:p>
      <text:p text:style-name="P5057"><text:span text:style-name="T5058">1.<text:s/></text:span><text:span text:style-name="T5059">Jei</text:span><text:span text:style-name="T5060">gu</text:span><text:span text:style-name="T5061"><text:s/>darbdavys buvo apdraudęs darbuotojo civilinę atsakomybę (taip pat ir trečiųjų asmenų atžvilgiu), darbdavys privalo kreiptis dėl draudimo atlyginimo išmokėjimo tiesiogiai į draudiką.<text:s/></text:span></text:p>
      <text:p text:style-name="P5062">2. Jeigu<text:s/>darbdavys privalo atlyginti darbuotojui žalą, padarytą dėl darbuotojo suluošinimo ar kitokio jo sveikatos sužalojimo, ar jo mirties atveju,<text:s/>ar dėl jo susirgimo profesine liga,<text:s/>darbdavys<text:s/>privalo<text:s/>žalą<text:s/>atlyginti tiek, kiek jos nepadengia valstybinio socialinio draudimo išmokos.</text:p>
      <text:p text:style-name="P5063"/>
      <text:p text:style-name="P5064"><text:span text:style-name="T5065">15</text:span><text:span text:style-name="T5066">2</text:span><text:span text:style-name="T5067"><text:s/></text:span><text:span text:style-name="T5068">straipsnis. Žalos išieškojimo tvarka</text:span></text:p>
      <text:p text:style-name="P5069">1. Darbuotojo padaryta ir jo gera valia šalių susitarimu natūra arba pinigais neatlyginta žala gali būti išskaitoma iš darbuotojui priklausančio darbo užmokesčio darbdavio rašytiniu nurodymu. Tokios išskaitos dydis negali viršyti<text:s/>vieno<text:s/>mėnesio<text:s/>darbuotojo<text:s/>vidutinio<text:s/>darbo<text:s/>užmokesčio<text:s/>net ir tuo atveju, jeigu<text:s/>buvo padaryta didesnė žala. Darbdavio nurodymas išieškoti šią žalą gali būti priimtas ne vėliau kaip per<text:s/>tris<text:s/>mėnesius<text:s/>nuo žalos paaiškėjimo dienos.</text:p>
      <text:p text:style-name="P5070">2. Dėl išskaitos, kuri viršija<text:s/>vieno<text:s/>mėnesio<text:s/>darbuotojo<text:s/>vidutinio<text:s/>darbo užmokesčio dydį, arba jeigu<text:s/>praleisti išskaitos terminai, darbdavys žalos atlyginimo turi reikalauti darbo ginčams dėl teisės nagrinėti nustatyta tvarka.</text:p>
      <text:p text:style-name="P5071">3. Darbdavio darbuotojui padaryta žala atlyginama darbo ginčams dėl teisės nagrinėti nustatyta tvarka.<text:s/></text:p>
      <text:p text:style-name="P5072"/>
      <text:p text:style-name="P5073"><text:span text:style-name="T5074">153<text:s/></text:span><text:span text:style-name="T5075">straipsnis. Žalos atlyginimas reorganizavus ar pasibaigus darbdaviui</text:span></text:p>
      <text:p text:style-name="P5076"><text:span text:style-name="T5077">1. Jeigu darbdavys, įpareigotas atlyginti nukentėjusiam</text:span><text:span text:style-name="T5078"><text:s/>asmeniui</text:span><text:span text:style-name="T5079"><text:s/>žalą, reorganizuojamas, reikalavimai atlyginti žalą pereina jo teisių perėmėjui.</text:span></text:p>
      <text:p text:style-name="P5080"><text:span text:style-name="T5081">2. Po valstybės ar savivaldybės įmonės, įstaigos ar organizacijos likvidavimo pareiga atlyginti žalą pereina valstybei ar savivaldybei.</text:span></text:p>
      <text:p text:style-name="P5082"><text:span text:style-name="T5083">3. Jeigu darbdavio įmonė likviduojama neatlyginus nukentėjusiems asmenims padarytos žalos dėl nelaimingo atsitikimo darbe ar susirgimų profesine liga, neatlygintos žalos atlyginimo sumos kaupiamos ir išieškomos Lietuvos Respublikos civilinio</text:span><text:span text:style-name="T5084"><text:s/></text:span><text:span text:style-name="T5085">kodekso</text:span><text:span text:style-name="T5086"><text:s/>nustatyta tvarka.</text:span></text:p>
      <text:p text:style-name="P5087"/>
      <text:p text:style-name="P5088">XI SKYRIUS</text:p>
      <text:p text:style-name="P5089">DARBUOTOJŲ<text:s/>SAUGA IR SVEIKATA</text:p>
      <text:p text:style-name="P5090"/>
      <text:p text:style-name="P5091">154<text:s/>straipsnis. Darbuotojų saugos ir sveikatos organizavimas</text:p>
      <text:p text:style-name="P5092"><text:span text:style-name="T5093">1. Kiekvienam darbuotojui turi būti sudarytos tinkamos, saugios ir sveikatai nekenksmingos darbo sąlygos, nustatytos Lietuvos Respublikos darbuo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5094">neseniai pagimdžiusioms ar krūtimi maitinančioms darbuotojoms, asmenims iki aštuoniolikos metų</text:span><text:span text:style-name="T5095">, neįgaliesiems</text:span><text:span text:style-name="T5096">)</text:span><text:span text:style-name="T5097">.</text:span><text:span text:style-name="T5098"><text:s/></text:span></text:p>
      <text:p text:style-name="P5099">2. Kiekvieno darbuotojo darbo vieta ir aplinka turi būti saugi ir nekenksminga sveikatai, įrengta pagal darbuotojų saugos ir sveikatos norminių teisės aktų reikalavimus. </text:p>
      <text:p text:style-name="P5100"><text:span text:style-name="T5101">3. Darbas turi būti organizuojamas vadovaujantis darbuotojų</text:span><text:span text:style-name="T5102"><text:s/></text:span><text:span text:style-name="T5103">saugos ir sveikatos norminių teisės</text:span><text:span text:style-name="T5104"><text:s/></text:span><text:span text:style-name="T5105">aktų reikalavimais. </text:span></text:p>
      <text:p text:style-name="P5106">4. Darbuotojų saugos ir sveikatos priemonės finansuojamos darbdavio lėšomis.</text:p>
      <text:p text:style-name="P5107"/>
      <text:p text:style-name="P5108">155<text:s/>straipsnis. Darbuotojų teisė dirbti saugiai</text:p>
      <text:p text:style-name="P5109"><text:span text:style-name="T5110">1. Darbuotojas turi teisę atsisakyti dirbti, jeigu yra pavojus jo saugai ir</text:span><text:span text:style-name="T5111"><text:s/></text:span><text:span text:style-name="T5112">sveikatai, taip pat dirbti tuos darbus, kuriuos saugiai atlikti nėra apmokytas, jei</text:span><text:span text:style-name="T5113">gu</text:span><text:span text:style-name="T5114"><text:s/>neįrengtos kolektyvinės apsaugos priemonės ar pats neaprūpintas reikiamomis asmeninės apsaugos priemonėmis.</text:span></text:p>
      <text:p text:style-name="P5115">2. Pagrįstas darbuotojo atsisakymas dirbti negali būti laikomas jo darbo pareigų pažeidimu.</text:p>
      <text:p text:style-name="P5116"/>
      <text:p text:style-name="P5117">156<text:s/>straipsnis. Žalos atlyginimas</text:p>
      <text:p text:style-name="P5118">Darbdavio pareigų ar kompetencijos perdavimas kitiems asmenims nepašalina darbdavio pareigos atlyginti darbuotojo sveikatai padarytą žalą, atsiradusią dėl darbuotojo suluošinimo ar kitokio jo sveikatos sužalojimo, ar jo mirties atveju,<text:s/>ar dėl jo susirgimo profesine liga.</text:p>
      <text:p text:style-name="P5119"/>
      <text:p text:style-name="P5120"><text:span text:style-name="T5121">III DALIS</text:span><text:span text:style-name="T5122"><text:line-break/>KOLEKTYVINIAI DARBO SANTYKIAI</text:span></text:p>
      <text:p text:style-name="P5123"/>
      <text:p text:style-name="P5124">I SKYRIUS</text:p>
      <text:p text:style-name="P5125">BENDROSIOS NUOSTATOS</text:p>
      <text:p text:style-name="P5126"/>
      <text:p text:style-name="P5127">157<text:s/>straipsnis. Socialinės partnerystės darbo santykiuose tikslas ir principai</text:p>
      <text:p text:style-name="P5128"><text:span text:style-name="T5129">1. Darbo sutarties šalys ir jų atstovai savo interesus derina ir įgyvendina naudodamiesi socialinės partnerystės formomis.<text:s/></text:span></text:p>
      <text:p text:style-name="P5130"><text:span text:style-name="T5131">2. Įgyvendinant socialinę partnerystę privalo būti laikomasi šalių lygiateisiškumo, geranoriškumo ir pagarbos teisėtiems savitarpio interesams, savanoriškumo ir savarankiškumo priimant šalis susaistančius įsipareigojimus, įsipareigojimų realaus įvykdymo ir kitų principų, kuriuos nustato darbo teisės normos, tarptautinės sutartys ir žmogaus teisių standartai.</text:span></text:p>
      <text:p text:style-name="P5132"/>
      <text:p text:style-name="P5133"><text:span text:style-name="T5134">158<text:s/></text:span><text:span text:style-name="T5135">straipsnis. Socialinės partnerystės šalys</text:span></text:p>
      <text:p text:style-name="P5136"><text:span text:style-name="T5137">1. Socialinės partnerystės šalimis<text:s/></text:span><text:span text:style-name="T5138">–</text:span><text:span text:style-name="T5139"><text:s/>socialiniais partneriais<text:s/></text:span><text:span text:style-name="T5140">–</text:span><text:span text:style-name="T5141"><text:s/>laikomi darbuotojų atstovai ir darbdavių atstovai bei jų organizacijos, o partnerystės darbdavio (ar atitinkamais atvejais – darbovietės) lyg</text:span><text:span text:style-name="T5142">men</text:span><text:span text:style-name="T5143">iu – darbdavys ir darbuotojų atstovai.<text:s/></text:span></text:p>
      <text:p text:style-name="P5144"><text:span text:style-name="T5145">2. Lietuvos Respublikos Vyriausybė ar jos įgaliotos institucijos</text:span><text:span text:style-name="T5146">, savivaldybės<text:s/></text:span><text:span text:style-name="T5147">institucijos socialinės partnerystės šalimis laikomos tada, kai<text:s/></text:span><text:span text:style-name="T5148">jos<text:s/></text:span><text:span text:style-name="T5149">veikia kaip darbdaviai ar jų atstovai, taip pat kitais šio</text:span><text:span text:style-name="T5150"><text:s/></text:span><text:span text:style-name="T5151">kodekso</text:span><text:span text:style-name="T5152"><text:s/>ar kitų įstatymų nustatytais atvejais.</text:span></text:p>
      <text:p text:style-name="P5153"><text:span text:style-name="T5154">3. Šio</text:span><text:span text:style-name="T5155"><text:s/></text:span><text:span text:style-name="T5156">kodekso</text:span><text:span text:style-name="T5157"><text:s/>ar kitų darbo teisės normų nustatytais atvejais darbuotojai gali dalyvauti socialinėje partnerystėje tiesiogiai.</text:span></text:p>
      <text:p text:style-name="P5158"/>
      <text:p text:style-name="P5159"><text:span text:style-name="T5160">159<text:s/></text:span><text:span text:style-name="T5161">straipsnis. Socialinės partnerystės<text:s/></text:span><text:span text:style-name="T5162">lyg</text:span><text:span text:style-name="T5163">menys</text:span></text:p>
      <text:p text:style-name="P5164"><text:span text:style-name="T5165">Socialinė partnerystė gali būti vykdoma šiais<text:s/></text:span><text:span text:style-name="T5166">lyg</text:span><text:span text:style-name="T5167">menimi</text:span><text:span text:style-name="T5168">s</text:span><text:span text:style-name="T5169">:</text:span></text:p>
      <text:p text:style-name="P5170"><text:span text:style-name="T5171">1) nacionaliniu;</text:span></text:p>
      <text:p text:style-name="P5172"><text:span text:style-name="T5173">2) šakos (gamybos, paslaugų, profesiniu);</text:span></text:p>
      <text:p text:style-name="P5174"><text:span text:style-name="T5175">3)<text:s/></text:span><text:span text:style-name="T5176">teritoriniu (savivaldybės, apskrities);</text:span></text:p>
      <text:p text:style-name="P5177">4) grupės darbdavių, tai yra grupės, kurią sudaro patronuojanti ir dukterinės bendrovės, kaip apibrėžta Lietuvos Respublikos akcinių bendrovių įstatyme;</text:p>
      <text:p text:style-name="P5178"><text:span text:style-name="T5179">5)<text:s/></text:span><text:span text:style-name="T5180">darbdavio (darbdavio fizinio asmens arba darbdavio juridinio asmens, o šio</text:span><text:span text:style-name="T5181"><text:s/></text:span><text:span text:style-name="T5182">kodekso</text:span><text:span text:style-name="T5183"><text:s/></text:span><text:span text:style-name="T5184">2</text:span><text:span text:style-name="T5185">1</text:span><text:span text:style-name="T5186"><text:s/>straipsnio 4 dalyje nustatytu atveju – jo padalinio (filialo, atstovybės);</text:span></text:p>
      <text:p text:style-name="P5187"><text:span text:style-name="T5188">6)<text:s/></text:span><text:span text:style-name="T5189">darbovietės<text:s/></text:span><text:span text:style-name="T5190">(jei</text:span><text:span text:style-name="T5191">gu</text:span><text:span text:style-name="T5192"><text:s/>tai nustatyta šiame<text:s/></text:span><text:span text:style-name="T5193">k</text:span><text:span text:style-name="T5194">odekse</text:span><text:span text:style-name="T5195">, darbo teisės normose ar socialinių partnerių susitarimuose).</text:span></text:p>
      <text:p text:style-name="P5196"/>
      <text:p text:style-name="P5197">160<text:s/>straipsnis. Socialinės partnerystės formos</text:p>
      <text:p text:style-name="P5198"><text:span text:style-name="T5199">Socialinė partnerystė įgyvendinama:</text:span></text:p>
      <text:p text:style-name="P5200"><text:span text:style-name="T5201">1) sudarant dvišales, trišales tarybas, dalyvaujant<text:s/></text:span><text:span text:style-name="T5202">jų</text:span><text:span text:style-name="T5203"><text:s/>veikloje ir sudarant susitarimus dėl darbo, socialinių ir ekonominių klausimų;</text:span></text:p>
      <text:p text:style-name="P5204"><text:span text:style-name="T5205">2)</text:span><text:span text:style-name="T5206"><text:s/></text:span><text:span text:style-name="T5207">inicijuojant, vedant kolektyvines derybas ir sudarant kolektyvines sutartis;</text:span></text:p>
      <text:p text:style-name="P5208">3) informavimo, konsultavimo procedūromis ir dalyvavimu darbdavio juridinio asmens valdyme.</text:p>
      <text:p text:style-name="P5209"/>
      <text:p text:style-name="P5210">II SKYRIUS</text:p>
      <text:p text:style-name="P5211">SOCIALINĖS PARTNERYSTĖS ŠALYS</text:p>
      <text:p text:style-name="P5212"/>
      <text:p text:style-name="P5213">PIRMASIS SKIRSNIS</text:p>
      <text:p text:style-name="P5214">DARBUOTOJŲ ATSTOVAI</text:p>
      <text:p text:style-name="P5215"/>
      <text:p text:style-name="P5216">161<text:s/>straipsnis. Darbuotojų atstovavimo sistema</text:p>
      <text:p text:style-name="P5217"><text:span text:style-name="T5218">1. Darbuotojų atstovavimas reiškia darbuotojų teisių ir interesų gynimą ir atstovavimą jiems santykiuose su kitomis socialinės partnerystė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219">2. Darbuotojų atstovais laikomi profesinė sąjunga, darbo taryba ar darbuotojų patikėtinis.</text:p>
      <text:p text:style-name="P5220"><text:span text:style-name="T5221">3.</text:span><text:span text:style-name="T5222"><text:s/>Profesinės sąjungos šio</text:span><text:span text:style-name="T5223"><text:s/></text:span><text:span text:style-name="T5224">kodekso</text:span><text:span text:style-name="T5225"><text:s/>ir kitų įstatymų nustatytais atvejais<text:s/></text:span><text:span text:style-name="T5226">kolektyviai</text:span><text:span text:style-name="T5227"><text:s/></text:span><text:span text:style-name="T5228">atstovauja savo nariams – darbuotojams ir asmenims, dirbantiems Lietuvos Respublikos užimtumo<text:s/></text:span><text:span text:style-name="T5229">įstatyme nurodytais darbo santykiams prilygintų teisinių santykių pagrindais kolektyviniuose darbo santykiuose</text:span><text:span text:style-name="T5230">. Profesinės sąjungos įstat</text:span><text:span text:style-name="T5231">ymų nustatyta tvarka<text:s/></text:span><text:span text:style-name="T5232">teisminėse arba administracinėse procedūrose<text:s/></text:span><text:span text:style-name="T5233">gali<text:s/></text:span><text:span text:style-name="T5234">at</text:span><text:span text:style-name="T5235">stovauti<text:s/></text:span><text:span text:style-name="T5236">ir<text:s/></text:span><text:span text:style-name="T5237">trečiųjų šalių<text:s/></text:span><text:span text:style-name="T5238">pilieči</text:span><text:span text:style-name="T5239">am</text:span><text:span text:style-name="T5240">s</text:span><text:span text:style-name="T5241">.<text:s/></text:span><text:span text:style-name="T5242">Profesinės sąjungos taip pat individualiai gina savo narius ir jiems atstovauja individualiuose darbo santykiuose.<text:s/></text:span><text:span text:style-name="T5243">Kolektyvinės derybos, kolektyvinių sutarčių sudarymas ir kolektyvinių darbo ginčų dėl interesų inicijavimas yra išimtinė profesinių sąjungų teisė.</text:span></text:p>
      <text:p text:style-name="P5244"><text:span text:style-name="T5245">4. Darbo taryb</text:span><text:span text:style-name="T5246">a ir darbuotojų patikėtinis yra</text:span><text:span text:style-name="T5247"><text:s/></text:span><text:span text:style-name="T5248">nepriklausomi darbuotojams atstovaujantys organai, šio</text:span><text:span text:style-name="T5249"><text:s/></text:span><text:span text:style-name="T5250">kodekso</text:span><text:span text:style-name="T5251"><text:s/>nustatytais atvejais ir tvarka atstovaujantys visiems darbuotojams darbdavio ar, jei</text:span><text:span text:style-name="T5252">gu</text:span><text:span text:style-name="T5253"><text:s/>tai nustatyta šiame<text:s/></text:span><text:span text:style-name="T5254">kodekse<text:s/></text:span><text:span text:style-name="T5255">ar socialinių partnerių susitarimuose, – ir darbovietės lyg</text:span><text:span text:style-name="T5256">meni</text:span><text:span text:style-name="T5257">u, informavimo, konsultavimo ir kitose dalyvavimo procedūrose, kuriomis darbuotojai ir jų atstovai įtraukiami į darbdavio sprendimų priėmimą. Jei</text:span><text:span text:style-name="T5258">gu</text:span><text:span text:style-name="T5259"><text:s/>darbo teisės normose ar socialinių partnerių susitarimuose nenustatyta kitaip, darbuotojų atstovai darbdavio lyg</text:span><text:span text:style-name="T5260">men</text:span><text:span text:style-name="T5261">iu laikomi darbuotojų a</text:span><text:span text:style-name="T5262">tstovais darbovietės lyg</text:span><text:span text:style-name="T5263">men</text:span><text:span text:style-name="T5264">iu.</text:span></text:p>
      <text:p text:style-name="P5265"><text:span text:style-name="T5266">5. Darbuotojų atstovų veikla turi būti organizuota ir vykdoma jiems bendradarbiaujant ir taip, kad bendrieji darbuotojų interesai ir teisės būtų ginami kuo<text:s/></text:span><text:span text:style-name="T5267">veiksmingiau</text:span><text:span text:style-name="T5268">. Darbo taryba negali<text:s/></text:span><text:span text:style-name="T5269">atlikti</text:span><text:span text:style-name="T5270"><text:s/></text:span><text:span text:style-name="T5271">tų darbuotojų atstovavimo funkcijų, kurios pagal šį<text:s/></text:span><text:span text:style-name="T5272">kodeksą<text:s/></text:span><text:span text:style-name="T5273">laikomos išimtinėmis profesinių sąjungų teisėmis.</text:span></text:p>
      <text:p text:style-name="P5274"/>
      <text:p text:style-name="P5275">162<text:s/>straipsnis. Darbuotojų atstovų nepriklausomumo garantijos</text:p>
      <text:p text:style-name="P5276"><text:span text:style-name="T5277">1. Darbuotojų atstovai veikia laisvai ir nepriklausomai nuo kitų socialinės partnerystės šalių. Darbdaviui ar kitoms socialinės partnerystės šalims draudžiama daryti įtaką darbuotojų atstovų sprendimams ar kitaip kištis į darbuotojų atstovų veiklą. Darbdaviui, jo įgaliotam atstovui draudžiama<text:s/></text:span><text:span text:style-name="T5278">nulemti<text:s/></text:span><text:span text:style-name="T5279">priėmimą į darbą arba siūlyti išlaikyti darbo vietą, reikalaujant, kad darbuotojas nestotų į profesinę sąjungą ar išstotų iš jos. Darbdaviui, jo įgaliotam atstovui draudžiama organizuoti ir finansuoti organizacijas, siekiančias trukdyti profesinių sąjungų veiklą, ją nutraukti ar kontroliuoti.</text:span><text:span text:style-name="T5280"><text:s/>Valstybės,</text:span><text:span text:style-name="T5281"><text:s/>savivaldybės<text:s/></text:span><text:span text:style-name="T5282">institucijos turi susilaikyti nuo kišimosi į darbuotojų atstovų veiklą, išskyrus atvejus, kai tai daroma<text:s/></text:span><text:span text:style-name="T5283">įstatym</text:span><text:span text:style-name="T5284">ų</text:span><text:span text:style-name="T5285"><text:s/></text:span><text:span text:style-name="T5286">pagrindu dėl padaryto teisės pažeidimo.<text:s/></text:span></text:p>
      <text:p text:style-name="P5287"><text:span text:style-name="T5288">2.<text:s/></text:span><text:span text:style-name="T5289">Darbuotojų</text:span><text:span text:style-name="T5290"><text:s/>atstovai turi teisę kreiptis į</text:span><text:span text:style-name="T5291"><text:s/></text:span><text:span text:style-name="T5292">darbo ginčus nagrinėjančius organus<text:s/></text:span><text:span text:style-name="T5293">ir kitas kompetentingas institucijas dėl neteisėto kišimosi į jų veiklą, prašydami įpareigoti nutraukti tokius veiksmus, įpareigoti atlikti tam tikrus veiksmus ar atlyginti žalą</text:span><text:span text:style-name="T5294">.<text:s/></text:span></text:p>
      <text:p text:style-name="P5295"><text:span text:style-name="T5296">3.<text:s/></text:span><text:span text:style-name="T5297">Darbdavys ar kita socialinės partnerystės šalis turi teisę kreiptis į teismą, prašydami nutraukti darbuotojų atstovų veiksmus, kurie pažeidžia jų teises, Lietuvos Respublikos Konstituciją, šį<text:s/></text:span><text:span text:style-name="T5298">k</text:span><text:span text:style-name="T5299">odeksą<text:s/></text:span><text:span text:style-name="T5300">ar kitus įstatymus</text:span><text:span text:style-name="T5301">,</text:span><text:span text:style-name="T5302"><text:s/>ar šalių susitarimus.</text:span></text:p>
      <text:p text:style-name="P5303"><text:span text:style-name="T5304">4.<text:s/></text:span><text:span text:style-name="T5305">Darbuotojų atstovų veikla gali būti sustabdyta ir nutraukta tik teismo sprendimu.<text:s/></text:span><text:span text:style-name="T5306">Jeigu d</text:span><text:span text:style-name="T5307">arbuotojų<text:s/></text:span><text:span text:style-name="T5308">atstov</text:span><text:span text:style-name="T5309">as</text:span><text:span text:style-name="T5310"><text:s/>pažeid</text:span><text:span text:style-name="T5311">žia</text:span><text:span text:style-name="T5312"><text:s/></text:span><text:span text:style-name="T5313">Lietuvos Respublikos Konstituciją ar šį<text:s/></text:span><text:span text:style-name="T5314">k</text:span><text:span text:style-name="T5315">odeksą</text:span><text:span text:style-name="T5316">, prokuroras turi teisę kreiptis į teismą dėl darbuotojų atstovų veiklos sustabdymo laikotarpiui iki 3 mėnesių. Jei</text:span><text:span text:style-name="T5317">gu</text:span><text:span text:style-name="T5318"><text:s/>per šį laiką nurodytas pažeidimas</text:span><text:span text:style-name="T5319"><text:s/></text:span><text:span text:style-name="T5320">nepašalinamas</text:span><text:span text:style-name="T5321">, darbuotojų atstovų veikla prokuroro siūlymu ir teismo sprendimu gali</text:span><text:span text:style-name="T5322"><text:s/>būti nutraukta. Tokiu pagrindu</text:span><text:span text:style-name="T5323"><text:s/>profesinės sąjungos, darbo tarybos ar darbuotojų<text:s/></text:span><text:span text:style-name="T5324">patikėtinio įgaliojimai laikomi pasibaigusiais</text:span><text:span text:style-name="T5325">.</text:span></text:p>
      <text:p text:style-name="P5326"/>
      <text:p text:style-name="P5327">163<text:s/>straipsnis. Darbuotojų atstovų veiklos garantijos<text:s/></text:p>
      <text:p text:style-name="P5328"><text:span text:style-name="T5329">1.<text:s/></text:span><text:span text:style-name="T5330">Darbdavio lyg</text:span><text:span text:style-name="T5331">men</text:span><text:span text:style-name="T5332">iu veikiančių profesinių sąjungų<text:s/></text:span><text:span text:style-name="T5333">valdymo organų nariams (profesinių<text:s/></text:span><text:span text:style-name="T5334">sąjungų valdymo organų ir darbo tarybų nariams, darbuotojų patikėtiniui), jų funkcijoms atlikti<text:s/></text:span><text:span text:style-name="T5335">darbdavys skiria</text:span><text:span text:style-name="T5336"><text:s/>nemokamą patalpą, leidžia naudot</text:span><text:span text:style-name="T5337">is turimomis darbo priemonėmis.<text:s/></text:span><text:span text:style-name="T5338">Kitas materialinio techninio aprūpinimo sąlygas nustato socialinių partnerių susitarimai.</text:span></text:p>
      <text:p text:style-name="P5339">2. Įstatymų ir darbo teisės normų nustatyta tvarka, taip pat pagal socialinių partnerių susitarimus darbuotojų atstovų veiklai gali būti skiriamos kitų socialinių partnerių lėšos. Toks skyrimas negali būti sąlyga reikalauti pažeisti atstovų nepriklausomumo garantijas.<text:s/></text:p>
      <text:p text:style-name="P5340"><text:span text:style-name="T5341">3.<text:s/></text:span><text:span text:style-name="T5342">Darbuotojų atstovai<text:s/></text:span><text:span text:style-name="T5343">įstatymų nustaty</text:span><text:span text:style-name="T5344">ta tvarka turi teisę kreiptis į</text:span><text:span text:style-name="T5345"><text:s/></text:span><text:span text:style-name="T5346">darbo ginčus nagrinėjančius organus ir kitas kompetentingas institucijas<text:s/></text:span><text:span text:style-name="T5347">dėl jų teisių ir teisėtų interesų pažeidimo. Asmenys, neteisėtais veiksmais</text:span><text:span text:style-name="T5348"><text:s/>padarę žalą darbuotojų atstovams</text:span><text:span text:style-name="T5349">, privalo ją atlyginti įstatymų nustatyta tvarka.</text:span></text:p>
      <text:p text:style-name="P5350"/>
      <text:p text:style-name="P5351">164<text:s/>straipsnis. Darbuotojų atstovavimą<text:s/>darbdavio lygmeniu<text:s/>įgyvendinančių asmenų garantijos ir apsauga nuo diskriminacijos</text:p>
      <text:p text:style-name="P5352"><text:span text:style-name="T5353">1.<text:s/></text:span><text:span text:style-name="T5354">Darbdavio lyg</text:span><text:span text:style-name="T5355">men</text:span><text:span text:style-name="T5356">iu veikiančių profesinių sąjungų valdymo organų ir darbo tarybų nariai, taip pat darbuotojų patikėtinis (toliau – darbuotojų atstovavimą įgyvendinantys asmenys)<text:s/></text:span><text:span text:style-name="T5357">pareigas paprast</text:span><text:span text:style-name="T5358">ai<text:s/></text:span><text:span text:style-name="T5359">atlieka</text:span><text:span text:style-name="T5360"><text:s/></text:span><text:span text:style-name="T5361">darbo metu. Tuo tikslu</text:span><text:span text:style-name="T5362"><text:s/>darbuotojų atstovavimą įgyvendinantys asmenys jų pareigų vykdymo laikui atleidžiami nuo darbo ne mažiau k</text:span><text:span text:style-name="T5363">aip<text:s/></text:span><text:span text:style-name="T5364">šešiasdešimt</text:span><text:span text:style-name="T5365"><text:s/></text:span><text:span text:style-name="T5366">darbo valandų per metus</text:span><text:span text:style-name="T5367">. Už šį laiką jiems paliekamas jų<text:s/></text:span><text:span text:style-name="T5368">vidutinis<text:s/></text:span><text:span text:style-name="T5369">darbo užmokestis.<text:s/></text:span></text:p>
      <text:p text:style-name="P5370"><text:span text:style-name="T5371">2.<text:s/></text:span><text:span text:style-name="T5372">Darbdavys sudaro sąlygas savo darbuotojų – darbuotojų atstovavimą įgyvendinančių asmenų – mokymui ir švietimui. Tam su darbdaviu<text:s/></text:span><text:span text:style-name="T5373">suderintu<text:s/></text:span><text:span text:style-name="T5374">laiku jiems turi būti suteikiamos ne<text:s/></text:span><text:span text:style-name="T5375">mažiau kaip penkios darbo dienos per metus. Už šį laiką darbuotojams paliekamas<text:s/></text:span><text:span text:style-name="T5376">vidutinis<text:s/></text:span><text:span text:style-name="T5377">dar</text:span><text:span text:style-name="T5378">bo užmokestis ne mažiau kaip už</text:span><text:span text:style-name="T5379"><text:s/>dvi<text:s/></text:span><text:span text:style-name="T5380">darbo</text:span><text:span text:style-name="T5381"><text:s/>dienas, nebent darbo teisės normos, socialinių partnerių<text:s/></text:span><text:span text:style-name="T5382">susitarimai nustato kitaip. Mokymui ir švietimui gali būti naudojamas ir šio straipsnio 1</text:span><text:span text:style-name="T5383"> </text:span><text:span text:style-name="T5384">dalyje nustatytas laikas atstovavimo funkcijoms atlikti.</text:span></text:p>
      <text:p text:style-name="P5385"><text:span text:style-name="T5386">3. Darbuotojų atstovavimą įgyvendinantys asmenys laikotarpiu, kuriam jie išrinkti, ir<text:s/></text:span><text:span text:style-name="T5387">šešis<text:s/></text:span><text:span text:style-name="T5388">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text:span><text:span text:style-name="T5389">,</text:span><text:span text:style-name="T5390"><text:s/>be Lietuvos Respublikos vyriausiojo valstybinio darbo inspektoriaus įgalioto Valstybinės darbo inspekcijos teritorinio skyriaus, kuriam priklausančioje<text:s/></text:span><text:span text:style-name="T5391">teritorijoje yra darbdavio darbovietė, vadovo sutikimo. Darbdavio motyvuotą prašymą suteikti sutikimą nutraukti darbo sutartį ar pakeisti būtinąsias darbo sutarties sąlygas<text:s/></text:span><text:span text:style-name="T5392">Valstybinės darbo inspekcijos teritorinio skyriaus vadovas</text:span><text:span text:style-name="T5393"><text:s/>turi išnagrinėti ir darbdaviui pateikti atsakymą per dvidešimt darbo dienų nuo pareiškimo gavimo</text:span><text:span text:style-name="T5394"><text:s/>dienos</text:span><text:span text:style-name="T5395">.<text:s/></text:span><text:span text:style-name="T5396">Darbuotojai ar jų atstovai savo iniciatyva arba<text:s/></text:span><text:span text:style-name="T5397">Valstybinės darbo inspekcijos teritorinio skyriaus vadovo</text:span><text:span text:style-name="T5398"><text:s/></text:span><text:span text:style-name="T5399">prašymu turi teisę pateikti savo nuomonę.</text:span><text:span text:style-name="T5400"><text:s/></text:span><text:span text:style-name="T5401">Valstybinės darbo inspekcijos teritorinio skyriaus vadovas</text:span><text:span text:style-name="T5402"><text:s/>suteikia sutikimą nutraukti darbo sutartį ar pakeisti būtinąsias darbo sutarties sąlygas, jei</text:span><text:span text:style-name="T5403">gu</text:span><text:span text:style-name="T5404"><text:s/>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text:s/></text:span><text:span text:style-name="T5405">Valstybinės darbo inspekcijos teritorinio skyriaus vadovas</text:span><text:span text:style-name="T5406">,</text:span><text:span text:style-name="T5407"><text:s/></text:span><text:span text:style-name="T5408">gavęs darbdavio motyvuotą prašymą</text:span><text:span text:style-name="T5409">,</text:span><text:span text:style-name="T5410"><text:s/>apie tai informuoja darbuotojų atstovaujamąjį organą ir patį darbuotoją</text:span><text:span text:style-name="T5411">,</text:span><text:span text:style-name="T5412"><text:s/>dėl kurio pateiktas prašymas</text:span><text:span text:style-name="T5413">,</text:span><text:span text:style-name="T5414"><text:s/>ir nustato ne trumpesnį kaip penkių darbo dienų terminą</text:span><text:span text:style-name="T5415"><text:s/>darbuotojų atstov</text:span><text:span text:style-name="T5416">ų</text:span><text:span text:style-name="T5417"><text:s/>ir pat</text:span><text:span text:style-name="T5418">ie</text:span><text:span text:style-name="T5419">s darbuotoj</text:span><text:span text:style-name="T5420">o</text:span><text:span text:style-name="T5421"><text:s/></text:span><text:span text:style-name="T5422">nuomonei pateikti</text:span><text:span text:style-name="T5423">.</text:span><text:span text:style-name="T5424"><text:s/>Valstybinės darbo inspekcijos teritorinio skyriaus vadovo</text:span><text:span text:style-name="T5425"><text:s/></text:span><text:span text:style-name="T5426">sprendimas gali būti skundžiamas<text:s/></text:span><text:span text:style-name="T5427">Lietuvos Respublikos a</text:span><text:span text:style-name="T5428">dministracinių bylų teisenos įstatymo nustatyta tvarka.</text:span><text:span text:style-name="T5429"><text:s/></text:span><text:span text:style-name="T5430">Darbo sutartis su profesinės sąjungos valdymo organo vadovu, su darbo tarybos vadovu ir darbuotojų patikėtiniu negali būti nutraukta</text:span><text:span text:style-name="T5431"><text:s/>tol</text:span><text:span text:style-name="T5432">, kol vyksta darbo ginčas.</text:span></text:p>
      <text:p text:style-name="P5433"><text:span text:style-name="T5434">4.<text:s/></text:span><text:span text:style-name="T5435">Lietuvos Respublikos vyriausiojo valstybinio darbo inspektoriaus sprendimą atsisakyti duoti sutikimą nutraukti darbo sutartį darbdavys gali ginčyti Lietuvos Respublikos administracinių bylų teisenos įstatyme nustatyta tvarka per trisdešimt dienų. Teismo sprendimo dėl Lietuvos Respublikos vyriausiojo valstybinio darbo inspektoriaus sprendimo atsisakyti duoti sutikimą<text:s/></text:span><text:span text:style-name="T5436">įsiteisėjimas suteikia teisę darbdaviui per vieną mėnesį pradėti darbo sutarties nutraukimo procedūrą šio</text:span><text:span text:style-name="T5437"><text:s/></text:span><text:span text:style-name="T5438">kodekso</text:span><text:span text:style-name="T5439"><text:s/>nustatyta tvarka. Teismo sprendimo dėl Lietuvos Respublikos vyriausiojo valstybinio darbo inspektoriaus sprendimo atsisakyti duoti sutikimą įsigaliojimas savaime nenustato darbo sutarties pasibaigimo teisėtumo.<text:s/></text:span></text:p>
      <text:p text:style-name="P5440"><text:span text:style-name="T5441">5</text:span><text:span text:style-name="T5442">.<text:s/></text:span><text:span text:style-name="T5443">Šio straipsnio 1 ir 2 da</text:span><text:span text:style-name="T5444">lyse nustatytos garantijos taikomos tokiam kiekvienos<text:s/></text:span><text:span text:style-name="T5445">darbdavio lyg</text:span><text:span text:style-name="T5446">men</text:span><text:span text:style-name="T5447">iu<text:s/></text:span><text:span text:style-name="T5448">veikiančios<text:s/></text:span><text:span text:style-name="T5449">profesinės sąjungos valdymo organų narių skaičiui, koks būtų (yra) darbo tarybos narių skaičius, nustatytas pagal šio</text:span><text:span text:style-name="T5450"><text:s/></text:span><text:span text:style-name="T5451">kodekso</text:span><text:span text:style-name="T5452"><text:s/></text:span><text:span text:style-name="T5453">16</text:span><text:span text:style-name="T5454">6</text:span><text:span text:style-name="T5455"><text:s/></text:span><text:span text:style-name="T5456">straipsnio 1 dalį, atsižvelgiant į<text:s/></text:span><text:span text:style-name="T5457">vidutinį<text:s/></text:span><text:span text:style-name="T5458">darbdavio darbuotojų skaičių.<text:s/></text:span></text:p>
      <text:p text:style-name="P5459"><text:span text:style-name="T5460">6.<text:s/></text:span><text:span text:style-name="T5461">Kitas garantijas gali nustatyti darbo teisės normos arba socialinės partnerystės šalių susitarimai.<text:s/></text:span></text:p>
      <text:p text:style-name="P5462">7. Darbuotojo narystė profesinėje sąjungoje arba dalyvavimas profesinės sąjungos veikloje ar darbuotojų atstovaujamuosiuose organuose negali būti laikomas<text:s/>šio kodekso<text:s/>24<text:s/>straipsnyje nustatytų darbuotojo pareigų pažeidimu.</text:p>
      <text:p text:style-name="P5463"/>
      <text:p text:style-name="P5464"/>
      <text:p text:style-name="P5465">ANTRASIS SKIRSNIS</text:p>
      <text:p text:style-name="P5466">DARBO TARYBA</text:p>
      <text:p text:style-name="P5467"/>
      <text:p text:style-name="P5468">165<text:s/>straipsnis. Darbo tarybos sudarymo prielaidos ir rinkimų iniciatyva</text:p>
      <text:p text:style-name="P5469">1. Darbo taryba darbdavio iniciatyva privalo būti sudaryta, kai<text:s/>vidutinis<text:s/>darbdavio darbuotojų skaičius yra<text:s/>dvidešimt<text:s/>ir daugiau<text:s/>darbuotojų.<text:s/></text:p>
      <text:p text:style-name="P5470"><text:span text:style-name="T5471">2.<text:s/></text:span><text:span text:style-name="T5472">Darbo taryba sudaroma trejų metų kadencijai, kuri pradedama</text:span><text:span text:style-name="T5473"><text:s/></text:span><text:span text:style-name="T5474">skaičiuoti nuo darbo tarybos įgaliojimų pradžios.</text:span></text:p>
      <text:p text:style-name="P5475"><text:span text:style-name="T5476">3</text:span><text:span text:style-name="T5477">. Jei</text:span><text:span text:style-name="T5478">gu</text:span><text:span text:style-name="T5479"><text:s/>darbovietėje yra veikianti profesinė sąjunga, kurios nariais yra daugiau kaip pusę visų darbuotojų darbovietėje</text:span><text:span text:style-name="T5480">,</text:span><text:span text:style-name="T5481"><text:s/>darbo taryba nesudaroma, o profesinė sąjunga<text:s/></text:span><text:span text:style-name="T5482">įg</text:span><text:span text:style-name="T5483">yja</text:span><text:span text:style-name="T5484"><text:s/></text:span><text:span text:style-name="T5485">visus darbo tarybos įgaliojimus ir vykdo visas  šiuo<text:s/></text:span><text:span text:style-name="T5486">k</text:span><text:span text:style-name="T5487">odeksu<text:s/></text:span><text:span text:style-name="T5488">darbo tarybai priskirtas funkcijas.</text:span></text:p>
      <text:p text:style-name="P5489"/>
      <text:p text:style-name="P5490"><text:span text:style-name="T5491">16</text:span><text:span text:style-name="T5492">6</text:span><text:span text:style-name="T5493"><text:s/></text:span><text:span text:style-name="T5494">straipsnis. Darbo tarybos sudėtis</text:span></text:p>
      <text:p text:style-name="P5495"><text:span text:style-name="T5496">1. Darbo tarybą, atsižvelgiant į<text:s/></text:span><text:span text:style-name="T5497">vidutinį<text:s/></text:span><text:span text:style-name="T5498">darbdavio darbuotojų skaičių, sudaro ne mažiau kaip<text:s/></text:span><text:span text:style-name="T5499">trys</text:span><text:span text:style-name="T5500"><text:s/></text:span><text:span text:style-name="T5501">ir ne daugiau kaip<text:s/></text:span><text:span text:style-name="T5502">vienuolika</text:span><text:span text:style-name="T5503"><text:s/></text:span><text:span text:style-name="T5504">narių</text:span><text:span text:style-name="T5505">, jeigu</text:span><text:span text:style-name="T5506">:</text:span></text:p>
      <text:p text:style-name="P5507"><text:span text:style-name="T5508">1) darbuotojų yra iki<text:s/></text:span><text:span text:style-name="T5509">šimto</text:span><text:span text:style-name="T5510"><text:s/></text:span><text:span text:style-name="T5511">darbuotojų –<text:s/></text:span><text:span text:style-name="T5512">trys</text:span><text:span text:style-name="T5513"><text:s/></text:span><text:span text:style-name="T5514">darbo tarybos nariai;</text:span></text:p>
      <text:p text:style-name="P5515"><text:span text:style-name="T5516">2) darbuotojų yra nuo<text:s/></text:span><text:span text:style-name="T5517">šimtas vieno</text:span><text:span text:style-name="T5518"><text:s/></text:span><text:span text:style-name="T5519">iki<text:s/></text:span><text:span text:style-name="T5520">trijų šimtų</text:span><text:span text:style-name="T5521"><text:s/></text:span><text:span text:style-name="T5522">darbuotojų –<text:s/></text:span><text:span text:style-name="T5523">penki</text:span><text:span text:style-name="T5524"><text:s/></text:span><text:span text:style-name="T5525">darbo tarybos nariai;</text:span></text:p>
      <text:p text:style-name="P5526"><text:span text:style-name="T5527">3) darbuotojų yra nuo<text:s/></text:span><text:span text:style-name="T5528">trijų šimtų vieno</text:span><text:span text:style-name="T5529"><text:s/></text:span><text:span text:style-name="T5530">iki<text:s/></text:span><text:span text:style-name="T5531">penkių šimtų</text:span><text:span text:style-name="T5532"><text:s/></text:span><text:span text:style-name="T5533">darbuotojų –<text:s/></text:span><text:span text:style-name="T5534">septyni</text:span><text:span text:style-name="T5535"><text:s/></text:span><text:span text:style-name="T5536">darbo tarybos nariai;</text:span></text:p>
      <text:p text:style-name="P5537"><text:span text:style-name="T5538">4) darbuotojų yra nuo<text:s/></text:span><text:span text:style-name="T5539">penkių šimtų vieno</text:span><text:span text:style-name="T5540"><text:s/></text:span><text:span text:style-name="T5541">iki<text:s/></text:span><text:span text:style-name="T5542">septynių šimtų</text:span><text:span text:style-name="T5543"><text:s/></text:span><text:span text:style-name="T5544">darbuotojų –<text:s/></text:span><text:span text:style-name="T5545">devyni</text:span><text:span text:style-name="T5546"><text:s/></text:span><text:span text:style-name="T5547">darbo tarybos nariai;<text:s/></text:span></text:p>
      <text:p text:style-name="P5548"><text:span text:style-name="T5549">5) darbuotojų yra daugiau kaip<text:s/></text:span><text:span text:style-name="T5550">septyni šimtai vienas</text:span><text:span text:style-name="T5551"><text:s/></text:span><text:span text:style-name="T5552">darbuotojas –<text:s/></text:span><text:span text:style-name="T5553">vienuolika</text:span><text:span text:style-name="T5554"><text:s/>darbo tarybos narių.</text:span></text:p>
      <text:p text:style-name="P5555"><text:span text:style-name="T5556">2.</text:span><text:span text:style-name="T5557"><text:s/>Darbo tarybos nariais gali būti renkami visi darbuotojai, sulaukę<text:s/></text:span><text:span text:style-name="T5558">aštuoniolikos<text:s/></text:span><text:span text:style-name="T5559">metų ir kurių darbo santykiai su darbdaviu trunka ilgiau kaip šešis mėnesius. Darbuotojai, išdirbę trumpiau<text:s/></text:span><text:span text:style-name="T5560">negu</text:span><text:span text:style-name="T5561"><text:s/></text:span><text:span text:style-name="T5562">šešis mėnesius, darbo tarybos nariais gali būti renkami tik tuo atveju, kai visi darbuotojai dirba trumpiau<text:s/></text:span><text:span text:style-name="T5563">ne</text:span><text:span text:style-name="T5564">gu</text:span><text:span text:style-name="T5565"><text:s/></text:span><text:span text:style-name="T5566">šešis mėnesius.</text:span></text:p>
      <text:p text:style-name="P5567"><text:span text:style-name="T5568">3.<text:s/></text:span><text:span text:style-name="T5569">Darbdavys ir pagal įstatymus, įgaliojimus ar steigimo dokumentus jam atstovaujantys asmenys negali būti darbo tarybos nariais.<text:s/></text:span></text:p>
      <text:p text:style-name="P5570"/>
      <text:p text:style-name="P5571">167<text:s/>straipsnis.<text:s/>Darbo tarybos rinkimai<text:s/></text:p>
      <text:p text:style-name="P5572"><text:span text:style-name="T5573">1. Darbo taryba renkama remiantis visuotine ir lygia rinkimų teise, slaptu balsavimu tiesioginiuose rinkimuose. Darbo tarybos rinkimuose gali dalyvauti ir balso teisę turi visi bent tris nepertraukiamus mėnesius darbo santykius su darbdaviu turintys darbdavio darbuotojai, išskyrus šio</text:span><text:span text:style-name="T5574"><text:s/></text:span><text:span text:style-name="T5575">kodekso</text:span><text:span text:style-name="T5576"><text:s/></text:span><text:span text:style-name="T5577">16</text:span><text:span text:style-name="T5578">6</text:span><text:span text:style-name="T5579"><text:s/></text:span><text:span text:style-name="T5580">straipsnio 3</text:span><text:span text:style-name="T5581"><text:s/>dalyje nurodytus asmenis.<text:s/></text:span></text:p>
      <text:p text:style-name="P5582"><text:span text:style-name="T5583">2. Pirmuosius rinkimus vykdo rinkimų komisija,</text:span><text:span text:style-name="T5584"><text:s/>kurią įsakymu sudaro darbdavys</text:span><text:span text:style-name="T5585">.<text:s/></text:span><text:span text:style-name="T5586">Atsiradus šiame<text:s/></text:span><text:span text:style-name="T5587">k</text:span><text:span text:style-name="T5588">odekse nustatytoms sąlygoms darbdavys</text:span><text:s/>ne vėliau kaip per dvi savaites<text:s/><text:span text:style-name="T5589">sudaro rinkimų komisiją<text:s/></text:span>iš mažiausia<text:s/>trijų<text:s/>ir daugiausia<text:s/>iš septynių<text:s/>narių.<text:s/><text:span text:style-name="T5590">Darbdavio administracijos pareigūnai gali sudaryti ne daugiau kaip trečdalį šios komisijos narių.</text:span> Vėlesnius rinkimus organizuoja ir vykdo pati darbo taryba.</text:p>
      <text:p text:style-name="P5591"><text:span text:style-name="T5592">3. Rinkimų komisija turi susirinkti į pirmą</text:span><text:span text:style-name="T5593">jį</text:span><text:span text:style-name="T5594"><text:s/>posėdį ir pradėti darbo tarybos rinkimų organizavimą ne vėliau kaip per septynias dienas nuo jos sudarymo dienos. Pirma</text:span><text:span text:style-name="T5595">ja</text:span><text:span text:style-name="T5596">me posėdyje rinkimų komisija iš savo narių išsirenka pirmininką ir:</text:span></text:p>
      <text:p text:style-name="P5597"><text:span text:style-name="T5598">1) nustato darbo tarybos rinkimų datą. Ji negali būti vėlesnė kaip du mėnesiai nuo rinkimų komisijos sudarymo dienos;</text:span></text:p>
      <text:p text:style-name="P5599"><text:span text:style-name="T5600">2)<text:s/></text:span><text:span text:style-name="T5601">skelbia kandidatų į darbo tarybos narius registravimą ir nustato datą, iki kurios gali būti keliami kandidatai, registruoja kandidatus ir sudaro galutinį kandidatų sąrašą;</text:span></text:p>
      <text:p text:style-name="P5602"><text:span text:style-name="T5603">3)<text:s/></text:span><text:span text:style-name="T5604">organizuoja balsavimo biuletenių rengimą ir spausdinimą. Balsavimo biuleteniuose kandidatų į darbo tarybos narius pavardės surašomos abėcėlės tvarka. Balsavimo biuletenyje turi būti nurodytas balsavimo pavyzdys<text:s/></text:span><text:span text:style-name="T5605">ir</text:span><text:span text:style-name="T5606"><text:s/></text:span><text:span text:style-name="T5607">renkamos darbo tarybos narių skaičius. Balsavimo biuletenių skaičius turi atitikti darbuotojų, turinčių balso teisę, skaičių. Kiekvienas balsavimo biuletenis turi būti pasirašytas rinkimų komisijos pirmininko;</text:span></text:p>
      <text:p text:style-name="P5608"><text:span text:style-name="T5609">4)<text:s/></text:span><text:span text:style-name="T5610">remdamasi iš darbdavio gautais duomenimis, sudaro darbuotojų, turinčių teisę dalyvauti darbo tarybos rinkimuose, sąrašą;</text:span></text:p>
      <text:p text:style-name="P5611"><text:span text:style-name="T5612">5)<text:s/></text:span><text:span text:style-name="T5613">organizuoja ir vykdo darbo tarybos rinkimus;</text:span></text:p>
      <text:p text:style-name="P5614"><text:span text:style-name="T5615">6)<text:s/></text:span><text:span text:style-name="T5616">suskaičiuoja rinkimų rezultatus ir paskelbia juos ne vėliau kaip per tris dienas nuo rinkimų dienos</text:span><text:span text:style-name="T5617">;</text:span></text:p>
      <text:p text:style-name="P5618"><text:span text:style-name="T5619">7)<text:s/></text:span><text:span text:style-name="T5620">atlieka kitas funkcijas, būtinas darbo tarybos rinkimams organizuoti ir vykdyti.</text:span></text:p>
      <text:p text:style-name="P5621"><text:span text:style-name="T5622">4. Darbuotojai, paskirti į rinkimų komisiją, rinkimų komisijos įgaliojimų metu darbdavio iniciatyva negali būti atleidžiami iš darbo. Už laiką, sugaištą organizuojant ir vykdant darbo tarybos rinkimus, jiems mokamas vidutinis darbo užmokestis. Rinkimų komisijos įgaliojimai pasibaigia darbo tarybai susirinkus į pirmą</text:span><text:span text:style-name="T5623">jį</text:span><text:span text:style-name="T5624"><text:s/>posėdį.<text:s/></text:span></text:p>
      <text:p text:style-name="P5625"><text:span text:style-name="T5626">5. Kandidatus į darbo tarybos narius gali siūlyti rinkimų teisę turintys darbuotojai. Kandidatais gali būti tik rinkimų teisę turintys darbuotojai, išskyrus rinkimų komisijos narius. Kiekvienas darbuotojas gali pasiūlyti po vieną kandidatą raštu kreipdamasis į rinkimų komisiją ir pateikdamas<text:s/></text:span><text:span text:style-name="T5627">raš</text:span><text:span text:style-name="T5628">ytinį</text:span><text:span text:style-name="T5629"><text:s/></text:span><text:span text:style-name="T5630">siūlomo kandidato sutikimą būti renkamam į darbo tarybą. Kandidatų sąrašas turi būti sudarytas ne vėliau kaip keturiolika dienų iki darbo tarybos rinkimų dienos. Jeigu pasiūlytų kandidatų skaičius yra lygus renkamos darbo tarybos narių skaičiui arba mažesnis už šį skaičių, rinkimų komisija nustato papildomą laiką, per kurį galima siūlyti papildomus kandidatus. Šiuo atveju kandidatus pakartotinai gali siūlyti ir tie darbuotojai, kurie jau yra pasiūlę savo kandidatus. Jei</text:span><text:span text:style-name="T5631">gu</text:span><text:span text:style-name="T5632"><text:s/>per papildomą laiką nepasiūloma pakankamai kandidatų į darbo tarybos narius, rinkimų komisija surašo ir viešai paskelbia protokolą, kad darbo tarybos rinkimai laikomi neįvykusiais. Tokiu atveju nauji darbo tarybos rinkimai rengiami pagal šiame Kodekse nustatytą tvarką</text:span><text:span text:style-name="T5633"><text:s/></text:span><text:span text:style-name="T5634">ne anksčiau kaip po šešių mėnesių nuo rinkimų komisijos sprendimo darbo tarybos rinkimus laikyti neįvykusiais priėmimo.</text:span></text:p>
      <text:p text:style-name="P5635"><text:span text:style-name="T5636">6. Darbo tarybos rinkimai vyksta įmonėje, įstaigoje, organizacijoje darbo metu. Darbdavys privalo sudaryti sąlygas darbuotojams dalyvauti rinkimuose ir už šį laiką mokėti jiems vidutinį</text:span><text:span text:style-name="T5637"><text:s/></text:span><text:span text:style-name="T5638">darbo užmokestį. Rinkimų komisija ir darbdavys privalo sudaryti sąlygas dalyvauti darbo tarybos rinkimuose tiems darbuotojams, kurie dirba ne darbovietėje.</text:span></text:p>
      <text:p text:style-name="P5639"><text:span text:style-name="T5640">7. Balsavimo biuletenis išduodamas 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5641"><text:span text:style-name="T5642">8. Pasibaigus rinkimų komisijos nustatytam rinkimų laikui, rinkimų komisija suskaičiuoja balsus ir surašo darbo tarybos rinkimų protokolą. Jame turi būti nurodyta:</text:span></text:p>
      <text:p text:style-name="P5643"><text:span text:style-name="T5644">1) darbo tarybos rinkimų vieta ir laikas;</text:span></text:p>
      <text:p text:style-name="P5645"><text:span text:style-name="T5646">2) darbo tarybos rinkimų komisijos sudėtis;</text:span></text:p>
      <text:p text:style-name="P5647"><text:span text:style-name="T5648">3) kandidatų į darbo tarybos narius sąrašas ir renkamos darbo tarybos narių skaičius;</text:span></text:p>
      <text:p text:style-name="P5649"><text:span text:style-name="T5650">4) darbuotojų, turinčių teisę dalyvauti darbo tarybos rinkimuose, skaičius;</text:span></text:p>
      <text:p text:style-name="P5651"><text:span text:style-name="T5652">5) darbo tarybos rinkimuose dalyvavusių darbuotojų skaičius, išduotų ir nepanaudotų balsavimo biuletenių skaičius;</text:span></text:p>
      <text:p text:style-name="P5653"><text:span text:style-name="T5654">6) atskirai galiojančių ir negaliojančių (biuleteniai, kuriuose pažymėta daugiau kandidatų, negu nustatytas renkamos darbo tarybos narių skaičius, arba kuriuose neįmanoma nustatyti rinkėjo valios) balsavimo biuletenių skaičius;</text:span></text:p>
      <text:p text:style-name="P5655"><text:span text:style-name="T5656">7) kiekvieno kandidato surinktų balsų skaičius (pateikiamas visas kandidatų sąrašas, išdėstytas pagal rinkimuose gautą balsų skaičių mažėjančia tvarka);</text:span></text:p>
      <text:p text:style-name="P5657"><text:span text:style-name="T5658">8) kandidatų, išrinktų į darbo tarybą, sąrašas;</text:span></text:p>
      <text:p text:style-name="P5659"><text:span text:style-name="T5660">9) kandidatų, rinkimuose gavusių bent vieną balsą, bet neišrinktų į darbo tarybą, sąrašas (pagal jų surinktų balsų skaičių mažėjančia tvarka), pagal kurį sudaromas</text:span><text:span text:style-name="T5661"><text:s/></text:span><text:span text:style-name="T5662">atsarginių darbo tarybos narių sąrašas.<text:s/></text:span></text:p>
      <text:p text:style-name="P5663">9. Rinkimų protokolą pasirašo rinkimų komisijos nariai. Ne vėliau kaip per tris dienas nuo rinkimų rezultatų dienos<text:s/>darbo tarybos rinkimų rezultatai turi būti viešai paskelbti, o protokolo kopija<text:s/>įteikta darbdaviui.</text:p>
      <text:p text:style-name="P5664"><text:span text:style-name="T5665">10. Darbo tarybos rinkimai laikomi įvykusiais, jeigu juose dalyvavo daugiau kaip pusė rinkimų teisę turinčių darbuotojų. Jeigu dėl nepakankamo darbuotojų dalyvavimo darbo tarybos rinkimuose šie rinkimai paskelbiami neįvykusiais, per artimiausias septynias dienas turi būti surengti pakartotiniai rinkimai. Jie laikomi įvykusiais, jeigu juose dalyvavo vienas ketvirtadalis balsavimo teisę turinčių įmonės, įstaigos, organizacijos darbuotojų.</text:span></text:p>
      <text:p text:style-name="P5666"><text:span text:style-name="T5667">11. Išrinktais darbo tarybos nariais laikomi tie kandidatai, kurie gavo daugumą balsų. Jeigu keli kandidatai gauna vienodą skaičių balsų, išrinktu laikomas tas kandidatas, kurio darbo stažas toje įmonėje, įstaigoje, organizacijoje yra didesnis. Asmenys, esantys atsarginių darbo tarybos narių sąraše, eilės tvarka gali tapti darbo tarybos nariais tuo atveju, kai atsiranda laisva darbo tarybos nario vieta.</text:span></text:p>
      <text:p text:style-name="P5668"><text:span text:style-name="T5669">12. Visi dokumentai, susiję su rinkimų komisijos sudarymu, rinkimų organizavimu ir vykdymu, taip pat balsavimo biuleteniai yra perduodami darbo tarybai pirma</text:span><text:span text:style-name="T5670">ja</text:span><text:span text:style-name="T5671">me jos posėdyje. Darbo taryba užtikrina jų saugojimą iki naujos darbo tarybos sudarymo.<text:s/></text:span></text:p>
      <text:p text:style-name="P5672"><text:span text:style-name="T5673">13.</text:span><text:span text:style-name="T5674"><text:s/></text:span><text:span text:style-name="T5675">Darbo tarybų rinkimų materialinį techninį aprūpinimą suteikia darbdavys.</text:span></text:p>
      <text:p text:style-name="P5676"><text:span text:style-name="T5677">14.<text:s/></text:span><text:span text:style-name="T5678">Darbuotojas (darbuotojai), darbdavys arba darbdavio atstovas per penkias dienas nuo rinkimų rezultatų paskelbimo dienos gali raštu kreiptis į rinkimų komisiją prašydami ištaisyti, jų manymu, per rinkimus padarytus šio</text:span><text:span text:style-name="T5679"><text:s/></text:span><text:span text:style-name="T5680">kodekso</text:span><text:span text:style-name="T5681"><text:s/>pažeidimus. Rinkimų komisija šį prašymą turi išnagrinėti ir viešai paskelbti per tris dienas. Rinkimų komisijos sprendimas gali būti skundžiamas teismui per penkias dienas nuo jo viešo paskelbimo. Teismas gali priimti sprendimą uždrausti sušaukti išrinktą darbo tarybą,<text:s/></text:span><text:span text:style-name="T5682">iki</text:span><text:span text:style-name="T5683"><text:s/></text:span><text:span text:style-name="T5684">išnagrinės pateiktą skundą.</text:span><text:span text:style-name="T5685"><text:s/></text:span><text:span text:style-name="T5686">Teismas, nustatęs, kad buvo šiurkščiai pažeistos šio</text:span><text:span text:style-name="T5687"><text:s/></text:span><text:span text:style-name="T5688">kodekso</text:span><text:span text:style-name="T5689"><text:s/>nuostatos ar suklastoti rinkimų dokumentai ir tai turėjo įtakos nustatant esminius rinkimų rezultatus, darbo tarybos rinkimų rezultatus panaikina. Pakartotiniai rinkimai laikantis šio</text:span><text:span text:style-name="T5690"><text:s/></text:span><text:span text:style-name="T5691">kodekso</text:span><text:span text:style-name="T5692"><text:s/>nustatytos tvarkos ir sąlygų turi būti surengti ne vėliau kaip po vie</text:span><text:span text:style-name="T5693">no mėnesio nuo teismo sprendimo</text:span><text:span text:style-name="T5694"><text:s/></text:span><text:span text:style-name="T5695">įsiteisėjimo</text:span><text:span text:style-name="T5696"><text:s/></text:span><text:span text:style-name="T5697">dienos.<text:s/></text:span></text:p>
      <text:p text:style-name="P5698"><text:span text:style-name="T5699">15. Jei</text:span><text:span text:style-name="T5700">gu</text:span><text:span text:style-name="T5701"><text:s/></text:span><text:span text:style-name="T5702">vidutinis<text:s/></text:span><text:span text:style-name="T5703">darbdavio darbuotojų</text:span><text:span text:style-name="T5704"><text:s/></text:span><text:span text:style-name="T5705">skaičius, apskaičiuotas šio</text:span><text:span text:style-name="T5706"><text:s/></text:span><text:span text:style-name="T5707">kodekso</text:span><text:span text:style-name="T5708"><text:s/>nustatyta tvarka, padidėja dvidešimt procentų ar daugiau ir dėl to padidėja šio</text:span><text:span text:style-name="T5709"><text:s/></text:span><text:span text:style-name="T5710">kodekso</text:span><text:span text:style-name="T5711"><text:s/>nustatytas darbo tarybos narių skaičius, darbo tarybos pirmininkas šio</text:span><text:span text:style-name="T5712"><text:s/></text:span><text:span text:style-name="T5713">kodekso</text:span><text:span text:style-name="T5714"><text:s/>nustatyta tvarka inicijuoja naujo nario ar narių su įgaliojimais iki veikiančios darbo tarybos kadencijos pabaigos rinkimus. Naujo nario ar narių rinkimus vykdo darbo tarybos rinkimų komisija taikydama šio straipsnio nuostatas<text:s/></text:span><text:span text:style-name="T5715">mutatis mutandis</text:span><text:span text:style-name="T5716">.</text:span></text:p>
      <text:p text:style-name="P5717">16. Elektroninį balsavimą renkant darbo tarybą bendru rinkimų komisijos ir darbdavio sutarimu galima vykdyti tuo atveju, kai galima užtikrinti balsavimo slaptumą ir darbuotojų valios išraiškos teisingumą.<text:s/></text:p>
      <text:p text:style-name="P5718"/>
      <text:p text:style-name="P5719">168<text:s/>straipsnis. Narystė darbo taryboje<text:s/></text:p>
      <text:p text:style-name="P5720"><text:span text:style-name="T5721">1. Į darbo tarybą išrinktas darbuotojas darbo tarybos nariu laikomas nuo darbo tarybos rinkimų balsavimo rezultatų paskelbimo. Darbuotojas, esantis atsarginių darbo tarybos narių sąraše, darbo tarybos nariu vietoj narystę darbo taryboje pabaigusio darbuotojo tampa nuo darbo tarybos sprendimo, kuriuo patvirtinami jo, kaip naujo darbo tarybos nario, įgaliojimai, priėmimo.</text:span></text:p>
      <text:p text:style-name="P5722"><text:span text:style-name="T5723">2.<text:s/></text:span><text:span text:style-name="T5724">Narystė darbo taryboje pasibaigia:</text:span></text:p>
      <text:p text:style-name="P5725"><text:span text:style-name="T5726">1) atsistatydinus iš darbo tarybos;</text:span></text:p>
      <text:p text:style-name="P5727"><text:span text:style-name="T5728">2) nutr</text:span><text:span text:style-name="T5729">ū</text:span><text:span text:style-name="T5730">kus darbo santykiams;</text:span></text:p>
      <text:p text:style-name="P5731"><text:span text:style-name="T5732">3) mirus darbo tarybos nariui;</text:span></text:p>
      <text:p text:style-name="P5733"><text:span text:style-name="T5734">4) įsiteisėjus teismo sprendimui, kuriuo darbo tarybos nario išrinkimas į darbo tarybą pripažintas neteisėtu;</text:span></text:p>
      <text:p text:style-name="P5735"><text:span text:style-name="T5736">5) pasibaigus darbo tarybos kadencijai;</text:span></text:p>
      <text:p text:style-name="P5737"><text:span text:style-name="T5738">6)<text:s/></text:span><text:span text:style-name="T5739">atstatydinus iš darbo tarybos, kai to raštu pareikalauja ne mažiau kaip trečdalis darbdavio ar darbovietės darbuotojų, turinčių rinkimų teisę. Darbo taryba, gavusi tokį darbuotojų rašytinį reikalavimą, ne vėliau kaip per tris savaites turi surengti slaptą darbuotojų balsavimą, kuris yra teisėtas, jeigu jame dalyvauja daugiau kaip pusė rinkimų teisę turinčių darbdavio ar darbovietės darbuotojų. Darbo tarybos narys atstatydinamas, jei</text:span><text:span text:style-name="T5740">gu</text:span><text:span text:style-name="T5741"><text:s/>už tai balsavo daugiau kaip du trečdaliai balsuojant dalyvavusių darbuotojų</text:span><text:span text:style-name="T5742">.<text:s/></text:span></text:p>
      <text:p text:style-name="P5743"/>
      <text:p text:style-name="P5744">169<text:s/>straipsnis. Darbo tarybos veiklos organizavimas</text:p>
      <text:p text:style-name="P5745"><text:span text:style-name="T5746">1. Darbo taryba savo įgaliojimus<text:s/></text:span><text:span text:style-name="T5747">įg</text:span><text:span text:style-name="T5748">yja</text:span><text:span text:style-name="T5749"><text:s/></text:span><text:span text:style-name="T5750">ir pradeda vykdyti šiame<text:s/></text:span><text:span text:style-name="T5751">k</text:span><text:span text:style-name="T5752">odekse<text:s/></text:span><text:span text:style-name="T5753">nustatytas funkcijas susirinkusi į pirmą</text:span><text:span text:style-name="T5754">jį</text:span><text:span text:style-name="T5755"><text:s/>posėdį.<text:s/></text:span><text:span text:style-name="T5756">Pirmąjį darbo tarybos posėdį<text:s/></text:span><text:span text:style-name="T5757">rinkimų komisijos pirmininkas turi sušaukti ne anksčiau kaip per penkias ir ne vėliau kaip per dešimt dienų nuo rinkimų rezultatų paskelbimo.</text:span></text:p>
      <text:p text:style-name="P5758"><text:span text:style-name="T5759">2. Darbo tarybos nariai pirma</text:span><text:span text:style-name="T5760">ja</text:span><text:span text:style-name="T5761">me darbo tarybos posėdyje visų darbo tarybos narių balsų dauguma iš savo narių išsirenka darbo tarybos pirmininką ir sekretorių.</text:span></text:p>
      <text:p text:style-name="P5762"><text:span text:style-name="T5763">3.<text:s/></text:span><text:span text:style-name="T5764">Darbo tarybos pirmininkas:</text:span></text:p>
      <text:p text:style-name="P5765"><text:span text:style-name="T5766">1)<text:s/></text:span><text:span text:style-name="T5767">šaukia<text:s/></text:span><text:span text:style-name="T5768">darbo<text:s/></text:span><text:span text:style-name="T5769">tarybos posėdžius ir jiems pirmininkauja</text:span><text:span text:style-name="T5770">;</text:span></text:p>
      <text:p text:style-name="P5771"><text:span text:style-name="T5772">2) atstovauja darbo tarybai santykiuose su darbuotojais, darbdaviu, profesinėmis sąjungomis ir trečiaisiais asmenimis;</text:span></text:p>
      <text:p text:style-name="P5773"><text:span text:style-name="T5774">3) rengia metinės darbo tarybos<text:s/></text:span><text:span text:style-name="T5775">veiklos<text:s/></text:span><text:span text:style-name="T5776">ataskaitos įmonės, įstaigos, organizacijos darbuotojams projektą ir pateikia įmonės, įstaigos, organizacijos darbuotojams darbo tarybos patvirtintą ataskaitą;</text:span></text:p>
      <text:p text:style-name="P5777"><text:span text:style-name="T5778">4)<text:s/></text:span><text:span text:style-name="T5779">turi kitas šiame<text:s/></text:span><text:span text:style-name="T5780">k</text:span><text:span text:style-name="T5781">odekse ir kituose įstatymuose bei darbo tarybos veiklos reglamente, kuris tvirtinamas pirma</text:span><text:span text:style-name="T5782">ja</text:span><text:span text:style-name="T5783">me darbo tarybos posėdyje, nustatytas teises.<text:s/></text:span></text:p>
      <text:p text:style-name="P5784"><text:span text:style-name="T5785">4. Darbo tarybos sekretorius tvarko ir saugo darbo tarybos dokumentaciją, informuoja darbo tarybos narius apie šaukiamo darbo tarybos posėdžio laiką, vietą, darbotvarkę, informuoja darbdavį apie darbo tarybos posėdžio vietą ir laiką, rašo darbo tarybos posėdžio protokolą ir atlieka kitus darbo tarybos pirmininko pavedimus.<text:s/></text:span><text:span text:style-name="T5786">Kai d</text:span><text:span text:style-name="T5787">arbo tarybos sekretoriui laikina negali eiti savo pareigų, jį pavaduoja darbo tarybos pirmininko paskirtas darbo tarybos narys.<text:s/></text:span></text:p>
      <text:p text:style-name="P5788"><text:span text:style-name="T5789">5. Darbo taryba savo veiklą vykdo posėdžių forma. Darbo tarybos kvietimu arba pritarimu (pritarus darbo tarybos narių daugumai) jos posėdžiuose turi teisę dalyvauti darbdavys ar jam atstovaujantys asmenys, įmonėje veikiančios profesinės sąjungos ar šakos profesinių sąjungų atstovai. Prireikus darbo taryba į savo posėdžius gali kviestis atitinkamos srities ekspertus. Darbo tarybos veiklos organizavimo klausimus reglamentuoja darbo tarybos veiklos reglamentas, kurį savo kadencijos laikotarpiui tvirtina</text:span><text:span text:style-name="T5790"><text:s/></text:span><text:span text:style-name="T5791">darbo taryba visų darbo tarybos narių balsų dauguma.</text:span></text:p>
      <text:p text:style-name="P5792"><text:span text:style-name="T5793">6.<text:s/></text:span><text:span text:style-name="T5794">Ne vėliau kaip per vieną mėnesį nuo darbo tarybos įgaliojimų pradžios darbo tarybos pirmininkas raštu informuoja<text:s/></text:span><text:span text:style-name="T5795">darbdavio buveinės teritorijos<text:s/></text:span><text:span text:style-name="T5796">Valstybinės darbo inspekcijos teritorinį skyrių apie darbo tarybos sudarymą, jos valdymo organus, darbdavio įmonės, įstaigos ar organizacijos, kurioje sudaryta darbo taryba, pavadinimą.</text:span></text:p>
      <text:p text:style-name="P5797"/>
      <text:p text:style-name="P5798">170<text:s/>straipsnis. Darbo tarybos teisės ir pareigos</text:p>
      <text:p text:style-name="P5799"><text:span text:style-name="T5800">1. Darbo tarybos turi teisę:<text:s/></text:span></text:p>
      <text:p text:style-name="P5801"><text:span text:style-name="T5802">1) dalyvauti informavimo, konsultavimo ir kitose dalyvavimo procedūrose, kuriomis darbuotojai ir jų atstovai įtraukiami į darbdavio sprendimų priėmimą;</text:span></text:p>
      <text:p text:style-name="P5803">2) šio<text:s/>kodekso<text:s/>ir kitų įstatymų nustatytais atvejais ir terminais gauti iš darbdavio ir iš valstybių bei savivaldybių institucijų ir įstaigų informaciją, reikalingą savo funkcijoms atlikti;</text:p>
      <text:p text:style-name="P5804"><text:span text:style-name="T5805">3) teikti darbdaviui pasiūlymus dėl ekonominių, socialinių ir darbo klausimų, aktualių darbuotojams darbdavio sprendimų, darbo teisės normų įgyvendinimo;</text:span></text:p>
      <text:p text:style-name="P5806"><text:span text:style-name="T5807">4)<text:s/></text:span><text:span text:style-name="T5808">inicijuoti kolektyvinį darbo ginčą dėl teisės, jei</text:span><text:span text:style-name="T5809">gu</text:span><text:span text:style-name="T5810"><text:s/>darbdavys nevykdo darbo teisės normų reikalavimų ar darbo tarybos ir darbdavio susitarimų;</text:span></text:p>
      <text:p text:style-name="P5811"><text:span text:style-name="T5812">5)<text:s/></text:span><text:span text:style-name="T5813">esant būtinybei aptarti svarbius darbdavio darbuotojų ekonominius, socialinius ir darbo klausimus, sušaukti visuotinį darbdavio ar darbovietės darbuotojų susirinkimą (konferenciją), suderinus su darbdaviu susirinkimo (konferencijos) vietą ir laiką;</text:span></text:p>
      <text:p text:style-name="P5814"><text:span text:style-name="T5815">6)<text:s/></text:span><text:span text:style-name="T5816">atlikti kitus veiksmus, neprieštaraujančius šiam<text:s/></text:span><text:span text:style-name="T5817">k</text:span><text:span text:style-name="T5818">odeksui, kitoms darbo teisės normoms,<text:s/></text:span><text:span text:style-name="T5819">ir</text:span><text:span text:style-name="T5820"><text:s/></text:span><text:span text:style-name="T5821">veiksmus, nustatytus darbo teisės normose ar darbo tarybos ir darbdavio susitarimuose.<text:s/></text:span></text:p>
      <text:p text:style-name="P5822"><text:span text:style-name="T5823">2. Darbo taryba privalo:</text:span></text:p>
      <text:p text:style-name="P5824"><text:span text:style-name="T5825">1) atlikti savo funkcijas laikydamasi šio</text:span><text:span text:style-name="T5826"><text:s/></text:span><text:span text:style-name="T5827">kodekso</text:span><text:span text:style-name="T5828">, kitų įstatymų ir kitų darbo teisės normų reikalavimų bei darbo tarybos ir darbdavio susitarimų;</text:span></text:p>
      <text:p text:style-name="P5829"><text:span text:style-name="T5830">2)<text:s/></text:span><text:span text:style-name="T5831">atlikdama savo funkcijas, atsižvelgti į visų darbdavio darbuotojų teises ir interesus, nediskriminuoti atskirų darbuotojų, jų grupių ar atskirų darboviečių darbuotojų;<text:s/></text:span></text:p>
      <text:p text:style-name="P5832"><text:span text:style-name="T5833">3)<text:s/></text:span><text:span text:style-name="T5834">informuoti darbuotojus apie savo veiklą<text:s/></text:span><text:span text:style-name="T5835">k</text:span><text:span text:style-name="T5836">iekvienais metais</text:span><text:span text:style-name="T5837"><text:s/></text:span><text:span text:style-name="T5838">viešai pateikdama įmonės, įstaigos, organizacijos darbuotojams metinės darbo tarybos veiklos ataskaitą ar kitu darbo tarybos veiklos reglamente nustatytu būdu;</text:span></text:p>
      <text:p text:style-name="P5839"><text:span text:style-name="T5840">4) raštu informuoti darbdavį ir profesinę sąjungą, veikiančią darbdavio lyg</text:span><text:span text:style-name="T5841">men</text:span><text:span text:style-name="T5842">iu, apie savo įgaliotus narius;</text:span></text:p>
      <text:p text:style-name="P5843"><text:span text:style-name="T5844">5)<text:s/></text:span><text:span text:style-name="T5845">jeigu darbdavio lyg</text:span><text:span text:style-name="T5846">men</text:span><text:span text:style-name="T5847">i</text:span><text:span text:style-name="T5848">u veikia viena ar kelios profesinės sąjungos, abipusio pasitikėjimo pagrindais bendradarbiauti su<text:s/></text:span><text:span text:style-name="T5849">visomis profesinėmis sąjungomis.</text:span></text:p>
      <text:p text:style-name="P5850"/>
      <text:p text:style-name="P5851">171<text:s/>straipsnis. Darbdavio ir darbo tarybos susitarimas</text:p>
      <text:p text:style-name="P5852"><text:span text:style-name="T5853">1.<text:s/></text:span><text:span text:style-name="T5854">D</text:span><text:span text:style-name="T5855">arbdav</text:span><text:span text:style-name="T5856">ys</text:span><text:span text:style-name="T5857"><text:s/></text:span><text:span text:style-name="T5858">ir d</text:span><text:span text:style-name="T5859">arbo taryba<text:s/></text:span><text:span text:style-name="T5860">gali</text:span><text:span text:style-name="T5861"><text:s/></text:span><text:span text:style-name="T5862">sudaryti rašytinį susitarimą, kuriame būtų aptarti svarbiausi darbo tarybos kompetencijos įgyvendinimo, veiklos organizavimo, finansavimo</text:span><text:span text:style-name="T5863">,<text:s/></text:span><text:span text:style-name="T5864">papildomų garantijų darbo tarybos nariams jų veiklos vykdymo laikotarpiu</text:span><text:span text:style-name="T5865"><text:s/>ir kit</text:span><text:span text:style-name="T5866">ų</text:span><text:span text:style-name="T5867"><text:s/>susij</text:span><text:span text:style-name="T5868">usių</text:span><text:span text:style-name="T5869"><text:s/>klausim</text:span><text:span text:style-name="T5870">ų</text:span><text:span text:style-name="T5871">,</text:span><text:span text:style-name="T5872"><text:s/></text:span><text:span text:style-name="T5873">skatinančių</text:span><text:span text:style-name="T5874"><text:s/>darbo tarybos ir darbdavio bendradarbiavimą.</text:span></text:p>
      <text:p text:style-name="P5875"><text:span text:style-name="T5876">2.<text:s/></text:span><text:span text:style-name="T5877">Darbdavio ir darbo tarybos susitarime negalima tartis dėl darbuotojų darbo sąlygų, darbo užmokesčio, darbo ir poilsio laiko ir kitų klausimų, kurie reglamentuotini darbdavio darbuotojams<text:s/></text:span><text:span text:style-name="T5878">taikomoje kolektyvinėje sutartyje.</text:span></text:p>
      <text:p text:style-name="P5879"><text:span text:style-name="T5880">3. Darbdavio ir darbo tarybos susitarimas sudaromas terminuotam laikui. Jo galiojimo trukmė negali būti ilgesnė<text:s/></text:span><text:span text:style-name="T5881">ne</text:span><text:span text:style-name="T5882">gu<text:s/></text:span><text:span text:style-name="T5883">vieni metai po jį sudariusios darbo tarybos kadencijos pabaigos.<text:s/></text:span></text:p>
      <text:p text:style-name="P5884"><text:span text:style-name="T5885">4.<text:s/></text:span><text:span text:style-name="T5886">D</text:span><text:span text:style-name="T5887">arbdavio<text:s/></text:span><text:span text:style-name="T5888">ir d</text:span><text:span text:style-name="T5889">arbo tarybos<text:s/></text:span><text:span text:style-name="T5890">susitarimą bet kuri iš šalių gali nutraukti įspėjusi raštu kitą šalį bent prieš tris mėnesius. Ši nuostata taikoma ir tuo atveju, kai išrenkama nauja darbo taryba ir galioja darbdavio ir buvusios darbo tarybos sudarytas susitarimas.</text:span></text:p>
      <text:p text:style-name="P5891"/>
      <text:p text:style-name="P5892">172<text:s/>straipsnis. Darbo tarybos veiklos pasibaigimas</text:p>
      <text:p text:style-name="P5893"><text:span text:style-name="T5894">1. Darbo tarybos veikla pasibaigia:</text:span></text:p>
      <text:p text:style-name="P5895"><text:span text:style-name="T5896">1) kai nutrūksta darbdavio veikla, nesant teisių perėmėjo, ar nutraukiama darbovietės veikla, jos darbuotojų neperkėlus į kitą darbdavio darbovietę;<text:s/></text:span></text:p>
      <text:p text:style-name="P5897"><text:span text:style-name="T5898">2)</text:span><text:span text:style-name="T5899"><text:s/></text:span><text:span text:style-name="T5900">kai pasibaigia darbo tarybos kadencija;</text:span></text:p>
      <text:p text:style-name="P5901"><text:span text:style-name="T5902">3) kai darbo taryboje lieka mažiau kaip trys jos nariai ir atsarginių darbo tarybos narių sąraše nėra nė vieno kandidato, turinčio teisę tapti darbo tarybos nariu;</text:span></text:p>
      <text:p text:style-name="P5903"><text:span text:style-name="T5904">4) darbo tarybos sprendimu, priimtu daugiau kaip dviem trečdaliais narių balsais;</text:span></text:p>
      <text:p text:style-name="P5905"><text:span text:style-name="T5906">5) kai darbdavys sujungiamas ar prijungiamas prie kitos įmonės, įstaigos ar organizacijos<text:s/></text:span><text:span text:style-name="T5907">ar</text:span><text:span text:style-name="T5908">ba<text:s/></text:span><text:span text:style-name="T5909">darbdavio verslas ar verslo dalis perduodama kitam ir jame veikusi darbo taryba susitaria su verslo perėmėjo darbo taryba dėl naujos darbo tarybos rinkimų. Taip nesusitarus veikusi darbo taryba išlaiko savo įgaliojimus atstovauti darbdavio ar verslo ar verslo dalies darbuotojams iki savo kadencijos pabaigos arba naujos darbo tarybos verslo perdavėjo įmonėje, įstaigoje, organizacijoje sudarymo,<text:s/></text:span><text:span text:style-name="T5910">atsižvelgiant į tai</text:span><text:span text:style-name="T5911">, kuris terminas yra trumpesnis.</text:span></text:p>
      <text:p text:style-name="P5912"><text:span text:style-name="T5913">2. Naujos darbo tarybos rinkimo procedūra pradedama likus ne mažiau kaip trims mėnesiams iki darbo tarybos kadencijos pabaigos arba per mėnesį nuo šio straipsnio 1 dalies 3</text:span><text:span text:style-name="T5914">, 4 ir<text:s/></text:span><text:span text:style-name="T5915">5 punktuose nustatytų aplinkybių atsiradimo. Naujos darbo tarybos rinkimus privalo inicijuoti darbo taryba, pasiūlydama darbdaviui sudaryti rinkimų komisiją šio</text:span><text:span text:style-name="T5916"><text:s/></text:span><text:span text:style-name="T5917">kodekso</text:span><text:span text:style-name="T5918"><text:s/>nustatyta tvarka.</text:span></text:p>
      <text:p text:style-name="P5919">3. Apie darbo tarybos veiklos pabaigą šio straipsnio 1 dalies 1 punkto pagrindu ir šio straipsnio 1 dalies 2 ir 3 punktuose nustatytais pagrindais, kai nauja darbo taryba nesudaroma per šešis mėnesius, darbdavys raštu informuoja darbdavio buveinės teritorijos Valstybinės darbo inspekcijos teritorinį skyrių.</text:p>
      <text:p text:style-name="P5920"/>
      <text:p text:style-name="P5921">TREČIASIS SKIRSNIS</text:p>
      <text:p text:style-name="P5922">DARBUOTOJŲ PATIKĖTINIS</text:p>
      <text:p text:style-name="P5923"/>
      <text:p text:style-name="P5924">173<text:s/>straipsnis. Darbuotojų patikėtinio kompetencija</text:p>
      <text:p text:style-name="P5925">1. Jeigu<text:s/>vidutinis<text:s/>darbdavio darbuotojų skaičius yra mažiau kaip<text:s/>dvidešimt, atstovavimo darbuotojams teises gali įgyvendinti jų išrinktasis darbuotojų patikėtinis, renkamas trejiems metams visuotiniame darbuotojų susirinkime.</text:p>
      <text:p text:style-name="P5926"><text:span text:style-name="T5927">2. Jei</text:span><text:span text:style-name="T5928">gu</text:span><text:span text:style-name="T5929"><text:s/>nenustatyta kitaip, darbuotojų patikėtiniui<text:s/></text:span><text:span text:style-name="T5930">mutatis mutandis</text:span><text:span text:style-name="T5931"><text:s/>taikomos visos šio</text:span><text:span text:style-name="T5932"><text:s/></text:span><text:span text:style-name="T5933">kodekso</text:span><text:span text:style-name="T5934"><text:s/>ir kitų įstatymų, kitų darbo teisės normų nuostatos, nustatančios darbo tarybos ir jos narių teises, pareigas ir garantijas</text:span><text:span text:style-name="T5935">.</text:span><text:span text:style-name="T5936"><text:s/></text:span></text:p>
      <text:p text:style-name="P5937"/>
      <text:p text:style-name="P5938">174<text:s/>straipsnis. Darbuotojų patikėtinio rinkimai</text:p>
      <text:p text:style-name="P5939"><text:span text:style-name="T5940">Darbuotojų patikėtinis renkamas slaptu balsavimu visuotiniame darbuotojų susirinkime. Visuotinis darbuotojų susirinkimas yra teisėtas, kai jame dalyvau</text:span><text:span text:style-name="T5941">ja ne mažiau kaip du trečdaliai</text:span><text:span text:style-name="T5942"><text:s/></text:span><text:span text:style-name="T5943">įmonės</text:span><text:span text:style-name="T5944"><text:s/></text:span><text:span text:style-name="T5945">darbuotojų.</text:span></text:p>
      <text:p text:style-name="P5946"/>
      <text:p text:style-name="P5947">KETVIRTASIS SKIRSNIS</text:p>
      <text:p text:style-name="P5948">PROFESINĖS SĄJUNGOS</text:p>
      <text:p text:style-name="P5949"/>
      <text:p text:style-name="P5950"><text:span text:style-name="T5951">175<text:s/></text:span><text:span text:style-name="T5952">straipsnis.</text:span><text:span text:style-name="T5953"><text:s/>Profesinės sąjungos</text:span><text:span text:style-name="T5954"><text:s/></text:span></text:p>
      <text:p text:style-name="P5955">Profesinės sąjungos, gindamos darbuotojų darbo, profesines, ekonomines ir socialines teises<text:s/>ir<text:s/>interesus, vadovaujasi profesinių sąjungų veiklą reglamentuojančiais įstatymais, šiuo<text:s/>kodeksu<text:s/>ir savo įstatais.</text:p>
      <text:p text:style-name="P5956"/>
      <text:p text:style-name="P5957"/>
      <text:p text:style-name="P5958">PENKTASIS SKIRSNIS</text:p>
      <text:p text:style-name="P5959">DARBDAVIŲ ATSTOVAI</text:p>
      <text:p text:style-name="P5960"/>
      <text:p text:style-name="P5961">176<text:s/>straipsnis. Darbdavių atstovavimas socialinėje partnerystėje darbdavio lygmeniu</text:p>
      <text:p text:style-name="P5962"><text:span text:style-name="T5963">1. Darbdavys – fizinis asmuo – socialinėje partnerystėje dalyvauja, teises ir pareigas prisiima pats.<text:s/></text:span></text:p>
      <text:p text:style-name="P5964"><text:span text:style-name="T5965">2. Darbdaviui – juridiniam asmeniui – socialinėje partnerystėje darbdavio lyg</text:span><text:span text:style-name="T5966">men</text:span><text:span text:style-name="T5967">iu atstovauja juridinio asmens vienasmenis valdymo organas arba jo įgalioti asmenys.</text:span></text:p>
      <text:p text:style-name="P5968"/>
      <text:p text:style-name="P5969">177<text:s/>straipsnis. Darbdavių atstovavimas socialinėje partnerystėje šakos, teritoriniu ar nacionaliniu lygmeniu</text:p>
      <text:p text:style-name="P5970"><text:span text:style-name="T5971">1. Darbdaviams socialinėje partnerystėje šakos, teritoriniu ar nacionaliniu lyg</text:span><text:span text:style-name="T5972">men</text:span><text:span text:style-name="T5973">iu atstovauja darbdavių organizacijos (asociacijos, federacijos, konfederacijos, susivienijimai ir pan.).<text:s/></text:span><text:span text:style-name="T5974">Socialinės partnerystės grupės darbdavių atveju darbdavių grupei atstovauja patronuojančios įmonės valdymo organas.</text:span></text:p>
      <text:p text:style-name="P5975">2. Socialinėje partnerystėje šakos ar nacionaliniu lygmeniu darbdaviams ‒ iš valstybės, savivaldybių ir Valstybinio socialinio draudimo fondo biudžetų bei kitų valstybės įsteigtų fondų lėšų išlaikomoms įstaigoms, organizacijoms ‒ atstovauja Lietuvos Respublikos Vyriausybė ar jos įgaliota institucija.<text:s/></text:p>
      <text:p text:style-name="P5976"><text:span text:style-name="T5977">3. Socialinėje partnerystėje<text:s/></text:span><text:span text:style-name="T5978">teritoriniu lyg</text:span><text:span text:style-name="T5979">men</text:span><text:span text:style-name="T5980">iu darbdaviams – iš savivaldybių biudžetų išlaikomoms įstaigoms, organizacijoms, atstovauja savivaldybės taryba, iš</text:span><text:span text:style-name="T5981"><text:s/>Valstybinio socialinio draudimo fondo biudžetų bei kitų valstybės įsteigtų fondų lėšų išlaikomoms įstaigoms, organizacijoms ‒ atstovauja Lietuvos Respublikos Vyriausybė ar jos įgaliota institucija.<text:s/></text:span><text:span text:style-name="T5982">Savivaldybės taryba taip pat atstovauja socialinėje partnerystėje teritoriniu lyg</text:span><text:span text:style-name="T5983">men</text:span><text:span text:style-name="T5984">iu toms įmonėms, įstaigoms ir organizacijoms, kurių<text:s/></text:span><text:span text:style-name="T5985">savininko<text:s/></text:span><text:span text:style-name="T5986">teises ir pareigas įgyvendina</text:span><text:span text:style-name="T5987"><text:s/>atitinkama savivaldybė</text:span><text:span text:style-name="T5988">.<text:s/></text:span></text:p>
      <text:p text:style-name="P5989"><text:span text:style-name="T5990">4. Šio straipsnio 2 ir 3 dalyse numatytais atvejais Lietuvos Respublikos<text:s/></text:span><text:span text:style-name="T5991">Vyriausybei ar jos įgaliotai institucijai ar savivaldybės tarybai<text:s/></text:span><text:span text:style-name="T5992">mutatis mutandis</text:span><text:span text:style-name="T5993"><text:s/>taikomos darbdavių organizacijos teises ir pareigas reglamentuojančios teisės normos.<text:s/></text:span></text:p>
      <text:p text:style-name="P5994"><text:span text:style-name="T5995">5. Šio straipsnio nuostatos taikomos ir tuo atveju, jei</text:span><text:span text:style-name="T5996">gu</text:span><text:span text:style-name="T5997"><text:s/>šios įmonės, įstaigos ar organizacijos dalyvauja socialinės partnerystės santykiuose su profesinėmis sąjungomis, atstovaujančiomis<text:s/></text:span><text:span text:style-name="T5998">asmenims, dirbantiems Lietuvos Respublikos užimtumo įstatyme nurodytais darbo santykiams prilygintų teisinių santykių pagrindais</text:span><text:span text:style-name="T5999">.</text:span></text:p>
      <text:p text:style-name="P6000"/>
      <text:p text:style-name="P6001">178<text:s/>straipsnis. Darbdavių organizacijos samprata ir veiklos pagrindai</text:p>
      <text:p text:style-name="P6002"><text:span text:style-name="T6003">1. Darbdavių organizacija yra savo pavadinimą turintis ribotos civilinės atsakomybės viešasis juridinis asmuo – asociacija, įsteigta pagal Lietuvos Respublikos asociacijų įstatymą.</text:span></text:p>
      <text:p text:style-name="P6004"><text:span text:style-name="T6005">2. Darbdaviai turi teisę be jokių apribojimų steigti darbdavių organizacijas, kurių veikla grindžiama šiuo<text:s/></text:span><text:span text:style-name="T6006">k</text:span><text:span text:style-name="T6007">odeksu</text:span><text:span text:style-name="T6008">, Lietuvos Respublikos asociacijų įstatymu ir pačių darbdavių organizacijų įstatais, ir prisijungti prie šių organizacijų.<text:s/></text:span></text:p>
      <text:p text:style-name="P6009"><text:span text:style-name="T6010">3.<text:s/></text:span><text:span text:style-name="T6011">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6012"><text:span text:style-name="T6013">4.<text:s/></text:span><text:span text:style-name="T6014">Darbdavių organizacijų steigimui, registravimui, įstatų turiniui, pertvarkymui<text:s/></text:span><text:span text:style-name="T6015">ir<text:s/></text:span><text:span text:style-name="T6016">likvidavimui<text:s/></text:span><text:span text:style-name="T6017">mutatis mutandis<text:s/></text:span><text:span text:style-name="T6018">taikomos Lietuvos Respublikos asociacijų įstatymo nuostatos.<text:s/></text:span></text:p>
      <text:p text:style-name="P6019"><text:span text:style-name="T6020">5.<text:s/></text:span><text:span text:style-name="T6021">Darbdavių organizacijos turi teisę jungtis į aukštesnio<text:s/></text:span><text:span text:style-name="T6022">lyg</text:span><text:span text:style-name="T6023">men</text:span><text:span text:style-name="T6024">s</text:span><text:span text:style-name="T6025"><text:s/></text:span><text:span text:style-name="T6026">darbdavių organizacijas</text:span><text:span text:style-name="T6027"><text:s/>(asociacijas, federacijas, konfederacijas, susivienijimus ir pan.).<text:s/></text:span></text:p>
      <text:p text:style-name="P6028"/>
      <text:p text:style-name="P6029">179<text:s/>straipsnis. Darbdavių organizacijų kompetencija</text:p>
      <text:p text:style-name="P6030"><text:span text:style-name="T6031">1.<text:s/></text:span><text:span text:style-name="T6032">Nep</text:span><text:span text:style-name="T6033">aisant</text:span><text:span text:style-name="T6034"><text:s/></text:span><text:span text:style-name="T6035">asociacijos įstatuose apibrėžtos kompetencijos, darbdavių organizacijos:<text:s/></text:span></text:p>
      <text:p text:style-name="P6036"><text:span text:style-name="T6037">1)</text:span><text:span text:style-name="T6038"><text:s/></text:span><text:span text:style-name="T6039">inicijuoja dvišalių ir trišalių<text:s/></text:span><text:span text:style-name="T6040">darbo ir socialinių reikalų<text:s/></text:span><text:span text:style-name="T6041">tarybų steigimą ir dalyvauja jų veikloje;<text:s/></text:span></text:p>
      <text:p text:style-name="P6042"><text:span text:style-name="T6043">2)</text:span><text:span text:style-name="T6044"><text:s/></text:span><text:span text:style-name="T6045">dalyvauja kolektyvinėse derybose ir sudaro kolektyvines sutartis;<text:s/></text:span></text:p>
      <text:p text:style-name="P6046"><text:span text:style-name="T6047">3)</text:span><text:span text:style-name="T6048"><text:s/></text:span><text:span text:style-name="T6049">atstovauja darbdavių organizacijos ir jos narių interesams santykiuose su profes</text:span><text:span text:style-name="T6050">inėmis<text:s/></text:span><text:span text:style-name="T6051">sąjungomis, valstybės ir</text:span><text:span text:style-name="T6052"><text:s/>savivaldybės institucijomis ir įstaigomis;<text:s/></text:span></text:p>
      <text:p text:style-name="P6053"><text:span text:style-name="T6054">4)</text:span><text:span text:style-name="T6055"><text:s/></text:span><text:span text:style-name="T6056">teisės aktų</text:span><text:span text:style-name="T6057"><text:s/></text:span><text:span text:style-name="T6058">nustatytais terminais t</text:span><text:span text:style-name="T6059">uri teisę gauti iš valstybės ir</text:span><text:span text:style-name="T6060"><text:s/>savivaldybės <text:s/>institucijų ir įstaigų savo veiklai vykdyti reikalingą informaciją darbo, ekonominiais ir socialiniais klausimais ir</text:span><text:span text:style-name="T6061"><text:s/>teikti pasiūlymus valstybės ir</text:span><text:span text:style-name="T6062"><text:s/>savivaldybės institucijoms, profesinėms sąjungoms ir jų<text:s/></text:span><text:span text:style-name="T6063">organizacijoms dėl teisės aktų darbo, ekonominiais ir socialiniais klausimais priėmimo, pakeitimo ar panaikinimo</text:span><text:span text:style-name="T6064">;</text:span></text:p>
      <text:p text:style-name="P6065"><text:span text:style-name="T6066">5)</text:span><text:span text:style-name="T6067"><text:s/></text:span><text:span text:style-name="T6068">turi teisę gauti iš profesinės sąjungos informaciją, reikalingą socialinės partnerystės funkcijoms įgyvendinti. Informacija turi būti pateikta nemokamai ir raštu, jeigu šalys nėra sutarusios kitaip. Informacijos perdavimui raštu taip pat prilyginama ir dokumentų kopijų suteikimas. Informacija gali būti perduodama naudojantis visomis informacinių technologijų formomis;</text:span></text:p>
      <text:p text:style-name="P6069"><text:span text:style-name="T6070">6)</text:span><text:span text:style-name="T6071"><text:s/></text:span><text:span text:style-name="T6072">plėtoja darbdavių organizacijos politiką, kaupia ir analizuoja informaciją apie organizaciją ir informuoja visuomenę apie aktualius organizacijos veiklos klausimus;</text:span></text:p>
      <text:p text:style-name="P6073"><text:span text:style-name="T6074">7)</text:span><text:span text:style-name="T6075"><text:s/></text:span><text:span text:style-name="T6076">informuoja savo narius – darbdavius – apie darbo, ekonominės ir socialinės<text:s/></text:span><text:span text:style-name="T6077"><text:line-break/></text:span><text:span text:style-name="T6078">srities teisėkūros situaciją;</text:span></text:p>
      <text:p text:style-name="P6079"><text:span text:style-name="T6080">8)</text:span><text:span text:style-name="T6081"><text:s/></text:span><text:span text:style-name="T6082">organizuoja organizacijos nariams m</text:span><text:span text:style-name="T6083">okymus socialinės partnerystės,<text:s/></text:span><text:span text:style-name="T6084">kolektyvinių ir individualių darbo santykių klausimais;</text:span></text:p>
      <text:p text:style-name="P6085"><text:span text:style-name="T6086">9)</text:span><text:span text:style-name="T6087"><text:s/></text:span><text:span text:style-name="T6088">teikia konsultacijas organizacijos nariams socialinės partnerystės, kolektyvinių ir individualių</text:span><text:span text:style-name="T6089">jų</text:span><text:span text:style-name="T6090"><text:s/>darbo santykių klausimais;</text:span></text:p>
      <text:p text:style-name="P6091"><text:span text:style-name="T6092">10)</text:span><text:span text:style-name="T6093"><text:tab/></text:span><text:span text:style-name="T6094">turi teisę teisės aktų nustatyta tvarka dalyvauti sprendžiant darbo ginčus dėl teisės;</text:span></text:p>
      <text:p text:style-name="P6095"><text:span text:style-name="T6096">11)</text:span><text:span text:style-name="T6097"><text:tab/></text:span><text:span text:style-name="T6098">atlieka kitus veiksmus, nustatytus darbo teisės normose ir susitarimuose su valstyb</text:span><text:span text:style-name="T6099">ės ir</text:span><text:span text:style-name="T6100"><text:s/>savivaldybės institucijoms, profesinėmis sąjungomis ir jų organizacijomis.</text:span></text:p>
      <text:p text:style-name="P6101"><text:span text:style-name="T6102">2.<text:s/></text:span><text:span text:style-name="T6103">Šio straipsnio 1 dalyje nustatytos kompetencijos įgyvendinimo sąlygas ir tvarką nustato darbdavių organizacijos įstatai.</text:span></text:p>
      <text:p text:style-name="P6104"/>
      <text:p text:style-name="P6105">III SKYRIUS</text:p>
      <text:p text:style-name="P6106">SOCIALINĖS PARTNERYSTĖS FORMOS</text:p>
      <text:p text:style-name="P6107"/>
      <text:p text:style-name="P6108">PIRMASIS SKIRSNIS</text:p>
      <text:p text:style-name="P6109">DARBO IR SOCIALINIŲ REIKALŲ TARYBOS</text:p>
      <text:p text:style-name="P6110"/>
      <text:p text:style-name="P6111">180<text:s/>straipsnis. Šakos<text:s/>ir<text:s/>teritorinės darbo ir socialinių reikalų tarybos<text:s/></text:p>
      <text:p text:style-name="P6112"><text:span text:style-name="T6113">1. Susitarimų tarp socialinių partnerių pagrindu gali būti steigiamos dvišalės ir trišalės darbo ir socialinių reikalų tarybos užimtumo, darbuotojų saugos ir sveikatos bei kitais darbo ir su jais susijusiems klausimams nagrinėti ir spręsti lygiateisio socialinio bendradarbiavimo pagrindu.</text:span></text:p>
      <text:p text:style-name="P6114"><text:span text:style-name="T6115">2. Dvišalės ir trišalės darbo ir socialinių reikalų t</text:span><text:span text:style-name="T6116">arybos gali būti steigiamos šakos ir teritoriniais socialinės partnerystės<text:s/></text:span><text:span text:style-name="T6117">lyg</text:span><text:span text:style-name="T6118">menimis</text:span><text:span text:style-name="T6119">.<text:s/></text:span><text:span text:style-name="T6120">P</text:span><text:span text:style-name="T6121">agal tai</text:span><text:span text:style-name="T6122">,<text:s/></text:span><text:span text:style-name="T6123">koki</text:span><text:span text:style-name="T6124">u</text:span><text:span text:style-name="T6125"><text:s/></text:span><text:span text:style-name="T6126">socialinės partnerystės<text:s/></text:span><text:span text:style-name="T6127">lyg</text:span><text:span text:style-name="T6128">men</text:span><text:span text:style-name="T6129">iu</text:span><text:span text:style-name="T6130"><text:s/></text:span><text:span text:style-name="T6131">steigiama atitinkama<text:s/></text:span><text:span text:style-name="T6132">darbo ir socialinių reikalų<text:s/></text:span><text:span text:style-name="T6133">taryba, jos šalys gali būti<text:s/></text:span><text:span text:style-name="T6134">t</text:span><text:span text:style-name="T6135">uo</text:span><text:span text:style-name="T6136"><text:s/>lyg</text:span><text:span text:style-name="T6137">men</text:span><text:span text:style-name="T6138">iu<text:s/></text:span><text:span text:style-name="T6139">veikiančios darbuotojų ir darbdav</text:span><text:span text:style-name="T6140">ių organizacijos, valstybės ir</text:span><text:span text:style-name="T6141"><text:s/>savivaldybės institucijos.</text:span><text:span text:style-name="T6142"><text:s/>Socialinėje partnerystėje grupės darbdavių<text:s/></text:span><text:span text:style-name="T6143">lyg</text:span><text:span text:style-name="T6144">men</text:span><text:span text:style-name="T6145">iu</text:span><text:span text:style-name="T6146"><text:s/></text:span><text:span text:style-name="T6147">šalimis laikomos darbuotojų organizacijos ir grupės darbdaviai.</text:span></text:p>
      <text:p text:style-name="P6148"><text:span text:style-name="T6149">3.<text:s/></text:span><text:span text:style-name="T6150">Dvišalių ir trišalių darbo ir socialinių reikalų tarybų veikla<text:s/></text:span><text:span text:style-name="T6151">nustatoma vadovaujantis jų nuostatais, kuriuos tvirtina šių tarybų steigėjai.</text:span></text:p>
      <text:p text:style-name="P6152"/>
      <text:p text:style-name="P6153">181<text:s/>straipsnis. Trišalė taryba</text:p>
      <text:p text:style-name="P6154"><text:span text:style-name="T6155">1. Lietuvos Respublikos trišalė t</text:span><text:span text:style-name="T6156">aryba (toliau – Trišalė taryba)</text:span><text:span text:style-name="T6157"><text:s/>sudaroma Lietuvos R</text:span><text:span text:style-name="T6158">espublikos Vyriausybės nutarimu</text:span><text:span text:style-name="T6159"><text:s/></text:span><text:span text:style-name="T6160">ketverių</text:span><text:span text:style-name="T6161"><text:s/></text:span><text:span text:style-name="T6162">metų kadencijai iš<text:s/></text:span><text:span text:style-name="T6163">penkiolikos<text:s/></text:span><text:span text:style-name="T6164">narių:<text:s/></text:span><text:span text:style-name="T6165">penkių</text:span><text:span text:style-name="T6166"><text:s/></text:span><text:span text:style-name="T6167">nacionaliniu lyg</text:span><text:span text:style-name="T6168">men</text:span><text:span text:style-name="T6169">iu veikiančių profesinių sąjungų organizacijų atstovų,<text:s/></text:span><text:span text:style-name="T6170">penkių</text:span><text:span text:style-name="T6171"><text:s/></text:span><text:span text:style-name="T6172">nacionaliniu lyg</text:span><text:span text:style-name="T6173">men</text:span><text:span text:style-name="T6174">iu veikiančių darbdavių</text:span><text:span text:style-name="T6175"><text:s/>organizacijų atstovų ir<text:s/></text:span><text:span text:style-name="T6176">penkių</text:span><text:span text:style-name="T6177"><text:s/></text:span><text:span text:style-name="T6178">Lietuvos Respublikos Vyriausybės atstovų.<text:s/></text:span></text:p>
      <text:p text:style-name="P6179">2. Profesinių sąjungų organizacijos ir darbdavių organizacijos (toliau – organizacijos), pretenduojančios deleguoti savo atstovą<text:s/>į Trišalę tarybą,<text:s/>turi atitikti šiuos kriterijus:</text:p>
      <text:p text:style-name="P6180">1) turi juridinio asmens statusą;</text:p>
      <text:p text:style-name="P6181">2) turi ne mažiau kaip<text:s/>penkis<text:s/>nuolatinius darbuotojus;</text:p>
      <text:p text:style-name="P6182">3) veikia nepertraukiamai mažiausiai<text:s/>trejus<text:s/>metus;<text:s/></text:p>
      <text:p text:style-name="P6183">4)<text:s/>dėl<text:s/>jų nėra įsiteisėjęs apkaltinamasis teismo nuosprendis;</text:p>
      <text:p text:style-name="P6184">5) joms neiškelta bankroto byla arba bankroto procesas nevykdomas ne teismo tvarka, nesiekiama priverstinio likvidavimo procedūros ar susitarimo su kreditoriais;</text:p>
      <text:p text:style-name="P6185">6) jo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įstatymų ir kitų teisės aktų nustatyta tvarka arba dėl nesumokėtų mokesčių, delspinigių, baudų vyksta mokestinis ginčas), ir jos nėra skolingos Valstybinio socialinio draudimo fondo biudžetui;</text:p>
      <text:p text:style-name="P6186">7) profesinių sąjungų organizacijos jungia ne mažiau negu 0,5 proc. Lietuvos Respublikos teritorijoje pagal darbo sutartį ir kitais<text:s/>Lietuvos Respublikos<text:s/>užimtumo įstatyme numatytais pagrindais dirbančių asmenų, o darbdavių organizacijų nariai – darbdaviai –<text:s/>įdarbina ne mažiau negu<text:s/>tris<text:s/>procentus<text:s/>pagal darbo sutartį ar kitais<text:s/>Lietuvos Respublikos<text:s/>užimtumo įstatyme numatytais pagrindais Lietuvos Respublikos teritorijoje dirbančių asmenų.</text:p>
      <text:p text:style-name="P6187"><text:span text:style-name="T6188">3. Organizacijų atitiktį šio straipsnio 2 dalyje nustatytiems kriterijams vertina<text:s/></text:span><text:span text:style-name="T6189">Lietuvos Respublikos s</text:span><text:span text:style-name="T6190">ocialinės apsaugos ir darbo ministerija. Organizacijos, atitinkančios šio straipsnio 2 dalyje nustatytus kriterijus,<text:s/></text:span><text:span text:style-name="T6191">surašomos</text:span><text:span text:style-name="T6192"><text:s/></text:span><text:span text:style-name="T6193">eilės tvarka, vadovaujantis šio straipsnio 2 dalies 7 punkto kriterijumi, pirmiausia įrašant daugiausia dirbančiųjų jungiančias profesinių sąjungų organizacijas ar daugiausia asmenų įdarbinančius darbdavius jungiančias darbdavių organizacijas. Pirmos<text:s/></text:span><text:span text:style-name="T6194">penkios organizacijos</text:span><text:span text:style-name="T6195"><text:s/></text:span><text:span text:style-name="T6196">darbdavių organizacijų sąraše ir pirmos<text:s/></text:span><text:span text:style-name="T6197">penkios</text:span><text:span text:style-name="T6198"><text:s/></text:span><text:span text:style-name="T6199">profesinių sąjungų organizacijų sąraše nurodytos organizacijos<text:s/></text:span><text:span text:style-name="T6200">Lietuvos Respublikos s</text:span><text:span text:style-name="T6201">ocialinės apsaugos<text:s/></text:span><text:span text:style-name="T6202">ir darbo<text:s/></text:span><text:span text:style-name="T6203">ministerijos kviečiamos deleguoti<text:s/></text:span><text:span text:style-name="T6204">į</text:span><text:span text:style-name="T6205"><text:s/>Trišal</text:span><text:span text:style-name="T6206">ę</text:span><text:span text:style-name="T6207"><text:s/>taryb</text:span><text:span text:style-name="T6208">ą</text:span><text:span text:style-name="T6209"><text:s/></text:span><text:span text:style-name="T6210">po vieną<text:s/></text:span><text:span text:style-name="T6211">narį ir jo pakaitinį narį.</text:span><text:span text:style-name="T6212"><text:s/></text:span><text:span text:style-name="T6213">Bet kuri organizacija kartu su savo narių organizacijomis turi teisę deleguoti<text:s/></text:span><text:span text:style-name="T6214">į<text:s/></text:span><text:span text:style-name="T6215">Trišal</text:span><text:span text:style-name="T6216">ę</text:span><text:span text:style-name="T6217"><text:s/>taryb</text:span><text:span text:style-name="T6218">ą</text:span><text:span text:style-name="T6219"><text:s/></text:span><text:span text:style-name="T6220">po vieną<text:s/></text:span><text:span text:style-name="T6221">narį ir jo pakaitinį narį. Ši taisyklė netaikoma, jei</text:span><text:span text:style-name="T6222">gu</text:span><text:span text:style-name="T6223"><text:s/>organizacijų, atitinkančių šio straipsnio 2 dalyje nustatytus kriterijus, sąraše yra mažiau negu penkios. Tokiu atveju sąraše nurodytos organizacijos eilės tvarka įgyja teisę deleguoti<text:s/></text:span><text:span text:style-name="T6224">į<text:s/></text:span><text:span text:style-name="T6225">Trišal</text:span><text:span text:style-name="T6226">ę</text:span><text:span text:style-name="T6227"><text:s/>taryb</text:span><text:span text:style-name="T6228">ą</text:span><text:span text:style-name="T6229"><text:s/></text:span><text:span text:style-name="T6230">dar po vieną narį ir jo pakaitinį narį,<text:s/></text:span><text:span text:style-name="T6231">iki</text:span><text:span text:style-name="T6232"><text:s/></text:span><text:span text:style-name="T6233">šio sąrašo organizacijų deleguojamų narių skaičius pasiekia penkis</text:span><text:span text:style-name="T6234">.</text:span><text:span text:style-name="T6235"><text:s text:c="3"/></text:span></text:p>
      <text:p text:style-name="P6236">4. Lietuvos Respublikos Vyriausybė deleguoja savo atstovus – socialinės apsaugos ir darbo, finansų, ūkio ir kitus ministrus ar viceministrus – Lietuvos Respublikos Vyriausybės nutarimu.</text:p>
      <text:p text:style-name="P6237">5<text:span text:style-name="T6238">. Trišalės tarybos nario kadencijų skaičius neribojamas.</text:span></text:p>
      <text:p text:style-name="P6239">6. Tarybos nario kadencija anksčiau laiko baigiasi:</text:p>
      <text:p text:style-name="P6240">1) jam atsistatydinus;</text:p>
      <text:p text:style-name="P6241">2)<text:s/>dėl jo<text:s/>įsiteisėjus teismo apkaltinamajam nuosprendžiui;</text:p>
      <text:p text:style-name="P6242">3) jį delegavusiai organizacijai ar<text:s/>Lietuvos Respublikos<text:s/>Vyriausybei atšaukus savo <text:s/>atstovą;</text:p>
      <text:p text:style-name="P6243">4) jam mirus;</text:p>
      <text:p text:style-name="P6244">5) jį delegavusiai organizacijai pasibaigus<text:s/>Lietuvos Respublikos civilinio<text:s/>kodekso<text:s/>nustatyta tvarka.</text:p>
      <text:p text:style-name="P6245">7. Jeigu, nepasibaigus Trišalės tarybos kadencijai, šio straipsnio 6 dalyje numatytais pagrindais baigiasi kurio nors Trišalės tarybos nario kadencija, jį delegavusios organizacijos sprendimu Lietuvos Respublikos socialinės apsaugos<text:s/>ir darbo<text:s/>ministerijai teikiamas naujas Trišalės tarybos narys ir jo pakaitinis narys, o jeigu<text:s/>organizacija pasibaigusi,<text:s/>–<text:s/>jis teikiamas kitos organizacijos, šio straipsnio 3 dalyje nurodytame sąraše einančios eilės tvarka po jau delegavusios<text:s/>į<text:s/>Trišalę<text:s/>tarybą<text:s/>narį organizacijos.</text:p>
      <text:p text:style-name="P6246">8. Trišalės tarybos pirmininkas skiriamas<text:s/>šešiems<text:s/>mėnesiams iš Trišalės tarybos narių šalių susitarimu rotacijos principu.</text:p>
      <text:p text:style-name="P6247">9. Trišalė taryba svarsto klausimus ir teikia išvadas<text:s/>ir<text:s/>pasiūlymus šiose darbo,<text:s/>socialinės ir ekonominės politikos srityse:<text:s/></text:p>
      <text:p text:style-name="P6248">1) užimtumo ir darbo santykių;</text:p>
      <text:p text:style-name="P6249">2) darbo užmokesčio politikos;</text:p>
      <text:p text:style-name="P6250">3) socialinio draudimo ir socialinės apsaugos;</text:p>
      <text:p text:style-name="P6251">4) darbuotojų saugos ir sveikatos;</text:p>
      <text:p text:style-name="P6252">5) socialinės partnerystės ir kolektyvinių darbo santykių;</text:p>
      <text:p text:style-name="P6253">6) klausimų, kuriuos reikia apsvarstyti remiantis Tarptautinės darbo organizacijos konvencijos Nr. 144 „Dėl trišalių konsultacijų tarptautinėms darbo normoms įgyvendinti“ nuostatomis.<text:s/></text:p>
      <text:p text:style-name="P6254">10. Trišalės tarybos<text:s/>funkcijas, teises,<text:s/>darbo organizavimo tvarką nustato Trišalės tarybos nuostatai. Juos tvirtina ir keičia<text:s/>Trišalė taryba.<text:s/></text:p>
      <text:p text:style-name="P6255">11. Profesinių sąjungų,<text:s/>darbdavių organizacijų ir Lietuvos Respublikos Vyriausybės atstovai turi suteikti Trišalei tarybai būtiną informaciją svarstomais klausimais.</text:p>
      <text:p text:style-name="P6256">12. Trišalė taryba turi teisę priimti sprendimus<text:s/>ir<text:s/>teikti šalims išvadas ir rekomendacijas, sudaryti trišalius susitarimus šio straipsnio 9 dalyje nustatytose srityse, gauti Trišalės tarybos darbui reikalingą informaciją, kviesti į posėdžius<text:s/>ir<text:s/>išklausyti šalių atstovus bei ekspertus savo kompetencijos klausimais.</text:p>
      <text:p text:style-name="P6257"/>
      <text:p text:style-name="P6258"/>
      <text:p text:style-name="P6259">ANTRASIS SKIRSNIS</text:p>
      <text:p text:style-name="P6260">KOLEKTYVINĖS DERYBOS IR KOLEKTYVINIŲ SUTARČIŲ SUDARYMAS</text:p>
      <text:p text:style-name="P6261"/>
      <text:p text:style-name="P6262">182<text:s/>straipsnis. Kolektyvines derybas ir kolektyvines sutartis reglamentuojančių teisės normų taikymas</text:p>
      <text:p text:style-name="P6263"><text:span text:style-name="T6264">1. Šio skirsnio nuostatos taikomos darbuotojams ir asmenims, dirbantiems</text:span><text:span text:style-name="T6265"><text:s/>Lietuvos Respublikos užimtumo įstatyme nurodytais darbo santykiams prilygintų teisinių santykių pagrindais</text:span><text:span text:style-name="T6266">.</text:span></text:p>
      <text:p text:style-name="P6267"><text:span text:style-name="T6268">2</text:span><text:span text:style-name="T6269">. Pagal šio ski</text:span><text:span text:style-name="T6270">rsnio normas asmenys, dirbantys</text:span><text:span text:style-name="T6271"><text:s/>Lietuvos Respublikos užimtumo įstatyme nurodytais darbo santykiams prilygintų teisinių santykių pagrindais, laikomi darbuotojais, o kitas santykių dalyvis (įmonė, įstaiga, organizacija) laikomas darbdaviu.</text:span></text:p>
      <text:p text:style-name="P6272"><text:span text:style-name="T6273">3. Lietuvos Respublikos įstatymai g</text:span><text:span text:style-name="T6274">ali nustatyti asmenų, dirbančių</text:span><text:span text:style-name="T6275"><text:s/>Lietuvos Respublikos užimtumo įstatyme nurodytais darbo santykiams prilygintų teisinių santykių pagrindais</text:span><text:span text:style-name="T6276">, teisės į kolektyvines derybas ir kolektyvinių sutarčių sudarymą ribojimus ar įgyvendinimo ypatumus.</text:span></text:p>
      <text:p text:style-name="P6277"/>
      <text:p text:style-name="P6278">183<text:s/>straipsnis. Kolektyvinės derybos ir kolektyvinės sutartys</text:p>
      <text:p text:style-name="P6279"><text:span text:style-name="T6280">Darbdaviai, darbdavių organizacijos</text:span><text:span text:style-name="T6281">,</text:span><text:span text:style-name="T6282"><text:s/>profesinės sąjungos<text:s/></text:span><text:span text:style-name="T6283">ir</text:span><text:span text:style-name="T6284"><text:s/></text:span><text:span text:style-name="T6285">profesinių sąjungų organizacijos šio</text:span><text:span text:style-name="T6286"><text:s/></text:span><text:span text:style-name="T6287">kodekso</text:span><text:span text:style-name="T6288"><text:s/>nustatyta tvarka turi teisę inicijuoti kolektyvines derybas dėl kolektyvinių sutarčių sudarymo ar pakeitimo ir jose dalyvauti</text:span><text:span text:style-name="T6289"><text:s/>ir</text:span><text:span text:style-name="T6290"><text:s/></text:span><text:span text:style-name="T6291">sudaryti kolektyvines sutartis.<text:s/></text:span></text:p>
      <text:p text:style-name="P6292"/>
      <text:p text:style-name="P6293">184<text:s/>straipsnis. Kolektyvinių derybų tvarka</text:p>
      <text:p text:style-name="P6294">1. Kolektyvinėse derybose darbuotojams gali atstovauti tik profesinės sąjungos.<text:s/></text:p>
      <text:p text:style-name="P6295">2. Jeigu įmonėje veikia kelios profesinės sąjungos, įmonės kolektyvinę sutartį sudaro jungtinė profesinių sąjungų atstovybė ir darbdavys.</text:p>
      <text:p text:style-name="P6296">3. Jungtinė profesinių sąjungų atstovybė sudaroma profesinių sąjungų susitarimu. Profesinėms sąjungoms nesusitarus dėl jungtinės atstovybės sudarymo, sprendimą dėl atstovavimo priima darbuotojų susirinkimas slaptu balsavimu.</text:p>
      <text:p text:style-name="P6297">4. Jeigu įmonėje nėra veikiančios profesinės sąjungos, darbuotojų kolektyvo susirinkimas darbuotojų atstovavimo ir gynimo funkcijas gali perduoti atitinkamos ekonominės veiklos šakos profesinei sąjungai.</text:p>
      <text:p text:style-name="P6298">5. Profesinėms sąjungoms nesusitarus dėl jungtinės atstovybės sudarymo, profesinių sąjungų narių susirinkimui (konferencijai) nepriėmus sprendimo dėl atstovavimo ar darbuotojų kolektyvo susirinkimui darbuotojų atstovavimo ir gynimo funkcijos neperdavus atitinkamos ekonominės veiklos šakos profesinei sąjungai, kolektyvinę sutartį sudaro daugiausia narių turinti įmonės profesinė sąjunga.</text:p>
      <text:p text:style-name="P6299">6. Inicijuojanti kolektyvines derybas šalis privalo raštu prisistatyti kitai derybų šaliai. Kolektyvinių derybų siekianti šalis turi pateikti aiškiai suformuluotus reikalavimus, pasiūlymus<text:s/>ir<text:s/>atstovus, kuriuos deleguoja į kolektyvines derybas.<text:s/></text:p>
      <text:p text:style-name="P6300"><text:span text:style-name="T6301">7.<text:s/></text:span><text:span text:style-name="T6302">Pasiūlymą gavusi šalis turi ne vėliau kaip per keturiolika dienų įsitraukti į kolektyvines derybas perduodama raštu atsakymą kolektyvines derybas inicijuojančiai šaliai, kuriame nurodo savo atstovus, dalyvausiančius kolektyvinėse derybose.</text:span></text:p>
      <text:p text:style-name="P6303"><text:span text:style-name="T6304">8. Kolektyvinių derybų pradžia laikoma kita diena, einanti po tos, kada kolektyvines derybas inicijuojanti šalis gavo antros šalies rašytinį atsakymą. Jei</text:span><text:span text:style-name="T6305">gu</text:span><text:span text:style-name="T6306"><text:s/>šalys nesusitarė dėl derybų pradžios, derybos turi būti sušauktos ne vėliau kaip per septynias dienas nuo pirmos kolektyvinių derybų dienos. Nė viena iš šalių negali atsisakyti dalyvauti kolektyvinėse derybose.<text:s/></text:span></text:p>
      <text:p text:style-name="P6307"><text:span text:style-name="T6308">9.<text:s/></text:span><text:span text:style-name="T6309">Kolektyvinių derybų šalys pirma</text:span><text:span text:style-name="T6310">ja</text:span><text:span text:style-name="T6311">me kolektyvinių derybų darbo grupės posėdyje susitaria dėl kolektyvinių derybų eigos:</text:span></text:p>
      <text:p text:style-name="P6312"><text:span text:style-name="T6313">1)<text:s/></text:span><text:span text:style-name="T6314">kolektyvinių derybų pradžios ir numatomos trukmės;</text:span></text:p>
      <text:p text:style-name="P6315"><text:span text:style-name="T6316">2)<text:s/></text:span><text:span text:style-name="T6317">kolektyvinių derybų tvarkos, organizacinių klausimų;</text:span></text:p>
      <text:p text:style-name="P6318"><text:span text:style-name="T6319">3)<text:s/></text:span><text:span text:style-name="T6320">informacijos, būtinos kolektyvinės sutarties projektui parengti, suteikimo, įskaitant jos apimtį ir suteikimo terminus;</text:span></text:p>
      <text:p text:style-name="P6321"><text:span text:style-name="T6322">4)<text:s/></text:span><text:span text:style-name="T6323">kitų aktualių klausimų.<text:s/></text:span></text:p>
      <text:p text:style-name="P6324"><text:span text:style-name="T6325">10. Kolektyvinės derybos turi<text:s/></text:span><text:span text:style-name="T6326">vykti</text:span><text:span text:style-name="T6327"><text:s/></text:span><text:span text:style-name="T6328">sąžiningai ir<text:s/></text:span><text:span text:style-name="T6329">neturi būti<text:s/></text:span><text:span text:style-name="T6330">vilkinamos.</text:span></text:p>
      <text:p text:style-name="P6331">11. Jeigu<text:s/>šalys nėra nusprendusios kitaip,<text:s/>kolektyvinės<text:s/>derybos laikomos baigtomis, kai pasirašoma kolektyvinė sutartis, surašomas nesutarimų protokolas arba kai viena iš šalių perduoda kitai šaliai raštu pranešimą apie tai, kad pasitraukia iš kolektyvinių derybų.</text:p>
      <text:p text:style-name="P6332"/>
      <text:p text:style-name="P6333">185<text:s/>straipsnis. Kolektyvinių derybų šalių teisės ir pareigos<text:s/></text:p>
      <text:p text:style-name="P6334"><text:span text:style-name="T6335">1. Kolektyvinių derybų šalys turi teisę reikalauti gauti kolektyvinei sutarčiai sudaryti reikalingą informaciją.<text:s/></text:span></text:p>
      <text:p text:style-name="P6336"><text:span text:style-name="T6337">2. Kolektyvinių derybų šalys turi teisę pasitelkti<text:s/></text:span><text:span text:style-name="T6338">ekspert</text:span><text:span text:style-name="T6339">ų</text:span><text:span text:style-name="T6340"><text:s/></text:span><text:span text:style-name="T6341">ir rengdamos kolektyvinės sutarties projektą, ir dalyvaudamos kolektyvinėse derybose. Ekspertų paslaugų išlaidas apmoka juos pasikvietusi šalis, jeigu kitaip nesusitart</text:span><text:span text:style-name="T6342">a susitar</text:span><text:span text:style-name="T6343">ime dėl kolektyvinių derybų eigos.<text:s/></text:span></text:p>
      <text:p text:style-name="P6344"><text:span text:style-name="T6345">3.<text:s/></text:span><text:span text:style-name="T6346">Visi kolektyvinėse derybose dalyvaujantys asmenys privalo saugoti konfidencialią informaciją, kuri jiems tapo žinoma dalyvaujant kolektyvinėse derybose<text:s/></text:span><text:span text:style-name="T6347">ir<text:s/></text:span><text:span text:style-name="T6348">rengiant kolektyvinės sutarties projektą</text:span><text:span text:style-name="T6349">.</text:span><text:span text:style-name="T6350"><text:s/></text:span><text:span text:style-name="T6351">K</text:span><text:span text:style-name="T6352">olektyvinėse derybose dalyvaujantys asmenys</text:span><text:span text:style-name="T6353">,</text:span><text:span text:style-name="T6354"><text:s/></text:span><text:span text:style-name="T6355">p</text:span><text:span text:style-name="T6356">ažeidę<text:s/></text:span><text:span text:style-name="T6357">šią pareigą</text:span><text:span text:style-name="T6358">,</text:span><text:span text:style-name="T6359"><text:s/>atsako įstatymų nustatyta tvarka.<text:s/></text:span></text:p>
      <text:p text:style-name="P6360"/>
      <text:p text:style-name="P6361">186<text:s/>straipsnis. Kolektyvinė sutartis<text:s/></text:p>
      <text:p text:style-name="P6362">Kolektyvinė<text:s/>sutartis – darbo teisės normas,<text:s/>šalių tarpusavio<text:s/>teises, pareigas ir atsakomybę nustatantis rašytinis susitarimas,<text:s/>kurį sudaro profesinės sąjungos, darbdaviai<text:s/>ir<text:s/>jų organizacijos.</text:p>
      <text:p text:style-name="P6363"/>
      <text:p text:style-name="P6364"><text:span text:style-name="T6365">187<text:s/></text:span><text:span text:style-name="T6366">straipsnis. Kolektyvinių sutarčių rūšys</text:span></text:p>
      <text:p text:style-name="P6367"><text:span text:style-name="T6368">Gali būti sudaromos šios kolektyvinės sutartys:</text:span></text:p>
      <text:p text:style-name="P6369"><text:span text:style-name="T6370">1)</text:span><text:span text:style-name="T6371"><text:s/></text:span><text:span text:style-name="T6372">nacionalinė (tarpšakinė) kolektyvinė sutartis;</text:span></text:p>
      <text:p text:style-name="P6373"><text:span text:style-name="T6374">2)</text:span><text:span text:style-name="T6375"><text:s/></text:span><text:span text:style-name="T6376">teritorinė kolektyvinė sutartis</text:span><text:span text:style-name="T6377">;</text:span></text:p>
      <text:p text:style-name="P6378"><text:span text:style-name="T6379">3)</text:span><text:span text:style-name="T6380"><text:s/></text:span><text:span text:style-name="T6381">šakos (gamybos, paslaugų, profesinė) kolektyvinė sutartis;</text:span></text:p>
      <text:p text:style-name="P6382">4) grupės darbdavių kolektyvinė sutartis;</text:p>
      <text:p text:style-name="P6383"><text:span text:style-name="T6384">5)<text:s/></text:span><text:span text:style-name="T6385">darbdavio<text:s/></text:span><text:span text:style-name="T6386">lygmens<text:s/></text:span><text:span text:style-name="T6387">kolektyvinė sutartis;</text:span></text:p>
      <text:p text:style-name="P6388"><text:span text:style-name="T6389">6)<text:s/></text:span><text:span text:style-name="T6390">darbovietės<text:s/></text:span><text:span text:style-name="T6391">lygmens<text:s/></text:span><text:span text:style-name="T6392">kolektyvinė sutartis – nacionalinės, šakos ar darbdavio<text:s/></text:span><text:span text:style-name="T6393">lygmens<text:s/></text:span><text:span text:style-name="T6394">kolektyvinės sutarties nustatytais atvejais.</text:span></text:p>
      <text:p text:style-name="P6395"/>
      <text:p text:style-name="P6396">188<text:s/>straipsnis. Kolektyvinių sutarčių šalys</text:p>
      <text:p text:style-name="P6397"><text:span text:style-name="T6398">1. Kolektyvinė sutartis yra dvišalė.</text:span></text:p>
      <text:p text:style-name="P6399">2. Nacionalinės (tarpšakinės) kolektyvinės sutarties šalimis yra viena ar kelios nacionalinės profesinių sąjungų organizacijos, iš vienos pusės, ir viena ar kelios nacionalinės darbdavių organizacijos, iš kitos pusės.</text:p>
      <text:p text:style-name="P6400"><text:span text:style-name="T6401">3.<text:s/></text:span><text:span text:style-name="T6402">Teritorinės kolektyvinės sutarties šalimis yra toje teritorijoje veikiančios viena ar kelios profesinių sąjungų organizacijos, iš vienos pusės, ir viena ar kelios darbdavių organizacijos, iš kitos pusės.</text:span></text:p>
      <text:p text:style-name="P6403"><text:span text:style-name="T6404">4.<text:s/></text:span><text:span text:style-name="T6405">Šakos<text:s/></text:span><text:span text:style-name="T6406">(gamybos, paslaugų, profesinė</text:span><text:span text:style-name="T6407">s</text:span><text:span text:style-name="T6408">)<text:s/></text:span><text:span text:style-name="T6409">kolektyvinės sutarties šalimis yra viena ar kelios šakos profesinių sąjungų organizacijos, iš vienos pusės, ir viena ar kelios atitinkamos šakos darbdavių organizacijos,<text:s/></text:span><text:span text:style-name="T6410">iš kitos pusės</text:span><text:span text:style-name="T6411">. Šakos<text:s/></text:span><text:span text:style-name="T6412">(gamybos, paslaugų, profesinė</text:span><text:span text:style-name="T6413">s</text:span><text:span text:style-name="T6414">)<text:s/></text:span><text:span text:style-name="T6415">kolektyvinė sutartis gali būti apribota tam tikra teritorija.<text:s/></text:span></text:p>
      <text:p text:style-name="P6416"><text:span text:style-name="T6417">5. Grupės darbdavių kolektyvinės sutarties šalys yra darbdavių grupės darbdaviai ir jose veikiančios profesinės sąjungos ir jų organizacijos.</text:span></text:p>
      <text:p text:style-name="P6418"><text:span text:style-name="T6419">6.<text:s/></text:span><text:span text:style-name="T6420">Darbdavio ar darbovietės<text:s/></text:span><text:span text:style-name="T6421">lygmens<text:s/></text:span><text:span text:style-name="T6422">kolektyvinės sutarties šalys yra profesinė sąjunga, veikianti darbdavio<text:s/></text:span><text:span text:style-name="T6423">lygmeniu</text:span><text:span text:style-name="T6424">, ir darbdavys.<text:s/></text:span></text:p>
      <text:p text:style-name="P6425"><text:span text:style-name="T6426">7. Jeigu įmonėje veikia kelios profesinės sąjungos, įmonės kolektyvinę sutartį<text:s/></text:span><text:span text:style-name="T6427">gali<text:s/></text:span><text:span text:style-name="T6428">sudaryti jungtinė profesinių sąjungų atstovybė ir darbdavys.</text:span></text:p>
      <text:p text:style-name="P6429"/>
      <text:p text:style-name="P6430">189<text:s/>straipsnis. Kolektyvinių sutarčių turinys</text:p>
      <text:p text:style-name="P6431"><text:span text:style-name="T6432">1. Kolektyvinėje sutartyje šalys nustato darbuotojų darbo, socialines ir ekonomines sąlygas<text:s/></text:span><text:span text:style-name="T6433">ir</text:span><text:span text:style-name="T6434"><text:s/></text:span><text:span text:style-name="T6435">garantijas, taip pat abipuses teises ir pareigas.</text:span></text:p>
      <text:p text:style-name="P6436"><text:span text:style-name="T6437">2. Nustatydamos kolektyvinė</text:span><text:span text:style-name="T6438">s</text:span><text:span text:style-name="T6439"><text:s/>sutarties turinį jos šalys turi vadovautis teisingumo, protingumo ir sąžiningumo principais.<text:s/></text:span></text:p>
      <text:p text:style-name="P6440"><text:span text:style-name="T6441">3. Kolektyvinėse sutartyse</text:span><text:span text:style-name="T6442">,</text:span><text:s/>sudaromose nacionaliniu, šakos ar teritoriniu lygmeniu,<text:span text:style-name="T6443"><text:s/></text:span><text:span text:style-name="T6444">įtvirtintomis darbo teisės normomis</text:span><text:span text:style-name="T6445"><text:s/>galima nukrypti nuo šiame<text:s/></text:span><text:span text:style-name="T6446">k</text:span><text:span text:style-name="T6447">odekse<text:s/></text:span><text:span text:style-name="T6448">ar kitose darbo teisės normose nustatytų imperatyvių taisyklių, išskyrus taisykles, susijusias su maksimaliuoju darbo ir minimaliuoju poilsio laiku, darbo sutarties sudarymu ar pasibaigimu, minimaliuoju darbo užmokesčiu, darbuotojų sauga ir sveikata,<text:s/></text:span><text:span text:style-name="T6449">lyčių lygybe ir nediskriminavimu kitais pagrindais</text:span><text:span text:style-name="T6450">, jei</text:span><text:span text:style-name="T6451">gu</text:span><text:span text:style-name="T6452"><text:s/>kolektyvine sutartimi pasiekiama darbdavio ir darbuotojų interesų<text:s/></text:span><text:span text:style-name="T6453">pusiausvyra</text:span><text:span text:style-name="T6454">. Ginčai dėl tokių normų teisėtumo nagrinėjami darbo ginčams dėl teisės nagrinėti nustatyta tvarka. Nustačius, kad kolektyvinės sutarties sąlyga prieštarauja šiame<text:s/></text:span><text:span text:style-name="T6455">k</text:span><text:span text:style-name="T6456">odekse<text:s/></text:span><text:span text:style-name="T6457">ar kitose darbo teisės normose nustatytoms imperatyvioms taisyklėms, ar kolektyvine sutartimi nėra pasiekiama</text:span><text:span text:style-name="T6458"><text:s/></text:span><text:span text:style-name="T6459">darbdavio ir darbuotojų interesų<text:s/></text:span><text:span text:style-name="T6460">pusiausvyra</text:span><text:span text:style-name="T6461">, ji negali būti taikoma, o taikoma šio</text:span><text:span text:style-name="T6462"><text:s/></text:span><text:span text:style-name="T6463">kodekso</text:span><text:span text:style-name="T6464"><text:s/>ar darbo teisės normos taisyklė. Bet kuriuo atveju kolektyvinė sutartis gali gerinti darbuotojų padėtį,<text:s/></text:span><text:span text:style-name="T6465">pa</text:span><text:span text:style-name="T6466">lygin</text:span><text:span text:style-name="T6467">ti</text:span><text:span text:style-name="T6468"><text:s/></text:span><text:span text:style-name="T6469">su ta, kuri nustatyta šiame<text:s/></text:span><text:span text:style-name="T6470">k</text:span><text:span text:style-name="T6471">odekse<text:s/></text:span><text:span text:style-name="T6472">ar kitose darbo teisės normose.<text:s/></text:span></text:p>
      <text:p text:style-name="P6473">4. Nacionalinėje (tarpšakinėje), teritorinėje ar šakos<text:s/>(gamybos, paslaugų, profesinės)<text:s/>kolektyvinėje sutartyje šalys gali aptarti:</text:p>
      <text:p text:style-name="P6474"><text:span text:style-name="T6475">1)<text:s/></text:span><text:span text:style-name="T6476">kelių ar vienos kurios šakos ar teritorijos darbdavių darbuot</text:span><text:span text:style-name="T6477">ojų darbo užmokesčio nustatymo,</text:span><text:span text:style-name="T6478"><text:s/></text:span><text:span text:style-name="T6479">darbo</text:span><text:span text:style-name="T6480"><text:s/></text:span><text:span text:style-name="T6481">normų ir kitus su darbo užmokesčiu susijusius klausimus;</text:span></text:p>
      <text:p text:style-name="P6482"><text:span text:style-name="T6483">2)<text:s/></text:span><text:span text:style-name="T6484">darbuotojų saugos ir sveikatos klausimus;</text:span></text:p>
      <text:p text:style-name="P6485"><text:span text:style-name="T6486">3)<text:s/></text:span><text:span text:style-name="T6487">darbuotojų užimtumo, profesinio mokymo, perkvalifikavimo klausimus;</text:span></text:p>
      <text:p text:style-name="P6488"><text:span text:style-name="T6489">4)<text:s/></text:span><text:span text:style-name="T6490">socialinės partnerystės rėmimo priemones, padedančias išvengti kolektyvinių darbo ginčų;</text:span></text:p>
      <text:p text:style-name="P6491"><text:span text:style-name="T6492">5)<text:s/></text:span><text:span text:style-name="T6493">kitas šalims svarbias darbo, socialines ir ekonomines sąlygas;</text:span></text:p>
      <text:p text:style-name="P6494"><text:span text:style-name="T6495">6)<text:s/></text:span><text:span text:style-name="T6496">kolektyvinės sutarties keitimo, pildymo tvarką, galiojimo terminą, vykdymo kontrolės sistemą ir tvarką</text:span><text:span text:style-name="T6497">,</text:span><text:span text:style-name="T6498"><text:s/></text:span><text:span text:style-name="T6499">kitus organizacinius klausimus, susijusius su kolektyvinės sutarties sudarymu ir vykdymu.<text:s/></text:span></text:p>
      <text:p text:style-name="P6500"><text:span text:style-name="T6501">5. Darbdavio</text:span><text:span text:style-name="T6502"><text:s/>ar darbovietės</text:span><text:span text:style-name="T6503"><text:s/></text:span><text:span text:style-name="T6504">lygmens<text:s/></text:span><text:span text:style-name="T6505">kolektyvinėje sutartyje šalys gali aptarti:</text:span></text:p>
      <text:p text:style-name="P6506"><text:span text:style-name="T6507">1)<text:s/></text:span><text:span text:style-name="T6508">darbo sutarčių sudarymo, pakeitimo ir nutraukimo sąlygas;</text:span></text:p>
      <text:p text:style-name="P6509"><text:span text:style-name="T6510">2) darbo užmokesčio sąlygas</text:span><text:span text:style-name="T6511">;</text:span></text:p>
      <text:p text:style-name="P6512"><text:span text:style-name="T6513">3)<text:s/></text:span><text:span text:style-name="T6514">darbo ir poilsio laiko sąlygas;</text:span></text:p>
      <text:p text:style-name="P6515"><text:span text:style-name="T6516">4)<text:s/></text:span><text:span text:style-name="T6517">darbuotojų saugos ir sveikatos priemones;</text:span></text:p>
      <text:p text:style-name="P6518"><text:span text:style-name="T6519">5)<text:s/></text:span><text:span text:style-name="T6520">šalių tarpusavio informavimo sąlygas;</text:span></text:p>
      <text:p text:style-name="P6521">6) informavimo, konsultavimo ir kitokio darbuotojų atstovų dalyvavimo<text:s/>darbdaviui priimant sprendimus<text:s/>teisių įgyvendinimo tvarką, nemažinant įstatyme nustatytų darbo tarybos įgaliojimų;</text:p>
      <text:p text:style-name="P6522"><text:span text:style-name="T6523">7) kitas šalims svarbias darbo, ekonomines ir socialines sąlygas;</text:span></text:p>
      <text:p text:style-name="P6524"><text:span text:style-name="T6525">8)<text:s/></text:span><text:span text:style-name="T6526">kolektyvinės sutarties vykdymo tvarką;</text:span></text:p>
      <text:p text:style-name="P6527"><text:span text:style-name="T6528">9) kolektyvinės sutarties keitimo, pildymo tvarką, galiojimo terminą, vykdymo kontrolės sistemą ir tvarką, kitus organizacinius klausimus, susijusius su kolektyvinės sutarties sudarymu ir vykdymu.</text:span></text:p>
      <text:p text:style-name="P6529"/>
      <text:p text:style-name="P6530">190<text:s/>straipsnis. Kolektyvinių derybų viešajame sektoriuje ypatumai</text:p>
      <text:p text:style-name="P6531"><text:span text:style-name="T6532">1. Darbdaviams ‒ iš valstybės,<text:s/></text:span><text:span text:style-name="T6533">savivaldybių,</text:span><text:span text:style-name="T6534"><text:s/></text:span><text:span text:style-name="T6535">Valstybinio socialinio draudimo fondo biudžetų<text:s/></text:span><text:span text:style-name="T6536">ir</text:span><text:span text:style-name="T6537"><text:s/></text:span><text:span text:style-name="T6538">kitų valstybės įsteigtų fondų lėšų išlaikomoms įstaigoms, organizacijoms ‒ atstovauja Lietuvos Respublikos Vyriausybė ar jos įgaliota institucija</text:span><text:span text:style-name="T6539">, gavusi profesinių sąjungų organizacijos pasiūlymą pradėti nacionalinio (tarpšakinio) ar šakos<text:s/></text:span><text:span text:style-name="T6540">(gamybos, paslaugų, profesinė</text:span><text:span text:style-name="T6541">s</text:span><text:span text:style-name="T6542">)<text:s/></text:span><text:span text:style-name="T6543">lygmens kolektyvines derybas arba pati inicijuodama šias derybas, privalo pakviesti į jas atitinkamoje šakoje<text:s/></text:span><text:span text:style-name="T6544">(gamybos, paslaugų, profesinė</text:span><text:span text:style-name="T6545">je</text:span><text:span text:style-name="T6546">)<text:s/></text:span><text:span text:style-name="T6547">veikiančias privačiojo sektoriaus darbdavių organizacijas, kurios gali dalyvauti kartu šiose kolektyvinėse derybose. Šios nuostatos<text:s/></text:span><text:span text:style-name="T6548">mutatis mutandis</text:span><text:span text:style-name="T6549"><text:s/>taikomos</text:span><text:span text:style-name="T6550">,</text:span><text:span text:style-name="T6551"><text:s/>kai socialinėje partnerystėje teritoriniu lygmeniu veikia<text:s/></text:span><text:span text:style-name="T6552">savivaldybės institucijos.</text:span></text:p>
      <text:p text:style-name="P6553"><text:span text:style-name="T6554">2. Lietuvos Respublikos Vyriausybė gali pati tiesiogiai dalyvauti kolektyvinėse derybose kaip šako</text:span><text:span text:style-name="T6555">s</text:span><text:span text:style-name="T6556"><text:s/></text:span><text:span text:style-name="T6557">(gamybos, paslaugų, profesinė</text:span><text:span text:style-name="T6558">s</text:span><text:span text:style-name="T6559">)<text:s/></text:span><text:span text:style-name="T6560">kolektyvinės sutarties šalis</text:span><text:span text:style-name="T6561"><text:s/>arba įgalioti atitinkamos valdymo srities ministeriją ar kitą<text:s/></text:span><text:span text:style-name="T6562">Lietuvos Respublikos Vyriausybės įstaigą</text:span><text:span text:style-name="T6563">,</text:span><text:span text:style-name="T6564"><text:s/>ar įstaigą prie ministerijos, atsakingą už tam tikros valdymo srities ar jos dalies politikos formavimą.<text:s/></text:span></text:p>
      <text:p text:style-name="P6565">3. Derybos dėl nacionalinės (tarpšakinės) ar šakos<text:s/>(gamybos, paslaugų, profesinės)<text:s/><text:s/>kolektyvinės sutarties turi būti baigtos ne vėliau,<text:s/>negu<text:s/>Lietuvos Respublikos finansų ministerija pradeda rengti<text:s/>atitinkamų metų<text:s/>valstybės biudžeto<text:s/>ir<text:s/>savivaldybių biudžetų finansinių rodiklių<text:s/>patvirtinimo įstatymo<text:s/>projektą. Šalių parengtam ir suderintam šakos<text:s/>(gamybos, paslaugų, profesinės)<text:s/>kolektyvinės sutarties projektui būtina gauti<text:s/>Lietuvos Respublikos finansų ministerijos išvadą.<text:s/></text:p>
      <text:p text:style-name="P6566"/>
      <text:p text:style-name="P6567">191<text:s/>straipsnis. Kolektyvinių sutarčių sudarymo ir registravimo tvarka</text:p>
      <text:p text:style-name="P6568"><text:span text:style-name="T6569">1. Kolektyvinės sutartys sudaromos vedant kolektyvines derybas šio</text:span><text:span text:style-name="T6570"><text:s/></text:span><text:span text:style-name="T6571">kodekso</text:span><text:span text:style-name="T6572"><text:s/>nustatyta tvarka.<text:s/></text:span></text:p>
      <text:p text:style-name="P6573"><text:span text:style-name="T6574">2. Jeigu yra sudaryta kolektyvinė sutartis, dėl jos atnaujinimo šalys turi pradėti kolektyvines derybas likus ne mažiau kaip dviem mėnesiams iki jos galiojimo pabaigos.</text:span></text:p>
      <text:p text:style-name="P6575"><text:span text:style-name="T6576">3.<text:s/></text:span><text:span text:style-name="T6577">Kolektyvinė sutartis sudaroma raštu bent dviem egzemplioriais bent po vieną kiekvienai iš šalių. Visi kolektyvinės sutarties priedai, papildymai ir pataisymai yra sudedamoji kolektyvinės sutarties dalis ir turi tokią pačią galią kaip kolektyvinė sutartis.<text:s/></text:span></text:p>
      <text:p text:style-name="P6578"><text:span text:style-name="T6579">4.<text:s/></text:span><text:span text:style-name="T6580">Kolektyvinę sutartį pasirašo įgalioti jos šalių atstovai.<text:s/></text:span></text:p>
      <text:p text:style-name="P6581"><text:span text:style-name="T6582">5. Galiojančios kolektyvinės sutartys privalo būti registruojamos ir viešai skelbiamos Lietuvos Respublikos<text:s/></text:span><text:span text:style-name="T6583">Vyriausybės nustatyta tvarka. Kolektyvinę sutartį registruoti per dvidešimt dienų nuo jos pasirašymo pateikia šalis – profesinė sąjunga ar jų organizacija.</text:span><text:span text:style-name="T6584"><text:s/></text:span><text:span text:style-name="T6585">Profesinei sąjungai ar jų organizacijai neįregistravus kolektyvinės sutarties per šį terminą, teisę pateikti registruoti kolektyvinę sutartį įgyja kita sutarties šalis – darbdavys ar darbdavių organizacija.<text:s/></text:span></text:p>
      <text:p text:style-name="P6586"/>
      <text:p text:style-name="P6587">192<text:s/>straipsnis. Kolektyvinių sutarčių galiojimas<text:s/></text:p>
      <text:p text:style-name="P6588"><text:span text:style-name="T6589">1. Kolektyvinė sutartis įsigalioja jos pasirašymo<text:s/></text:span><text:span text:style-name="T6590">dien</text:span><text:span text:style-name="T6591">ą</text:span><text:span text:style-name="T6592">, jeigu joje nenustatoma vėlesnė įsigaliojimo data.</text:span></text:p>
      <text:p text:style-name="P6593"><text:span text:style-name="T6594">2.<text:s/></text:span><text:span text:style-name="T6595">Kolektyvinė sutartis galioja</text:span><text:span text:style-name="T6596"><text:s/></text:span><text:span text:style-name="T6597">ne ilgiau kaip</text:span><text:span text:style-name="T6598"><text:s/>ketverius metus</text:span><text:span text:style-name="T6599">,<text:s/></text:span><text:span text:style-name="T6600">išskyrus atvejus</text:span><text:span text:style-name="T6601">,</text:span><text:span text:style-name="T6602"><text:s/></text:span><text:span text:style-name="T6603">kai kolektyvinėje sutartyje<text:s/></text:span><text:span text:style-name="T6604">nustatyta kitaip.</text:span><text:span text:style-name="T6605"><text:s/></text:span></text:p>
      <text:p text:style-name="P6606"/>
      <text:p text:style-name="P6607">193<text:s/>straipsnis. Kolektyvinių sutarčių taikymas<text:s/></text:p>
      <text:p text:style-name="P6608"><text:span text:style-name="T6609">1.<text:s/></text:span><text:span text:style-name="T6610">Kolektyvinės sutartys taikomos darbuotojams – jas sudariusių profesinių sąjungų nariams</text:span><text:span text:style-name="T6611">,<text:s/></text:span><text:span text:style-name="T6612">nebent šalys susitaria dėl kitokios taikymo srities kolektyvinėje sutartyje nustatytomis sąlygomis.</text:span></text:p>
      <text:p text:style-name="P6613">2. Darbdavio ar darbovietės lygmens kolektyvinę sutartį<text:s/>privalo taikyti darbdavys – šios sutarties šalis.<text:s/></text:p>
      <text:p text:style-name="P6614"><text:span text:style-name="T6615">3. Nacionalinę (tarpšakinę), teritorinę, šakos</text:span><text:span text:style-name="T6616"><text:s/></text:span><text:span text:style-name="T6617">(gamybos, paslaugų, profesinė</text:span><text:span text:style-name="T6618">s</text:span><text:span text:style-name="T6619">)</text:span><text:span text:style-name="T6620"><text:s/></text:span><text:span text:style-name="T6621">ar grupės darbdavių lygmeniu sudarytą</text:span><text:span text:style-name="T6622"><text:s/>kolekty</text:span><text:span text:style-name="T6623">vinę sutartį profesinių sąjungų</text:span><text:span text:style-name="T6624"><text:s/>ar jų organizacija</text:span><text:span text:style-name="T6625">s sudarančių profesinių sąjungų</text:span><text:span text:style-name="T6626"><text:s/></text:span><text:span text:style-name="T6627">atstovaujamiems darbuotojams</text:span><text:span text:style-name="T6628"><text:s/>privalo taikyti su jais darbo santykiais susiję darbdaviai, kurie:</text:span></text:p>
      <text:p text:style-name="P6629"><text:span text:style-name="T6630">1) yra kolektyvinę sutartį pasirašiusios darbdavių organizacijos nariai;</text:span></text:p>
      <text:p text:style-name="P6631"><text:span text:style-name="T6632">2)<text:s/></text:span><text:span text:style-name="T6633">prisijungė prie šios organizacijos po kolektyvinės sutarties pasirašymo;</text:span></text:p>
      <text:p text:style-name="P6634"><text:span text:style-name="T6635">3) buvo kolektyvinę sutartį sudariusios darbdavių organizacijos nariai, tačiau iš jos išstojo. Tokiu atveju privalomas kolektyvinės sutarties taikymas jų atžvilgiu pasibaigia praėjus trims mėnesiams po narystės darbdavių organizacijoje pabaigos</text:span><text:span text:style-name="T6636">, išskyrus atvejus, kai jos galiojimo terminas baigiasi anksčiau</text:span><text:span text:style-name="T6637">;</text:span></text:p>
      <text:p text:style-name="P6638"><text:span text:style-name="T6639">4) priklauso grupei darbdavių, grupės darbdavių lygmeniu sudarytos kolektyvinės sutarties atveju;</text:span></text:p>
      <text:p text:style-name="P6640"><text:span text:style-name="T6641">5)<text:s/></text:span><text:span text:style-name="T6642">patenka į<text:s/></text:span><text:span text:style-name="T6643">šio</text:span><text:span text:style-name="T6644"><text:s/></text:span><text:span text:style-name="T6645">kodekso</text:span><text:span text:style-name="T6646"><text:s/>nustatyta tvarka</text:span><text:span text:style-name="T6647"><text:s/>išplėstos<text:s/></text:span><text:span text:style-name="T6648">kolektyvinės sutarties taikymo sritį.<text:s/></text:span></text:p>
      <text:p text:style-name="P6649"><text:span text:style-name="T6650">4. Prieštaravimo tarp skirtingų<text:s/></text:span><text:span text:style-name="T6651">kolektyvinių sutarčių<text:s/></text:span><text:span text:style-name="T6652">nuostatų atveju galioja ta nuostata, kuri palankesnė darbuotojui</text:span><text:span text:style-name="T6653">.</text:span></text:p>
      <text:p text:style-name="P6654"/>
      <text:p text:style-name="P6655">194<text:s/>straipsnis. Kolektyvinės sutarties taikymo srities išplėtimas</text:p>
      <text:p text:style-name="P6656"><text:span text:style-name="T6657">1. Nacionalinės (tarpšakinės), teritorinės, šakos</text:span><text:span text:style-name="T6658"><text:s/></text:span><text:span text:style-name="T6659">(gamybos, paslaugų, profesinė</text:span><text:span text:style-name="T6660">s</text:span><text:span text:style-name="T6661">) <text:s/></text:span><text:span text:style-name="T6662"><text:s/>kolektyvinės sutarties atskirų nuostatų taikymas<text:s/></text:span><text:span text:style-name="T6663">Lietuvos Respublikos<text:s/></text:span><text:span text:style-name="T6664">socialinės apsaugos ir darbo ministro įsakymu gali būti privalomai išplėstas visiems tos tam tikros teritorijos ar šakos darbdaviams, jeigu tokį p</text:span><text:span text:style-name="T6665">asiūlymą raštu pateikė abi šalys</text:span><text:span text:style-name="T6666">.<text:s/></text:span></text:p>
      <text:p text:style-name="P6667"><text:span text:style-name="T6668">2. Šio straipsnio 1 dalyje nurodytų kolektyvinės sutarties šalių pateiktame pasiūlyme turi būti nurodyta:</text:span></text:p>
      <text:p text:style-name="P6669"><text:span text:style-name="T6670">1)<text:s/></text:span><text:span text:style-name="T6671">kolektyvinės sutarties, kurios taikymą siūloma išplėsti, pavadinimas;</text:span></text:p>
      <text:p text:style-name="P6672"><text:span text:style-name="T6673">2)<text:s/></text:span><text:span text:style-name="T6674">kiek – visą kolektyvinę sutartį ar tik atskiras jos nuostatas ir<text:s/></text:span><text:span text:style-name="T6675">k</text:span><text:span text:style-name="T6676">okia</text:span><text:span text:style-name="T6677">s<text:s/></text:span><text:span text:style-name="T6678">– siūloma išplėsti;</text:span></text:p>
      <text:p text:style-name="P6679">3) kolektyvinės sutarties taikymo srities išplėtimo motyvai;<text:s/></text:p>
      <text:p text:style-name="P6680"><text:span text:style-name="T6681">4) prognozuojamas darbuotojų, kuriems bus taikoma kolektyvinė sutartis, skaičius.<text:s/></text:span></text:p>
      <text:p text:style-name="P6682"><text:span text:style-name="T6683">3. Pasiūlymas išplėsti šakos<text:s/></text:span><text:span text:style-name="T6684">(gamybos, paslaugų, profesinė</text:span><text:span text:style-name="T6685">s</text:span><text:span text:style-name="T6686">)<text:s/></text:span><text:span text:style-name="T6687">kolektyvinės sutarties taikymo sritį<text:s/></text:span><text:span text:style-name="T6688">Lietuvos Respublikos<text:s/></text:span><text:span text:style-name="T6689">socialinės apsaugos ir darbo ministrui gali būti pateiktas, jeigu iki sutarties galiojimo pabaigos liko ne mažiau kaip šeši mėnesiai.<text:s/></text:span></text:p>
      <text:p text:style-name="P6690"><text:span text:style-name="T6691">4.<text:s/></text:span><text:span text:style-name="T6692">Dėl sprendimo išplėsti kolektyvinės sutarties taikymo sritį<text:s/></text:span><text:span text:style-name="T6693">Lietuvos Respublikos<text:s/></text:span><text:span text:style-name="T6694">socialinės apsaugos ir darbo ministras nusprendžia ne vėliau kaip per šešiasdešimt kalendorinių dienų nuo šio straipsnio 1 dalyje nurodyto pasiūlymo gavimo dienos.<text:s/></text:span></text:p>
      <text:p text:style-name="P6695"><text:span text:style-name="T6696">5.<text:s/></text:span><text:span text:style-name="T6697">Lietuvos Respublikos<text:s/></text:span><text:span text:style-name="T6698">s</text:span><text:span text:style-name="T6699">ocialinės apsaugos ir darbo ministro įsakymas dėl kolektyvinės sutarties ar jos atskirų nuostatų taikymo srities išplėtimo kartu su išplėstos kolektyvinės sutarties ar jos nuostatų tekstais skelbiami Teisės aktų registre.<text:s/></text:span></text:p>
      <text:p text:style-name="P6700"><text:span text:style-name="T6701">6.<text:s/></text:span><text:span text:style-name="T6702">Sprendimas išplėsti kolektyvinės sutarties taikymo sritį galioja tiek, kiek galioja pati kolektyvinė sutartis, nebent įsakyme nurodyta kitaip. Jeigu tokia kolektyvinė sutartis pildoma ar keičiama, pakeitimų ir papildymų taikymas nelaikom</text:span><text:span text:style-name="T6703">as</text:span><text:span text:style-name="T6704"><text:s/>privalomai išplėstu be atskiro<text:s/></text:span><text:span text:style-name="T6705">Lietuvos Respublikos<text:s/></text:span><text:span text:style-name="T6706">socialinės apsaugos ir darbo ministro įsakymo.</text:span></text:p>
      <text:p text:style-name="P6707"/>
      <text:p text:style-name="P6708">195<text:s/>straipsnis. Kolektyvinės sutarties pakeitimai ir papildymai<text:s/></text:p>
      <text:p text:style-name="P6709"><text:span text:style-name="T6710">Kolektyvinės sutarties pakeitimo ar papildymo tvarka nustatoma kolektyvinėje sutartyje. Jeigu ši tvarka nenustatyta, kolektyvinės sutarties pakeitimai ir papildymai daromi ta pačia tvarka, kaip sudaroma pati kolektyvinė sutartis.</text:span></text:p>
      <text:p text:style-name="P6711"/>
      <text:p text:style-name="P6712">196<text:s/>straipsnis. Kolektyvinės sutarties nutraukimas</text:p>
      <text:p text:style-name="P6713"><text:span text:style-name="T6714">Kolektyvinė sutartis gali būti nutraukta joje nustatytais atvejais ir tvarka. Bet kuri šali</text:span><text:span text:style-name="T6715">s turi</text:span><text:span text:style-name="T6716"><text:s/></text:span><text:span text:style-name="T6717">įspėti</text:span><text:span text:style-name="T6718"><text:s/></text:span><text:span text:style-name="T6719">kitą šalį apie vienašališką kolektyvinės sutarties nutraukimą ne vėliau kaip prieš tris mėnesius. Kolektyvinę sutartį draudžiama nutraukti anksčiau negu po šešių mėnesių nuo jos įsigaliojimo.</text:span></text:p>
      <text:p text:style-name="P6720"/>
      <text:p text:style-name="P6721">197<text:s/>straipsnis. Kolektyvinių sutarčių vykdymo kontrolė ir atsakomybė<text:s/></text:p>
      <text:p text:style-name="P6722"><text:span text:style-name="T6723">1.<text:s/></text:span><text:span text:style-name="T6724">Kolektyvinės sutarties vykdymą kontroliuoja sutarties šalys arba jų tam įgalioti atstovai.</text:span><text:span text:style-name="T6725"><text:s/></text:span><text:span text:style-name="T6726">Atsiskaitymo tvarka, būdai ir terminai nustatomi kolektyvinėje sutartyje.</text:span><text:span text:style-name="T6727"><text:s/></text:span></text:p>
      <text:p text:style-name="P6728">2. Vykdydamos šio straipsnio 1 dalyje nurodytą kontrolę, kolektyvinės sutarties šalys privalo suteikti viena kitai būtiną informaciją ne vėliau kaip per vieną mėnesį nuo atitinkamo prašymo gavimo dienos.<text:s/></text:p>
      <text:p text:style-name="P6729"/>
      <text:p text:style-name="P6730">198<text:s/>straipsniai. Ginčai dėl kolektyvinių sutarčių vykdymo</text:p>
      <text:p text:style-name="P6731"><text:span text:style-name="T6732">Ginčai dėl kolektyvinės sutarties vykdymo ar netinkamo vykdymo, įskaitant taikymą ar netinkamą taikymą į jų galiojimo sritį patenkantiems darbuotojams ir darbdaviams</text:span><text:span text:style-name="T6733">,</text:span><text:span text:style-name="T6734"><text:s/>sprendžiami<text:s/></text:span><text:span text:style-name="T6735">darbo ginčų dėl teisės nustatyta<text:s/></text:span><text:span text:style-name="T6736">tvarka.</text:span></text:p>
      <text:p text:style-name="P6737"/>
      <text:p text:style-name="P6738">TREČIASIS SKIRSNIS</text:p>
      <text:p text:style-name="P6739">INFORMAVIMAS IR KONSULTAVIMASIS</text:p>
      <text:p text:style-name="P6740"/>
      <text:p text:style-name="P6741">199<text:s/>straipsnis. Darbuotojų ir jų atstovų teisė į informavimą ir konsultavimą<text:s/></text:p>
      <text:p text:style-name="P6742"><text:span text:style-name="T6743">1. Šio</text:span><text:span text:style-name="T6744"><text:s/></text:span><text:span text:style-name="T6745">kodekso</text:span><text:span text:style-name="T6746">, kolektyvinių sutarčių, darbdavio ir darbo tarybos susitarimų ir kitų darbo<text:s/></text:span><text:span text:style-name="T6747">teisės normų nustatytais atvejais ir tvarka darbuotojai per<text:s/></text:span><text:span text:style-name="T6748">darbuotojų atst</text:span><text:span text:style-name="T6749">ovavimą įgyvendinančius asmenis</text:span><text:span text:style-name="T6750"><text:s/></text:span><text:span text:style-name="T6751">turi teisę būti informuojami ir dalyvauti konsultacijose su darbdaviais ir<text:s/></text:span><text:span text:style-name="T6752">jų atstovais klausimais, susijusiais su darbuotojų darbo, socialinių, ekonominių teisių bei interesų įgyvendinimu ir gynimu.</text:span></text:p>
      <text:p text:style-name="P6753">2. Šio<text:s/>kodekso<text:s/>nustatytais atvejais ir tvarka informavimo ir konsultavimo teises darbuotojai įgyvendina tiesiogiai.</text:p>
      <text:p text:style-name="P6754"><text:span text:style-name="T6755">3.<text:s/></text:span><text:span text:style-name="T6756">Informavimo ir konsultavimo tvarkos ypatumus Europos Bendrijos įmonėse ir įmonių grupėse, Europos bendrovėse ir Europos kooperatinėse bendrovėse nustato specialūs įstatymai.</text:span></text:p>
      <text:p text:style-name="P6757"/>
      <text:p text:style-name="P6758">200<text:s/>straipsnis. Informavimo ir konsultavimo sąvokos ir principai</text:p>
      <text:p text:style-name="P6759"><text:span text:style-name="T6760">1. Informavimas – informacijos (duomenų) perdavimas darbuotojams ar darbo tarybai, siekiant supažindinti su klausimo, susijusio su darbuotojų darbo, socialinėmis, ekonominėmis teisėmis bei interesais, esme. Konsultavimas – pasikeitimas nuomonėmis ir dialogo tarp<text:s/></text:span><text:span text:style-name="T6761">darbuotojų atstovavimą įgyvendinančių asmenų</text:span><text:span text:style-name="T6762"><text:s/>ir darbdavio užmezgimas bei plėtojimas.<text:s/></text:span></text:p>
      <text:p text:style-name="P6763"><text:span text:style-name="T6764">2. Informavimo metu darbdavys privalo laiku nemokamai raštu teikti informaciją darbo tarybai ir atsako už šios informacijos teisingumą.<text:s/></text:span></text:p>
      <text:p text:style-name="P6765"><text:span text:style-name="T6766">3.<text:s/></text:span><text:span text:style-name="T6767">Darbuotojų atstovavimą įgyvendinantys asmenys</text:span><text:span text:style-name="T6768">, pateikę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6769">darbuotojų atstovavimą įgyvendinančių<text:s/></text:span><text:span text:style-name="T6770">asmen</text:span><text:span text:style-name="T6771">ų</text:span><text:span text:style-name="T6772"><text:s/></text:span><text:span text:style-name="T6773">narių buvimo vietą ir darbo santykių ar atstovavimo įgaliojimų pasibaigimą, jiems draudžiama žinomą tapusią informaciją, kuri laikoma komercine (gamybine) ar profesine paslaptimi, naudoti ne pagal paskirtį ar ją atskleisti<text:s/></text:span><text:span text:style-name="T6774">darbuotojams ar<text:s/></text:span><text:span text:style-name="T6775">tretiesiems asmenims. Supažindinimą su valstybės, tarnybos paslaptimis ir atsakomybę už jų atskleidimą ar neteisėtą panaudojimą reglamentuoja specialūs įstatymai.</text:span></text:p>
      <text:p text:style-name="P6776"><text:span text:style-name="T6777">4.<text:s/></text:span><text:span text:style-name="T6778">Darbuotojų atstovavimą įgyvendinančių asmenų reikalavimu</text:span><text:span text:style-name="T6779"> </text:span><text:span text:style-name="T6780">darbdavys turi pradėti konsultavimosi procedūras ne vėliau kaip per penkias darbo dienas nuo reikalavimo gavimo dienos. Konsultavimo</text:span><text:span text:style-name="T6781">si</text:span><text:span text:style-name="T6782"><text:s/>procedūrų metu darbo tarybos nariai turi teisę susitikti su darbdaviu ir jo atstovais, prireikus – ir kitais įmonės, įstaigos, organizacijos valdymo organų nariais, ir per penkiolika darbo dienų, jeigu nesusitarta dėl kito termino, nuo pirmos konsultacijų dienos raštu pateikti savo pasiūlymus.<text:s/></text:span><text:span text:style-name="T6783">Darbo tarybai raštu pateikus motyvuotą prašymą, tuo</text:span><text:span text:style-name="T6784"><text:s/>laikotarpiu darbdavys negali imtis jokių veiksmų, dėl kurių pradėtos konsultavimosi procedūros. Pasibaigus šiam terminui, jeigu<text:s/></text:span><text:span text:style-name="T6785">darbuotojų atstovavimą įgyvendinantys asmenys</text:span><text:span text:style-name="T6786"><text:s/>nepateikia savo nuomonės, darbdavys gali nutraukti konsultavimosi procedūras.<text:s/></text:span><text:span text:style-name="T6787">Konsulta</text:span><text:span text:style-name="T6788">cijomis</text:span><text:span text:style-name="T6789"><text:s/></text:span><text:span text:style-name="T6790">turi būti siekiama abi šalis tenkinančio sprendimo. Konsultacijų rezultatai įforminami protokolu, susitarimu arba priimami vietiniai norminiai teisės aktai.</text:span></text:p>
      <text:p text:style-name="P6791"><text:span text:style-name="T6792">5. Darbdavys gali raštu atsisakyti suteikti informaciją, kuri laikoma komercine (gamybine) ar profesine paslaptimi, arba<text:s/></text:span><text:span text:style-name="T6793">atsisakyti pradėti<text:s/></text:span><text:span text:style-name="T6794">konsult</text:span><text:span text:style-name="T6795">acijas</text:span><text:span text:style-name="T6796"><text:s/></text:span><text:span text:style-name="T6797">su<text:s/></text:span><text:span text:style-name="T6798">darbuotojų atstovavimą įgyvendinančiais asmenimis</text:span><text:span text:style-name="T6799">, jei</text:span><text:span text:style-name="T6800">gu</text:span><text:span text:style-name="T6801"><text:s/>tokia informacija arba konsultavimasis dėl 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6802">Jeigu d</text:span><text:span text:style-name="T6803">arbo ginčą<text:s/></text:span><text:span text:style-name="T6804">nagrinėjan</text:span><text:span text:style-name="T6805">tis</text:span><text:span text:style-name="T6806"><text:s/></text:span><text:span text:style-name="T6807">organ</text:span><text:span text:style-name="T6808">as</text:span><text:span text:style-name="T6809"><text:s/></text:span><text:span text:style-name="T6810">nusta</text:span><text:span text:style-name="T6811">to</text:span><text:span text:style-name="T6812">, kad darbdavio atsisakymas pateikti informaciją ar<text:s/></text:span><text:span text:style-name="T6813">pradėti<text:s/></text:span><text:span text:style-name="T6814">konsult</text:span><text:span text:style-name="T6815">acijas</text:span><text:span text:style-name="T6816"><text:s/></text:span><text:span text:style-name="T6817">yra nepagrįstas, darbdavys įpareigojamas per protingumo kriterijus atitinkantį laikotarpį tokią informaciją suteikti arba pradėti konsultacijas.</text:span></text:p>
      <text:p text:style-name="P6818"/>
      <text:p text:style-name="P6819">201<text:s/>straipsnis.<text:s/>Reguliarusis informavimas ir konsultavimas</text:p>
      <text:p text:style-name="P6820"><text:span text:style-name="T6821">1. Darbd</text:span><text:span text:style-name="T6822">avys, įdarbinantis vidutiniškai</text:span><text:span text:style-name="T6823"><text:s/></text:span><text:span text:style-name="T6824">dvidešimt<text:s/></text:span><text:span text:style-name="T6825">ir daugiau darbuotojų, kartą per kalendorinius metus, tačiau ne vėliau kaip iki balandžio 1 d</text:span><text:span text:style-name="T6826">ienos</text:span><text:span text:style-name="T6827"><text:s/></text:span><text:span text:style-name="T6828">pateikia informaciją<text:s/></text:span><text:span text:style-name="T6829">darbuotojų atstovavimą įgyvendinantiems asmenims</text:span><text:span text:style-name="T6830"><text:s/>apie dabartinę ir būsimą įmonės, įstaigos, organizacijos (esant darbovietės<text:s/></text:span><text:span text:style-name="T6831">lygmens<text:s/></text:span><text:span text:style-name="T6832">socialinei partnerystei – ir darbovietės) veiklą, ekonominę padėtį bei darbo santykių būklę<text:s/></text:span><text:span text:style-name="T6833">darbo tarybos reikalavimu</text:span><text:span text:style-name="T6834"><text:s/></text:span><text:span text:style-name="T6835">ir privalo konsultuotis su jais.</text:span></text:p>
      <text:p text:style-name="P6836"><text:span text:style-name="T6837">2. Darbdavys turi pateikti informaciją apie:</text:span></text:p>
      <text:p text:style-name="P6838"><text:span text:style-name="T6839">1) darbdavio<text:s/></text:span><text:span text:style-name="T6840">būklę</text:span><text:span text:style-name="T6841">, struktūrą, galimus įmonės, įstaigos ar organizacijos ir jos padalinių užimtumo pokyčius, ypač iškilus grėsmei užimtumui, įskaitant informaciją apie darbuotojų skaičių, kategorijas, tarp jų ir laikinuosius darbuotojus, įvykusius ir planuojamus personalo pokyčius, galinčius turėti lemiamą reikšmę darbuotojų darbo sąlygoms ir daryti įtaką darbuotojų atleidimui iš darbo;</text:span></text:p>
      <text:p text:style-name="P6842"><text:span text:style-name="T6843">2)<text:s/></text:span><text:span text:style-name="T6844">įvykusius darbo užmokesčio pokyčius ir numatomas jo tendencijas;</text:span></text:p>
      <text:p text:style-name="P6845"><text:span text:style-name="T6846">3)<text:s/></text:span><text:span text:style-name="T6847">darbo laiko organizavimo ypatumus, įskaitant informaciją apie viršvalandinio darbo laiko trukmę<text:s/></text:span><text:span text:style-name="T6848">ir</text:span><text:span text:style-name="T6849"><text:s/></text:span><text:span text:style-name="T6850">jo organizavimo priežastis;</text:span></text:p>
      <text:p text:style-name="P6851"><text:span text:style-name="T6852">4) darbuotojų</text:span><text:span text:style-name="T6853"><text:s/>saugos ir sveikatos priemonių, kurios padeda gerinti darbo aplinką, įgyvendinimo rezultatus;</text:span></text:p>
      <text:p text:style-name="P6854"><text:span text:style-name="T6855">5)<text:s/></text:span><text:span text:style-name="T6856">dabartinę ir galimą įmonės, įstaigos ar organizacijos arba padalinių veiklos plėtrą ir ekonominę padėtį, įskaitant informaciją, pagrįstą įmonės, įstaigos, organizacijos finansinėmis ataskaitomis ir metiniu pranešimu (jeigu įmonė pagal teisės aktų reikalavimus privalo juos sudaryti);</text:span></text:p>
      <text:p text:style-name="P6857"><text:span text:style-name="T6858">6)<text:s/></text:span><text:span text:style-name="T6859">kitus klausimus, turinčius ypatingą svarbą ekonominei ir socialinei darbuotojų padėčiai.<text:s/></text:span></text:p>
      <text:p text:style-name="P6860"><text:span text:style-name="T6861">3.<text:s/></text:span><text:span text:style-name="T6862">Ne vėliau kaip per penkias darbo dienas nuo informacijos gavimo dienos darbo taryba gali pareikalauti pradėti konsultacijas.<text:s/></text:span><text:span text:style-name="T6863">Suteiktos informacijos pagrindu ne vėliau kaip per penkiolika darbo dienų nuo informacijos gavimo dienos pradedamos darbdavio konsultacijos su<text:s/></text:span><text:span text:style-name="T6864">darbo taryba. Darbdavio lyg</text:span><text:span text:style-name="T6865">men</text:span><text:span text:style-name="T6866">iu veikianti profesinė sąjunga darbo tarybos turi būti informuojama apie konsultacijų eigą ir turi teisę pareikšti savo nuomonę jai ir darbdaviui.</text:span></text:p>
      <text:p text:style-name="P6867">4. Kai įmonėje, įstaigoje ar organizacijoje nėra darbo tarybos arba jos funkcijas įgyvendinančio darbuotojų patikėtinio, darbdavys privalo pateikti informaciją darbdavio lygmeniu veikiančiai profesinei sąjungai. Profesinė sąjunga turi teisę pareikšti savo nuomonę darbdaviui dėl šios informacijos.</text:p>
      <text:p text:style-name="P6868">5. Darbdavys privalo vesti<text:s/>konsultacijas<text:s/>ne trumpiau kaip penkias darbo dienas nuo pirmos konsultavimosi dienos, nebent darbo taryba sutinka su kitokiu terminu.</text:p>
      <text:p text:style-name="P6869"/>
      <text:p text:style-name="P6870">202<text:s/>straipsnis. Informavimas ir konsultavimasis tvirtinant vietinius norminius teisės aktus<text:s/></text:p>
      <text:p text:style-name="P6871"><text:span text:style-name="T6872">1. Darbdavys, įdarbinantis vi</text:span><text:span text:style-name="T6873">dutiniškai</text:span><text:span text:style-name="T6874"><text:s/></text:span><text:span text:style-name="T6875">dvidešimt<text:s/></text:span><text:span text:style-name="T6876">ir daugiau darbuotojų, privalo informuoti darbo tarybą ir su ja konsultuotis priimdamas sprendimus dėl šių vietinių norminių teisės aktų patvirtinimo ar pakeitimo:</text:span></text:p>
      <text:p text:style-name="P6877"><text:span text:style-name="T6878">1)<text:s/></text:span><text:span text:style-name="T6879">dėl<text:s/></text:span><text:span text:style-name="T6880">darbo tvarkos taisyklių,<text:s/></text:span><text:span text:style-name="T6881">nustatančių</text:span><text:span text:style-name="T6882"><text:s/></text:span><text:span text:style-name="T6883">bendrąją tvarką įmonėje;</text:span></text:p>
      <text:p text:style-name="P6884"><text:span text:style-name="T6885">2)<text:s/></text:span><text:span text:style-name="T6886">dėl<text:s/></text:span><text:span text:style-name="T6887">darbo normų nustatymo taisyklių ar darbo normų;</text:span></text:p>
      <text:p text:style-name="P6888"><text:span text:style-name="T6889">3)<text:s/></text:span><text:span text:style-name="T6890">dėl<text:s/></text:span><text:span text:style-name="T6891">naujų technologinių procesų įvedimo tvarkos;</text:span></text:p>
      <text:p text:style-name="P6892"><text:span text:style-name="T6893">4)<text:s/></text:span><text:span text:style-name="T6894">dėl<text:s/></text:span><text:span text:style-name="T6895">informacinių ir komunikacinių technologijų naudojimo bei darbuotojų stebėsenos ir kontrolės darbo vietoje tvarkos;</text:span></text:p>
      <text:p text:style-name="P6896"><text:span text:style-name="T6897">5)<text:s/></text:span><text:span text:style-name="T6898">dėl<text:s/></text:span><text:span text:style-name="T6899">darbuotojų privataus gyvenimo apsaugą galinčių pažeisti priemonių<text:s/></text:span><text:span text:style-name="T6900">nustatymo</text:span><text:span text:style-name="T6901">;</text:span></text:p>
      <text:p text:style-name="P6902"><text:span text:style-name="T6903">6)<text:s/></text:span><text:span text:style-name="T6904">dėl<text:s/></text:span><text:span text:style-name="T6905">darbuotojų asmens duomenų saugojimo politikos ir jos įgyvendinimo priemonių;</text:span></text:p>
      <text:p text:style-name="P6906"><text:span text:style-name="T6907">7)<text:s/></text:span><text:span text:style-name="T6908">dėl<text:s/></text:span><text:span text:style-name="T6909">lygių galimybių politikos įgyvendinimo ir vykdymo priežiūros<text:s/></text:span><text:span text:style-name="T6910">principų įgyvendinimo priemonių</text:span><text:span text:style-name="T6911">;</text:span></text:p>
      <text:p text:style-name="P6912"><text:span text:style-name="T6913">8)<text:s/></text:span><text:span text:style-name="T6914">dėl<text:s/></text:span><text:span text:style-name="T6915">įtampą darbe mažinančių priemonių<text:s/></text:span><text:span text:style-name="T6916">nustatymo</text:span><text:span text:style-name="T6917">;</text:span></text:p>
      <text:p text:style-name="P6918"><text:span text:style-name="T6919">9</text:span><text:span text:style-name="T6920">)<text:s/></text:span><text:span text:style-name="T6921">dėl kitų darbuotojų socialinei ir ekonominei padėčiai aktualių teisės aktų.</text:span></text:p>
      <text:p text:style-name="P6922"><text:span text:style-name="T6923">2. Apie tokius būsimus<text:s/></text:span><text:span text:style-name="T6924">sprendimus dėl<text:s/></text:span><text:span text:style-name="T6925">vietini</text:span><text:span text:style-name="T6926">ų</text:span><text:span text:style-name="T6927"><text:s/>normini</text:span><text:span text:style-name="T6928">ų</text:span><text:span text:style-name="T6929"><text:s/>teisės akt</text:span><text:span text:style-name="T6930">ų</text:span><text:span text:style-name="T6931"><text:s/></text:span><text:span text:style-name="T6932">darbo taryba informuojama prieš</text:span><text:span text:style-name="T6933"><text:s/>dešimt darbo dienų<text:s/></text:span><text:span text:style-name="T6934">iki planuojamo jų patvirtinimo.</text:span></text:p>
      <text:p text:style-name="P6935"><text:span text:style-name="T6936">3.<text:s/></text:span><text:span text:style-name="T6937">Ne vėliau kaip per tris darbo dienas nuo informacijos gavimo dienos darbo taryba gali pareikalauti pradėti konsultacijas.<text:s/></text:span><text:span text:style-name="T6938">Suteiktos informacijos pagrindu ne vėli</text:span><text:span text:style-name="T6939">au kaip per</text:span><text:span text:style-name="T6940"><text:s/>tris darbo dienas<text:s/></text:span><text:span text:style-name="T6941">nuo</text:span><text:span text:style-name="T6942"><text:s/></text:span><text:span text:style-name="T6943">darbo tarybos pareikalavimo</text:span><text:span text:style-name="T6944"><text:s/></text:span><text:span text:style-name="T6945">pradedamos darbdavio konsultacijos su darbo taryba. Dėl šio straipsnio 1 dalyje nustatytų darbdavio sprendimų gali būti sudaromi darbdavio ir<text:s/></text:span><text:span text:style-name="T6946">darbuotojų atstovavimą įgyvendinančių asmenų</text:span><text:span text:style-name="T6947"><text:s/>susitarimai.<text:s/></text:span></text:p>
      <text:p text:style-name="P6948">4. Kai įmonėje, įstaigoje ar organizacijoje nėra darbo tarybos arba jos funkcijas įgyvendinančio darbuotojų patikėtinio, darbdavys privalo pateikti informaciją darbdavio lygmeniu veikiančiai profesinei sąjungai. Profesinė sąjunga turi teisę pareikšti savo nuomonę darbdaviui dėl būsimų darbdavio sprendimų.</text:p>
      <text:p text:style-name="P6949"><text:span text:style-name="T6950">5. Darbdavys privalo vesti<text:s/></text:span><text:span text:style-name="T6951">konsulta</text:span><text:span text:style-name="T6952">cijas</text:span><text:span text:style-name="T6953"><text:s/></text:span><text:span text:style-name="T6954">ne trumpiau kaip penkias darbo dienas nuo pirmo</text:span><text:span text:style-name="T6955">s konsultavimosi dienos, nebent</text:span><text:span text:style-name="T6956"><text:s/>darbuotojų atstovai sutinka su kitokiu terminu.</text:span></text:p>
      <text:p text:style-name="P6957"/>
      <text:p text:style-name="P6958">203<text:s/>straipsnis. Informavimas ir konsultavimasis grupės darbuotojų atleidimo atveju<text:s/></text:p>
      <text:p text:style-name="P6959"><text:span text:style-name="T6960">1. Prieš priimdamas sprendimą dėl grupės darbuotojų</text:span><text:span text:style-name="T6961"><text:s/>(k</text:span><text:span text:style-name="T6962">aip tai<text:s/></text:span><text:span text:style-name="T6963">nustatyta šio<text:s/></text:span><text:span text:style-name="T6964">kodekso</text:span><text:span text:style-name="T6965"><text:s/>63</text:span><text:span text:style-name="T6966"><text:s/></text:span><text:span text:style-name="T6967">straipsnyje</text:span><text:span text:style-name="T6968">)</text:span><text:span text:style-name="T6969"><text:s/>atleidimo iš darbo, kaip nustatyta šiame<text:s/></text:span><text:span text:style-name="T6970">kodekse</text:span><text:span text:style-name="T6971">, darbdavys privalo informuoti<text:s/></text:span><text:span text:style-name="T6972">darbuotojų atstovavimą įgyvendinančius asmenis</text:span><text:span text:style-name="T6973"><text:s/></text:span><text:span text:style-name="T6974">ir su ja</text:span><text:span text:style-name="T6975">is</text:span><text:span text:style-name="T6976"><text:s/></text:span><text:span text:style-name="T6977">konsultuotis.<text:s/></text:span></text:p>
      <text:p text:style-name="P6978"><text:span text:style-name="T6979">2. Ne vėliau kaip septynios darbo dienos iki<text:s/></text:span><text:span text:style-name="T6980">numatom</text:span><text:span text:style-name="T6981">ų</text:span><text:span text:style-name="T6982"><text:s/>konsulta</text:span><text:span text:style-name="T6983">cijų</text:span><text:span text:style-name="T6984"><text:s/></text:span><text:span text:style-name="T6985">pradžios darbdavys<text:s/></text:span><text:span text:style-name="T6986">darbuotojų atstovavimą įgyvendinantiems asmenims</text:span><text:span text:style-name="T6987"><text:s/></text:span><text:span text:style-name="T6988">raštu turi suteikti informaciją apie:<text:s/></text:span></text:p>
      <text:p text:style-name="P6989"><text:span text:style-name="T6990">1) p</text:span><text:span text:style-name="T6991">lanuojamų atleidimų priežastis;</text:span></text:p>
      <text:p text:style-name="P6992"><text:span text:style-name="T6993">2)<text:s/></text:span><text:span text:style-name="T6994">bendrą ir atleidžiamų darbuotojų skaičių pagal jų kategorijas;</text:span></text:p>
      <text:p text:style-name="P6995"><text:span text:style-name="T6996">3)<text:s/></text:span><text:span text:style-name="T6997">laikotarpį, per kurį bus nutrauktos darbo sutartys;</text:span></text:p>
      <text:p text:style-name="P6998"><text:span text:style-name="T6999">4)<text:s/></text:span><text:span text:style-name="T7000">atleidžiamų darbuotojų atrankos kriterijus;</text:span></text:p>
      <text:p text:style-name="P7001"><text:span text:style-name="T7002">5)<text:s/></text:span><text:span text:style-name="T7003">darbo sutarčių nutraukimo sąlygas ir kitą svarbią informaciją.</text:span></text:p>
      <text:p text:style-name="P7004">3. Kai įmonėje, įstaigoje, organizacijoje nėra darbo tarybos arba jos funkcijas įgyvendinančio darbuotojų patikėtinio, darbdavys privalo pateikti šio straipsnio 2 dalyje nurodytą informaciją joje nurodytais terminais darbdavio lygmeniu veikiančiai profesinei sąjungai, taip pat darbuotojams tiesiogiai arba visuotiniame darbuotojų susirinkime. Profesinė sąjunga turi teisę pareikšti savo nuomonę darbdaviui dėl būsimų darbdavio sprendimų.</text:p>
      <text:p text:style-name="P7005"><text:span text:style-name="T7006">4. Suteiktos informacijos pagrindu per penkias dienas nuo informacijos gavimo dienos pradedamos konsultacijos su<text:s/></text:span><text:span text:style-name="T7007">darbuotojų atstovavimą įgyvendinančiais asmenimis</text:span><text:span text:style-name="T7008">, kuriomis<text:s/></text:span><text:span text:style-name="T7009">siekiama susitarti, kokiais būdais ir priemonėmis galima išvengti grupės darbuotojo atleidimo arba sumažinti atleidžiamų darbuotojų skaičių, taip pat sušvelninti šių atleidimų padarinius papildomomis socialinėmis priemonėmis, kurios skirtos, be kita ko, numatomiems atleisti darbuotojams perkvalifikuoti arba iš naujo įdarbinti. Konsultacijomis turi būti siekiama darbdavio ir darbo tarybos susitarimo sudarymo. Darbdavio lyg</text:span><text:span text:style-name="T7010">men</text:span><text:span text:style-name="T7011">iu veikianti profesinė sąjunga darbo tarybos turi būti informuojama apie konsultacijų eigą ir turi teisę pareikšti savo nuomonę jai ir darbdaviui.</text:span></text:p>
      <text:p text:style-name="P7012"><text:span text:style-name="T7013">5.<text:s/></text:span><text:span text:style-name="T7014">Darbdavys privalo vesti<text:s/></text:span><text:span text:style-name="T7015">konsulta</text:span><text:span text:style-name="T7016">cijas</text:span><text:span text:style-name="T7017"><text:s/>ne trumpiau kaip dešimt darbo dienų nuo pirmos konsultavimosi dienos, nebent darbo taryba sutinka su kitokiu terminu.</text:span></text:p>
      <text:p text:style-name="P7018"/>
      <text:p text:style-name="P7019">204<text:s/>straipsnis. Informavimas ir konsultavimasis verslo ar jo dalies perdavimo atveju</text:p>
      <text:p text:style-name="P7020">1. Prieš priimdamas sprendimą dėl įmonės reorganizavimo, verslo ar jo dalies perdavimo ir kitus sprendimus, galinčius turėti esminės įtakos darbo organizavimui įmonėje ir darbuotojų teisinei padėčiai, darbdavys privalo informuoti<text:s/><text:span text:style-name="T7021">darbuotojų atstovavimą įgyvendinančius asmenis</text:span><text:span text:style-name="T7022"><text:s/></text:span>ir konsultuotis su jais dėl tokio sprendimo priežasčių bei teisinių, ekonominių ir socialinių padarinių darbuotojams ir dėl numatytų priemonių galimiems padariniams išvengti arba jiems sušvelninti.</text:p>
      <text:p text:style-name="P7023"><text:span text:style-name="T7024">2. Ne vėliau kaip per penkias darbo dienas iki<text:s/></text:span><text:span text:style-name="T7025">numatom</text:span><text:span text:style-name="T7026">ų</text:span><text:span text:style-name="T7027"><text:s/>konsulta</text:span><text:span text:style-name="T7028">cijų</text:span><text:span text:style-name="T7029"><text:s/></text:span><text:span text:style-name="T7030">pradžios darbdavys<text:s/></text:span><text:span text:style-name="T7031">darbuotojų atstovavimą įgyvendinantiems asmenims</text:span><text:span text:style-name="T7032"><text:s/></text:span><text:span text:style-name="T7033">raštu turi suteikti informaciją apie:<text:s/></text:span></text:p>
      <text:p text:style-name="P7034"><text:span text:style-name="T7035">1) perdavimo datą arba siūlomą perdavimo datą;</text:span></text:p>
      <text:p text:style-name="P7036"><text:span text:style-name="T7037">2) perdavimo teisinį pagrindą;</text:span></text:p>
      <text:p text:style-name="P7038"><text:span text:style-name="T7039">3)<text:s/></text:span><text:span text:style-name="T7040">perdavimo teisinius, ekonominius ir socialinius padarinius darbuotojams;</text:span></text:p>
      <text:p text:style-name="P7041"><text:span text:style-name="T7042">4)<text:s/></text:span><text:span text:style-name="T7043">priemones, numatytas darbuotojams.</text:span></text:p>
      <text:p text:style-name="P7044">3. Kai įmonėje nėra darbo tarybos arba jos funkcijas įgyvendinančio darbuotojų patikėtinio, darbdavys privalo pateikti šio straipsnio 2 dalyje nurodytą informaciją joje nurodytais terminais darbdavio lygmeniu veikiančiai profesinei sąjungai, taip pat darbuotojams tiesiogiai arba visuotiniame darbuotojų susirinkime. Profesinė sąjunga turi teisę pareikšti savo nuomonę darbdaviui dėl būsimų darbdavio sprendimų.</text:p>
      <text:p text:style-name="P7045"><text:span text:style-name="T7046">4</text:span><text:span text:style-name="T7047">.<text:s/></text:span><text:span text:style-name="T7048">Suteiktos informacijos pagrindu vyksta konsultacijos su<text:s/></text:span><text:span text:style-name="T7049">darbuotojų atstovavimą įgyvendinančiais asmenimis</text:span><text:span text:style-name="T7050">, kuriomis siekiama susitarti, kokiais būdais ir priemonėmis galima išvengti verslo ar jo dalies perdavimo neigiamų<text:s/></text:span><text:span text:style-name="T7051">teisinių, ekonominių ir socialinių padarinių darbuotojams ar juos sušvelninti. 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7052"><text:span text:style-name="T7053">5</text:span><text:span text:style-name="T7054">.<text:s/></text:span><text:span text:style-name="T7055">Darbdavys privalo vesti konsultavimosi procedūras ne trumpiau kaip penkias darbo dienas nuo pirmos konsultavimosi dienos, nebent darbo taryba sutinka su kitokiu terminu.</text:span></text:p>
      <text:p text:style-name="P7056"/>
      <text:p text:style-name="P7057">205<text:s/>straipsnis. Atsakomybė už informavimo ir konsultavimosi pareigų nevykdymą</text:p>
      <text:p text:style-name="P7058"><text:span text:style-name="T7059">1.<text:s/></text:span><text:span text:style-name="T7060">Jeigu d</text:span><text:span text:style-name="T7061">arbdav</text:span><text:span text:style-name="T7062">ys</text:span><text:span text:style-name="T7063"><text:s/></text:span><text:span text:style-name="T7064">pažeid</text:span><text:span text:style-name="T7065">ė</text:span><text:span text:style-name="T7066"><text:s/></text:span><text:span text:style-name="T7067">informavimo ir konsultavimosi pareigas,<text:s/></text:span><text:span text:style-name="T7068">darbuotojų atstovavimą įgyvendinantys asmenys</text:span><text:span text:style-name="T7069"><text:s/></text:span><text:span text:style-name="T7070">turi teisę inicijuoti darbo ginčą dėl teisės. Jei</text:span><text:span text:style-name="T7071">gu</text:span><text:span text:style-name="T7072"><text:s/></text:span><text:span text:style-name="T7073">ši</text:span><text:span text:style-name="T7074">s</text:span><text:span text:style-name="T7075"><text:s/></text:span><text:span text:style-name="T7076">k</text:span><text:span text:style-name="T7077">odeks</text:span><text:span text:style-name="T7078">as</text:span><text:span text:style-name="T7079"><text:s/></text:span><text:span text:style-name="T7080">nenustat</text:span><text:span text:style-name="T7081">o</text:span><text:span text:style-name="T7082"><text:s/></text:span><text:span text:style-name="T7083">kitaip, darbo ginčą nagrinėjantis organas turi teisę panaikinti darbdavio sprendimus ir įpareigoti atlikti tam tikrus veiksmus, taip pat taikyti ši</text:span><text:span text:style-name="T7084">o</text:span><text:span text:style-name="T7085"><text:s/></text:span><text:span text:style-name="T7086">k</text:span><text:span text:style-name="T7087">odeks</text:span><text:span text:style-name="T7088">o</text:span><text:span text:style-name="T7089"><text:s/></text:span><text:span text:style-name="T7090">ar<text:s/></text:span><text:span text:style-name="T7091">kit</text:span><text:span text:style-name="T7092">ų</text:span><text:span text:style-name="T7093"><text:s/>įstatym</text:span><text:span text:style-name="T7094">ų</text:span><text:span text:style-name="T7095"><text:s/></text:span><text:span text:style-name="T7096">nu</text:span><text:span text:style-name="T7097">statytą</text:span><text:span text:style-name="T7098"><text:s/>atsakomybę.</text:span></text:p>
      <text:p text:style-name="P7099"><text:span text:style-name="T7100">2. Kaip darbdaviai vykdo darbuotojų informavimo ir konsultavimosi su jais pareigą, kontroliuoja Valstybinė darbo inspekcija.<text:s/></text:span></text:p>
      <text:p text:style-name="P7101"><text:span text:style-name="T7102">3.<text:s/></text:span><text:span text:style-name="T7103">Asmenys, pažeidę darbuotojų informavimo ir konsultavimosi su jais pareigą arba atskleidę konfidencialią informaciją tretiesiems asmenims, atsako įstatymų nustatyta tvarka.</text:span></text:p>
      <text:p text:style-name="P7104"/>
      <text:p text:style-name="P7105">KETVIRTASIS SKIRSNIS</text:p>
      <text:p text:style-name="P7106"><text:span text:style-name="T7107">DALYVAVIMAS<text:s/></text:span><text:span text:style-name="T7108">JURIDINIO ASMENS</text:span><text:span text:style-name="T7109"><text:s/>VALDYME</text:span></text:p>
      <text:p text:style-name="P7110"/>
      <text:p text:style-name="P7111">206<text:s/>straipsnis. Darbuotojų atstovų dalyvavimas juridinio asmens valdyme</text:p>
      <text:p text:style-name="P7112">1. Šio<text:s/>kodekso, kitų įstatymų ir darbo teisės normų nustatytais atvejais ir tvarka darbuotojų atstovai turi teisę skirti dalį juridinio asmens<text:s/>kolegialaus<text:s/>valdymo ar priežiūros organo, kuris skiriamas ar renkamas pagal šių juridinių asmenų veiklą reglamentuojančius teisės aktus ar steigimo dokumentus, narių.</text:p>
      <text:p text:style-name="P7113">2. Darbuotojų atstovų paskirti nariai turi tokias pačias teises<text:s/>ir pareigas, kaip ir kiti šio organo nariai.<text:s/></text:p>
      <text:p text:style-name="P7114">3. Darbuotojų dalyvavimą priimant sprendimus Europos bendrovėse,<text:s/>Europos kooperatinėse bendrovėse ir bendrovėse<text:s/>po vienos valstybės ribas peržengiančio ribotos atsakomybės bendrovių jungimosi veiksiančiose ribotos atsakomybės bendrovėse nustato specialūs įstatymai.</text:p>
      <text:p text:style-name="P7115"/>
      <text:p text:style-name="P7116"><text:span text:style-name="T7117">207<text:s/></text:span><text:span text:style-name="T7118">straipsnis. Darbuotojų atstovų teisės skirti<text:s/></text:span><text:span text:style-name="T7119">juridinio asmens<text:s/></text:span><text:span text:style-name="T7120">kolegialaus<text:s/></text:span><text:span text:style-name="T7121">valdymo ar priežiūros organo</text:span><text:span text:style-name="T7122"><text:s/>narius įgyvendinimas</text:span></text:p>
      <text:p text:style-name="P7123"><text:span text:style-name="T7124">1. Teisę skirti dalį įmonės, įstaigos ar organizacijos kolegialaus valdymo ar priežiūros<text:s/></text:span><text:span text:style-name="T7125">organo nari</text:span><text:span text:style-name="T7126">ų, kaip nurodyta šio</text:span><text:span text:style-name="T7127"><text:s/></text:span><text:span text:style-name="T7128">kodekso</text:span><text:span text:style-name="T7129"><text:s/></text:span><text:span text:style-name="T7130">20</text:span><text:span text:style-name="T7131">6</text:span><text:span text:style-name="T7132"><text:s/></text:span><text:span text:style-name="T7133">straipsnyje, turi<text:s/></text:span><text:span text:style-name="T7134">darbdavio lygmeniu veikiantys darbuotojų atstovavimą įgyvendinantys asmenys</text:span><text:span text:style-name="T7135">.</text:span></text:p>
      <text:p text:style-name="P7136"><text:span text:style-name="T7137">2. Juridinio asmens, kurio veiklą reglamentuojantys teisės aktai ar steigimo dokumentai numato darbuotojų atstovų teisę skirti ar rinkti juridinio asmens kolegialaus valdymo ar priežiūros organo narius, vadovas ne vėliau kaip prieš dvidešimt darbo dienų iki juridinio asmens kolegialaus valdymo ar priežiūros organo sudarymo dienos privalo pranešti darbuotojų ats</text:span><text:span text:style-name="T7138">tovui, nurodytam šio straipsnio</text:span><text:span text:style-name="T7139"><text:s/>1 dalyje, apie jų teisę skirti juridinio asmens kolegialaus valdymo ar priežiūros organo narius naujai sudaromo organo kadencijai.</text:span></text:p>
      <text:p text:style-name="P7140"><text:span text:style-name="T7141">3. Jei</text:span><text:span text:style-name="T7142">gu</text:span><text:span text:style-name="T7143"><text:s/>darbuotojų atstovai nepaskiria nurodyto juridinio asmens kolegialaus valdymo ar priežiūros organo narių nustatytu laiku, juridinio asmens vadovas pakartotinai praneša darbuotojų ats</text:span><text:span text:style-name="T7144">tovui, nurodytam šio straipsnio</text:span><text:span text:style-name="T7145"><text:s/>1 dalyje, apie jų teisę skirti juridinio asmens kolegialaus valdymo ar priežiūros organo narius ir nurodo ne trumpesnį kaip penkių darbo dienų terminą jiems paskirti. Jei</text:span><text:span text:style-name="T7146">gu</text:span><text:span text:style-name="T7147"><text:s/>šiuo terminu darbuotojų atstovai nepaskiria juridinio asmens kolegialaus valdymo ar priežiūros organo narių, jų vietos užimamos tokia tvarka, kaip ir kitų juridinio asmens kolegialaus valdymo ar priežiūros organo narių</text:span><text:span text:style-name="T7148">.</text:span></text:p>
      <text:p text:style-name="P7149">4. Darbuotojų atstovų paskirti nariai gali būti iki jų kadencijos atšaukti jį paskyrusio darbuotojų atstovo sprendimu, su sąlyga, kad darbuotojų atstovas<text:s/>iš karto<text:s/>paskiria naujus juridinio asmens<text:s/>kolegialaus<text:s/>valdymo ar priežiūros organo narius.<text:s/></text:p>
      <text:p text:style-name="P7150"><text:span text:style-name="T7151">5.<text:s/></text:span><text:span text:style-name="T7152">Darbuotojų atstovų skiriamas juridinio asmens valdymo ar priežiūros organo narys turi būti to juridinio asmens darbuotojas. Darb</text:span><text:span text:style-name="T7153">o sutarties su juo pasibaigimas</text:span><text:span text:style-name="T7154"><text:s/></text:span><text:span text:style-name="T7155">narystę<text:s/></text:span><text:span text:style-name="T7156">juridinio asmens kolegialaus valdymo ar priežiūros organe nutraukia.</text:span></text:p>
      <text:p text:style-name="P7157"/>
      <text:p text:style-name="P7158">208<text:s/>straipsnis. Darbuotojų atstovų dalyvavimas darbdaviui priimant kitus sprendimus</text:p>
      <text:p text:style-name="P7159"><text:span text:style-name="T7160">1. Kolektyvinių sutarčių<text:s/></text:span><text:span text:style-name="T7161">ar</text:span><text:span text:style-name="T7162"><text:s/>darbdavio ir<text:s/></text:span><text:span text:style-name="T7163">darbuotojų atstovavimą įgyvendinančių asmenų</text:span><text:span text:style-name="T7164"><text:s/></text:span><text:span text:style-name="T7165">susitarimų nustatytais atvejais ir tvarka<text:s/></text:span><text:span text:style-name="T7166">gali būti sudaryta galimybė darbuotojų atstovams stebėtojo ar patariamojo balso teise dalyvauti darbdavio<text:s/></text:span><text:span text:style-name="T7167">kolegialaus<text:s/></text:span><text:span text:style-name="T7168">valdymo<text:s/></text:span><text:span text:style-name="T7169">ar<text:s/></text:span><text:span text:style-name="T7170">priežiūros organų susitikimuose, kai juose sprendžiami su įmonės, įstaigos, organizacijos darbuotojų darbo sąlygomis susiję klausimai.<text:s/></text:span></text:p>
      <text:p text:style-name="P7171"><text:span text:style-name="T7172">2. Šio straipsnio 1 dalyje nustatytų susitikimų metu darbuotojų atstovams turi būti suteikta teisė pareikšti nuomonę svarstomais darbuotojų darbo sąlygų klausimais.<text:s/></text:span></text:p>
      <text:p text:style-name="P7173"/>
      <text:p text:style-name="P7174">IV DALIS</text:p>
      <text:p text:style-name="P7175"><text:span text:style-name="T7176">DARBO GINČAI</text:span></text:p>
      <text:p text:style-name="P7177"/>
      <text:p text:style-name="P7178">I SKYRIUS</text:p>
      <text:p text:style-name="P7179">BENDROSIOS NUOSTATOS</text:p>
      <text:p text:style-name="P7180"/>
      <text:p text:style-name="P7181"><text:span text:style-name="T7182">209<text:s/></text:span><text:span text:style-name="T7183">straipsnis. Darbo ginčų samprata ir rūšys</text:span></text:p>
      <text:p text:style-name="P7184">1. Darbo ginčai – darbo santykių dalyvių nesutarimai, kylantys iš darbo ar su jais susijusių teisinių santykių.<text:s/></text:p>
      <text:p text:style-name="P7185">2.<text:s/>Pagal<text:s/>ginčo<text:s/>objektą<text:s/>ir<text:s/>subjektus,<text:s/>dalyvaujančius<text:s/>darbo ginče, darbo ginčai skirstomi<text:s/>į:</text:p>
      <text:p text:style-name="P7186">1) darbo<text:s/>ginčus<text:s/>dėl teisės (individualūs darbo ginčai dėl teisės ir kolektyviniai darbo ginčai dėl teisės);</text:p>
      <text:p text:style-name="P7187">2)<text:s/>kolektyvinius<text:s/>darbo<text:s/>ginčus<text:s/>dėl interesų.<text:s/></text:p>
      <text:p text:style-name="P7188">3. Individualus darbo ginčas dėl teisės yra nesutarimas tarp darbuotojo ar kitų darbo santykių dalyvių, iš vienos pusės, ir darbdavio, iš kitos pusės, kylantis sudarant, keičiant, vykdant ar nutraukiant darbo sutartį, taip pat dėl darbo teisės normų nevykdymo ar netinkamo vykdymo darbo santykiuose tarp darbuotojo ir darbdavio. Darbo ginčo šalimi laikomas ir buvęs darbdavys, taip pat asmuo, išreiškęs norą sudaryti darbo sutartį, kai su juo buvo atsisakyta ją sudaryti, taip pat asmenys, turintys teisę į darbuotojo darbo užmokestį ar kitas su darbo santykiais susijusias išmokas.</text:p>
      <text:p text:style-name="P7189">4. Kolektyvinis darbo ginčas dėl teisės – tai nesutarimas tarp darbuotojų atstovų, iš vienos pusės,<text:s/>ir<text:s/>darbdavio ar darbdavių organizacijų, iš kitos pusės, dėl darbo teisės normų ar abipusių susitarimų nevykdymo ar netinkamo vykdymo.<text:s/></text:p>
      <text:p text:style-name="P7190">5. Kolektyvinis darbo ginčas dėl intereso – tai nesutarimas tarp darbuotojų atstovų, iš vienos pusės,<text:s/>ir<text:s/>darbdavio ar darbdavių organizacijų, iš kitos pusės, kylantis dėl šalių tarpusavio teisių ir pareigų reglamentavimo ar darbo teisės normų nustatymo.</text:p>
      <text:p text:style-name="P7191"><text:span text:style-name="T7192">6. Šio</text:span><text:span text:style-name="T7193"><text:s/></text:span><text:span text:style-name="T7194">kodekso</text:span><text:span text:style-name="T7195"><text:s/>ir kitų įstatymų nustatytais atvejais darbo ginčais laikomi ir ginčai tarp kitų santykių dalyvių. Tokiu atveju šio skyriaus normos jiems taikomos<text:s/></text:span><text:span text:style-name="T7196">mutatis mutandis</text:span><text:span text:style-name="T7197">.<text:s/></text:span></text:p>
      <text:p text:style-name="P7198"/>
      <text:p text:style-name="P7199">210<text:s/>straipsnis. Darbo ginčų nagrinėjimo principai</text:p>
      <text:p text:style-name="P7200"><text:span text:style-name="T7201">1. Darbo ginčai nagrinėjami remiantis pagarbos kitos šalies teisėtiems interesams, ekonomiškumo, koncentruotumo, šalių kooperacijos (bendradarbiavimo) principais, siekiant kuo greičiau išspręsti ginčą abiem šalims priimtiniausiomis sąlygomis.</text:span></text:p>
      <text:p text:style-name="P7202"><text:span text:style-name="T7203">2. Šalių lygiateisiškumo ir rungimosi principai darbo ginčuose dėl teisės taikomi tiek, kiek tai nepažeidžia įstatymų ir darbo teisės normų nustatytų teisinių prezumpcijų.<text:s/></text:span></text:p>
      <text:p text:style-name="P7204"><text:span text:style-name="T7205">3.<text:s/></text:span><text:span text:style-name="T7206">Jeigu<text:s/></text:span><text:span text:style-name="T7207">d</text:span><text:span text:style-name="T7208">arbuotoj</text:span><text:span text:style-name="T7209">as</text:span><text:span text:style-name="T7210"><text:s/>kreipia</text:span><text:span text:style-name="T7211">si</text:span><text:span text:style-name="T7212"><text:s/>į darbo ginčus nagrinėjantį organą<text:s/></text:span><text:span text:style-name="T7213">dėl<text:s/></text:span><text:span text:style-name="T7214">individual</text:span><text:span text:style-name="T7215">aus</text:span><text:span text:style-name="T7216"><text:s/>ginč</text:span><text:span text:style-name="T7217">o</text:span><text:span text:style-name="T7218"><text:s/></text:span><text:span text:style-name="T7219">dėl teisės, darbdavys privalo įrodinėti tam tikras ginčui išspręsti svarbias aplinkybes ir pateikti įrodymus, jei</text:span><text:span text:style-name="T7220">gu</text:span><text:span text:style-name="T7221"><text:s/>jis juos turi arba jie jam lengviau prieinami. Atleidimo iš darbo bylose ir bylose dėl neteisėto atsisakymo priimti į darbą, atleidimo iš darbo arba atsisakymo priimti į darbą teisėtumą privalo įrodyti darbdavys. Įstatymuose gali būti nurodyti kiti atvejai, kai įrodinėjimo našta paskirstoma tarp darbo ginčo šalių skirtingai.</text:span></text:p>
      <text:p text:style-name="P7222"/>
      <text:p text:style-name="P7223">211<text:s/>straipsnis. Darbo ginčų nagrinėjimas šio<text:s/>kodekso<text:s/>nustatyta tvarka<text:s/></text:p>
      <text:p text:style-name="P7224"><text:span text:style-name="T7225">1. Darbo ginčus nagrinėjantys organai šio</text:span><text:span text:style-name="T7226"><text:s/></text:span><text:span text:style-name="T7227">kodekso</text:span><text:span text:style-name="T7228"><text:s/>nustatyta tvarka gali nagrinėti visus darbo ginčus, kurie kyla iš darbo santykių, susiklostančių ar vykdomų Lietuvos Respublikos teritorijoje, arba kuriuose darbdavys priklauso Lietuvos Respublikos jurisdikcijai, jei</text:span><text:span text:style-name="T7229">gu kiti</text:span><text:span text:style-name="T7230"><text:s/>įstatymai, Europos Sąjungos darbo teisės normos ar tarptautinės sutartys nenustato kitaip.<text:s/></text:span></text:p>
      <text:p text:style-name="P7231">2. Civilinėse bylose, kylančiose dėl darbo ginčų dėl teisės, teismingumas nustatomas pagal Lietuvos Respublikos civilinio proceso<text:s/>kodekso<text:s/>taisykles, jeigu<text:s/>Europos Sąjungos darbo teisės normos ar tarptautinės sutartys nenustato kitaip.</text:p>
      <text:p text:style-name="P7232">3. Jeigu<text:s/>darbuotojo nuolatinė gyvenamoji vieta yra kitoje valstybėje, darbdavio inicijuojamas darbo ginčas dėl teisės turi būti nagrinėjamas toje kitoje valstybėje, nebent šalys<text:s/>kilus<text:s/>ginčui<text:s/>susitartų ginčą nagrinėti šio<text:s/>kodekso<text:s/>nustatyta tvarka.</text:p>
      <text:p text:style-name="P7233"/>
      <text:p text:style-name="P7234">II SKYRIUS</text:p>
      <text:p text:style-name="P7235">DARBO GINČŲ DĖL TEISĖS NAGRINĖJIMAS</text:p>
      <text:p text:style-name="P7236"/>
      <text:p text:style-name="P7237">212<text:s/>straipsnis. Darbo ginčus dėl teisės nagrinėjantys organai</text:p>
      <text:p text:style-name="P7238"><text:span text:style-name="T7239">1.</text:span><text:span text:style-name="T7240"><text:s/></text:span><text:span text:style-name="T7241">Darbo ginčus dėl teisės nagrinėja:</text:span></text:p>
      <text:p text:style-name="P7242"><text:span text:style-name="T7243">1)</text:span><text:span text:style-name="T7244"><text:s/></text:span><text:span text:style-name="T7245">darbo ginčų komisija;</text:span></text:p>
      <text:p text:style-name="P7246"><text:span text:style-name="T7247">2) teismas.</text:span></text:p>
      <text:p text:style-name="P7248"><text:span text:style-name="T7249">2. Darbo ginčai dėl teisės gali būti nagrinėjami komerciniame arbitraže pagal Lietuvos Respublikos komercinio arbitražo įstatymą, jei</text:span><text:span text:style-name="T7250">gu</text:span><text:span text:style-name="T7251"><text:s/>dėl tokio nagrinėjimo sutaria darbo ginčo šalys vėliau, negu kilo ginčas.</text:span></text:p>
      <text:p text:style-name="P7252"/>
      <text:p text:style-name="P7253">213<text:s/>straipsnis. Darbo ginčus dėl teisės nagrinėjančių organų kompetencija</text:p>
      <text:p text:style-name="P7254"><text:span text:style-name="T7255">1. Nagrinėdamas darbo ginčus dėl teisės, darbo ginčą nagrinėjantis organas turi teisę:</text:span></text:p>
      <text:p text:style-name="P7256"><text:span text:style-name="T7257">1) įpareigoti kitą šalį atkurti dėl darbo teisės normų ar abipusių susitarimų nevykdymo ar netinkamo vykdymo pažeistas teises;</text:span></text:p>
      <text:p text:style-name="P7258"><text:span text:style-name="T7259">2) priteisti padarytą turtinę ar neturtinę žalą, o darbo teisės normų ar susitarimų nustatytais atvejais – ir baudas ar delspinigius;</text:span></text:p>
      <text:p text:style-name="P7260"><text:span text:style-name="T7261">3)<text:s/></text:span><text:span text:style-name="T7262">nutraukti arba pakeisti teisinius santykius;<text:s/></text:span></text:p>
      <text:p text:style-name="P7263"><text:span text:style-name="T7264">4)<text:s/></text:span><text:span text:style-name="T7265">įpareigoti atlikti kitus įstatymuose ar darbo teisės normose nustatytus veiksmus.</text:span></text:p>
      <text:p text:style-name="P7266"><text:span text:style-name="T7267">2. Nagrinėdamas kolektyvinius darbo ginčus dėl teisės, darbo ginčą nagrinėjantis organas turi teisę darbo teisės normas ar šalių susitarimus pažeidusiai šaliai kitos šalies naudai skirti iki 3</text:span><text:span text:style-name="T7268"> </text:span><text:span text:style-name="T7269">000 eurų baudą. Baudos dydis turi būti proporcingas pažeidimo sunkumui ir atgrasyti nuo teisės pažeidimo ateityje.<text:s/></text:span></text:p>
      <text:p text:style-name="P7270"/>
      <text:p text:style-name="P7271">214<text:s/>straipsnis. Sprendimai bylose dėl neteisėto nušalinimo ar atleidimo iš darbo<text:s/></text:p>
      <text:p text:style-name="P7272"><text:span text:style-name="T7273">1.<text:s/></text:span><text:span text:style-name="T7274">Jei</text:span><text:span text:style-name="T7275">gu</text:span><text:span text:style-name="T7276"><text:s/>darbuotojas nušalintas nuo darbo</text:span><text:span text:style-name="T7277">, kai nėra</text:span><text:span text:style-name="T7278"><text:s/>teisėto pagrindo, darbo ginčus nagrinėjantis organas priima sprendimą grąžinti darbuotoją į darbą ir priteisia<text:s/></text:span><text:span text:style-name="T7279">jam išmokėti<text:s/></text:span><text:span text:style-name="T7280">vidutinį darbo užmokestį už priverstinės pravaikštos laiką<text:s/></text:span><text:span text:style-name="T7281">ir</text:span><text:span text:style-name="T7282"><text:s/></text:span><text:span text:style-name="T7283">patirtą žalą</text:span><text:span text:style-name="T7284">.<text:s/></text:span></text:p>
      <text:p text:style-name="P7285"><text:span text:style-name="T7286">2.<text:s/></text:span><text:span text:style-name="T7287">Jei</text:span><text:span text:style-name="T7288">gu</text:span><text:span text:style-name="T7289"><text:s/>darbuotojas atleidžiamas iš darbo be teisėto pagrindo ar pažeidžiant įstatymų nustatytą tvarką, darbo ginčus nagrinėjantis organas priima sprendimą pripažinti atleidimą iš darbo neteisėtu ir grąžinti darbuotoją į buvusį darbą ir priteisia<text:s/></text:span><text:span text:style-name="T7290">jam išmokėti<text:s/></text:span><text:span text:style-name="T7291">vidutinį darbo užmokestį už priverstinės pravaikštos laiką nu</text:span><text:span text:style-name="T7292">o atleidimo iš darbo dienos iki</text:span><text:span text:style-name="T7293"><text:s/></text:span><text:span text:style-name="T7294">sprendimo įvykdymo dienos, bet ne ilgiau kaip už vienus<text:s/></text:span><text:span text:style-name="T7295">metus</text:span><text:span text:style-name="T7296">,</text:span><text:span text:style-name="T7297"><text:s/></text:span><text:span text:style-name="T7298">ir</text:span><text:span text:style-name="T7299"><text:s/></text:span><text:span text:style-name="T7300">patirtą<text:s/></text:span><text:span text:style-name="T7301">turtinę ir neturtinę<text:s/></text:span><text:span text:style-name="T7302">žalą.</text:span></text:p>
      <text:p text:style-name="P7303">3. Darbuotojas grąžinamas į darbą ne vėliau kaip kitą darbo dieną po darbo ginčus nagrinėjančio organo sprendimo dėl grąžinimo į darbą įsiteisėjimo.</text:p>
      <text:p text:style-name="P7304"><text:span text:style-name="T7305">4. Jeigu darbo ginčą dėl teisės nagrinėjantis organas nustato, kad darbuotojas į pirmesnį darbą negali būti grąžintas dėl ekonominių, technologinių, organizacinių ar panašių priežasčių arba dėl to, kad jam gali būti sudarytos nepalankios sąlygos dirbti,<text:s/></text:span><text:span text:style-name="T7306">arba kai darbuotojo negrąžinti prašo darbdavys,<text:s/></text:span><text:span text:style-name="T7307">darbo ginčą nagrinėjantis organas priima sprendimą pripažinti atleidimą iš darbo neteisėtu, priteisia<text:s/></text:span><text:span text:style-name="T7308">išmokėti<text:s/></text:span><text:span text:style-name="T7309">vidutinį darbo užmokestį už priverstinės pravaikštos laiką nuo atleidimo iš darbo dienos iki teismo sprendimo įvykdymo dienos, bet ne ilgiau kaip už vienus metus</text:span><text:span text:style-name="T7310">,</text:span><text:span text:style-name="T7311"><text:s/></text:span><text:span text:style-name="T7312">ir</text:span><text:span text:style-name="T7313"><text:s/></text:span><text:span text:style-name="T7314">patirtą</text:span><text:span text:style-name="T7315"><text:s/>turtinę ir neturtinę</text:span><text:span text:style-name="T7316"><text:s/>žalą.<text:s/></text:span><text:span text:style-name="T7317">Taip pat</text:span><text:span text:style-name="T7318"><text:s/>darbuotojui priteisiama kompensacija, kurios dydis yra lygus vienam darbuotojo<text:s/></text:span><text:span text:style-name="T7319">vidutiniam<text:s/></text:span><text:span text:style-name="T7320">darbo užmokesčiui už kiekvienus dvejus darbo santykių trukmės metus, bet ne daugiau kaip šeši darbuotojo vidutiniai darbo užmokesčiai.<text:s/></text:span></text:p>
      <text:p text:style-name="P7321">5. Šio straipsnio<text:s/>4<text:s/>dalyje nustatytas pažeistų darbuotojo teisių gynimo būdas turi būti taikomas ir tada, kai to prašo darbdavys, vidutiniškai įdarbinantis iki dešimt darbuotojų, kai darbo ginčus nagrinėjantis organas priima sprendimą pripažinti darbuotojo atleidimą iš darbo neteisėtu.</text:p>
      <text:p text:style-name="P7322">6. Šio straipsnio<text:s/>4 ir 5<text:s/>dalyse nurodytais atvejais laikoma, kad darbo sutartis nutraukta darbo ginčus nagrinėjančio organo sprendimu jo įsiteisėjimo dieną.<text:s/></text:p>
      <text:p text:style-name="P7323"/>
      <text:p text:style-name="P7324">215<text:s/>straipsnis. Sprendimai bylose dėl darbo užmokesčio ir išmokų, susijusių su darbo santykiais</text:p>
      <text:p text:style-name="P7325">Jeigu<text:s/>kitaip nenurodyta šiame<text:s/>kodekse, priimdamas sprendimus dėl uždelsto sumokėti darbo užmokesčio ir kitų išmokų, susijusių su darbo santykiais, priteisimo darbo ginčą nagrinėjantis organas priteisia šias sumas visas, atsižvelgdamas į šio<text:s/>kodekso<text:s/>nustatytus apribojimus ir ieškinio senaties taikymo taisykles.<text:s/></text:p>
      <text:p text:style-name="P7326"/>
      <text:p text:style-name="P7327"><text:span text:style-name="T7328">216</text:span><text:span text:style-name="T7329"><text:s/></text:span><text:span text:style-name="T7330">straipsnis. Darbo ginčo dėl teisės nagrinėjimas darbo ginčų komisijoje ir teisme</text:span></text:p>
      <text:p text:style-name="P7331"><text:span text:style-name="T7332">1.<text:s/></text:span><text:span text:style-name="T7333">Darbo santykių dalyvis, kuris mano, kad kitas darbo teisės subjektas pažeidė jo teises dėl darbo teisės normų ar abipusių susitarimų nevykdymo ar netinkamo vykdymo, į darbo ginčų komisiją su prašymu išnagrinėti darbo ginčą dėl teisės pri</text:span><text:span text:style-name="T7334">valo kreiptis per</text:span><text:span text:style-name="T7335"><text:s/>tris mėnesius</text:span><text:span text:style-name="T7336">, o neteisėto nušalinimo, neteisėto atleidimo iš darbo ir kolektyvinės sutarties pažeidimo atvejais,</text:span><text:span text:style-name="T7337"><text:s/></text:span><text:span text:style-name="T7338">–</text:span><text:span text:style-name="T7339">per<text:s/></text:span><text:span text:style-name="T7340">vieną mėnesį</text:span><text:span text:style-name="T7341"><text:s/>nuo tada, kai sužinojo ar turėjo sužinoti apie jo teisių pažeidimą.</text:span></text:p>
      <text:p text:style-name="P7342"><text:span text:style-name="T7343">2.<text:s/></text:span><text:span text:style-name="T7344">Praleistas prašymo pateikimo terminas gali būti atnaujintas darbo ginčų komisijos sprendimu. Tokiu atveju teikiamame prašyme turi būti nurodytos termino praleidimo priežastys. Praleistą prašymo pateikimo terminą darbo ginčų komisija atnaujina šias priežastis pripažinusi svarbiomis. Jei</text:span><text:span text:style-name="T7345">gu</text:span><text:span text:style-name="T7346"><text:s/>darbo ginčų komisija savo sprendimu termino neatnaujina, per vieną mėnesį nuo komisijos sprendimo galima kreiptis į teismą<text:s/></text:span><text:span text:style-name="T7347">pareiškiant ieškinį</text:span><text:span text:style-name="T7348"><text:s/>dėl<text:s/></text:span><text:span text:style-name="T7349">darbo ginčo dėl teisės išnagrinėjimo teisme</text:span><text:span text:style-name="T7350">.<text:s/></text:span></text:p>
      <text:p text:style-name="P7351"><text:span text:style-name="T7352">3. Darbo ginčas dėl teisės, susijęs su streiku ar lokautu, turi būti</text:span><text:span text:style-name="T7353"><text:s/>nagrinėjamas tiesiogiai teisme</text:span><text:span text:style-name="T7354">.</text:span><text:span text:style-name="T7355"><text:s/></text:span></text:p>
      <text:p text:style-name="P7356"/>
      <text:p text:style-name="P7357">217<text:s/>straipsnis. Darbo ginčų komisijos sudėtis</text:p>
      <text:p text:style-name="P7358">1. Darbo ginčų komisijos<text:s/>yra nuolatinės ir<text:s/>veikia prie Valstybinės darbo inspekcijos teritorinių skyrių.</text:p>
      <text:p text:style-name="P7359">2. Darbo ginčų komisija sudaroma iš trijų narių – darbo ginčų komisijos pirmininko<text:s/>ir<text:s/>profesinių sąjungų ir darbdavių organizacijų atstovų, skiriamų iš Valstybinės darbo inspekcijos teritorinių skyrių veiklos teritorijoje veikiančių profesinių sąjungų ir darbdavių organizacijų valdymo organų sprendimu.<text:s/></text:p>
      <text:p text:style-name="P7360">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p>
      <text:p text:style-name="P7361"><text:span text:style-name="T7362">4. Darbo ginčų komisijų narių – profesinių sąjungų ir darbdavių organizacijų atstovų</text:span><text:span text:style-name="T7363"><text:s/></text:span><text:span text:style-name="T7364">ir jų<text:s/></text:span><text:span text:style-name="T7365">pakaitinių narių</text:span><text:span text:style-name="T7366"><text:s/>vardinį sąrašą<text:s/></text:span><text:span text:style-name="T7367">su priskyrimu konkrečioms darbo ginčų komisijoms tvirtina ir kartą per metus atnaujina<text:s/></text:span><text:span text:style-name="T7368">Lietuvos Respublikos vyriausiasis<text:s/></text:span><text:span text:style-name="T7369">valstybinis darbo inspektorius, gavęs profesinių sąjungų ir darbdavių organizacijų teikimus.</text:span></text:p>
      <text:p text:style-name="P7370">5. Darbo ginčų komisijos sudarymo tvarka nustatoma Lietuvos Respublikos Vyriausybės ar jos įgaliotos institucijos patvirtintuose darbo ginčų komisijos nuostatuose.<text:s/></text:p>
      <text:p text:style-name="P7371">6. Darbo ginčų komisijos darbo reglamentą tvirtina<text:s/>Lietuvos Respublikos<text:s/>socialinės apsaugos ir darbo ministras.</text:p>
      <text:p text:style-name="P7372"/>
      <text:p text:style-name="P7373"><text:span text:style-name="T7374">218<text:s/></text:span><text:span text:style-name="T7375">straipsnis. Darbo ginčų komisijos darbo sąlygos</text:span></text:p>
      <text:p text:style-name="P7376">1. Profesinių sąjungų ir darbdavių organizacijų atstovai – darbo ginčų komisijos nariai – atleidžiami nuo darbo pareigų atlikimo laikotarpiui, per kurį jie dalyvauja darbo ginčų komisijos darbe.<text:s/>Jų atlygio<text:s/>dydžius,<text:s/>mokėjimo ir kelionės išlaidų apmokėjimo tvarką nustato Lietuvos Respublikos Vyriausybė ar jos įgaliota institucija.</text:p>
      <text:p text:style-name="P7377">2. Valstybinė darbo inspekcija užtikrina sąlygas darbo ginčų komisijoms veikti. Darbo ginčų komisijų išlaidas, susijusias su darbo ginčų nagrinėjimu, apmoka Valstybinė darbo inspekcija iš valstybės biudžeto lėšų.</text:p>
      <text:p text:style-name="P7378"><text:span text:style-name="T7379">3.<text:s/></text:span><text:span text:style-name="T7380">Lietuvos Respublikos vyriausiojo valstybinio darbo inspektoriaus skiriamas Valstybinės darbo inspekcijos valstybės tarnautojas ar darbuotojas priima ir regi</text:span><text:span text:style-name="T7381">struoja prašymus, susijusius su</text:span><text:span text:style-name="T7382"><text:s/>darbo<text:s/></text:span><text:span text:style-name="T7383">ginč</text:span><text:span text:style-name="T7384">ų</text:span><text:span text:style-name="T7385"><text:s/></text:span><text:span text:style-name="T7386">dėl teisės nagrinėjimu, darbo ginčų komisijos pirmininko pavedimu išreikalauja iš atitinkamų tarnybų</text:span><text:span text:style-name="T7387"><text:s/>ir asmenų<text:s/></text:span><text:span text:style-name="T7388">prašym</text:span><text:span text:style-name="T7389">ams</text:span><text:span text:style-name="T7390"><text:s/></text:span><text:span text:style-name="T7391">išnagrinėti</text:span><text:span text:style-name="T7392"><text:s/>darbo<text:s/></text:span><text:span text:style-name="T7393">ginč</text:span><text:span text:style-name="T7394">us</text:span><text:span text:style-name="T7395"><text:s/></text:span><text:span text:style-name="T7396">dėl teisės reikalingus dokumentus, taip pat praneša apie posėdžio laiką, vietą ir darbo ginčų komisijos<text:s/></text:span><text:span text:style-name="T7397">sudėtį, fiksuoja darbo ginčų komisijos posėdžio eigą garso įrašu, siunčia sprendimus, persiunčia bylą teismui ir atlieka kitus darbo ginčų komisijos pirmininko pavedimus.</text:span></text:p>
      <text:p text:style-name="P7398"/>
      <text:p text:style-name="P7399"/>
      <text:p text:style-name="P7400"><text:span text:style-name="T7401">219</text:span><text:span text:style-name="T7402"><text:s/></text:span><text:span text:style-name="T7403">straipsnis. Prašymas išnagrinėti darbo ginčą dėl teisės</text:span></text:p>
      <text:p text:style-name="P7404">1. Darbo ginčo šalis darbo ginčų komisijai privalo raštu pateikti prašymą išnagrinėti darbo ginčą dėl teisės.</text:p>
      <text:p text:style-name="P7405">2. Prašyme turi būti nurodyta:</text:p>
      <text:p text:style-name="P7406">1) ginčą inicijuojančios šalies (ieškovo) vardas, pavardė, gyvenamasis adresas;</text:p>
      <text:p text:style-name="P7407">2) kitos šalies (atsakovo) pavadinimas, buveinės adresas;<text:s/></text:p>
      <text:p text:style-name="P7408">3) pateikiamas suformuluotas reikalavimas;</text:p>
      <text:p text:style-name="P7409">4) aplinkybės ir įrodymai, kuriais grindžiamas reikalavimas;</text:p>
      <text:p text:style-name="P7410">5) pridedamų dokumentų sąrašas.</text:p>
      <text:p text:style-name="P7411">3. Prašymas paduodamas darbo ginčų komisijai prie Valstybinės darbo inspekcijos teritorinio skyriaus, kurio teritorijoje yra darbuotojo darbovietė.</text:p>
      <text:p text:style-name="P7412">4. Vieną prašymą gali paduoti ir kelių to paties darbdavio darbuotojų grupė, jeigu darbo ginčas<text:s/>dėl teisės<text:s/>kyla tuo pačiu teisiniu pagrindu.</text:p>
      <text:p text:style-name="P7413"/>
      <text:p text:style-name="P7414"><text:span text:style-name="T7415">220</text:span><text:span text:style-name="T7416"><text:s/></text:span><text:span text:style-name="T7417">straipsnis. Atsisakymas nagrinėti prašymą ir ginčo nagrinėjimo nutraukimas</text:span></text:p>
      <text:p text:style-name="P7418">1. Darbo ginčų komisija priima sprendimą atsisakyti nagrinėti prašymą išnagrinėti darbo ginčą dėl teisės, jeigu:</text:p>
      <text:p text:style-name="P7419">1)<text:s/>reikalavimas jau buvo išnagrinėtas darbo ginčus nagrinėjančiuose organuose ir (arba) dėl jo buvo priimtas galutinis sprendimas arba byla buvo nutraukta;</text:p>
      <text:p text:style-name="P7420"><text:span text:style-name="T7421">2)<text:s/></text:span><text:span text:style-name="T7422">ieškovas atsisakė visų pareikštų reikalavimų iki darbo ginčų komisijos posėdžio.<text:s/></text:span><text:span text:style-name="T7423">Ieškovui atsisakius tam tikrų reikalavimų, darbo ginčų komisija nutraukia nagrinėjimą dėl tų reikalavimų, kurių atsisakyta;</text:span></text:p>
      <text:p text:style-name="P7424"><text:span text:style-name="T7425">3)</text:span><text:span text:style-name="T7426"><text:s/></text:span><text:span text:style-name="T7427">reikalavimo nagrinėjimas nepriskiriamas darbo ginčų komisijos kompetencijai;</text:span></text:p>
      <text:p text:style-name="P7428"><text:span text:style-name="T7429">4)<text:s/></text:span><text:span text:style-name="T7430">prašymas buvo pateiktas praleidus šio</text:span><text:span text:style-name="T7431"><text:s/></text:span><text:span text:style-name="T7432">kodekso</text:span><text:span text:style-name="T7433"><text:s/></text:span><text:span text:style-name="T7434">21</text:span><text:span text:style-name="T7435">6</text:span><text:span text:style-name="T7436"><text:s/></text:span><text:span text:style-name="T7437">straipsnio 1 dalyje nustatytą<text:s/></text:span><text:span text:style-name="T7438">terminą ir darbo ginčų komisija</text:span><text:span text:style-name="T7439"><text:s/></text:span><text:span text:style-name="T7440">jo neatnaujino</text:span><text:span text:style-name="T7441">.</text:span></text:p>
      <text:p text:style-name="P7442"><text:span text:style-name="T7443">2.</text:span><text:span text:style-name="T7444"><text:s/></text:span><text:span text:style-name="T7445">Darbo ginčų komisija nutraukia darbo ginčo dėl teisės nagrinėjimą sprendimu, jeigu:</text:span></text:p>
      <text:p text:style-name="P7446">1) ieškovas atsisakė visų pareikštų reikalavimų posėdžio metu. Ieškovui atsisakius tam tikrų reikalavimų, darbo ginčų komisija nutraukia nagrinėjimą tų reikalavimų, kurių atsisakyta;</text:p>
      <text:p text:style-name="P7447">2) šalys sudarė rašytinę taikos sutartį dėl darbo ginčo<text:s/>dėl teisės<text:s/>išsprendimo ir ją patvirtino darbo ginčų komisija savo sprendimu.</text:p>
      <text:p text:style-name="P7448"/>
      <text:p text:style-name="P7449"><text:span text:style-name="T7450">221<text:s/></text:span><text:span text:style-name="T7451">straipsnis. Pasirengimas nagrinėti prašymą</text:span></text:p>
      <text:p text:style-name="P7452">1. Darbo ginčų komisijos pirmininkas, rengdamasis<text:s/>nagrinėti prašymą ir atsižvelgdamas į bylos aplinkybes,<text:s/>paveda išreikalauti<text:s/>iš atitinkamų tarnybų ir asmenų darbo ginčui nagrinėti reikalingus dokumentus, kviečia liudytojus.</text:p>
      <text:p text:style-name="P7453">2. Darbo ginčų komisijos pirmininkas ne vėliau kaip per penkias darbo dienas nuo prašymo gavimo dienos nustato posėdžio laiką ir terminą, per kurį atsakovas turi pranešti darbo ginčų komisijai, ar jis pripažįsta ieškovo reikalavimus, ir pateikti įrodymus. Nurodytas terminas negali būti trumpesnis kaip penkios darbo dienos nuo ieškovo prašymo kopijos įteikimo atsakovui dienos.</text:p>
      <text:p text:style-name="P7454"/>
      <text:p text:style-name="P7455"><text:span text:style-name="T7456">222<text:s/></text:span><text:span text:style-name="T7457">straipsnis. Ginčo nagrinėjimas</text:span></text:p>
      <text:p text:style-name="P7458">1. Darbo ginčas nagrinėjamas dalyvaujant ieškovui ir atsakovui ir (arba) jų atstovams.</text:p>
      <text:p text:style-name="P7459">2. Jeigu šalis (šalys) buvo tinkamai informuota (informuotos) apie posėdį ir neatvyksta į posėdį, darbo ginčų komisija turi teisę priimti sprendimą jai (joms) nedalyvaujant.</text:p>
      <text:p text:style-name="P7460">3. Jeigu atsakovas sutinka su ieškovo reikalavimais, ginčas gali būti sprendžiamas rašytine tvarka apie tai iš anksto informavus šalis.<text:s/></text:p>
      <text:p text:style-name="P7461">4.<text:s/>Jeigu darbo ginčų komisijos<text:s/>narys<text:s/>negali dalyvauti darbo ginčų komisijos posėdyje,<text:s/>darbo ginčų komisijos pirmininkas sprendžia, ar atidėti posėdį,<text:s/>ar nagrinėti prašymą iš esmės. Jeigu be pateisinamos priežasties darbo ginčų komisijos narys tris kartus iš eilės neatvyksta į darbo ginčų komisijos posėdžius, darbo ginčų komisijos pirmininko motyvuotu teikimu Lietuvos Respublikos vyriausiasis valstybinis darbo inspektorius gali jį išbraukti iš darbo ginčų komisijos narių sąrašo.<text:s/></text:p>
      <text:p text:style-name="P7462">5. Darbo ginčų komisijos posėdžiui pirmininkauja komisijos pirmininkas. Posėdyje jis paaiškina ginčo tarp šalių esmę ir pasiūlo šalims pasiekti priimtiną susitarimą<text:s/>ir<text:s/>sudaryti taikos sutartį. Jeigu šalių sutaikyti nepavyksta, posėdžio pirmininkas skelbia darbo ginčo nagrinėjimo iš esmės pradžią.</text:p>
      <text:p text:style-name="P7463">6. Iki posėdžio paskelbimo pradžios arba per posėdį darbo ginčų komisijos pirmininkas ir nariai privalo nusišalinti nuo prašymo nagrinėjimo, kai<text:s/>yra<text:s/>Lietuvos Respublikos civilinio proceso kodekse nustatyti nušalinimo<text:s/>pagrindai. Nušalinimą<text:s/>komisijos<text:s/>pirmininkui<text:s/>ir<text:s/>(arba)<text:s/>komisijos nariui (nariams) gali pareikšti ir darbo ginčo šalys. Klausimą dėl pirmininko nušalinimo sprendžia kiti komisijos nariai. Jeigu<text:s/>abu komisijos nariai pritaria pirmininko nušalinimui, pareikštas nušalinimas turi būti tenkinamas. Į nušalinto pirmininko vietą Lietuvos Respublikos vyriausiasis valstybinis darbo inspektorius ginčui spręsti skiria kitos komisijos pirmininką. Klausimą dėl komisijos narių nušalinimo sprendžia pirmininkas. Jeigu<text:s/>pareikštas nušalinimas patenkinamas, prašymo nagrinėjimas atidedamas ir dalyvauti komisijos darbe kviečiamas kitas asmuo, kurį iš<text:s/>darbo ginčų<text:s/>komisijos narių sąrašo pasiūlo pirmininkas, vadovaudamasis darbo ginčų komisijos nuostatais. Nušalinimas pareiškiamas komisijos posėdyje, iki pradedant nagrinėti bylą iš esmės. Vėliau pareikšti nušalinimą leidžiama tik tuo atveju, jeigu nušalinimo pagrindas tapo žinomas, kai byla buvo pradėta nagrinėti.</text:p>
      <text:p text:style-name="P7464"><text:span text:style-name="T7465">7.<text:s/></text:span><text:span text:style-name="T7466">Ginčo šalys darbo ginčų komisijos posėdyje turi teisę pareikšti papildomus reikalavimus ir pateikti papildomus įrodymus. Darbo ginčų komisijai nustačius, kad šie papildomi reikalavimai ir įrodymai galėjo būti pateikti anksčiau ir jų tenkinimas užvilkintų sprendimo priėmimą,<text:s/></text:span><text:span text:style-name="T7467">darbo ginčų<text:s/></text:span><text:span text:style-name="T7468">komisija motyvuotu protokoliniu sprendimu gali juos atmesti.</text:span></text:p>
      <text:p text:style-name="P7469"><text:span text:style-name="T7470">8.<text:s/></text:span><text:span text:style-name="T7471">Posėdyje išklausomi šalių ir liudytojų paaiškinimai, susipažįstama su dokumentais, kitais įrodymais ir jie įvertinami.<text:s/></text:span></text:p>
      <text:p text:style-name="P7472"><text:span text:style-name="T7473"><text:s/></text:span><text:span text:style-name="T7474">9. Posėdis baigiamas išklausant šalių ba</text:span><text:span text:style-name="T7475">igiamąsias kalbas dėl nagrinėto</text:span><text:span text:style-name="T7476"><text:s/></text:span><text:span text:style-name="T7477">darbo ginčo<text:s/></text:span><text:span text:style-name="T7478">dėl teisės esmės. Šalys neturi teisės baigiamosiose kalbose remtis naujomis aplinkybėmis ar įrodym</text:span><text:span text:style-name="T7479">ais, kurie nebuvo įvertinti anksčiau.</text:span></text:p>
      <text:p text:style-name="P7480"><text:span text:style-name="T7481">10. Darbo ginčų komisijos posėdis protokoluojamas<text:s/></text:span><text:span text:style-name="T7482">darant garso įrašą.</text:span></text:p>
      <text:p text:style-name="P7483"/>
      <text:p text:style-name="P7484"><text:span text:style-name="T7485">223</text:span><text:span text:style-name="T7486"><text:s/></text:span><text:span text:style-name="T7487">straipsnis. Dokumentų įteikimas nagrinėjant ginčus darbo ginčų komisijoje</text:span></text:p>
      <text:p text:style-name="P7488"><text:span text:style-name="T7489">Dokumentai šalims gali būti įteikti šiais būdais:</text:span></text:p>
      <text:p text:style-name="P7490"><text:span text:style-name="T7491">1) tiesiogiai;</text:span></text:p>
      <text:p text:style-name="P7492"><text:span text:style-name="T7493">2)<text:s/></text:span><text:span text:style-name="T7494">registruotu laišku;</text:span></text:p>
      <text:p text:style-name="P7495"><text:span text:style-name="T7496">3) telekomunikacijų galiniais įrenginiais. Jei</text:span><text:span text:style-name="T7497">gu</text:span><text:span text:style-name="T7498"><text:s/>ginčo šalys nurodė, dokumentai siunčiami tik šalių nurodytais elektroninio pašto adresais;</text:span></text:p>
      <text:p text:style-name="P7499"><text:span text:style-name="T7500">4) viešai paskelbiant. Kai dokumentų įteikti neįmanoma (atsakovo nerandama ar duomenų apie adresą nėra atitinkamame registre), Valstybinės darbo inspekcijos interneto svetainėje<text:s/></text:span><text:span text:style-name="T7501">(www.vdi.lt)</text:span><text:span text:style-name="T7502"><text:s/>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7503"/>
      <text:p text:style-name="P7504"><text:span text:style-name="T7505">224</text:span><text:span text:style-name="T7506"><text:s/></text:span><text:span text:style-name="T7507">straipsnis. Darbo ginčų komisijos sprendimo priėmimas</text:span></text:p>
      <text:p text:style-name="P7508">1. Darbo ginčų komisija privalo išnagrinėti prašymą ne vėliau kaip per vieną mėnesį nuo prašymo gavimo dienos. Darbo ginčų komisijos pirmininko motyvuotu sprendimu prašymo nagrinėjimo terminas gali būti pratęstas, bet ne ilgiau kaip vienam mėnesiui.</text:p>
      <text:p text:style-name="P7509"><text:span text:style-name="T7510">2. Darbo ginčų komisija sprendimą priima bylos nagrinėjimo dieną posėdžio metu.<text:s/></text:span><text:span text:style-name="T7511">Sprendimas<text:s/></text:span><text:span text:style-name="T7512">per penkias darbo dienas<text:s/></text:span><text:span text:style-name="T7513">išdėstomas raštu ir jį pasirašo</text:span><text:span text:style-name="T7514"><text:s/>darbo ginčų komisijos pirmininkas.</text:span></text:p>
      <text:p text:style-name="P7515">3. Priimant sprendimą,<text:s/>dalyvauja tik darbo ginčų komisijos nariai.<text:s/></text:p>
      <text:p text:style-name="P7516">4. Darbo ginčų komisijos sprendimas priimamas balsų dauguma. Komisijos narys, nesutinkantis su sprendimu, gali pareikšti atskirąją nuomonę. Kai į posėdį neatvyksta darbo ginčų komisijos narys (nariai) ir darbo ginčų komisijos pirmininkas priima sprendimą prašymą nagrinėti iš esmės, sprendimą priima bylą nagrinėjantys darbo ginčų komisijos nariai, o kai nagrinėja du nariai ir jų nuomonės išsiskiria arba bylą nagrinėja tik darbo ginčų komisijos pirmininkas, sprendimą priima darbo ginčų komisijos pirmininkas.</text:p>
      <text:p text:style-name="P7517">5. Sprendimo kopija įteikiama darbo ginčo šalims per penkias darbo dienas nuo sprendimo priėmimo dienos.</text:p>
      <text:p text:style-name="P7518"/>
      <text:p text:style-name="P7519"><text:span text:style-name="T7520">22</text:span><text:span text:style-name="T7521">5</text:span><text:span text:style-name="T7522"><text:s/></text:span><text:span text:style-name="T7523">straipsnis. Darbo ginčų komisijos sprendimo įsiteisėjimas</text:span></text:p>
      <text:p text:style-name="P7524"><text:span text:style-name="T7525">1. Darbo ginčų komisijos sprendimas įsiteisėja, pasibaigus šio</text:span><text:span text:style-name="T7526"><text:s/></text:span><text:span text:style-name="T7527">kodekso</text:span><text:span text:style-name="T7528"><text:s/></text:span><text:span text:style-name="T7529">22</text:span><text:span text:style-name="T7530">7</text:span><text:span text:style-name="T7531"><text:s/></text:span><text:span text:style-name="T7532">straipsnyje nustatytam ieškinio pateikimo teismui terminui, jeigu nė viena šalis jo metu nepareiškė ieškinio teisme.<text:s/></text:span></text:p>
      <text:p text:style-name="P7533">2. Jeigu darbo ginčų komisijos sprendimas ginčijamas iš dalies, sprendimas įsiteisėja dėl dalies, nesusijusios su ginčijama dalimi.</text:p>
      <text:p text:style-name="P7534"/>
      <text:p text:style-name="P7535"><text:span text:style-name="T7536">226</text:span><text:span text:style-name="T7537"><text:s/></text:span><text:span text:style-name="T7538">straipsnis. Darbo ginčų komisijos sprendimo vykdymas</text:span></text:p>
      <text:p text:style-name="P7539">1. Darbo ginčų komisijos sprendimas turi būti įvykdytas jam įsiteisėjus, išskyrus atvejus, kai jis ar sprendimo dalis turi būti įvykdyti skubiai.</text:p>
      <text:p text:style-name="P7540">2. Darbo ginčų komisijos sprendimas yra vykdomasis dokumentas, vykdomas Lietuvos Respublikos civilinio proceso<text:s/>kodekso<text:s/>nustatyta tvarka.</text:p>
      <text:p text:style-name="P7541"><text:span text:style-name="T7542">3. Darbo ginčų komisija</text:span><text:span text:style-name="T7543">,</text:span><text:span text:style-name="T7544"><text:s/></text:span><text:span text:style-name="T7545">mutatis mutandis</text:span><text:span text:style-name="T7546"><text:s/>vadovaudamasi Lietuvos Respublikos civilinio proceso</text:span><text:span text:style-name="T7547"><text:s/></text:span><text:span text:style-name="T7548">kodekso</text:span><text:span text:style-name="T7549"><text:s/>normomis</text:span><text:span text:style-name="T7550">,</text:span><text:span text:style-name="T7551"><text:s/>gali nurodyti skubiai vykdyti savo sprendimus ar dalį jų.<text:s/></text:span></text:p>
      <text:p text:style-name="P7552"/>
      <text:p text:style-name="P7553"><text:span text:style-name="T7554">227</text:span><text:span text:style-name="T7555"><text:s/></text:span><text:span text:style-name="T7556">straipsnis. Darbo ginčo nagrinėjimas teisme</text:span></text:p>
      <text:p text:style-name="P7557">1. Darbo ginčo šaliai nesutinkant su darbo ginčų komisijos sprendimu, taip pat darbo ginčų komisijai priėmus sprendimą atsisakyti atnaujinti praleistą terminą kreiptis į darbo ginčų komisiją su prašymu išnagrinėti darbo ginčą dėl teisės,<text:s/>darbo ginčo šalis<text:s/>per vieną mėnesį nuo darbo ginčų komisijos sprendimo priėmimo dienos turi teisę pareikšti ieškinį dėl darbo ginčo dėl teisės išnagrinėjimo teisme, vadovaudamasi Lietuvos Respublikos civilinio proceso<text:s/>kodekso<text:s/>nuostatomis.<text:s/></text:p>
      <text:p text:style-name="P7558">2. Šio straipsnio 1 dalyje numatytas praleistas ieškinio<text:s/>pareiškimo<text:s/>terminas gali būti atnaujintas teismo, jeigu nurodytas termino praleidimo priežastis teismas pripažįsta svarbiomis.</text:p>
      <text:p text:style-name="P7559">3. Pareiškus ieškinį teisme,<text:s/>teismas nagrinėja darbo ginčą dėl teisės iš esmės, taikydamas<text:s/>Lietuvos Respublikos civilinio<text:s/>proceso kodekse nustatytus darbo bylų nagrinėjimo ypatumus. Ginčo šalis, pareiškusi ieškinį teisme, vadinama ieškovu, o kita šalis – atsakovu.</text:p>
      <text:p text:style-name="P7560">4. Darbo ginčų komisijos sprendimas nėra apeliacijos ar sprendimo peržiūros dalykas.</text:p>
      <text:p text:style-name="P7561"><text:span text:style-name="T7562">5.<text:s/></text:span><text:span text:style-name="T7563">Jei</text:span><text:span text:style-name="T7564">gu</text:span><text:span text:style-name="T7565"><text:s/>teismas tai laiko tikslinga, nagrinėjant darbo ginčą dėl teisės teisme gali būti remiamasi darbo ginčų komisijos surinktais ar jai pateiktais įrodymais. Tuo pagrindu darbo<text:s/></text:span><text:span text:style-name="T7566">ginčų komisija pateikia teismui</text:span><text:span text:style-name="T7567"><text:s/>darbo ginčo dėl teisės bylą per penkias darbo dienas nuo teismo<text:s/></text:span><text:span text:style-name="T7568">nurodymo gavimo.<text:s/></text:span></text:p>
      <text:p text:style-name="P7569">6. Jeigu darbo ginčų komisijos sprendimą apskundžia abi šalys, abu ieškiniai turi būti nagrinėjami kartu.<text:s/></text:p>
      <text:p text:style-name="P7570">7. Teismo sprendimui darbo ginčo byloje įsiteisėjus, darbo ginčų komisijos sprendimas netenka galios.</text:p>
      <text:p text:style-name="P7571"/>
      <text:p text:style-name="P7572"><text:span text:style-name="T7573">22</text:span><text:span text:style-name="T7574">8</text:span><text:span text:style-name="T7575"><text:s/></text:span><text:span text:style-name="T7576">straipsnis. Darbo ginčų komisijų ir teismų sprendimų darbo bylose neįvykdymo pasekmės</text:span></text:p>
      <text:p text:style-name="P7577">1. Kai darbdavys nevykdo darbo ginčų komisijos arba teismo sprendimo ar nutarties, darbuotojo prašymu darbo ginčų komisija priima sprendimą skirti darbdaviui iki 500 eurų baudą už kiekvieną praleistą savaitę<text:s/>nuo<text:s/>sprendimo (nutarties) priėmimo dienos iki įvykdymo dienos, bet ne ilgiau kaip už<text:s/>šešis<text:s/>mėnesius. Bauda priteisiama darbuotojo naudai.<text:s/></text:p>
      <text:p text:style-name="P7578">2. Darbo ginčų komisijos sprendimas skirti baudą yra vykdomasis dokumentas, vykdomas Lietuvos Respublikos civilinio proceso<text:s/>kodekso<text:s/>nustatyta tvarka.</text:p>
      <text:p text:style-name="P7579"><text:span text:style-name="T7580">3. Darbo ginčų komisijos sprendimas dėl baudos dydžio ir pagrįstumo gali būti skundžiamas teismui įstatymų nustatyta tvarka.</text:span></text:p>
      <text:p text:style-name="P7581"/>
      <text:p text:style-name="P7582"><text:span text:style-name="T7583">229<text:s/></text:span><text:span text:style-name="T7584">straipsnis. Sprendimo ar nutarties darbo bylose įvykdymo atgręžimas</text:span></text:p>
      <text:p text:style-name="P7585"><text:span text:style-name="T7586">Jeigu panaikinamas jau įvykdytas darbo ginčų komisijos sprendimas arba teismo sprendimas<text:s/></text:span><text:span text:style-name="T7587">ar nutartis, sprendimo ar nutarties įvykdymo atgręžimas vykdomas pagal Lietuvos Respublikos civilinio proceso</text:span><text:span text:style-name="T7588"><text:s/></text:span><text:span text:style-name="T7589">kodekso</text:span><text:span text:style-name="T7590"><text:s/>nuostatas.</text:span><text:span text:style-name="T7591"><text:s/>Darbo ginčų komisijos sprendimo įvykdymo atgręžimui<text:s/></text:span><text:span text:style-name="T7592">mutatis mutandis</text:span><text:span text:style-name="T7593"><text:s/>taikomos Lietuvos Respublikos civilinio proceso</text:span><text:span text:style-name="T7594"><text:s/></text:span><text:span text:style-name="T7595">kodekso</text:span><text:span text:style-name="T7596"><text:s/>nuostatos</text:span><text:span text:style-name="T7597">,</text:span><text:span text:style-name="T7598"><text:s/>reglamentuojančios pirmosios instancijos teismo sprendimo įvykdymo atgręžimą.</text:span></text:p>
      <text:p text:style-name="P7599"/>
      <text:p text:style-name="P7600">III SKYRIUS</text:p>
      <text:p text:style-name="P7601"><text:span text:style-name="T7602">KOLEKTYVINIŲ DARBO GINČŲ DĖL INTERESŲ NAGRINĖJIMAS</text:span></text:p>
      <text:p text:style-name="P7603"/>
      <text:p text:style-name="P7604">230<text:s/>straipsnis. Kolektyvinius darbo ginčus dėl interesų reglamentuojančių teisės normų taikymas</text:p>
      <text:p text:style-name="P7605"><text:span text:style-name="T7606">1.<text:s/></text:span><text:span text:style-name="T7607">Šio skyriaus nuostatos taikomos darbuotojams ir kitiems asmenims, dirbantiems Lietuvos Respublikos<text:s/></text:span><text:span text:style-name="T7608">užimtumo įstatyme nurodytais darbo santykiams prilygintų teisinių santykių pagrindais</text:span><text:span text:style-name="T7609">,</text:span><text:span text:style-name="T7610"><text:s/></text:span><text:span text:style-name="T7611">ir</text:span><text:span text:style-name="T7612"><text:s/></text:span><text:span text:style-name="T7613">juos atstovaujančioms profesinėms sąjungoms, turinčioms teisę į kolektyvines derybas ir kolektyvinių sutarčių sudarymą<text:s/></text:span><text:span text:style-name="T7614">ir</text:span><text:span text:style-name="T7615"><text:s/></text:span><text:span text:style-name="T7616">siekiančioms išspręsti dėl to kylančius kolektyvinius darbo ginčus dėl interesų.</text:span></text:p>
      <text:p text:style-name="P7617"><text:span text:style-name="T7618">2.<text:s/></text:span><text:span text:style-name="T7619">Je</text:span><text:span text:style-name="T7620">i</text:span><text:span text:style-name="T7621">gu</text:span><text:span text:style-name="T7622"><text:s/>nenustatyta kitaip, pagal šio</text:span><text:span text:style-name="T7623"><text:s/>skyriaus<text:s/></text:span><text:span text:style-name="T7624">normas asmenys, dirbantys</text:span><text:span text:style-name="T7625"><text:s/>Lietuvos Respublikos<text:s/></text:span><text:span text:style-name="T7626">užimtumo įstatyme nurodytais darbo santykiams prilygintų teisinių santykių</text:span><text:span text:style-name="T7627"><text:s/>pagrindais, laikomi darbuotojais, o kitas santykių dalyvis (įmonė, įstaiga, organizacija) laikomas darbdaviu ar darbdavių organizacija.</text:span></text:p>
      <text:p text:style-name="P7628"><text:span text:style-name="T7629">3.</text:span><text:span text:style-name="T7630"><text:s/></text:span><text:span text:style-name="T7631">Įstatymai g</text:span><text:span text:style-name="T7632">ali nustatyti asmenų, dirbančių</text:span><text:span text:style-name="T7633"><text:s/>Lietuvos Respublikos<text:s/></text:span><text:span text:style-name="T7634">užimtumo įstatyme nurodytais darbo santykiams prilygintų teisinių santykių</text:span><text:span text:style-name="T7635"><text:s/>pagrindais, ir jų atstovų teisės spręsti kolektyvinius darbo ginčus dėl interesų pagal šio skirsnio normas ribojimus ar įgyvendinimo ypatumus</text:span><text:span text:style-name="T7636">.</text:span></text:p>
      <text:p text:style-name="P7637"/>
      <text:p text:style-name="P7638">231<text:s/>straipsnis. Kolektyvinio<text:s/>darbo<text:s/>ginčo dėl interesų reikalavimų iškėlimas</text:p>
      <text:p text:style-name="P7639"><text:span text:style-name="T7640">1. Profesinė sąjunga ar profesinių sąjungų organizacijos, siekiančios sudaryti kolektyvinę sutartį</text:span><text:span text:style-name="T7641"><text:s/></text:span><text:span text:style-name="T7642">turi raštu kreiptis į darbdavį (darbdavių organizaciją) ir išdėstyti savo reikalavimus. Reikalavimai turi būti tiksliai apibrėžti, motyvuoti, išdėstyti raštu ir įteikti darbdaviui ar</text:span><text:span text:style-name="T7643"><text:s/></text:span><text:span text:style-name="T7644">darbdavių organizacijai.</text:span></text:p>
      <text:p text:style-name="P7645"><text:span text:style-name="T7646">2.<text:s/></text:span><text:span text:style-name="T7647">Darbdavys (darbdavių organizacija)</text:span><text:span text:style-name="T7648"><text:s/></text:span><text:span text:style-name="T7649">turi sušaukti posėdį per</text:span><text:span text:style-name="T7650"><text:s/></text:span><text:span text:style-name="T7651">dešimt dar</text:span><text:span text:style-name="T7652">bo dienų nuo reikalavimo gavimo</text:span><text:span text:style-name="T7653"><text:s/>dienos</text:span><text:span text:style-name="T7654">.<text:s/></text:span></text:p>
      <text:p text:style-name="P7655">3. Šalims susitarus, gali būti pradėtos derybos, kurių trukmę ir sąlygas nustato šalys savo susitarimu.</text:p>
      <text:p text:style-name="P7656"><text:span text:style-name="T7657">4</text:span><text:span text:style-name="T7658">.<text:s/></text:span><text:span text:style-name="T7659">Šalims nesusitarus,<text:s/></text:span><text:span text:style-name="T7660">profesinė sąjunga ar jų organizacija gali inicijuoti kolektyvinio darbo ginčo dėl interesų<text:s/></text:span><text:span text:style-name="T7661">reikalavimo<text:s/></text:span><text:span text:style-name="T7662">nagrinėjimą<text:s/></text:span><text:span text:style-name="T7663">ši</text:span><text:span text:style-name="T7664">ame</text:span><text:span text:style-name="T7665"><text:s/>skyri</text:span><text:span text:style-name="T7666">uje</text:span><text:span text:style-name="T7667"><text:s/></text:span><text:span text:style-name="T7668">nustatyta tvarka</text:span><text:span text:style-name="T7669">.</text:span></text:p>
      <text:p text:style-name="P7670">5. Šis straipsnis taikomas ir tada, kai kolektyvinės derybos nutrūko arba darbdavys (darbdavių organizacija) nustatytu laiku nepasirašė suderinto kolektyvinės sutarties projekto.</text:p>
      <text:p text:style-name="P7671"/>
      <text:p text:style-name="P7672">232<text:s/>straipsnis.<text:s/>Kolektyvinio darbo<text:s/>ginčo dėl interesų išankstinio nagrinėjimo<text:s/>tvarka</text:p>
      <text:p text:style-name="P7673">1. Kolektyvinį darbo ginčą dėl interesų pirmiausia privaloma išnagrinėti abiejų tokio ginčo šalių sudarytoje kolektyvinio darbo ginčo dėl interesų komisijoje (toliau – ginčo komisija).<text:s/></text:p>
      <text:p text:style-name="P7674">2. Ginčo komisijos sudarymą inicijuoja darbuotojų atstovai, raštu skirdami į ją ne daugiau kaip penkis narius. Per penkias darbo dienas nuo šio pasiūlymo gavimo darbdavys (darbdavių organizacija) į šią komisiją skiria ne daugiau kaip penkis narius. Šalių sutarimu<text:s/>ginčo komisijos<text:s/>narių skaičius gali būti ir kitoks.</text:p>
      <text:p text:style-name="P7675"><text:span text:style-name="T7676">3. Ginčo komisija savo bendru sutarimu nustato kolektyvinio darbo ginčo dėl interesų<text:s/></text:span><text:span text:style-name="T7677">nagrinėjimo tvarką ir sąlygas, pirmininkavimo tvarką. Į<text:s/></text:span><text:span text:style-name="T7678">ginčo<text:s/></text:span><text:span text:style-name="T7679">komisijos posėdį komisijos nariai gali pakviesti<text:s/></text:span><text:span text:style-name="T7680">specialist</text:span><text:span text:style-name="T7681">ų</text:span><text:span text:style-name="T7682"><text:s/></text:span><text:span text:style-name="T7683">(</text:span><text:span text:style-name="T7684">konsultant</text:span><text:span text:style-name="T7685">ų</text:span><text:span text:style-name="T7686">,<text:s/></text:span><text:span text:style-name="T7687">ekspert</text:span><text:span text:style-name="T7688">ų</text:span><text:span text:style-name="T7689"><text:s/></text:span><text:span text:style-name="T7690">ir kt.). Darbdavys<text:s/></text:span><text:span text:style-name="T7691">ginčo<text:s/></text:span><text:span text:style-name="T7692">komisijai turi sudaryti tinkamas darbo sąlygas: suteikti patalpas ir būtiną informaciją.</text:span></text:p>
      <text:p text:style-name="P7693">4. Ginčo komisija<text:s/>kolektyvinį darbo ginčą dėl interesų privalo išnagrinėti per dešimt kalendorinių dienų, jeigu ginčo<text:s/>komisija savo bendru sutarimu nenustatė kitokio termino.<text:s/></text:p>
      <text:p text:style-name="P7694">5.<text:s/>Ginčo komisijos sprendimas turi būti įformintas protokolu, kurį pasirašo kiekvienos šalies įgalioti asmenys.<text:s/></text:p>
      <text:p text:style-name="P7695">6. Pasibaigus ginčų komisijos darbui, ginčų komisija savo bendru sutarimu gali priimti šiuos sprendimus:</text:p>
      <text:p text:style-name="P7696">1) konstatuoti išspręstą kolektyvinį darbo ginčą dėl interesų, jeigu<text:s/>sudaroma kolektyvinė sutartis ar kitas susitarimas dėl kolektyvinio darbo ginčo dėl interesų dalyko;</text:p>
      <text:p text:style-name="P7697">2) konstatuoti neišspręstą kolektyvinį darbo ginčą dėl interesų;</text:p>
      <text:p text:style-name="P7698">3) kolektyviniam darbo ginčui dėl interesų spręsti pasitelkti tarpininką;</text:p>
      <text:p text:style-name="P7699">4) kolektyvinį darbo ginčą dėl interesų perduoti nagrinėti darbo arbitražui.</text:p>
      <text:p text:style-name="P7700"><text:span text:style-name="T7701">7. Priėmus šio straipsnio 6 dalyje nustatytą sprendimą arba bent vienai iš šalių pasitraukus iš derybų ar darbdaviams (darbdavių organizacijai) nedelegavus narių į<text:s/></text:span><text:span text:style-name="T7702">ginčo<text:s/></text:span><text:span text:style-name="T7703">komisijos sudėtį<text:s/></text:span><text:span text:style-name="T7704">ši</text:span><text:span text:style-name="T7705">ame</text:span><text:span text:style-name="T7706"><text:s/>straipsn</text:span><text:span text:style-name="T7707">yje</text:span><text:span text:style-name="T7708"><text:s/></text:span><text:span text:style-name="T7709">nustatyta tvarka</text:span><text:span text:style-name="T7710">,</text:span><text:span text:style-name="T7711"><text:s/>arba ginčo komisijai nepriėmus sprendimo per šio straipsnio 4 dalyje nustatytą terminą</text:span><text:span text:style-name="T7712">, kolektyvinio darbo ginčo dėl interesų išankstinis nagrinėjimas laikomas baigtu.</text:span></text:p>
      <text:p text:style-name="P7713"/>
      <text:p text:style-name="P7714"><text:span text:style-name="T7715">233<text:s/></text:span><text:span text:style-name="T7716">straipsnis</text:span><text:span text:style-name="T7717">. Tarpininkai ir jų parinkimas<text:s/></text:span></text:p>
      <text:p text:style-name="P7718">1. Tarpininkas – nešališkas nepriklausomas ekspertas, kuris padeda kolektyvinio darbo ginčo dėl interesų šalims suderinti jų interesus ir pasiekti abi puses tenkinantį kompromisinį susitarimą.</text:p>
      <text:p text:style-name="P7719">2. Tarpininkų sąrašą<text:s/>sudaro,<text:s/>tvirtina ir atnaujina Lietuvos Respublikos socialinės apsaugos ir darbo ministras. Į tarpininkų sąrašus ketverių metų kadencijai gali būti įtraukti nepriekaištingos reputacijos, nešališki ir turintys specialių žinių, reikalingų kolektyviniams darbo ginčams dėl interesų spręsti, fiziniai asmenys.</text:p>
      <text:p text:style-name="P7720">3. Tarpininkų sąrašas skelbiamas<text:s/>Lietuvos Respublikos socialinės apsaugos ir darbo ministerijos interneto<text:s/>svetainėje. Tarpininkų sąraše nurodoma: tarpininko vardas, pavardė, išsilavinimas, darbo patirtis, tarpininkavimo patirtis, jeigu tarpininkas jos turi.<text:s/></text:p>
      <text:p text:style-name="P7721">4. Tarpininką pasirenka ginčo komisija bendru sutarimu. Per dešimt darbo dienų<text:s/>nuo ginčo komisijos sprendimo<text:s/>nesutarus dėl tarpininko, tarpininkavimo stadija laikoma baigta.</text:p>
      <text:p text:style-name="P7722"><text:span text:style-name="T7723">5.<text:s/></text:span><text:span text:style-name="T7724">Tarpininkų sąrašo sudarymo,<text:s/></text:span><text:span text:style-name="T7725">tarpininkų<text:s/></text:span><text:span text:style-name="T7726">darbo apmokėjimo tvarką ir dydžius nustato Lietuvos Respublikos Vyriausybė.</text:span></text:p>
      <text:p text:style-name="P7727">6. Tarpininkai privalo saugoti savo veikloje sužinotą konfidencialią informaciją.</text:p>
      <text:p text:style-name="P7728"/>
      <text:p text:style-name="P7729">234<text:s/>straipsnis. Tarpininkavimas</text:p>
      <text:p text:style-name="P7730">1. Kolektyvinis darbo ginčas dėl interesų pasitelkiant tarpininką turi būti išspręstas per dešimt dienų nuo tarpininko paskyrimo (parinkimo) dienos. Šalių susitarimu šis terminas gali būti pratęstas.</text:p>
      <text:p text:style-name="P7731"><text:span text:style-name="T7732">2.<text:s/></text:span><text:span text:style-name="T7733">Kolektyvinio darbo ginčo dėl interesų šalys privalo skirti dalyvauti tarpininko rengiamuose tarpininkavimo posėdžiuose kompetentingus ir priimti sprendimus įgaliotus asmenis. Tarpininkavimo metu šalys privalo sąžiningai naudotis savo teisėmis, susilaikyti nuo veiksmų, galinčių sutrukdyti išspręsti kolektyvinį darbo ginčą dėl interesų</text:span><text:span text:style-name="T7734">.</text:span></text:p>
      <text:p text:style-name="P7735"><text:span text:style-name="T7736">3. Jei</text:span><text:span text:style-name="T7737">gu</text:span><text:span text:style-name="T7738"><text:s/>šalių susitarimu nenustatoma kitaip, darbdavys ar darbdavių organizacija<text:s/></text:span><text:span text:style-name="T7739">turi sudaryti tarpininkui sąlygas surengti tarpininkavimo posėdžius.</text:span></text:p>
      <text:p text:style-name="P7740"/>
      <text:p text:style-name="P7741">235<text:s/>straipsnis. Tarpininkavimo rezultatai<text:s/></text:p>
      <text:p text:style-name="P7742">1. Pasibaigus tarpininkavimui, tarpininkas gali priimti tokius sprendimus:</text:p>
      <text:p text:style-name="P7743">1) konstatuoti neišspręstą kolektyvinį darbo ginčą dėl interesų;<text:s/></text:p>
      <text:p text:style-name="P7744">2) konstatuoti neišspręstą kolektyvinį darbo ginčą dėl interesų, jeigu<text:s/>šalys sutaria perduoti kolektyvinį darbo ginčą dėl interesų spręsti darbo arbitražui;</text:p>
      <text:p text:style-name="P7745">3) konstatuoti išspręstą kolektyvinį darbo ginčą dėl interesų, jeigu<text:s/>tarpininkavimo metu kolektyvinio darbo ginčo dėl interesų šalys sudaro kolektyvinę sutartį ar kitą susitarimą dėl šio ginčo objekto;</text:p>
      <text:p text:style-name="P7746">4) konstatuoti iš dalies išspręstą kolektyvinį darbo ginčą dėl interesų, jeigu<text:s/>dėl dalies reikalavimų šalys sudaro kolektyvinę sutartį ar kitą susitarimą dėl šio ginčo objekto.</text:p>
      <text:p text:style-name="P7747"><text:span text:style-name="T7748">2. Tarpininkavimo metu priimtas susitarimas įteikiamas kolektyvinio darbo<text:s/></text:span><text:span text:style-name="T7749">ginčo dėl interesų šalims.</text:span></text:p>
      <text:p text:style-name="P7750"/>
      <text:p text:style-name="P7751"><text:span text:style-name="T7752">236</text:span><text:span text:style-name="T7753"><text:s/></text:span><text:span text:style-name="T7754">straipsnis.<text:s/></text:span><text:span text:style-name="T7755">Darbo arbitražas</text:span></text:p>
      <text:p text:style-name="P7756">1. Darbo arbitražas<text:s/>–<text:s/>nenuolatinė institucija, nagrinėjanti kolektyvinius darbo ginčus dėl interesų.</text:p>
      <text:p text:style-name="P7757">2. Darbo arbitražas sudaromas prie Valstybinės darbo inspekcijos teritorinio skyriaus, kurio teritorijoje yra darbdavio ar darbdavių organizacijos buveinė.</text:p>
      <text:p text:style-name="P7758">3. Darbo arbitražą sudaro trys arbitrai.<text:s/></text:p>
      <text:p text:style-name="P7759"><text:span text:style-name="T7760">4.<text:s/></text:span><text:span text:style-name="T7761">Arbitrų sąrašą<text:s/></text:span><text:span text:style-name="T7762">sudaro,<text:s/></text:span><text:span text:style-name="T7763">tvirtina ir atnaujina Lietuvos Respublikos socialinės apsaugos ir darbo ministras. Į arbitrų sąrašus ketverių metų kadencijai su teise pratęsti kadenciją dar ketveriems metams gali būti įtraukti nepriekaištingos reputacijos, nešališki ir turintys specialių žinių, reikalingų kolektyviniams darbo ginčams dėl interesų spręsti, fiziniai asmenys.</text:span></text:p>
      <text:p text:style-name="P7764"><text:span text:style-name="T7765">5. Arbitrų sąrašas skelbiamas<text:s/></text:span><text:span text:style-name="T7766">Lietuvos Respublikos<text:s/></text:span><text:span text:style-name="T7767">s</text:span><text:span text:style-name="T7768">ocialinės apsaugos ir darbo ministerijos interneto svetainėje. Arbitrų sąraše nurodoma: arbitro vardas, pavardė, išsilavinimas, darbo patirtis, arbitravimo ar tarpininkavimo patirtis, jeigu arbitras jos turi. Arbitru gali būti ir tarpininkų sąraše esantis asmuo.</text:span></text:p>
      <text:p text:style-name="P7769">6. Arbitrai, kuriuos iš arbitrų sąrašo pasirenka kolektyvinio darbo ginčo dėl interesų šalys, šio ginčo nagrinėjimo laikotarpiui atleidžiami nuo darbo pareigų. Arbitrų atlygio ir kelionės išlaidų dydį ir tvarką nustato Lietuvos Respublikos Vyriausybė.</text:p>
      <text:p text:style-name="P7770">7. Arbitrai privalo saugoti savo veikloje sužinotą konfidencialią informaciją.</text:p>
      <text:p text:style-name="P7771"><text:span text:style-name="T7772">8. Darbo arbitražo sudarymo ir kolektyvinio darbo ginčo dėl interesų nagrinėjimo jame tvarką nustato Lietuvos</text:span><text:span text:style-name="T7773"><text:s/></text:span><text:span text:style-name="T7774">Respublikos socialinės apsaugos<text:s/></text:span><text:span text:style-name="T7775">ir darbo ministro patvirtinti Darbo arbitražo nuostatai.</text:span></text:p>
      <text:p text:style-name="P7776"/>
      <text:p text:style-name="P7777">237<text:s/>straipsnis.<text:s/>Kolektyvinio darbo<text:s/>ginčo<text:s/>dėl interesų nagrinėjimo darbo<text:s/>arbitraže inicijavimas<text:s/>ir nagrinėjimas</text:p>
      <text:p text:style-name="P7778"><text:span text:style-name="T7779">1</text:span><text:span text:style-name="T7780">.<text:s/></text:span><text:span text:style-name="T7781">Kai yra<text:s/></text:span><text:span text:style-name="T7782">šiame<text:s/></text:span><text:span text:style-name="T7783">k</text:span><text:span text:style-name="T7784">odekse nustatytos sąlygos, darbo arbitražo procesą inicijuoja profesinės sąjungos ar jų organizacijos, Valstybinės darbo inspekcijos teritoriniam skyriui pateikdami ginčo komisijos ar tarpininko sprendimą dėl kolektyvinio darbo ginčo dėl interesų nagrinėjimo darbo arbitraže.<text:s/></text:span></text:p>
      <text:p text:style-name="P7785"><text:span text:style-name="T7786">2. Atsakingas Valstybinės darbo inspekcijos teritorinio skyriaus valstybės tarnautojas ar dar</text:span><text:span text:style-name="T7787">buotojas raštu suteikia šalims</text:span><text:span text:style-name="T7788"><text:s/></text:span><text:span text:style-name="T7789">penkių darbo<text:s/></text:span><text:span text:style-name="T7790">dienų terminą susitarti dėl trijų arbitrų, o per šį terminą joms nesusitarus</text:span><text:span text:style-name="T7791">,</text:span><text:span text:style-name="T7792"><text:s/>paskiria į<text:s/></text:span><text:span text:style-name="T7793">darbo<text:s/></text:span><text:span text:style-name="T7794">arbitražą iš kiekvienos šalies po vieną pasiūlytą arbitrą. Tokiu atveju trečią arbitrą paskirtieji arbitrai pasirenka šalių susitarimu.<text:s/></text:span></text:p>
      <text:p text:style-name="P7795"><text:span text:style-name="T7796">3.<text:s/></text:span><text:span text:style-name="T7797">Darbo arbitražo pirmininką išsirenka patys arbitrai. Apie pasirinktą trečią arbitrą ir<text:s/></text:span><text:span text:style-name="T7798">darbo<text:s/></text:span><text:span text:style-name="T7799">arbitražo pirmininką pranešama Valstybinės darbo inspekcijos teritorinio skyriaus atsakingam tarnautojui ar darbuotojui, kuris</text:span><text:span text:style-name="T7800"><text:s/>patikrina ir priima sprendimą patvirtinti</text:span><text:span text:style-name="T7801"><text:s/>darbo arbitražo sudėtį ir pirmininką.</text:span></text:p>
      <text:p text:style-name="P7802"><text:span text:style-name="T7803">4. L</text:span><text:span text:style-name="T7804">aikoma, kad kolektyvinio darbo ginčo dėl interesų nagrinėjimas darbo arbitraže pradėtas tą dieną,<text:s/></text:span><text:span text:style-name="T7805">k</text:span><text:span text:style-name="T7806">urią</text:span><text:span text:style-name="T7807"><text:s/></text:span><text:span text:style-name="T7808">sudaromas darbo arbitražas.<text:s/></text:span></text:p>
      <text:p text:style-name="P7809"><text:span text:style-name="T7810">5. Atsakingą Valstybinės darbo inspekcijos teritorinio skyriaus valstybės tarnautoją ar darbuotoją skiria Lietuvos Respublikos vyriausiasis valstybinis darbo inspektorius.</text:span></text:p>
      <text:p text:style-name="P7811"/>
      <text:p text:style-name="P7812"><text:span text:style-name="T7813">238</text:span><text:span text:style-name="T7814"><text:s/></text:span><text:span text:style-name="T7815">straipsnis. Darbo arbitražo sprendimas</text:span></text:p>
      <text:p text:style-name="P7816">1. Kolektyvinis darbo ginčas dėl interesų turi būti išnagrinėtas per<text:s/>penkiolika<text:s/>darbo<text:s/>dienų nuo darbo arbitražo sudarymo dienos.<text:s/></text:p>
      <text:p text:style-name="P7817">2. Darbo arbitražo sprendimas priimamas arbitrų balsų dauguma.<text:s/></text:p>
      <text:p text:style-name="P7818">3. Sprendimas išdėstomas raštu, jis turi būti motyvuotas ir argumentuotas. Sprendimą pasirašo darbo arbitražo pirmininkas ir visi arbitrai.</text:p>
      <text:p text:style-name="P7819"><text:span text:style-name="T7820">4. Sprendimas pateikiamas<text:s/></text:span><text:span text:style-name="T7821">atsakingam<text:s/></text:span><text:span text:style-name="T7822">Valstybinės darbo inspekcijos teritorinio skyriaus valstybės tarnautojui ar darbuotojui</text:span><text:span text:style-name="T7823">, kuris ne vėliau kaip per penkias dienas išsiunčia jį kolektyvinio darbo ginčo dėl intereso šalims.</text:span></text:p>
      <text:p text:style-name="P7824">5. Darbo arbitražas gali priimti sprendimą:</text:p>
      <text:p text:style-name="P7825">1) pripažinti iškeltus kolektyvinio darbo ginčo dėl<text:s/>interesų reikalavimus nepagrįstais ir juos atmesti;</text:p>
      <text:p text:style-name="P7826">2) pripažinti iškeltus kolektyvinio darbo ginčo dėl<text:s/>interesų reikalavimus pagrįstais ar iš dalies pagrįstais ir įpareigoti sudaryti susitarimą ar kolektyvinę sutartį sprendime nurodytomis sąlygomis.</text:p>
      <text:p text:style-name="P7827">6. Darbo arbitražo sprendimas gali būti skundžiamas tik dėl jo prieštaravimo Lietuvos Respublikos Konstitucijos ir įstatymų nustatytai viešajai tvarkai.</text:p>
      <text:p text:style-name="P7828"><text:span text:style-name="T7829">7</text:span><text:span text:style-name="T7830">. Darbo arbitražo sprendimas privalom</text:span><text:span text:style-name="T7831">as kolektyvinio darbo ginčo dėl</text:span><text:span text:style-name="T7832"><text:s/>interesų šalims. Sprendime gali būti nustatyti šio sprendimo nevykdymo padariniai (baudos, delspinigiai) kitos ginčo šalies naudai.</text:span><text:span text:style-name="T7833"><text:s/>Darbo arbitražo sprendimų nevykdymo padarinių taikymo tvarką, maksimalius baudų ir delspinigių dydžius nustato<text:s/></text:span><text:span text:style-name="T7834">Lietuvos Respublikos<text:s/></text:span><text:span text:style-name="T7835">Vyriausybė.</text:span></text:p>
      <text:p text:style-name="P7836">8. Darbo arbitražo sprendimas yra vykdomasis dokumentas, kuris<text:s/>vykdomas<text:s/>Lietuvos Respublikos civilinio proceso<text:s/>kodekso<text:s/>nustatyta tvarka.</text:p>
      <text:p text:style-name="P7837">9. Jeigu<text:s/>darbo arbitražas pripažįsta iškeltus kolektyvinio darbo ginčo dėl<text:s/>interesų reikalavimus nepagrįstais ir juos atmeta, tokius reikalavimus galima kelti ne anksčiau kaip praėjus vieniems metams nuo darbo arbitražo sprendimo priėmimo.</text:p>
      <text:p text:style-name="P7838"/>
      <text:p text:style-name="P7839">239<text:s/>straipsnis. Teisė imtis kolektyvinių veiksmų</text:p>
      <text:p text:style-name="P7840"><text:span text:style-name="T7841">1. Siekdamos išspręsti kolektyvinį darbo ginčą dėl interesų arba užtikrinti nagrinėjant tokį ginčą pasiekto sprendimo įvykdym</text:span><text:span text:style-name="T7842">ą, kolektyvinio darbo ginčo dėl</text:span><text:span text:style-name="T7843"><text:s/>interesų šalys turi teisę imtis kolektyvinių veiksmų.</text:span></text:p>
      <text:p text:style-name="P7844"><text:span text:style-name="T7845">2. Profesinės sąjungos ar jų organizacijos šio</text:span><text:span text:style-name="T7846"><text:s/></text:span><text:span text:style-name="T7847">kodekso</text:span><text:span text:style-name="T7848"><text:s/>nustatyta tvarka turi teisę organizuoti streiką šiais atvejais:</text:span></text:p>
      <text:p text:style-name="P7849"><text:span text:style-name="T7850">1) kai ginčo komisija konstatuoja neišspręstą kolektyvinį darbo ginčą dėl interesų ar viena iš šalių pasitraukia iš derybų, ar darbdavys (darbdavių organizacija) nepaskiria narių į ginčo komisiją per išankstinį kolektyvinio darbo ginčo dėl interesų</text:span><text:span text:style-name="T7851"><text:s/></text:span><text:span text:style-name="T7852">nagrinėjimą;</text:span></text:p>
      <text:p text:style-name="P7853"><text:span text:style-name="T7854">2)<text:s/></text:span><text:span text:style-name="T7855">kai tarpininkas priima sprendimą konstatuoti neišspręstą ar iš dalies išspręstą kolektyvinį darbo ginčą dėl interesų;<text:s/></text:span></text:p>
      <text:p text:style-name="P7856">3) kai darbdavys ar jų organizacija nevykdo darbo arbitražo sprendimo.</text:p>
      <text:p text:style-name="P7857"><text:span text:style-name="T7858">3. Darbdaviai ir jų organizacijos turi teisę organizuoti lokautą šiais atvejais:</text:span></text:p>
      <text:p text:style-name="P7859">1) jeigu profesinės sąjungos ar jų organizacijos nevykdo tarpininkavimo metu priimto susitarimo arba darbo arbitražo sprendimo kolektyvinio darbo ginčo dėl interesų byloje;</text:p>
      <text:p text:style-name="P7860"><text:span text:style-name="T7861">2)<text:s/></text:span><text:span text:style-name="T7862">jeigu profesinės sąjungos ar jų organizacijos skelbia streiką, kurio skelbimas teismo buvo atidėtas arba pripažintas neteisėtu.</text:span></text:p>
      <text:p text:style-name="P7863"/>
      <text:p text:style-name="P7864">240<text:s/>straipsnis. Streikas ir streikų rūšys</text:p>
      <text:p text:style-name="P7865"><text:span text:style-name="T7866">1.<text:s/></text:span><text:span text:style-name="T7867">Streikas yra profesinės sąjungos ar jų organizacijos organizuotas darbuotojų darbo nutraukimas, siekiant išspręsti kolektyvinį darbo ginčą dėl interesų arba užtikrinti nagrinėjant tokį<text:s/></text:span><text:span text:style-name="T7868">ginčą pasiekto sprendimo įvykdymą.</text:span></text:p>
      <text:p text:style-name="P7869"><text:span text:style-name="T7870">2. Priklausomai nuo trukmės, streikas gali būti:</text:span></text:p>
      <text:p text:style-name="P7871"><text:span text:style-name="T7872">1) įspėjamasis, kuris trunka ne ilgiau kaip dvi valandas;</text:span></text:p>
      <text:p text:style-name="P7873"><text:span text:style-name="T7874">2)<text:s/></text:span><text:span text:style-name="T7875">tikrasis.<text:s/></text:span></text:p>
      <text:p text:style-name="P7876"/>
      <text:p text:style-name="P7877"><text:span text:style-name="T7878">241</text:span><text:span text:style-name="T7879"><text:s/></text:span><text:span text:style-name="T7880">straipsnis. Streiko skelbimas</text:span></text:p>
      <text:p text:style-name="P7881"><text:span text:style-name="T7882">1.<text:s/></text:span>Priimti sprendimą skelbti streiką gali profesinė sąjunga ar profesinių sąjungų organizacija jų įstatuose<text:s/>nustatyta tvarka šio<text:s/>kodekso<text:s/><text:span text:style-name="T7883">239</text:span><text:span text:style-name="T7884"><text:s/></text:span> straipsnyje nustatytais atvejais.<text:s/><text:span text:style-name="T7885">Darbdavio<text:s/></text:span><text:span text:style-name="T7886">lyg</text:span><text:span text:style-name="T7887">mens</text:span><text:span text:style-name="T7888"><text:s/></text:span><text:span text:style-name="T7889">streikui<text:s/></text:span>skelbti įstatuose<text:s/>nustatyta tvarka turi būti gautas ne mažiau kaip ketvirtadalio profesinės sąjungos narių sutikimas.<text:s/><text:span text:style-name="T7890">Šakos<text:s/></text:span><text:span text:style-name="T7891">(gamybos, paslaugų, profesinė</text:span><text:span text:style-name="T7892">s</text:span><text:span text:style-name="T7893">)<text:s/></text:span><text:span text:style-name="T7894">lyg</text:span><text:span text:style-name="T7895">mens</text:span><text:span text:style-name="T7896"><text:s/></text:span><text:span text:style-name="T7897">streikui skelbti įstatuose nustatyta tvarka turi būti priimamas atstovaujančio organo sprendimas.</text:span></text:p>
      <text:p text:style-name="P7898"><text:span text:style-name="T7899">2. Prieš tikrąjį streiką gali būti organizuotas įspėjamasis s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7900"><text:span text:style-name="T7901">3.<text:s/></text:span><text:span text:style-name="T7902">Profesinės sąjungos ar jų organizacijos sprendime skelbti streiką nurodoma:</text:span></text:p>
      <text:p text:style-name="P7903"><text:span text:style-name="T7904">1) iškelti reikalavimai, dėl kurių skelbiamas streikas;</text:span></text:p>
      <text:p text:style-name="P7905"><text:span text:style-name="T7906">2)<text:s/></text:span><text:span text:style-name="T7907">streiko data, pradžia ir vieta (įmonės, kuriose vyks streikas);<text:s/></text:span></text:p>
      <text:p text:style-name="P7908"><text:span text:style-name="T7909">3)<text:s/></text:span><text:span text:style-name="T7910">numatomas streikuojančių darbuotojų skaičius;</text:span></text:p>
      <text:p text:style-name="P7911"><text:span text:style-name="T7912">4) streiko komitetas;</text:span></text:p>
      <text:p text:style-name="P7913"><text:span text:style-name="T7914">5) pro</text:span><text:span text:style-name="T7915">fesinių sąjungų narių balsavimo</text:span><text:span text:style-name="T7916"><text:s/></text:span><text:span text:style-name="T7917">dokumentai, įrodantys pritarusių streikui profesinių sąjungų narių skaičių.<text:s/></text:span></text:p>
      <text:p text:style-name="P7918"><text:span text:style-name="T7919">4. Visus dokumentus, įskaitant balsavimo biuletenius, balsavimo protokolą ir kitus susijusius dokumentus profesinė sąjunga turi saugoti trejus metus.<text:s/></text:span></text:p>
      <text:p text:style-name="P7920"/>
      <text:p text:style-name="P7921"><text:span text:style-name="T7922">242</text:span><text:span text:style-name="T7923"><text:s/></text:span><text:span text:style-name="T7924">straipsnis. Darbdavio įspėjimas apie būsimą streiką</text:span></text:p>
      <text:p text:style-name="P7925"><text:span text:style-name="T7926">1. Apie būsimo įspėjamojo streiko pradžią darbdavys ar darbdavių organizacija ir atskiri jos nariai – darbdaviai turi būti įspėti raštu ne vėliau kaip prieš tris darbo dienas, o prieš tikrojo streiko pradžią – ne vėliau kaip prieš penkias darbo dienas nusiunčiant jiems profesinės sąjungos ar jų organizacijos sprendimą skelbti streiką.<text:s/></text:span></text:p>
      <text:p text:style-name="P7927"><text:span text:style-name="T7928">2. Apie būsimo įspėjamojo ir tikrojo streiko pradžią įmonėse ar šakose, kurios teikia neatidėliotinas (gyvybines) paslaugas visuomenei, darbdavys ar darbdavių organizacija ir atskiri jos nariai – darbdaviai turi būti įspėti raštu ne vėliau kaip prieš dešimt darbo dienų nusiunčiant jiems profesinės sąjungos ar jų organizacijos sprendimą skelbti streiką.<text:s/></text:span></text:p>
      <text:p text:style-name="P7929"><text:span text:style-name="T7930">3. Skelbiant streiką</text:span><text:span text:style-name="T7931">,</text:span><text:span text:style-name="T7932"><text:s/>galima kelti</text:span><text:span text:style-name="T7933"><text:s/>tik tuos reikalavimus, kurie buvo nagrinėti ginčo komisijoje,</text:span><text:span text:style-name="T7934"><text:s/>tarpininkavimo metu arba darbo arbitraže.</text:span></text:p>
      <text:p text:style-name="P7935"/>
      <text:p text:style-name="P7936"><text:span text:style-name="T7937">243</text:span><text:span text:style-name="T7938"><text:s/></text:span><text:span text:style-name="T7939">straipsnis. Streiko skelbimas įmonėse ir šakose</text:span><text:span text:style-name="T7940">, teikiančiose neatidėliotinas (gyvybines) paslaugas</text:span></text:p>
      <text:p text:style-name="P7941">1. Darbdavių įmonėse ir šakose, kurios teikia neatidėliotinas (gyvybines) paslaugas visuomenei, tikrojo ir įspėjamojo streiko metu turi būti užtikrintas<text:s/>minimalus<text:s/>šių paslaugų<text:s/>teikimas<text:s/>visuomenei.<text:s/></text:p>
      <text:p text:style-name="P7942"><text:span text:style-name="T7943">2.<text:s/></text:span><text:span text:style-name="T7944">Minimalias<text:s/></text:span><text:span text:style-name="T7945">t</text:span><text:span text:style-name="T7946">eiktin</text:span><text:span text:style-name="T7947">as</text:span><text:span text:style-name="T7948"><text:s/></text:span><text:span text:style-name="T7949">paslaug</text:span><text:span text:style-name="T7950">as</text:span><text:span text:style-name="T7951"><text:s/></text:span><text:span text:style-name="T7952">savo susitarimu per tris darbo dienas nuo įspėjimo apie<text:s/></text:span><text:span text:style-name="T7953">būsimą tikrąjį streiką įteikimo darbdaviui dienos (įspėjamojo streiko atveju – per vieną darbo dieną) nusta</text:span><text:span text:style-name="T7954">to kolektyvinio darbo ginčo dėl</text:span><text:span text:style-name="T7955"><text:s/>interesų šalys ir apie tai raštu informuoja atitinkamai Lietuvos Respu</text:span><text:span text:style-name="T7956">blikos Vyriausybę, savivaldybės</text:span><text:span text:style-name="T7957"><text:s/>institucijas. Šalims nesusitarus dėl teiktinų paslaugų minimumo per penkias darbo dienas nuo vienos iš šalių kreipimosi teiktinų paslaugų minimumą nustato darbo ginčą</text:span><text:span text:style-name="T7958"><text:s/>dėl teisės</text:span><text:span text:style-name="T7959"><text:s/>nagrinėjantis</text:span><text:span text:style-name="T7960"><text:s/>organas.</text:span></text:p>
      <text:p text:style-name="P7961"><text:span text:style-name="T7962">3</text:span><text:span text:style-name="T7963">.<text:s/></text:span><text:span text:style-name="T7964">Minimalių paslaugų<text:s/></text:span><text:span text:style-name="T7965">teikim</text:span><text:span text:style-name="T7966">ą<text:s/></text:span><text:span text:style-name="T7967">užtikrina streiko komitetas, darbdavys ir jų paskirti darbuotojai. Jeigu kolektyvinio darbo ginčo dėl interesų šalys mano esant reikalinga, iki streiko<text:s/></text:span><text:span text:style-name="T7968">pradžios jos sudaro sąrašą darbuotojų, kurie streiko metu privalės dirbti, ir taip užtikrinti minimalių paslaugų teikimą.<text:s/></text:span></text:p>
      <text:p text:style-name="P7969"><text:span text:style-name="T7970">4.<text:s/></text:span><text:span text:style-name="T7971">Neatidėliotinomis (gyvybinėmis) paslaugomis visuomenei laikomos:</text:span></text:p>
      <text:p text:style-name="P7972"><text:span text:style-name="T7973">1) sveikatos priežiūros paslaugos;</text:span></text:p>
      <text:p text:style-name="P7974"><text:span text:style-name="T7975">2) elektros energijos tiekimo paslaugos;</text:span></text:p>
      <text:p text:style-name="P7976"><text:span text:style-name="T7977">3) vandens tiekimo paslaugos;</text:span></text:p>
      <text:p text:style-name="P7978"><text:span text:style-name="T7979">4) šilumos ir dujų tiekimo paslaugos;</text:span></text:p>
      <text:p text:style-name="P7980"><text:span text:style-name="T7981">5)<text:s/></text:span><text:span text:style-name="T7982">kanalizacijos ir atliekų išvežimo paslaugos;</text:span></text:p>
      <text:p text:style-name="P7983"><text:span text:style-name="T7984">6)<text:s/></text:span><text:span text:style-name="T7985">civilinės aviacijos, įskaitant skrydžių valdymą, paslaugos;</text:span></text:p>
      <text:p text:style-name="P7986"><text:span text:style-name="T7987">7)<text:s/></text:span><text:span text:style-name="T7988">telekomunikacijų pasaugos;</text:span></text:p>
      <text:p text:style-name="P7989"><text:span text:style-name="T7990">8)<text:s/></text:span><text:span text:style-name="T7991">geležinkelio ir miesto visuomeninio transporto paslaugos.</text:span></text:p>
      <text:p text:style-name="P7992"/>
      <text:p text:style-name="P7993"><text:span text:style-name="T7994">244<text:s/></text:span><text:span text:style-name="T7995">straipsnis.</text:span><text:span text:style-name="T7996"><text:s/></text:span><text:span text:style-name="T7997">Streiko skelbimo draudimai</text:span></text:p>
      <text:p text:style-name="P7998"><text:span text:style-name="T7999">1.<text:s/></text:span><text:span text:style-name="T8000">Draudžiama skelbti streiką</text:span><text:span text:style-name="T8001"><text:s/>greitosios medicinos pagalbos tarnybų darbuotojams ir kitiems darbuotojams, kuriems teisę streikuoti riboja įstatymai. Šių darbuotojų reikalavimus sprendžia</text:span><text:span text:style-name="T8002"><text:s/></text:span><text:span text:style-name="T8003">kolektyvinius darbo ginčus dėl interesų nagrinėjantys organai.<text:s/></text:span></text:p>
      <text:p text:style-name="P8004"><text:span text:style-name="T8005">2. Streikai draudžiami stichinės nelaimės zonose, regionuose, kuriuose nustatyta tvarka paskelbta mobilizacija, karo, nepaprastoji padėtis,<text:s/></text:span><text:span text:style-name="T8006">iki<text:s/></text:span><text:span text:style-name="T8007">bus likviduojami stichinės nelaimės padariniai, paskelbta demobilizacija ar atšaukta karo, nepaprastoji padėtis.</text:span></text:p>
      <text:p text:style-name="P8008"><text:span text:style-name="T8009">3.<text:s/></text:span><text:span text:style-name="T8010">Galiojant<text:s/></text:span><text:span text:style-name="T8011">kolektyvinei sutarčiai</text:span><text:span text:style-name="T8012">,</text:span><text:span text:style-name="T8013"><text:s/>draudžiama skelbti streiką dėl reikalavimų ar darbo sąlygų, reglamentuotų šioje sutartyje, jeigu jų laikomasi.</text:span></text:p>
      <text:p text:style-name="P8014"><text:span text:style-name="T8015">4.<text:s/></text:span><text:span text:style-name="T8016">Šio straipsnio 3 dalyje nustatytas ribojimas netaikomas kolektyviniams darbo ginčams dėl interesų, kurie kyla ir yra neišspręsti šio</text:span><text:span text:style-name="T8017"><text:s/></text:span><text:span text:style-name="T8018">kodekso</text:span><text:span text:style-name="T8019"><text:s/>nustatyta tvarka, vedant kolektyvines derybas dėl kolektyvinės sutarties sudarymo.</text:span></text:p>
      <text:p text:style-name="P8020"/>
      <text:p text:style-name="P8021"><text:span text:style-name="T8022">245</text:span><text:span text:style-name="T8023"><text:s/></text:span><text:span text:style-name="T8024">straipsnis. Streiko eiga</text:span></text:p>
      <text:p text:style-name="P8025"><text:span text:style-name="T8026">1. Streikui vadovauja reikalavimus darbdaviui iškėlusio subjekto sudarytas streiko komitetas.</text:span></text:p>
      <text:p text:style-name="P8027"><text:span text:style-name="T8028">2. Streiko komitetas kartu su darbdaviu privalo užtikrinti turto ir žmonių apsaugą.</text:span></text:p>
      <text:p text:style-name="P8029"><text:span text:style-name="T8030">3. Streiko komitetas ir darbdavys gali raštu susitarti dėl veiksmų, kurių bus imamasi per streiką, siekiant</text:span><text:span text:style-name="T8031"><text:s/></text:span><text:span text:style-name="T8032">išsaugoti darbdavio įrangą, technologines sistemas ir prietaisus tokios būklės, kad pasibaigus streikui būtų galima nedelsiant atnaujinti įmonės veiklą<text:s/></text:span><text:span text:style-name="T8033">ir</text:span><text:span text:style-name="T8034"><text:s/></text:span><text:span text:style-name="T8035">apsaugoti produkciją, žaliavą ir kitus įmonės naudojamus išteklius.</text:span></text:p>
      <text:p text:style-name="P8036"><text:span text:style-name="T8037">4.<text:s/></text:span><text:span text:style-name="T8038">Streiko metu streikuotojai gali organizuoti mit</text:span><text:span text:style-name="T8039">ingus, piketus, demonstracijas,</text:span><text:span text:style-name="T8040"><text:s/></text:span><text:span text:style-name="T8041">eitynes, kitokius taikius susirinkimus<text:s/></text:span><text:span text:style-name="T8042">Lietuvos Respublikos susirinkimų</text:span><text:span text:style-name="T8043"><text:s/></text:span><text:span text:style-name="T8044">įstatymo ir kitų įstatymų nustatyta tvarka.<text:s/></text:span></text:p>
      <text:p text:style-name="P8045"/>
      <text:p text:style-name="P8046">246<text:s/>straipsnis. Teisinė streikuotojų padėtis ir garantijos</text:p>
      <text:p text:style-name="P8047"><text:span text:style-name="T8048">1. Niekas negali būti verčiamas dalyvauti arba atsisakyti dalyvauti streike. Streiko laikotarpiu streike dalyvaujantiems darbuotojams darbo sutarties vykdymas sustabdomas išsaugant darbo stažą</text:span><text:span text:style-name="T8049"><text:s/>ir teisės aktų nustatyta tvarka teisę į socialinį draudimą.<text:s/></text:span></text:p>
      <text:p text:style-name="P8050"><text:span text:style-name="T8051">2.<text:s/></text:span><text:span text:style-name="T8052">Streike dalyvaujantiems darbuotojams nemokamas darbo užmokestis, jie atleidžiami nuo įsipareigojimų atlikti savo darbo funkcijas.</text:span></text:p>
      <text:p text:style-name="P8053"><text:span text:style-name="T8054">3. Derybose dėl streiko užbaigimo gali būti susitarta, kad streikuotojams bus išmokėtas visas darbo užmokestis arba jo dalis.</text:span></text:p>
      <text:p text:style-name="P8055"><text:span text:style-name="T8056">4. Profesinės sąjungos, profesinių sąjungų organizacijos gali įkurti specialius piniginius ar draudimo fondus, iš kurių būtų skiriama finansinė parama streike dalyvaujantiems darbuotojams.<text:s/></text:span></text:p>
      <text:p text:style-name="P8057"><text:span text:style-name="T8058">5. Darbuotojams, nedalyvaujantiems streike, bet dėl jo negalintiems dirbti savo darbo, apmokama kaip už prastovą ne dėl jų kaltės arba jie gali būti jų sutikimu perkelti į kitą darbą.</text:span></text:p>
      <text:p text:style-name="P8059">6. Darbuotojai, dalyvavę žinomai neteisėtame streike, traukiami atsakomybėn.</text:p>
      <text:p text:style-name="P8060"/>
      <text:p text:style-name="P8061">247<text:s/>straipsnis. Streiko teisėtumas</text:p>
      <text:p text:style-name="P8062"><text:span text:style-name="T8063">1.<text:s/></text:span><text:span text:style-name="T8064">Darbdavys ar darbdavių organizacija, gavę profesinės sąjungos ar profesinių sąjungų organizacijos pranešimą apie priimtą sprendimą skelbti streiką, turi teisę per penkias darbo dienas nuo pranešimo gavimo dienos kreiptis į teismą dėl streiko teisėtumo</text:span><text:span text:style-name="T8065">.</text:span><text:span text:style-name="T8066"><text:s/></text:span><text:span text:style-name="T8067">Taikyti kitas laikinąsias apsaugos priemones, išskyrus numatytas šio</text:span><text:span text:style-name="T8068"><text:s/></text:span><text:span text:style-name="T8069">kodekso</text:span><text:span text:style-name="T8070"><text:s/></text:span><text:span text:style-name="T8071">24</text:span><text:span text:style-name="T8072">8</text:span><text:span text:style-name="T8073"><text:s/></text:span><text:span text:style-name="T8074">straipsnyje, draudžiama.</text:span></text:p>
      <text:p text:style-name="P8075"><text:span text:style-name="T8076">2.<text:s/></text:span><text:span text:style-name="T8077">T</text:span><text:span text:style-name="T8078">eismas bylą dėl streiko</text:span><text:span text:style-name="T8079"><text:s/>teisėtumo turi išnagrinėti per</text:span><text:span text:style-name="T8080"><text:s/></text:span><text:span text:style-name="T8081">penkias darbo<text:s/></text:span><text:span text:style-name="T8082">dien</text:span><text:span text:style-name="T8083">as</text:span><text:span text:style-name="T8084">.</text:span><text:span text:style-name="T8085"><text:s/>Bylos dėl streiko teisėtumo nagrinėjimo dalyku negali būti<text:s/></text:span><text:span text:style-name="T8086">iškeltų reikalavimų ekonominiai ir socialiniai motyvai.</text:span></text:p>
      <text:p text:style-name="P8087"><text:span text:style-name="T8088">3.<text:s/></text:span><text:span text:style-name="T8089">Teismas pripažįsta streiką neteisėtu, jeigu jo tikslai prieštarauja Lietuvos Respublikos Konstitucijai, šiam<text:s/></text:span><text:span text:style-name="T8090">k</text:span><text:span text:style-name="T8091">odeksui</text:span><text:span text:style-name="T8092">, kitiems įstatymams. Streikas taip pat pripažįstamas neteisėtu, jeigu jis:</text:span></text:p>
      <text:p text:style-name="P8093"><text:span text:style-name="T8094">1)<text:s/></text:span><text:span text:style-name="T8095">paskelbtas nesilaikant šiame<text:s/></text:span><text:span text:style-name="T8096">k</text:span><text:span text:style-name="T8097">odekse<text:s/></text:span><text:span text:style-name="T8098">nustatytos tvarkos ir reikalavimų:</text:span></text:p>
      <text:p text:style-name="P8099"><text:span text:style-name="T8100">2) streikas skelbiamas tais atvejais, kai šis<text:s/></text:span><text:span text:style-name="T8101">k</text:span><text:span text:style-name="T8102">odeksas<text:s/></text:span><text:span text:style-name="T8103">ar kiti įstatymai draudžia streikuoti;</text:span></text:p>
      <text:p text:style-name="P8104"><text:span text:style-name="T8105">3)<text:s/></text:span><text:span text:style-name="T8106">streikas skelbiamas dėl nustatyta tvarka neiškeltų reikalavimų, politinių ar kitų reikalavimų, nesusijusių su streikuojančių darbuotojų darbo ir su jais susijusiais interesais.<text:s/></text:span></text:p>
      <text:p text:style-name="P8107"><text:span text:style-name="T8108">4</text:span><text:span text:style-name="T8109">.<text:s/></text:span><text:span text:style-name="T8110">Į</text:span><text:span text:style-name="T8111">siteisėjus<text:s/></text:span><text:span text:style-name="T8112">teismo sprendimui dėl streiko pripažinimo neteisėtu, streikas</text:span><text:span text:style-name="T8113"> </text:span><text:span text:style-name="T8114">negali būti pradėtas, o jau vykstantis streikas turi būti nedelsiant nutrauktas, jei</text:span><text:span text:style-name="T8115">gu</text:span><text:span text:style-name="T8116"><text:s/>toks sprendimas nukreipiamas vykdyti skubiai.</text:span><text:span text:style-name="T8117"><text:s/></text:span></text:p>
      <text:p text:style-name="P8118"/>
      <text:p text:style-name="P8119">248<text:s/>straipsnis. Streiko atidėjimas ar sustabdymas</text:p>
      <text:p text:style-name="P8120"><text:span text:style-name="T8121">1. Jei</text:span><text:span text:style-name="T8122">gu</text:span><text:span text:style-name="T8123"><text:s/>kyla tiesioginė grėsmė, kad streiko metu<text:s/></text:span><text:span text:style-name="T8124">ne</text:span><text:span text:style-name="T8125">bus vykdomas kolektyvinio darbo ginčo dėl interesų šalių susitarimas ar darbo arbitražo sprendimas dėl<text:s/></text:span><text:span text:style-name="T8126">minimalių</text:span><text:span text:style-name="T8127"><text:s/></text:span><text:span text:style-name="T8128">paslaugų<text:s/></text:span><text:span text:style-name="T8129">teikimo</text:span><text:span text:style-name="T8130"><text:s/></text:span><text:span text:style-name="T8131">įmonėse, įstaigose, organizacijose ir šakose, teikiančiose neatidėliotinas (gyvybines) paslaugas</text:span><text:span text:style-name="T8132">,</text:span><text:span text:style-name="T8133"><text:s/>ir tai gali sukelti pavojų žmonių gyvybei, sveikatai ir saugumui, teismas turi teisę šiose įmonėse, įsta</text:span><text:span text:style-name="T8134">igose, organizacijose ir šakose</text:span><text:span text:style-name="T8135"><text:s/></text:span><text:span text:style-name="T8136">penkiolikai darbo<text:s/></text:span><text:span text:style-name="T8137">dienų atidėti<text:s/></text:span><text:span text:style-name="T8138">dar neprasidėjusį streiką, o prasidėjusį tokiam<text:s/></text:span><text:span text:style-name="T8139">pa</text:span><text:span text:style-name="T8140">čiam</text:span><text:span text:style-name="T8141"><text:s/></text:span><text:span text:style-name="T8142">laikui sustabdyti.</text:span></text:p>
      <text:p text:style-name="P8143">2. Į teismą dėl streiko atidėjimo ar sustabdymo šio straipsnio 1 dalyje nustatytais atvejais gali kreiptis darbdavys ar darbdavių organizacija.<text:s/></text:p>
      <text:p text:style-name="P8144"/>
      <text:p text:style-name="P8145">249<text:s/>straipsnis. Streiko pasibaigimas</text:p>
      <text:p text:style-name="P8146"><text:span text:style-name="T8147">1. Streikas pasibaigia:</text:span></text:p>
      <text:p text:style-name="P8148"><text:span text:style-name="T8149">1) darbdaviui ar jų organizacijai priėmus sprendimą dėl reikalavimų patenkinimo;</text:span></text:p>
      <text:p text:style-name="P8150"><text:span text:style-name="T8151">2)<text:s/></text:span><text:span text:style-name="T8152">šalims susitarus nutraukti streiką;</text:span></text:p>
      <text:p text:style-name="P8153"><text:span text:style-name="T8154">3) profesinei sąjungai ar profesinių sąjungų organizacijai pripažinus, kad toliau tęsti streiką netikslinga.</text:span></text:p>
      <text:p text:style-name="P8155"><text:span text:style-name="T8156">2. Pasibaigus streikui</text:span><text:span text:style-name="T8157">,</text:span><text:span text:style-name="T8158"><text:s/>darbai turi būti atnaujinti ne vėliau kaip kitą darbo dieną (pamainą).</text:span></text:p>
      <text:p text:style-name="P8159"/>
      <text:p text:style-name="P8160">250<text:s/>straipsnis. Atsakomybė už neteisėtą streiką</text:p>
      <text:p text:style-name="P8161"><text:span text:style-name="T8162">1. Neteisėto streiko atveju nuostolius darbdaviui savo lėšomis ir turtu privalo atlyginti profesinė sąjunga ar jų organizacija, jeigu ji šį streiką skelbė.</text:span></text:p>
      <text:p text:style-name="P8163"><text:span text:style-name="T8164">2. Jeigu nuostoliams atlyginti 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165"><text:span text:style-name="T8166">3.<text:s/></text:span><text:span text:style-name="T8167">Streiko padaryta žala kitiems fiziniams ar juridiniams asmenims atlyginama pagal galiojančius įstatymus</text:span><text:span text:style-name="T8168">.</text:span></text:p>
      <text:p text:style-name="P8169"/>
      <text:p text:style-name="P8170">251<text:s/>straipsnis. Lokautas</text:p>
      <text:p text:style-name="P8171">Lokautas – darbdavio ar darbdavių organizacijos paskelbtas vieno darbdavio ar kelių darbdavių streikuojančių darbuotojų laikinas darbo sutarčių vykdymo sustabdymas.</text:p>
      <text:p text:style-name="P8172"/>
      <text:p text:style-name="P8173">252<text:s/>straipsnis. Lokauto skelbimas</text:p>
      <text:p text:style-name="P8174">1.<text:s/>Jeigu yra<text:s/>šiame<text:s/>kodekse<text:s/>nustatytos sąlygos, lokautą skelbia darbdavys ar darbdavių organizacija.<text:s/></text:p>
      <text:p text:style-name="P8175">2. Lokautą vykdo darbdavys savo darbuotojų – kolektyvinio darbo ginčo dėl interesų šalimi esančios profesinės sąjungos ar jų organizacijos narių arba streikuojančių darbuotojų – atžvilgiu.<text:s/></text:p>
      <text:p text:style-name="P8176"><text:span text:style-name="T8177">3. Darbdavys ar darbdavių organizacija, prieš skelbdami lokautą, turi ne vėliau kaip prieš penkias darbo dienas raštu apie tai įspėti</text:span><text:span text:style-name="T8178"><text:s/>kolektyviniame darbo ginče dėl</text:span><text:span text:style-name="T8179"><text:s/>interesų dalyvaujančią profesinę sąjungą ar profesinių sąjungų organizaciją.</text:span></text:p>
      <text:p text:style-name="P8180"><text:span text:style-name="T8181">4. Įspėjime turi būti nurodyta:</text:span></text:p>
      <text:p text:style-name="P8182">1) lokauto pradžia;</text:p>
      <text:p text:style-name="P8183">2) lokauto priežastis ir tikslai (reikalavimai);</text:p>
      <text:p text:style-name="P8184"><text:span text:style-name="T8185">3) darbuotojų, kuriems bus taikomas lokautas, sąrašas.</text:span></text:p>
      <text:p text:style-name="P8186"><text:span text:style-name="T8187">5. Kiekvieną darbuotoją, kuriam bus taikomi lokauto veiksmai, darbdavys turi individualiai įspėti apie lokautą ne vėliau kaip prieš tris darbo dienas iki lokauto pradžios.<text:s/></text:span></text:p>
      <text:p text:style-name="P8188"/>
      <text:p text:style-name="P8189"><text:span text:style-name="T8190">253</text:span><text:span text:style-name="T8191"><text:s/></text:span><text:span text:style-name="T8192">straipsnis. Lokauto eiga<text:s/></text:span></text:p>
      <text:p text:style-name="P8193"><text:span text:style-name="T8194">1. Darbo sutarčių su darbuotojais, kuriems taikomas lokautas, vykdymas sustabdomas iki lokauto pabaigos.<text:s/></text:span></text:p>
      <text:p text:style-name="P8195"><text:span text:style-name="T8196">2. Į atsilaisvinusias darbo vietas darbdavys gali pagal terminuotas darbo sutartis priimti<text:s/></text:span><text:span text:style-name="T8197">naujus darbuotojus, pasitelkti laikinuosius darbuotojus ar pasiūlyti kitiems įmonės, įstaigos, organizacijos darbuotojams, nepažeidžiant šio</text:span><text:span text:style-name="T8198"><text:s/></text:span><text:span text:style-name="T8199">kodekso</text:span><text:span text:style-name="T8200"><text:s/>nustatytų<text:s/></text:span><text:span text:style-name="T8201">maksimaliojo<text:s/></text:span><text:span text:style-name="T8202">darbo laiko ir<text:s/></text:span><text:span text:style-name="T8203">minimaliojo<text:s/></text:span><text:span text:style-name="T8204">poilsio laiko reikalavimų</text:span><text:span text:style-name="T8205">,</text:span><text:span text:style-name="T8206"><text:s/>dirbti papildomą darbą.<text:s/></text:span></text:p>
      <text:p text:style-name="P8207"><text:span text:style-name="T8208">3. Lokauto metu darbuotojams, kurių darbo sutarčių vykdymas sustabdomas, darbo užmokestis nemokamas, išskyrus atvejus, kai tarp kolektyvinio darbo ginčo dėl interesų šalių ar darbo teisės normose nustatyta kitaip.<text:s/></text:span><text:span text:style-name="T8209">Šiems<text:s/></text:span><text:span text:style-name="T8210">darbuotojams sustabdomas darbo santykių trukmės skaičiavimas, taip pat ir darbo trukmė kasmetinėms atostogoms gauti, bet</text:span><text:span text:style-name="T8211"><text:s/>išsaugoma<text:s/></text:span><text:span text:style-name="T8212">teisės aktų nustatyta tvarka teisė į socialinį draudimą.<text:s/></text:span></text:p>
      <text:p text:style-name="P8213"/>
      <text:p text:style-name="P8214">254<text:s/>straipsnis. Lokauto draudimas</text:p>
      <text:p text:style-name="P8215"><text:span text:style-name="T8216">Draudžiama skelbti lokautą</text:span><text:span text:style-name="T8217"><text:s/></text:span><text:span text:style-name="T8218">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219"/>
      <text:p text:style-name="P8220">255<text:s/>straipsnis. Lokauto pabaiga</text:p>
      <text:p text:style-name="P8221"><text:span text:style-name="T8222">1. Lokautas pasibaigia:</text:span></text:p>
      <text:p text:style-name="P8223"><text:span text:style-name="T8224">1)<text:s/></text:span><text:span text:style-name="T8225">kolektyvinio darbo ginčo dėl interesų šalims priėmus<text:s/></text:span><text:span text:style-name="T8226">susitarimą dėl lokauto baigties;</text:span></text:p>
      <text:p text:style-name="P8227"><text:span text:style-name="T8228">2</text:span><text:span text:style-name="T8229">) darbdaviui<text:s/></text:span><text:span text:style-name="T8230">pripažinus,<text:s/></text:span><text:span text:style-name="T8231">kad toliau tęsti lokautą netikslinga.</text:span></text:p>
      <text:p text:style-name="P8232">2. Pasibaigus lokautui,<text:s/>darbo sutarčių vykdymas turi būti atnaujintas per tris darbo dienas nuo darbdavio sprendimo apie lokauto pabaigą dienos.<text:s/></text:p>
      <text:p text:style-name="P8233"/>
      <text:p text:style-name="P8234"><text:span text:style-name="T8235">256</text:span><text:span text:style-name="T8236"><text:s/></text:span><text:span text:style-name="T8237">straipsnis. Lokauto teisėtumas<text:s/></text:span></text:p>
      <text:p text:style-name="P8238"><text:span text:style-name="T8239">1. Profesinė sąjunga ar profesinių sąjungų organizacija, gavusi</text:span><text:span text:style-name="T8240">os</text:span><text:span text:style-name="T8241"><text:s/>darbdavio pranešimą apie priimtą sprendimą skelbti lokautą, turi teisę per penkias<text:s/></text:span><text:span text:style-name="T8242">darbo<text:s/></text:span><text:span text:style-name="T8243">dienas nuo pranešimo gavimo dienos kreiptis į teismą dėl lokauto pripažinimo neteisėtu.<text:s/></text:span></text:p>
      <text:p text:style-name="P8244"><text:span text:style-name="T8245">2.<text:s/></text:span><text:span text:style-name="T8246">T</text:span><text:span text:style-name="T8247">eismas bylą dėl lokauto teisėtumo turi išnagrinėti per<text:s/></text:span><text:span text:style-name="T8248">penkias darbo<text:s/></text:span><text:span text:style-name="T8249">dien</text:span><text:span text:style-name="T8250">as</text:span><text:span text:style-name="T8251">.</text:span></text:p>
      <text:p text:style-name="P8252"><text:span text:style-name="T8253">3.<text:s/></text:span><text:span text:style-name="T8254">Teismas pripažįsta lokautą neteisėtu, jeigu jo tikslai prieštarauja Lietuvos Respublikos Konstitucijai, šiam<text:s/></text:span><text:span text:style-name="T8255">k</text:span><text:span text:style-name="T8256">odeksui, kitiems įstatymams. Lokautas taip pat pripažįstamas neteisėtu, jeigu jis paskelbtas nesilaikant šiame<text:s/></text:span><text:span text:style-name="T8257">kodekse<text:s/></text:span><text:span text:style-name="T8258">nustatytos tvarkos ir reikalavimų arba darbdavys piktnaudžiauja lokauto teise.<text:s/></text:span></text:p>
      <text:p text:style-name="P8259"><text:span text:style-name="T8260">4. Įsiteisėjus teismo sprendimui pripažinti lokautą neteisėtu arba teismui sprendimą dėl lokauto pripažinimo neteisėtu nukreipus skubiai vykdyti, darbuotojų darbo sutarčių vykdymas per tris darbo dienas turi būti atnaujintas ir jiems turi būti sumokėtas visas negautas nuo lokauto pradžios iki sutarties vykdymo atnaujinimo darbo užmokestis<text:s/></text:span><text:span text:style-name="T8261">ir kitos išmokos</text:span><text:span text:style-name="T8262">,</text:span><text:span text:style-name="T8263"><text:s/>priklausančios pagal<text:s/></text:span><text:bookmark-start text:name="__DdeLink__3834_680064176"/><text:span text:style-name="T8264">kolektyvinę sutartį, kitus susitarimus ar vidinius teisės aktus</text:span><text:bookmark-end text:name="__DdeLink__3834_680064176"/><text:span text:style-name="T8265">.</text:span></text:p>
      <text:p text:style-name="P8266"><text:span text:style-name="T8267">5.<text:s/></text:span><text:span text:style-name="T8268">Lokauto padaryta žala kitiems fiziniams<text:s/></text:span><text:span text:style-name="T8269">ar juridiniams asmenims atlyginama įstatymų nustatyta tvarka.</text:span></text:p>
      <text:p text:style-name="P8270"/>
      <text:p text:style-name="P8271">Teikia:</text:p>
      <text:p text:style-name="P8272">Seimo Socialinių reikalų ir darbo</text:p>
      <text:p text:style-name="P8273">komiteto<text:s/>pirmininkė<text:s/><text:tab/><text:tab/><text:tab/><text:tab/><text:s text:c="15"/>Kristina Miškinienė</text:p>
      <text:p text:style-name="P8274"><text:span text:style-name="T8275">Lietuvos Respublikos</text:span></text:p>
      <text:p text:style-name="P8276">darbo<text:s/>kodekso<text:s/></text:p>
      <text:p text:style-name="P8277">priedas</text:p>
      <text:p text:style-name="P8278"/>
      <text:p text:style-name="P8279"/>
      <text:p text:style-name="P8280">ĮGYVENDINAMI EUROPOS SĄJUNGOS TEISĖS AKTAI</text:p>
      <text:p text:style-name="P8281"/>
      <text:p text:style-name="P8282"><text:span text:style-name="T8283">1. 1991 m. birželio 25 d. Tarybos direktyva <text:s/>91/383/EEB, pateikianti papildomas priemones, skatinančias gerinti terminuotuose arba laikinuose darbo santykiuose esančių darbuotojų saugą ir sveikatą darbe (OL</text:span><text:span text:style-name="T8284"><text:s/>2004 m. specialusis leidimas</text:span><text:span text:style-name="T8285">, 5 skyrius, 1 tomas, p. 418), su paskutiniais pakeitimais, padarytais 2007 m. birželio 20 d. Europos Parlamento ir Tarybos direktyva 2007/30/EB (OL 2007 L 165, p. 21</text:span><text:span text:style-name="T8286">)</text:span><text:span text:style-name="T8287">.</text:span></text:p>
      <text:p text:style-name="P8288"><text:span text:style-name="T8289">2. 1991 m. spalio 14 d. Tarybos direktyva 91/533/EEB dėl darbdavio pareigos informuoti darbuotojus apie galiojančias sutarties arba darbo santykių sąlygas (</text:span><text:span text:style-name="T8290">OL</text:span><text:span text:style-name="T8291"><text:s/>2004 m. specialusis leidimas</text:span><text:span text:style-name="T8292">, 5 skyrius, 2 tomas, p. 3</text:span><text:span text:style-name="T8293">)</text:span><text:span text:style-name="T8294">.</text:span></text:p>
      <text:p text:style-name="P8295"><text:span text:style-name="T8296">3</text:span><text:span text:style-name="T8297">. 1996 m. gruodžio 16 d. Europos Parlamento ir Tarybos direktyva 96/71/EB dėl darbuotojų komandiravimo paslaugų teikimo sistemoje (OL<text:s/></text:span><text:span text:style-name="T8298">2004 m. specialusis leidimas</text:span><text:span text:style-name="T8299">, 5</text:span><text:span text:style-name="T8300"> </text:span><text:span text:style-name="T8301">skyrius, 2 tomas, p. 431</text:span><text:span text:style-name="T8302">)</text:span><text:span text:style-name="T8303">.</text:span></text:p>
      <text:p text:style-name="P8304"><text:span text:style-name="T8305">4</text:span><text:span text:style-name="T8306">. 1997 m. gruodžio 15 d. Tarybos direktyva 97/81/EB dėl Bendrojo susitarimo dėl darbo ne visą darbo dieną, kurį sudarė Europos pramonės ir darbdavių konfederacijų sąjunga (UNICE), Europos įmonių, kuriose dalyvauja valstybė, centras (CEEP) ir Europos profesinių sąjungų konfederacija (ETUC) (OL<text:s/></text:span><text:span text:style-name="T8307">2004 m. specialusis leidimas</text:span><text:span text:style-name="T8308">, 5 skyrius, 3 tomas, p. 267</text:span><text:span text:style-name="T8309">)</text:span><text:span text:style-name="T8310">.</text:span></text:p>
      <text:p text:style-name="P8311"><text:span text:style-name="T8312">5</text:span><text:span text:style-name="T8313">. 1998 m. liepos 20 d. Tarybos direktyva 98/59/EB dėl valstybių narių įstatymų, susijusių su kolektyviniu atleidimu iš darbo, suderinimo (OL<text:s/></text:span><text:span text:style-name="T8314">2004 m. specialusis leidimas</text:span><text:span text:style-name="T8315">, 5</text:span><text:span text:style-name="T8316"> </text:span><text:span text:style-name="T8317">skyrius, 3 tomas, p. 327</text:span><text:span text:style-name="T8318">)</text:span><text:span text:style-name="T8319">.</text:span></text:p>
      <text:p text:style-name="P8320"><text:span text:style-name="T8321">6</text:span><text:span text:style-name="T8322">. 1999 m. birželio 28 d. Tarybos direktyva 1999/70/EB dėl Europos profesinių sąjungų konfederacijos (ETUC), Europos pramonės ir darbdavių konfederacija sąjungos (UNICE) ir Europos įmonių, kuriose dalyvauja valstybė, centro (CEEP) bendrojo susitarimo dėl darbo pagal terminuotas sutartis (</text:span><text:span text:style-name="T8323">OL<text:s/></text:span><text:span text:style-name="T8324">2004 m. specialusis leidimas</text:span><text:span text:style-name="T8325">, 5 skyrius, 3 tomas, p. 368</text:span><text:span text:style-name="T8326">)</text:span><text:span text:style-name="T8327">.</text:span></text:p>
      <text:p text:style-name="P8328"><text:span text:style-name="T8329">7</text:span><text:span text:style-name="T8330">. 2000 m. birželio 29 d. Tarybos<text:s/></text:span><text:span text:style-name="T8331">d</text:span><text:span text:style-name="T8332">irektyva<text:s/></text:span><text:span text:style-name="T8333">2000/43/EB, įgyvendinanti vienodo požiūrio principą asmenims nepriklausomai nuo jų rasės arba etninės priklausomybės (</text:span><text:span text:style-name="T8334">OL<text:s/></text:span><text:span text:style-name="T8335">2004 m. specialusis leidimas</text:span><text:span text:style-name="T8336">, 20 skyrius, 1 tomas, p. 23</text:span><text:span text:style-name="T8337">)</text:span><text:span text:style-name="T8338">.</text:span></text:p>
      <text:p text:style-name="P8339"><text:span text:style-name="T8340">8</text:span><text:span text:style-name="T8341">. 2000 m. lapkričio<text:s/></text:span><text:span text:style-name="T8342">27<text:s/></text:span><text:span text:style-name="T8343">d. Tarybos direktyva 2000/78/EB</text:span><text:span text:style-name="T8344">,</text:span><text:span text:style-name="T8345"><text:s/>nustatanti vienodo požiūrio užimtumo ir profesinėje srityje bendruosius pagrindus (OL<text:s/></text:span><text:span text:style-name="T8346">2004 m. specialusis leidimas</text:span><text:span text:style-name="T8347">, 5</text:span><text:span text:style-name="T8348"> </text:span><text:span text:style-name="T8349">skyrius, 4 tomas, p. 79</text:span><text:span text:style-name="T8350">)</text:span><text:span text:style-name="T8351">.</text:span></text:p>
      <text:p text:style-name="P8352"><text:span text:style-name="T8353">9</text:span><text:span text:style-name="T8354">. 2001 m. kovo 12 d. Tarybos direktyva 2001/23/EB dėl valstybių narių įstatymų, skirtų darbuotojų teisių apsaugai įmonių, verslo arba įmonių ar verslo dalių perdavimo atveju, suderinimo (OL<text:s/></text:span><text:span text:style-name="T8355">2004 m. specialusis leidimas</text:span><text:span text:style-name="T8356">, 5 skyrius, 4 tomas, p. 98</text:span><text:span text:style-name="T8357">)</text:span><text:span text:style-name="T8358">.</text:span></text:p>
      <text:p text:style-name="P8359"><text:span text:style-name="T8360">10</text:span><text:span text:style-name="T8361">. 2002 m. kovo 11 d. Europos Parlamento ir Tarybos direktyva 2002/14/EB dėl bendros darbuotojų informavimo ir konsultavimosi su jais sistemos sukūrimo Europos bendrijoje (OL<text:s/></text:span><text:span text:style-name="T8362">2004 m. specialusis leidimas</text:span><text:span text:style-name="T8363">, 5 skyrius, 4 tomas, p. 219</text:span><text:span text:style-name="T8364">)</text:span><text:span text:style-name="T8365">.</text:span></text:p>
      <text:p text:style-name="P8366"><text:span text:style-name="T8367">11</text:span><text:span text:style-name="T8368">. 2003 m. lapkričio 4 d. Europos Parlamento ir Tarybos direktyva 2003/88/EB dėl tam tikrų darbo laiko organizavimo aspektų (</text:span><text:span text:style-name="T8369">OL<text:s/></text:span><text:span text:style-name="T8370">2004 m. specialusis leidimas</text:span><text:span text:style-name="T8371">, 5 skyrius, 4 tomas, p.</text:span><text:span text:style-name="T8372"> </text:span><text:span text:style-name="T8373">381</text:span><text:span text:style-name="T8374">).<text:s/></text:span></text:p>
      <text:p text:style-name="P8375">12. 2006 m. liepos 5 d. Europos Parlamento ir Tarybos direktyva 2006/54/EB dėl moterų ir vyrų lygių galimybių ir vienodo požiūrio į moteris ir vyrus užimtumo bei profesinės veiklos srityje principo įgyvendinimo (nauja redakcija) (OL 2006 L 204, p. 23).</text:p>
      <text:p text:style-name="P8376">13. 2008 m. spalio 22 d. Europos Parlamento ir Tarybos direktyva 2008/94/EB dėl darbuotojų apsaugos jų darbdaviui tapus nemokiam (kodifikuota redakcija) (OL 2008 L 283, p. 36).</text:p>
      <text:p text:style-name="P8377">14. 2008 m. lapkričio 19 d. Europos Parlamento ir Tarybos direktyva 2008/104/EB dėl darbo per laikinojo įdarbinimo įmones (OL 2008 L 327, p. 9).<text:s/></text:p>
      <text:p text:style-name="P8378">15. 2009 m. birželio 18 d. Europos Parlamento ir Tarybos direktyva 2009/52/EB, kuria numatomi sankcijų ir priemonių nelegaliai esančių trečiųjų šalių piliečių darbdaviams būtiniausi standartai (OL 2009 L 168, p. 24).</text:p>
      <text:p text:style-name="P8379"><text:span text:style-name="T8380">16</text:span><text:span text:style-name="T8381">. 2010 m. kovo 8 d. Tarybos direktyva 2010/18/ES</text:span><text:span text:style-name="T8382">,</text:span><text:span text:style-name="T8383"><text:s/></text:span><text:span text:style-name="T8384">į</text:span><text:span text:style-name="T8385">gyvendinanti patikslint</text:span><text:span text:style-name="T8386">ą<text:s/></text:span><text:span text:style-name="T8387">BUSINESSEUROPE, UEAPME, CEEP ir ETUC sudaryt</text:span><text:span text:style-name="T8388">ą<text:s/></text:span><text:span text:style-name="T8389">Bendr</text:span><text:span text:style-name="T8390">ą</text:span><text:span text:style-name="T8391">j</text:span><text:span text:style-name="T8392">į<text:s/></text:span><text:span text:style-name="T8393">susitarim</text:span><text:span text:style-name="T8394">ą<text:s/></text:span><text:span text:style-name="T8395">d</text:span><text:span text:style-name="T8396">ė</text:span><text:span text:style-name="T8397">l vaiko prieži</text:span><text:span text:style-name="T8398">ū</text:span><text:span text:style-name="T8399">ros atostog</text:span><text:span text:style-name="T8400">ų</text:span><text:span text:style-name="T8401"><text:s/>ir panaikinanti Direktyv</text:span><text:span text:style-name="T8402">ą<text:s/></text:span><text:span text:style-name="T8403">96/34/EB (OL 2010<text:s/></text:span><text:span text:style-name="T8404">L 68, p. 13).<text:s/></text:span></text:p>
      <text:p text:style-name="P8405"/>
      <text:p text:style-name="P8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UICTFontTextStyleTallBody" svg:font-family="UICTFontTextStyleTallBody"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agraph-properties fo:text-align="justify" fo:margin-top="0.0833in" fo:margin-bottom="0.0833in" fo:line-height="115%"/>
      <style:text-properties style:font-name="Arial" style:font-weight-complex="bold" style:font-style-complex="italic" style:language-asian="zh" style:country-asian="CN"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da" fo:country="DK" fo:hyphenate="false"/>
    </style:style>
    <style:style style:name="WW_CharLFO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Lettered" style:display-name="Lettered">
      <text:list-level-style-number text:level="1" text:style-name="WW_CharLFO2LVL1" style:num-suffix=")" style:num-format="1">
        <style:list-level-properties text:space-before="0.5in" text:min-label-width="0in"/>
      </text:list-level-style-number>
      <text:list-level-style-number text:level="2" text:style-name="WW_CharLFO2LVL2" style:num-suffix=")" style:num-format="1">
        <style:list-level-properties text:space-before="0.75in" text:min-label-width="0in"/>
      </text:list-level-style-number>
      <text:list-level-style-number text:level="3" text:style-name="WW_CharLFO2LVL3" style:num-suffix=")" style:num-format="1">
        <style:list-level-properties text:space-before="1in" text:min-label-width="0in"/>
      </text:list-level-style-number>
      <text:list-level-style-number text:level="4" text:style-name="WW_CharLFO2LVL4" style:num-suffix=")" style:num-format="1">
        <style:list-level-properties text:space-before="1.25in" text:min-label-width="0in"/>
      </text:list-level-style-number>
      <text:list-level-style-number text:level="5" text:style-name="WW_CharLFO2LVL5" style:num-suffix=")" style:num-format="1">
        <style:list-level-properties text:space-before="1.5in" text:min-label-width="0in"/>
      </text:list-level-style-number>
      <text:list-level-style-number text:level="6" text:style-name="WW_CharLFO2LVL6" style:num-suffix=")" style:num-format="1">
        <style:list-level-properties text:space-before="1.75in" text:min-label-width="0in"/>
      </text:list-level-style-number>
      <text:list-level-style-number text:level="7" text:style-name="WW_CharLFO2LVL7" style:num-suffix=")" style:num-format="1">
        <style:list-level-properties text:space-before="2in" text:min-label-width="0in"/>
      </text:list-level-style-number>
      <text:list-level-style-number text:level="8" text:style-name="WW_CharLFO2LVL8" style:num-suffix=")" style:num-format="1">
        <style:list-level-properties text:space-before="2.25in" text:min-label-width="0in"/>
      </text:list-level-style-number>
      <text:list-level-style-number text:level="9" text:style-name="WW_CharLFO2LVL9" style:num-suffix=")" style:num-format="1">
        <style:list-level-properties text:space-before="2.5in" text:min-label-width="0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38in" fo:page-height="11.6944in" style:print-orientation="portrait" fo:margin-top="0.5in" fo:margin-left="1.1812in" fo:margin-bottom="0.5986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page-layout style:name="PL1">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font-name-asian="Arial Unicode MS" fo:font-size="11pt" style:font-size-asian="11pt" style:font-size-complex="12pt"/>
    </style:style>
    <style:style style:name="P2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21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22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6"><text:span text:style-name="T217"><text:page-number text:fixed="false">29</text:page-number></text:span></text:p>
      </style:header>
      <style:footer>
        <text:p text:style-name="P218"/>
      </style:footer>
    </style:master-page>
    <style:master-page style:next-style-name="MP1" style:name="MPF1" style:page-layout-name="PL1">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CLUSadmin</dc:creator>
    <meta:creation-date>2016-07-08T07:44:00Z</meta:creation-date>
    <dc:date>2016-07-08T07:44:00Z</dc:date>
    <meta:print-date>2016-03-21T13:26:00Z</meta:print-date>
    <meta:template xlink:href="Normal.dotm" xlink:type="simple"/>
    <meta:editing-cycles>2</meta:editing-cycles>
    <meta:editing-duration>PT0S</meta:editing-duration>
    <meta:user-defined meta:name="_NewReviewCycle"/>
    <meta:document-statistic meta:page-count="33" meta:paragraph-count="1951" meta:word-count="42533" meta:character-count="329807" meta:row-count="8764" meta:non-whitespace-character-count="289225"/>
  </office:meta>
</office:document-meta>
</file>