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A6A6A6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/>
      <style:text-properties style:font-name-complex="Calibri" fo:font-weight="bold" style:font-weight-asian="bold" style:language-asian="lt" style:country-asian="LT" fo:hyphenate="false"/>
    </style:style>
    <style:style style:name="P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55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name-complex="Tahoma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6437in"/>
      <style:text-properties style:font-name="Thorndale" style:font-name-asian="HG Mincho Light J" style:font-name-complex="Arial Unicode MS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style:font-name-asian="HG Mincho Light J" style:font-name-complex="Tahoma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h text:style-name="P1" text:outline-level="2"><text:span text:style-name="T3">Projektas<text:s/></text:span></text:h>
      <text:h text:style-name="P4" text:outline-level="2"/>
      <text:p text:style-name="P5"/>
      <text:h text:style-name="P6" text:outline-level="2">ŠIAULIŲ MIESTO SAVIVALDYBĖS TARYBA</text:h>
      <text:p text:style-name="P7"/>
      <text:p text:style-name="P8">SPRENDIMAS</text:p>
      <text:p text:style-name="P9">DĖL ŠIAULIŲ MIESTO SAVIVALDYBĖS NARKOTIKŲ KONTROLĖS KOMISIJOS 2022 METŲ VEIKLOS ATASKAITOS PATVIRTINIMO<text:s/></text:p>
      <text:p text:style-name="Normal"/>
      <text:p text:style-name="P10"><text:span text:style-name="T11">2023 m. _______________d. Nr. T-_______</text:span></text:p>
      <text:p text:style-name="P12">Šiauliai</text:p>
      <text:p text:style-name="P13"/>
      <text:p text:style-name="P14"><text:span text:style-name="T15">Vadovaudamasi<text:s/></text:span><text:span text:style-name="T16">Š</text:span><text:span text:style-name="T17">iauli</text:span><text:span text:style-name="T18">ų</text:span><text:span text:style-name="T19"><text:s/>miesto savivaldyb</text:span><text:span text:style-name="T20">ė</text:span><text:span text:style-name="T21">s narkotik</text:span><text:span text:style-name="T22">ų</text:span><text:span text:style-name="T23"><text:s/>kontrol</text:span><text:span text:style-name="T24">ė</text:span><text:span text:style-name="T25">s komisijos nuostat</text:span><text:span text:style-name="T26">ų</text:span><text:span text:style-name="T27">, patvirtintų<text:s/></text:span><text:span text:style-name="T28">Š</text:span><text:span text:style-name="T29">iauli</text:span><text:span text:style-name="T30">ų</text:span><text:span text:style-name="T31"><text:s/>miesto savivaldyb</text:span><text:span text:style-name="T32">ė</text:span><text:span text:style-name="T33">s tarybos 2016 m. gruod</text:span><text:span text:style-name="T34">ž</text:span><text:span text:style-name="T35">io 1 d. sprendimu Nr. T-419<text:s/></text:span><text:span text:style-name="T36">„</text:span><text:span text:style-name="T37">D</text:span><text:span text:style-name="T38">ė</text:span><text:span text:style-name="T39">l<text:s/></text:span><text:span text:style-name="T40">Š</text:span><text:span text:style-name="T41">iauli</text:span><text:span text:style-name="T42">ų</text:span><text:span text:style-name="T43"><text:s/>miesto savivaldyb</text:span><text:span text:style-name="T44">ė</text:span><text:span text:style-name="T45">s narkotik</text:span><text:span text:style-name="T46">ų</text:span><text:span text:style-name="T47"><text:s/>kontrol</text:span><text:span text:style-name="T48">ė</text:span><text:span text:style-name="T49">s komisijos nuostat</text:span><text:span text:style-name="T50">ų</text:span><text:span text:style-name="T51"><text:s/>patvirtinimo</text:span><text:span text:style-name="T52">“</text:span><text:span text:style-name="T53">, 5.5 papunk</text:span><text:span text:style-name="T54">č</text:span><text:span text:style-name="T55">iu,<text:s/></text:span><text:span text:style-name="T56">Šiaulių miesto savivaldybės taryba<text:s/></text:span><text:span text:style-name="T57">n u s p r e n d ž i a:</text:span></text:p>
      <text:p text:style-name="P58"><text:span text:style-name="T59">Patvirtinti Šiaulių miesto savivaldybės narkotikų kontrolės komisijos 2022 metų veiklos ataskaitą (pridedama).</text:span></text:p>
      <text:p text:style-name="P60">Šis sprendimas ne vėliau kaip per vieną<text:s/>mėnesį<text:s/>nuo jo<text:s/>įteikimo dienos gali būti skundžiamas paduodant skundą<text:s/>Lietuvos administracinių<text:s/>ginčų<text:s/>komisijos Šiaulių<text:s/>apygardos skyriui adresu: Dvaro g. 81, Šiauliai, arba Regionų<text:s/>apygardos administraciniam teismui bet kuriuose šio teismo rūmuose.</text:p>
      <text:p text:style-name="P61"/>
      <text:p text:style-name="P62"/>
      <text:p text:style-name="P63"/>
      <text:p text:style-name="P64"><text:span text:style-name="T65">Savivaldybės meras <text:s text:c="95"/></text:span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16T09:59:00Z</meta:creation-date>
    <dc:date>2023-05-16T09:59:00Z</dc:date>
    <meta:print-date>2017-03-27T11:2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0" meta:character-count="1063" meta:row-count="23" meta:non-whitespace-character-count="956"/>
  </office:meta>
</office:document-meta>
</file>