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4.3312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5.55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/>
      <text:p text:style-name="P5">NUTARIMAS</text:p>
      <text:p text:style-name="P6"><text:span text:style-name="T7">DĖL<text:s/></text:span><text:span text:style-name="T8">REZERVINIO (STABILIZAVIMO) FONDO<text:s/></text:span><text:span text:style-name="T9">2013 mETŲ metinių ataskaitų rinkinio PATVIRTINIMO</text:span></text:p>
      <text:p text:style-name="Normal"/>
      <text:p text:style-name="P10"/>
      <text:p text:style-name="P11">2014 m. <text:s text:c="26"/>d. Nr. </text:p>
      <text:p text:style-name="P12">Vilnius</text:p>
      <text:p text:style-name="P13"/>
      <text:p text:style-name="P14"/>
      <text:p text:style-name="P15">Lietuvos Respublikos Seimas n u t a r i a:</text:p>
      <text:p text:style-name="P16"><text:span text:style-name="T17">1</text:span><text:span text:style-name="T18"><text:s/>straipsnis.</text:span></text:p>
      <text:p text:style-name="P19"><text:span text:style-name="T20">Patvirtinti Rezervinio (stabilizavimo) fondo 2013 metų metinių ataskaitų rinkinį (pridedama).</text:span></text:p>
      <text:p text:style-name="P21"/>
      <text:p text:style-name="P22"/>
      <text:p text:style-name="P23"/>
      <text:p text:style-name="P24"><text:span text:style-name="T25">Seimo Pirminin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<text:span text:style-name="T27">PATVIRTINTA</text:span></text:p>
      <text:p text:style-name="P28">Lietuvos Respublikos Seimo<text:s/></text:p>
      <text:p text:style-name="P29">2014 m. <text:s text:c="22"/>d.</text:p>
      <text:p text:style-name="P30">nutarimu Nr. <text:s text:c="11"/></text:p>
      <text:p text:style-name="P31"/>
      <text:p text:style-name="P32"/>
      <text:p text:style-name="P33"><text:span text:style-name="T34">REZERVINIO (STABILIZAVIMO) fondo 2013 mETŲ metinių ataskaitų rinkinYS</text:span></text:p>
      <text:p text:style-name="P35"/>
      <text:p text:style-name="P36"><text:span text:style-name="T37">I</text:span><text:span text:style-name="T38"><text:s/>dalis</text:span></text:p>
      <text:p text:style-name="P39"><text:span text:style-name="T40">Rezervinio (stabilizavimo) fondo</text:span><text:span text:style-name="T41"><text:s/>2013 metų finansinių ataskaitų rinkinys:</text:span></text:p>
      <text:p text:style-name="P42"/>
      <text:p text:style-name="P43"><text:span text:style-name="T44">1</text:span><text:span text:style-name="T45">. Finansinės būklės ataskaita pagal 2013 m. gruodžio 31 d. duomenis;</text:span></text:p>
      <text:p text:style-name="P46"><text:span text:style-name="T47">2</text:span><text:span text:style-name="T48">. Veiklos rezultatų<text:s/></text:span><text:span text:style-name="T49">ataskaita už 2013 m.;</text:span></text:p>
      <text:p text:style-name="P50"><text:span text:style-name="T51">3</text:span><text:span text:style-name="T52">. Pinigų srautų ataskaita už 2013 m.;</text:span><text:tab/></text:p>
      <text:p text:style-name="P53"><text:span text:style-name="T54">4</text:span><text:span text:style-name="T55">. Grynojo turto pokyčio ataskaita pagal 2013 m. gruodžio 31 d. duomenis;</text:span></text:p>
      <text:p text:style-name="P56"><text:span text:style-name="T57">5</text:span><text:span text:style-name="T58">. Finansinių ataskaitų aiškinamasis raštas.</text:span></text:p>
      <text:p text:style-name="P59"/>
      <text:p text:style-name="P60"><text:span text:style-name="T61">II</text:span><text:span text:style-name="T62"><text:s/>dalis</text:span></text:p>
      <text:p text:style-name="P63"/>
      <text:p text:style-name="P64"><text:span text:style-name="T65">Rezervinio (stabilizavimo) fondo</text:span><text:span text:style-name="T66"><text:s/></text:span><text:span text:style-name="T67">2013 metų<text:s/></text:span><text:span text:style-name="T68">biu</text:span><text:span text:style-name="T69">džeto vykdymo ataskaitų rinkinys:</text:span></text:p>
      <text:p text:style-name="P70"><text:span text:style-name="T71">1</text:span><text:span text:style-name="T72">. Lėšų sąmatos vykdymo ataskaita;</text:span></text:p>
      <text:p text:style-name="P73"><text:span text:style-name="T74">2</text:span><text:span text:style-name="T75">. </text:span>L<text:span text:style-name="T76">ėšų<text:s/></text:span><text:span text:style-name="T77">sąmatos vykdymo<text:s/></text:span><text:span text:style-name="T78">aiškinamasis raštas</text:span><text:span text:style-name="T79">.</text:span></text:p>
      <text:p text:style-name="P80"/>
      <text:p text:style-name="P81"/>
      <text:p text:style-name="P82">________________________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CLUSadmin</dc:creator>
    <meta:creation-date>2014-10-14T06:14:00Z</meta:creation-date>
    <dc:date>2014-10-14T06:14:00Z</dc:date>
    <meta:print-date>2014-09-17T13:45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158" meta:character-count="1139" meta:row-count="145" meta:non-whitespace-character-count="1016"/>
  </office:meta>
</office:document-meta>
</file>